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text-properties fo:color="#000000"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text-transform="uppercase"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text-transform="uppercase"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8-08-22</text:span></text:p>
      <text:p text:style-name="P10"/>
      <text:p text:style-name="P11"><text:span text:style-name="T12">Įsakymas paskelbtas: Žin. 2006, Nr.<text:s/></text:span><text:a xlink:href="https://www.e-tar.lt/portal/legalAct.html?documentId=TAR.A35663F7A893" office:target-frame-name="_top" xlink:show="replace"><text:span text:style-name="T13">8-310</text:span></text:a><text:span text:style-name="T14">, i. k. 105202TISAK0000V-99</text:span></text:p>
      <text:p text:style-name="P15"/>
      <text:p text:style-name="P16"><text:s/></text:p>
      <text:p text:style-name="P17">VALSTYBINIO TURIZMO DEPARTAMENTO PRIE ŪKIO MINISTERIJOS<text:s/>DIREKTORIUS</text:p>
      <text:p text:style-name="P18"/>
      <text:p text:style-name="P19">Į S A K Y M A S</text:p>
      <text:p text:style-name="P20">DĖL PROFESINĖS KVALIFIKACIJOS VERTINIMO IR PRIPAŽINIMO KOMISIJOS NUOSTATŲ PATVIRTINIMO</text:p>
      <text:p text:style-name="P21"/>
      <text:p text:style-name="P22">2005 m. gruodžio 29 d. Nr. V-99</text:p>
      <text:p text:style-name="P23">Vilnius</text:p>
      <text:p text:style-name="P24"/>
      <text:p text:style-name="P25">Vadovaudamasi Valstybinio turizmo departamento prie Ūkio ministerijos nuostatų, patvirtintų Lietuvos Respublikos ūkio ministro 2011 m. gruodžio 20 d. įsakymu Nr. 4-951 „Dėl Valstybinio turizmo departamento prie Ūkio ministerijos nuostatų patvirtinimo“ 10.10 punktu,<text:s/></text:p>
      <text:p text:style-name="P26">Preambulės pakeitimai:</text:p>
      <text:p text:style-name="P27"><text:span text:style-name="T28">Nr.<text:s/></text:span><text:a xlink:href="https://www.e-tar.lt/portal/legalAct.html?documentId=354a29f0a53611e8acb39f2e6db7935b" office:target-frame-name="_top" xlink:show="replace"><text:span text:style-name="T29">V-140</text:span></text:a><text:span text:style-name="T30">, 2018-08-10, paskelbta TAR 2018-08-21, i. k. 2018-13255</text:span></text:p>
      <text:p text:style-name="Normal"/>
      <text:p text:style-name="P31"><text:span text:style-name="T32">tvirtin</text:span>u Profesinės kvalifikacijos vertinimo ir pripažinimo komisijos nuostatus (pridedama).</text:p>
      <text:p text:style-name="P33"/>
      <text:p text:style-name="P34"/>
      <text:p text:style-name="P35"/>
      <text:p text:style-name="P36"><text:span text:style-name="T37">DIREKTORIUS</text:span><text:span text:style-name="T38"><text:tab/>ALVITIS LUKOŠEVIČIUS</text:span></text:p>
      <text:soft-page-break/>
      <text:p text:style-name="P39">PATVIRTINTA</text:p>
      <text:p text:style-name="P47">Valstybinio turizmo departamento prie<text:s/></text:p>
      <text:p text:style-name="P48">Ūkio ministerijos direktoriaus<text:s/></text:p>
      <text:p text:style-name="P49">2005 m. gruodžio 29 d. įsakymu Nr. V-99</text:p>
      <text:p text:style-name="P50">(Valstybinio turizmo departamento prie<text:s/></text:p>
      <text:p text:style-name="P51">Ūkio ministerijos direktoriaus<text:s/></text:p>
      <text:p text:style-name="P52">2012 m. balandžio 26 d. įsakymu Nr. V-90)</text:p>
      <text:p text:style-name="P53"/>
      <text:p text:style-name="P54"><text:span text:style-name="T55">Profesinės kvalifikacijos vertinimo ir PRIPAŽINIMO komis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ofesinės kvalifikacijos<text:s/></text:span><text:span text:style-name="T65">vertinimo ir pripažinimo komisijos nuostatai (toliau – Nuostatai) nustato profesinės kvalifikacijos vertinimo ir pripažinimo komisijos sudarymo tvarką, jos funkcijas, teises ir pareigas, darbo organizavimo tvarką.</text:span></text:p>
      <text:p text:style-name="P66"><text:span text:style-name="T67">2</text:span><text:span text:style-name="T68">. Profesinės kvalifikacijos vertinimo</text:span><text:span text:style-name="T69"><text:s/>ir pripažinimo komisija (toliau – Komisija) nagrinėja Lietuvos ir Europos Sąjungos valstybių narių, Europos ekonominės erdvės valstybių, Šveicarijos Konfederacijos ir trečiųjų šalių piliečių (toliau – Pareiškėjai/Pareiškėjas) prašymus išduoti Lietuvos Res</text:span><text:span text:style-name="T70">publikos gido kvalifikaciją patvirtinantį pažymėjimą, vertina jų kvalifikaciją patvirtinančius dokumentus bei savo išvadas teikia Valstybinio turizmo departamento prie Ūkio ministerijos (toliau – Valstybinis turizmo departamentas) direktoriui.</text:span><text:s/></text:p>
      <text:p text:style-name="P71">Punkto pakeitimai:</text:p>
      <text:p text:style-name="P72"><text:span text:style-name="T73">Nr.<text:s/></text:span><text:a xlink:href="https://www.e-tar.lt/portal/legalAct.html?documentId=2ca67b205f8311e4bad5c03f56793630" office:target-frame-name="_top" xlink:show="replace"><text:span text:style-name="T74">V-225</text:span></text:a><text:span text:style-name="T75">, 2014-10-29, paskelbta TAR 2014-10-30, i. k. 2014-15185</text:span></text:p>
      <text:p text:style-name="Normal"/>
      <text:p text:style-name="P76">3. Komisija savo veikloje vadovaujasi Lietuvos Respublikos turizmo įstatymu, Lietuvos Respublikos reglamentuojamų profesinių kvalifikacijų pripažinimo įstatymu, Gido profesinės kvalifikacijos pripažinimo norint dirbti pagal gido profesiją ar laikinai ir kartais teikti gido paslaugas Lietuvos Respublikoje tvarkos aprašu, patvirtintu Valstybinio turizmo departamento prie Ūkio ministerijos direktoriaus 2016 m. gegužės 23 d. įsakymu Nr. V-92 „Dėl gido profesinės kvalifikacijos pripažinimo norint dirbti pagal gido profesiją ar laikinai ir kartais teikti gido paslaugas Lietuvos Respublikoje tvarkos aprašo patvirtinimo“, Gido pažymėjimo išdavimo ir panaikinimo tvarkos aprašu, patvirtintu Valstybinio turizmo departamento prie Ūkio ministerijos direktoriaus 2018 m. rugpjūčio 9 d. įsakymu Nr. V-136 „Dėl Gido pažymėjimo išdavimo ir panaikinimo tvarkos aprašo patvirtinimo“, Trečiųjų šalių piliečių gidų profesinės kvalifikacijos pripažinimo tvarkos aprašu, patvirtintu Valstybinio turizmo departamento prie Ūkio ministerijos<text:s/>direktoriaus 2012 m. kovo 19 d. įsakymu Nr. V-54 „Dėl trečiųjų šalių piliečių gidų profesinės kvalifikacijos pripažinimo tvarkos aprašo patvirtinimo“, kitais teisės aktais ir šiais nuostatais.<text:s/></text:p>
      <text:p text:style-name="P77">Punkto pakeitimai:</text:p>
      <text:p text:style-name="P78"><text:span text:style-name="T79">Nr.<text:s/></text:span><text:a xlink:href="https://www.e-tar.lt/portal/legalAct.html?documentId=2ca67b205f8311e4bad5c03f56793630" office:target-frame-name="_top" xlink:show="replace"><text:span text:style-name="T80">V-225</text:span></text:a><text:span text:style-name="T81">, 2014-10-29, paskelbta TAR 2014-10-30, i. k. 2014-15185</text:span></text:p>
      <text:p text:style-name="P82"><text:span text:style-name="T83">Nr.<text:s/></text:span><text:a xlink:href="https://www.e-tar.lt/portal/legalAct.html?documentId=354a29f0a53611e8acb39f2e6db7935b" office:target-frame-name="_top" xlink:show="replace"><text:span text:style-name="T84">V-140</text:span></text:a><text:span text:style-name="T85">, 2018-08-10, paskelbta TAR</text:span><text:span text:style-name="T86"><text:s/>2018-08-21, i. k. 2018-13255</text:span></text:p>
      <text:p text:style-name="Normal"/>
      <text:p text:style-name="P87"><text:span text:style-name="T88">4</text:span><text:span text:style-name="T89">. Komisija sudaroma dvejiems metams Valstybinio turizmo departamento direktoriaus įsakymu iš Valstybinio turizmo departamento, Lietuvos Respublikos kultūros ministerijos, Lietuvos</text:span><text:span text:style-name="T90"><text:s/>r</text:span><text:span text:style-name="T91">espublikos švietimo ir mokslo ministeri</text:span><text:span text:style-name="T92">jos, Lietuvos Respublikos socialinės apsaugos ir darbo ministerijos, Lietuvos Respublikos ūkio ministerijos, Lietuvos gidų sąjungos, Lietuvos turizmo asociacijos, Lietuvos turizmo informacijos centrų asociacijos, Lietuvos muziejų asociacijos bei turizmo sp</text:span><text:span text:style-name="T93">ecialistus rengiančių švietimo įstaigų atstovų.</text:span></text:p>
      <text:p text:style-name="P94"><text:span text:style-name="T95">5</text:span><text:span text:style-name="T96">. Komisijos pirmininką ir jos sekretorių skiria Valstybinio turizmo departamento direktorius.</text:span></text:p>
      <text:p text:style-name="P97"><text:span text:style-name="T98">6</text:span><text:span text:style-name="T99">. Komisijos veiklos sąlygas ir techninį aprūpinimą užtikrina Valstybinis turizmo departamentas.</text:span></text:p>
      <text:p text:style-name="P100"/>
      <text:p text:style-name="P101"><text:span text:style-name="T102">II</text:span><text:span text:style-name="T103">.<text:s/></text:span><text:span text:style-name="T104">Komisijos funkcijos, teisės ir pareigos</text:span></text:p>
      <text:p text:style-name="P105"/>
      <text:p text:style-name="P106"><text:span text:style-name="T107">7</text:span><text:span text:style-name="T108">. Komisija vykdo šias funkcijas:</text:span></text:p>
      <text:p text:style-name="P109">7.1. nagrinėja ir vertina Pareiškėjų, siekiančių gauti gido pažymėjimą ar pripažinti profesinę kvalifikaciją, prašymus bei profesinę kvalifikaciją patvirtinančius dokumentus;<text:s/></text:p>
      <text:p text:style-name="P110">Punkto pakeitimai:</text:p>
      <text:p text:style-name="P111"><text:span text:style-name="T112">Nr.<text:s/></text:span><text:a xlink:href="https://www.e-tar.lt/portal/legalAct.html?documentId=354a29f0a53611e8acb39f2e6db7935b" office:target-frame-name="_top" xlink:show="replace"><text:span text:style-name="T113">V-140</text:span></text:a><text:span text:style-name="T114">, 2018-08-10, paskelbta TAR 2018-08-21, i. k. 2018-13255</text:span></text:p>
      <text:p text:style-name="Normal"/>
      <text:p text:style-name="P115"><text:span text:style-name="T116">7.2.</text:span><text:span text:style-name="T117"><text:s/>Neteko galios nuo 2018-08-22</text:span></text:p>
      <text:p text:style-name="P118">Punkto naikinimas:</text:p>
      <text:p text:style-name="P119"><text:span text:style-name="T120">Nr.<text:s/></text:span><text:a xlink:href="https://www.e-tar.lt/portal/legalAct.html?documentId=354a29f0a53611e8acb39f2e6db7935b" office:target-frame-name="_top" xlink:show="replace"><text:span text:style-name="T121">V-140</text:span></text:a><text:span text:style-name="T122">, 2018-08-10, paskelbta TAR 2018-08-21, i. k. 2018-13255</text:span></text:p>
      <text:p text:style-name="Normal"/>
      <text:p text:style-name="P123">7.3. teikia Valstybinio turizmo departamento direktoriui vertinimo išvadą dėl gido<text:span text:style-name="T124"><text:s/>pažymėjimo išdavimo ar profesinės kvalifikacij</text:span><text:span text:style-name="T125">os pripažinimo;</text:span><text:s/></text:p>
      <text:p text:style-name="P126">Punkto pakeitimai:</text:p>
      <text:p text:style-name="P127"><text:span text:style-name="T128">Nr.<text:s/></text:span><text:a xlink:href="https://www.e-tar.lt/portal/legalAct.html?documentId=354a29f0a53611e8acb39f2e6db7935b" office:target-frame-name="_top" xlink:show="replace"><text:span text:style-name="T129">V-140</text:span></text:a><text:span text:style-name="T130">, 2018-08-10, paskelbta TAR 2018-08-21, i. k. 2018-13255</text:span></text:p>
      <text:p text:style-name="Normal"/>
      <text:p text:style-name="P131"><text:span text:style-name="T132">7.4</text:span><text:span text:style-name="T133">. teisės aktų nustatytais atvejais teikia Valsty</text:span><text:span text:style-name="T134">binio turizmo departamento direktoriui išvadą dėl gido pažymėjimo galiojimo panaikinimo;</text:span></text:p>
      <text:p text:style-name="P135"><text:span text:style-name="T136">7.5</text:span><text:span text:style-name="T137">. teikia vertinimo išvadą Valstybinio turizmo departamento direktoriui dėl gidų mokymo (kvalifikacijos kėlimo) kursų programų.</text:span><text:s/></text:p>
      <text:p text:style-name="P138">Punkto pakeitimai:</text:p>
      <text:p text:style-name="P139"><text:span text:style-name="T140">Nr.<text:s/></text:span><text:a xlink:href="https://www.e-tar.lt/portal/legalAct.html?documentId=2ca67b205f8311e4bad5c03f56793630" office:target-frame-name="_top" xlink:show="replace"><text:span text:style-name="T141">V-225</text:span></text:a><text:span text:style-name="T142">, 2014-10-29, paskelbta TAR 2014-10-30, i. k. 2014-15185</text:span></text:p>
      <text:p text:style-name="Normal"/>
      <text:p text:style-name="P143"><text:span text:style-name="T144">8</text:span><text:span text:style-name="T145">. Komisijos pareigos:</text:span></text:p>
      <text:p text:style-name="P146"><text:span text:style-name="T147">8.1.</text:span><text:span text:style-name="T148"><text:s/>Neteko galios nuo 2018-08-22</text:span></text:p>
      <text:p text:style-name="P149">Punkto naikinimas:</text:p>
      <text:p text:style-name="P150"><text:span text:style-name="T151">Nr.<text:s/></text:span><text:a xlink:href="https://www.e-tar.lt/portal/legalAct.html?documentId=354a29f0a53611e8acb39f2e6db7935b" office:target-frame-name="_top" xlink:show="replace"><text:span text:style-name="T152">V-140</text:span></text:a><text:span text:style-name="T153">, 2018-08-10, paskelbta TAR 2018-08-21, i. k. 2018-13255</text:span></text:p>
      <text:p text:style-name="Normal"/>
      <text:p text:style-name="P154"><text:span text:style-name="T155">8.2</text:span><text:span text:style-name="T156">. vertinti, ar Pareiškėjų profesinę kvalifikaciją patvirtinantys dokumentai atitinka<text:s/></text:span><text:span text:style-name="T157">nustatytus reikalavimus gido pažymėjimui gauti;</text:span><text:s/></text:p>
      <text:p text:style-name="P158">Punkto pakeitimai:</text:p>
      <text:p text:style-name="P159"><text:span text:style-name="T160">Nr.<text:s/></text:span><text:a xlink:href="https://www.e-tar.lt/portal/legalAct.html?documentId=354a29f0a53611e8acb39f2e6db7935b" office:target-frame-name="_top" xlink:show="replace"><text:span text:style-name="T161">V-140</text:span></text:a><text:span text:style-name="T162">, 2018-08-10, paskelbta TAR 2018-08-21, i. k. 2018-13255</text:span></text:p>
      <text:p text:style-name="Normal"/>
      <text:p text:style-name="P163"><text:span text:style-name="T164">8.3</text:span><text:span text:style-name="T165">. savo funkcijas</text:span><text:span text:style-name="T166"><text:s/>vykdyti, laikantis šių nuostatų 3 punkte nustatytų teisės aktų reikalavimų.</text:span></text:p>
      <text:p text:style-name="P167"><text:span text:style-name="T168">9</text:span><text:span text:style-name="T169">. Komisija, vykdydama jai pavestas funkcijas, turi teisę:</text:span></text:p>
      <text:p text:style-name="P170"><text:span text:style-name="T171">9.1</text:span><text:span text:style-name="T172">. reikalauti iš Pareiškėjų dokumentų, patvirtinančių jo išsilavinimo bei įgytų žinių atitikimą kvalifikacinia</text:span><text:span text:style-name="T173">ms reikalavimams gido pažymėjimui gauti;</text:span><text:s/></text:p>
      <text:p text:style-name="P174">Punkto pakeitimai:</text:p>
      <text:p text:style-name="P175"><text:span text:style-name="T176">Nr.<text:s/></text:span><text:a xlink:href="https://www.e-tar.lt/portal/legalAct.html?documentId=354a29f0a53611e8acb39f2e6db7935b" office:target-frame-name="_top" xlink:show="replace"><text:span text:style-name="T177">V-140</text:span></text:a><text:span text:style-name="T178">, 2018-08-10, paskelbta TAR 2018-08-21, i. k. 2018-13255</text:span></text:p>
      <text:p text:style-name="Normal"/>
      <text:p text:style-name="P179"><text:span text:style-name="T180">9.2</text:span><text:span text:style-name="T181">. gauti iš atitinkamų<text:s/></text:span><text:span text:style-name="T182">institucijų pažymas ar kitus dokumentus, patvirtinančius Pareiškėjų pateiktų dokumentų tikrumą.</text:span></text:p>
      <text:p text:style-name="P183"/>
      <text:p text:style-name="P184"><text:span text:style-name="T185">III</text:span><text:span text:style-name="T186">.<text:s/></text:span><text:span text:style-name="T187">Komisijos darbo organizavimas</text:span></text:p>
      <text:p text:style-name="P188"/>
      <text:p text:style-name="P189"><text:span text:style-name="T190">10</text:span><text:span text:style-name="T191">. Komisijos darbo forma yra posėdžiai, kuriems vadovauja Komisijos pirmininkas arba, jo nesant, kitas Valstyb</text:span><text:span text:style-name="T192">inio turizmo departamento direktoriaus įsakymu paskirtas Komisijos narys. Komisijos posėdžiai vyksta ir jos sprendimai yra teisėti, kai posėdžiuose dalyvauja ne mažiau kaip 2/3 komisijos narių. Komisijos sprendimas laikomas priimtu, jeigu už jį balsavo dau</text:span><text:span text:style-name="T193">giau negu pusė posėdyje dalyvavusių komisijos narių. Balsams pasiskirsčius po lygiai, lemia Komisijos pirmininko (arba pirmininkavusio posėdžiui Komisijos nario) balsas.</text:span></text:p>
      <text:p text:style-name="P194"><text:span text:style-name="T195">11</text:span><text:span text:style-name="T196">. Komisijos posėdžiai protokoluojami, protokolą pasirašo Komisijos pirmininkas i</text:span><text:span text:style-name="T197">r Komisijos sekretorius. Esant aplinkybėms, dėl kurių sukviesti<text:s/></text:span><text:span text:style-name="T198">k</text:span><text:span text:style-name="T199">omisijos posėdžio numatytais terminais neįmanoma,<text:s/></text:span><text:span text:style-name="T200">k</text:span><text:span text:style-name="T201">omisijos pirmininko siūlymu Komisijos posėdis organizuojamas elektroninio ryšio priemonėmis. Komisijos nariams pateikiama rašytinė anketa su</text:span><text:span text:style-name="T202"><text:s/>Pareiškėjo<text:s/></text:span><text:soft-page-break/><text:span text:style-name="T203">pateiktų dokumentų aprašymu, ir<text:s/></text:span><text:span text:style-name="T204">k</text:span><text:span text:style-name="T205">omisijos nariai balsuoja elektroninio ryšio priemonėmis, išsiųsdami atsakymą Komisijos sekretoriui. Toks balsavimas prilyginamas balsavimui raštu, jei atsakyme yra nurodyti Komisijos nario vardas ir pavardė bei<text:s/></text:span><text:span text:style-name="T206">žodžiai: „pritariu“ ar „nepritariu“. Komisijos sekretoriui išsiuntus Komisijos posėdžio medžiagą, Komisijos nariai turi pateikti atsakymą per nustatytą terminą, bet ne ilgiau kaip per 3 darbo dienas. Komisijos narių elektroninėmis ryšio priemonėmis pateikt</text:span><text:span text:style-name="T207">i atsakymai pridedami prie Komisijos posėdžio protokolo.<text:s/></text:span></text:p>
      <text:p text:style-name="P208">Punkto pakeitimai:</text:p>
      <text:p text:style-name="P209"><text:span text:style-name="T210">Nr.<text:s/></text:span><text:a xlink:href="https://www.e-tar.lt/portal/legalAct.html?documentId=2ca67b205f8311e4bad5c03f56793630" office:target-frame-name="_top" xlink:show="replace"><text:span text:style-name="T211">V-225</text:span></text:a><text:span text:style-name="T212">, 2014-10-29, paskelbta TAR 2014-10-30, i. k. 2014-15185</text:span></text:p>
      <text:p text:style-name="Normal"/>
      <text:p text:style-name="P213"><text:span text:style-name="T214">12</text:span><text:span text:style-name="T215">. Apie p</text:span><text:span text:style-name="T216">osėdį Komisijos nariams pranešama ne vėliau kaip prieš 3 dienas iki posėdžio dienos. Kartu jiems pateikiama informacija apie<text:s/></text:span><text:span text:style-name="T217">p</text:span><text:span text:style-name="T218">areiškėjų pateiktus dokumentus.</text:span></text:p>
      <text:p text:style-name="P219"><text:span text:style-name="T220">13</text:span><text:span text:style-name="T221">. Komisijos darbą organizuoja, rengia posėdžiams medžiagą, vykdo susirašinėjimą ir<text:s/></text:span><text:span text:style-name="T222">informacijos suteikimą Komisijos sekretorius.</text:span></text:p>
      <text:p text:style-name="P223"><text:span text:style-name="T224">14</text:span><text:span text:style-name="T225">. Pareiškėjas gali dalyvauti Komisijos posėdyje, jeigu tokį pageidavimą yra nurodęs prašyme. Tokiu atveju Komisijos sekretorius raštu informuoja<text:s/></text:span><text:span text:style-name="T226">p</text:span><text:span text:style-name="T227">areiškėją apie Komisijos posėdžio datą, laiką ir vietą.</text:span></text:p>
      <text:p text:style-name="P228">15. Komisijos vertinimo išvada dėl atitikimo kvalifikaciniams reikalavimams ir gido pažymėjimo išdavimo turi būti priimama ir pateikiama Valstybinio turizmo departamento direktoriui per 20  darbo dienų nuo visų dokumentų, reikalingų gido pažymėjimui gauti, gavimo dienos. Kai į Valstybinį turizmo departamentą kreipiasi Europos Sąjungos valstybių narių, Europos ekonominės erdvės valstybių, Šveicarijos konfederacijos ar trečiųjų šalių piliečiai, siekiantys gido profesinės kvalifikacijos pripažinimo, Komisijos vertinimo išvada turi būti priimama ir pateikiama Valstybinio turizmo departamento direktoriui kuo greičiau bet ne vėliau kaip per 2 mėnesius nuo visų reikiamų dokumentų gavimo dienos<text:span text:style-name="T229">.</text:span><text:s/></text:p>
      <text:p text:style-name="P230">Punkto pakeitimai:</text:p>
      <text:p text:style-name="P231"><text:span text:style-name="T232">Nr.<text:s/></text:span><text:a xlink:href="https://www.e-tar.lt/portal/legalAct.html?documentId=2ca67b205f8311e4bad5c03f56793630" office:target-frame-name="_top" xlink:show="replace"><text:span text:style-name="T233">V-225</text:span></text:a><text:span text:style-name="T234">, 2014-10-29, paskelbta TAR 2014-10-30, i. k. 2014-15185</text:span></text:p>
      <text:p text:style-name="P235"><text:span text:style-name="T236">Nr.<text:s/></text:span><text:a xlink:href="https://www.e-tar.lt/portal/legalAct.html?documentId=354a29f0a53611e8acb39f2e6db7935b" office:target-frame-name="_top" xlink:show="replace"><text:span text:style-name="T237">V-140</text:span></text:a><text:span text:style-name="T238">, 2018-08-10, paskelbta TAR 2018-0</text:span><text:span text:style-name="T239">8-21, i. k. 2018-13255</text:span></text:p>
      <text:p text:style-name="Normal"/>
      <text:p text:style-name="P240"><text:span text:style-name="T241">_________________</text:span></text:p>
      <text:p text:style-name="P242">Priedo pakeitimai:</text:p>
      <text:p text:style-name="P243"><text:span text:style-name="T244">Nr.<text:s/></text:span><text:a xlink:href="https://www.e-tar.lt/portal/legalAct.html?documentId=TAR.7A5FA78FA6EB" office:target-frame-name="_top" xlink:show="replace"><text:span text:style-name="T245">V-90</text:span></text:a><text:span text:style-name="T246">, 2012-04-26, Žin., 2012, Nr. 51-2575 (2012-05-03), i. k. 112202TISAK0000V-90</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Valstybinis turizmo departamentas prie Lietuvos Respublikos ūkio ministerijos, Įsakymas</text:span></text:p>
      <text:p text:style-name="P256"><text:span text:style-name="T257">Nr.<text:s/></text:span><text:a xlink:href="https://www.e-tar.lt/portal/legalAct.html?documentId=TAR.9DC5CB4BB383" office:target-frame-name="_top" xlink:show="replace"><text:span text:style-name="T258">V-40</text:span></text:a><text:span text:style-name="T259">, 2010-04-02, Žin., 2010, Nr. 42-2055 (2010-04-12), i. k. 110202TISAK0000V-40</text:span></text:p>
      <text:p text:style-name="P260"><text:span text:style-name="T261">Dėl Valstybinio turizmo departamento prie Ūkio ministerijos direktoriaus 2005 m. gruodžio 29 d. įsakymo Nr. V-99 "Dėl Profesinės kvalifikacijos vertinimo ir pripažinimo komisijos nuostatų patvirtinimo" pakeitimo</text:span></text:p>
      <text:p text:style-name="P262"/>
      <text:p text:style-name="P263"><text:span text:style-name="T264">2.</text:span></text:p>
      <text:p text:style-name="P265"><text:span text:style-name="T266">Valstybinis turizmo departamentas prie L</text:span><text:span text:style-name="T267">ietuvos Respublikos ūkio ministerijos, Įsakymas</text:span></text:p>
      <text:p text:style-name="P268"><text:span text:style-name="T269">Nr.<text:s/></text:span><text:a xlink:href="https://www.e-tar.lt/portal/legalAct.html?documentId=TAR.7A5FA78FA6EB" office:target-frame-name="_top" xlink:show="replace"><text:span text:style-name="T270">V-90</text:span></text:a><text:span text:style-name="T271">, 2012-04-26, Žin., 2012, Nr. 51-2575 (2012-05-03), i. k. 112202TISAK0000V-90</text:span></text:p>
      <text:p text:style-name="P272"><text:span text:style-name="T273">Dėl Valstybinio turizmo departamento pri</text:span><text:span text:style-name="T274">e Ūkio ministerijos direktoriaus 2005 m. gruodžio 29 d. įsakymo Nr. V-99 "Dėl Profesinės kvalifikacijos vertinimo ir pripažinimo komisijos nuostatų patvirtinimo" pakeitimo</text:span></text:p>
      <text:p text:style-name="P275"/>
      <text:p text:style-name="P276"><text:span text:style-name="T277">3.</text:span></text:p>
      <text:p text:style-name="P278"><text:span text:style-name="T279">Valstybinis turizmo departamentas prie Ūkio ministerijos, Įsakymas</text:span></text:p>
      <text:p text:style-name="P280"><text:span text:style-name="T281">Nr.<text:s/></text:span><text:a xlink:href="https://www.e-tar.lt/portal/legalAct.html?documentId=2ca67b205f8311e4bad5c03f56793630" office:target-frame-name="_top" xlink:show="replace"><text:span text:style-name="T282">V-225</text:span></text:a><text:span text:style-name="T283">, 2014-10-29, paskelbta TAR 2014-10-30, i. k. 2014-15185</text:span></text:p>
      <text:p text:style-name="P284"><text:span text:style-name="T285">Dėl Valstybinio turizmo departamento prie Ūkio ministerijos direktoriaus 2005 m. gruodžio 29 d. įsakymo<text:s/></text:span><text:span text:style-name="T286">Nr. V-99 „Dėl Profesinės kvalifikacijos vertinimo ir pripažinimo komisijos nuostatų patvirtinimo“ pakeitimo</text:span></text:p>
      <text:p text:style-name="P287"/>
      <text:p text:style-name="P288"><text:span text:style-name="T289">4.</text:span></text:p>
      <text:p text:style-name="P290"><text:span text:style-name="T291">Valstybinis turizmo departamentas prie Ūkio ministerijos, Įsakymas</text:span></text:p>
      <text:p text:style-name="P292"><text:span text:style-name="T293">Nr.<text:s/></text:span><text:a xlink:href="https://www.e-tar.lt/portal/legalAct.html?documentId=354a29f0a53611e8acb39f2e6db7935b" office:target-frame-name="_top" xlink:show="replace"><text:span text:style-name="T294">V-140</text:span></text:a><text:span text:style-name="T295">, 2018-08-10, paskelbta TAR 2018-08-21, i. k. 2018-13255</text:span></text:p>
      <text:soft-page-break/>
      <text:p text:style-name="P296"><text:span text:style-name="T297">Dėl Valstybinio turizmo departamento prie Ūkio ministerijos direktoriaus 2005 m. gruodžio 29 d. įsakymo Nr. V-99 „Dėl Profesinės kvalifikacijos vertinimo ir pripažinimo<text:s/></text:span><text:span text:style-name="T298">komisijos nuostat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22T10:52:00Z</meta:creation-date>
    <dc:date>2018-08-22T10:52:00Z</dc:date>
    <meta:template xlink:href="Normal.dotm" xlink:type="simple"/>
    <meta:editing-cycles>2</meta:editing-cycles>
    <meta:editing-duration>PT0S</meta:editing-duration>
    <meta:document-statistic meta:page-count="5" meta:paragraph-count="128" meta:word-count="1582" meta:character-count="12469" meta:row-count="478" meta:non-whitespace-character-count="11015"/>
  </office:meta>
</office:document-meta>
</file>