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keep-together="always" fo:break-before="page"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keep-together="always" fo:margin-left="3.1493in">
        <style:tab-stops/>
      </style:paragraph-properties>
      <style:text-properties fo:color="#000000" fo:hyphenate="false"/>
    </style:style>
    <style:style style:name="P38" style:parent-style-name="Normal" style:family="paragraph">
      <style:paragraph-properties fo:keep-together="always" fo:margin-left="3.1493in">
        <style:tab-stops/>
      </style:paragraph-properties>
      <style:text-properties fo:color="#000000" fo:hyphenate="false"/>
    </style:style>
    <style:style style:name="P39" style:parent-style-name="Normal" style:family="paragraph">
      <style:paragraph-properties fo:keep-together="always" fo:margin-left="3.1493in">
        <style:tab-stops/>
      </style:paragraph-properties>
      <style:text-properties fo:color="#000000" fo:hyphenate="false"/>
    </style:style>
    <style:style style:name="P40" style:parent-style-name="Normal" style:family="paragraph">
      <style:paragraph-properties fo:keep-together="always" fo:margin-left="3.1493in">
        <style:tab-stops/>
      </style:paragraph-properties>
      <style:text-properties fo:color="#000000" fo:hyphenate="false"/>
    </style:style>
    <style:style style:name="P41" style:parent-style-name="Normal" style:family="paragraph">
      <style:paragraph-properties fo:keep-together="always" fo:margin-left="3.1493in">
        <style:tab-stops/>
      </style:paragraph-properties>
      <style:text-properties fo:color="#000000" fo:hyphenate="false"/>
    </style:style>
    <style:style style:name="P42" style:parent-style-name="Normal" style:family="paragraph">
      <style:paragraph-properties fo:keep-together="always" fo:margin-left="3.1493in">
        <style:tab-stops/>
      </style:paragraph-properties>
      <style:text-properties fo:color="#000000" fo:hyphenate="false"/>
    </style:style>
    <style:style style:name="P43" style:parent-style-name="Normal" style:family="paragraph">
      <style:paragraph-properties fo:text-align="justify" fo:text-indent="0.3937in"/>
      <style:text-properties fo:color="#000000" fo:hyphenate="false"/>
    </style:style>
    <style:style style:name="P44" style:parent-style-name="Normal" style:family="paragraph">
      <style:paragraph-properties fo:keep-together="always"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text-transform="uppercase"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P91" style:parent-style-name="Normal" style:family="paragraph">
      <style:paragraph-properties fo:keep-together="always"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text-align="justify" fo:text-indent="0.3937in"/>
      <style:text-properties fo:color="#000000" fo:hyphenate="false"/>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fo:letter-spacing="-0.0041in"/>
    </style:style>
    <style:style style:name="T108" style:parent-style-name="DefaultParagraphFont" style:family="text">
      <style:text-properties fo:color="#000000" fo:letter-spacing="-0.0041in"/>
    </style:style>
    <style:style style:name="T109" style:parent-style-name="DefaultParagraphFont" style:family="text">
      <style:text-properties fo:color="#000000" fo:letter-spacing="-0.0041in"/>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fo:letter-spacing="-0.0027in"/>
    </style:style>
    <style:style style:name="T125" style:parent-style-name="DefaultParagraphFont" style:family="text">
      <style:text-properties fo:color="#000000" fo:letter-spacing="-0.0027in"/>
    </style:style>
    <style:style style:name="T126" style:parent-style-name="DefaultParagraphFont" style:family="text">
      <style:text-properties fo:color="#000000" fo:letter-spacing="-0.0027in"/>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ext-properties fo:hyphenate="false"/>
    </style:style>
    <style:style style:name="P142" style:parent-style-name="Normal" style:family="paragraph">
      <style:paragraph-properties fo:keep-together="always"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text-align="justify" fo:text-indent="0.3937in"/>
      <style:text-properties fo:color="#000000" fo:hyphenate="false"/>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text-transform="uppercase" fo:color="#000000"/>
    </style:style>
    <style:style style:name="T157" style:parent-style-name="DefaultParagraphFont" style:family="text">
      <style:text-properties fo:color="#000000"/>
    </style:style>
    <style:style style:name="T158" style:parent-style-name="DefaultParagraphFont" style:family="text">
      <style:text-properties fo:text-transform="uppercase" fo:color="#000000"/>
    </style:style>
    <style:style style:name="T159" style:parent-style-name="DefaultParagraphFont" style:family="text">
      <style:text-properties fo:color="#000000"/>
    </style:style>
    <style:style style:name="T160" style:parent-style-name="DefaultParagraphFont" style:family="text">
      <style:text-properties fo:text-transform="uppercase" fo:color="#000000"/>
    </style:style>
    <style:style style:name="T161" style:parent-style-name="DefaultParagraphFont" style:family="text">
      <style:text-properties fo:color="#000000"/>
    </style:style>
    <style:style style:name="T162" style:parent-style-name="DefaultParagraphFont" style:family="text">
      <style:text-properties fo:text-transform="uppercase" fo:color="#000000"/>
    </style:style>
    <style:style style:name="T163" style:parent-style-name="DefaultParagraphFont" style:family="text">
      <style:text-properties fo:color="#000000"/>
    </style:style>
    <style:style style:name="T164" style:parent-style-name="DefaultParagraphFont" style:family="text">
      <style:text-properties fo:text-transform="uppercase"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text-transform="uppercase" fo:color="#000000"/>
    </style:style>
    <style:style style:name="T168" style:parent-style-name="DefaultParagraphFont" style:family="text">
      <style:text-properties fo:color="#000000"/>
    </style:style>
    <style:style style:name="T169" style:parent-style-name="DefaultParagraphFont" style:family="text">
      <style:text-properties fo:text-transform="uppercase"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text-transform="uppercase"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text-transform="uppercase"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text-transform="uppercase"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center"/>
      <style:text-properties fo:hyphenate="false"/>
    </style:style>
    <style:style style:name="P196" style:parent-style-name="Normal" style:family="paragraph">
      <style:paragraph-properties fo:text-align="center"/>
      <style:text-properties fo:hyphenate="false"/>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widows="0" fo:orphans="0"/>
    </style:style>
  </office:automatic-styles>
  <office:body>
    <office:text text:use-soft-page-breaks="true">
      <text:p text:style-name="P1"><text:span text:style-name="T9">Suvestinė redakcija nuo 2012-05-04 iki 2014-10-31</text:span></text:p>
      <text:p text:style-name="P10"/>
      <text:p text:style-name="P11"><text:span text:style-name="T12">Įsakymas paskelbtas: Žin. 2006, Nr.<text:s/></text:span><text:a xlink:href="https://www.e-tar.lt/portal/legalAct.html?documentId=TAR.A35663F7A893" office:target-frame-name="_top" xlink:show="replace"><text:span text:style-name="T13">8-310</text:span></text:a><text:span text:style-name="T14">, i. k. 105202TISAK0000V-99</text:span></text:p>
      <text:p text:style-name="P15"/>
      <text:p text:style-name="P16"><text:s/></text:p>
      <text:p text:style-name="P17">VALSTYBINIO TURIZMO DEPARTAMENTO PRIE ŪKIO<text:s/>MINISTERIJOS DIREKTORIUS</text:p>
      <text:p text:style-name="P18"/>
      <text:p text:style-name="P19">Į S A K Y M A S</text:p>
      <text:p text:style-name="P20">DĖL PROFESINĖS KVALIFIKACIJOS VERTINIMO IR PRIPAŽINIMO KOMISIJOS NUOSTATŲ PATVIRTINIMO</text:p>
      <text:p text:style-name="P21"/>
      <text:p text:style-name="P22">2005 m. gruodžio 29 d. Nr. V-99</text:p>
      <text:p text:style-name="P23">Vilnius</text:p>
      <text:p text:style-name="P24"/>
      <text:p text:style-name="P25">Vadovaudamasis Valstybinio turizmo departamento prie Ūkio ministerijos nuostatų, patvirtintų Lietuvos Respublikos Vyriausybės 2003 m. kovo 25 d. nutarimu Nr. 351 „Dėl Valstybinio turizmo departamento prie Ūkio ministerijos nuostatų patvirtinimo ir Lietuvos Respublikos Vyriausybės 2001 m. kovo 21 d. nutarimo Nr. 320 „Dėl Valstybinio turizmo<text:s/>departamento prie Ūkio ministerijos nuostatų ir turizmo tarybos nuostatų patvirtinimo“ pripažinimo netekusiu galios“ (Žin., 2003, Nr.<text:s/><text:a xlink:href="https://www.e-tar.lt/portal/lt/legalAct/TAR.978B710D3425" office:target-frame-name="_blank" xlink:show="new"><text:span text:style-name="T26">29-1195</text:span></text:a>), 12.5 punktu,</text:p>
      <text:p text:style-name="P27"><text:span text:style-name="T28">tvirtin</text:span>u Profesinės kvalifikacijos vertinimo ir pripažinimo komisijos nuostatus (pridedama).</text:p>
      <text:p text:style-name="P29"/>
      <text:p text:style-name="P30"/>
      <text:p text:style-name="P31"/>
      <text:p text:style-name="P32"><text:span text:style-name="T33">DIREKTORIUS</text:span><text:span text:style-name="T34"><text:tab/>ALVITIS LUKOŠEVIČIUS</text:span></text:p>
      <text:soft-page-break/>
      <text:p text:style-name="P35"><text:span text:style-name="T36">PATVIRTINTA</text:span></text:p>
      <text:p text:style-name="P37">Valstybinio turizmo departamento prie<text:s/></text:p>
      <text:p text:style-name="P38">Ūkio ministerijos direktoriaus<text:s/></text:p>
      <text:p text:style-name="P39">2005 m. gruodžio 29 d. įsakymu Nr. V-99</text:p>
      <text:p text:style-name="P40">(Valstybinio turizmo departamento prie<text:s/></text:p>
      <text:p text:style-name="P41">Ūkio ministerijos direktoriaus<text:s/></text:p>
      <text:p text:style-name="P42">2012 m. balandžio 26 d. įsakymu Nr. V-90)</text:p>
      <text:p text:style-name="P43"/>
      <text:p text:style-name="P44"><text:span text:style-name="T45">Profesinės kvalifikacijos vertinimo ir PRIPAŽINIMO komisijos nuostatai</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rofesinės kvalifikacijos<text:s/></text:span><text:span text:style-name="T55">vertinimo ir pripažinimo komisijos nuostatai (toliau – Nuostatai) nustato profesinės kvalifikacijos vertinimo ir pripažinimo komisijos sudarymo tvarką, jos funkcijas, teises ir pareigas, darbo organizavimo tvarką.</text:span></text:p>
      <text:p text:style-name="P56"><text:span text:style-name="T57">2</text:span><text:span text:style-name="T58">. Profesinės kvalifikacijos vertinimo</text:span><text:span text:style-name="T59"><text:s/>ir pripažinimo komisija (toliau – Komisija) nagrinėja Lietuvos ir Europos Sąjungos valstybių narių, Europos ekonominės erdvės valstybių ir Šveicarijos<text:s/></text:span><text:span text:style-name="T60">k</text:span><text:span text:style-name="T61">onfederacijos piliečių (toliau – Pareiškėjai/Pareiškėjas) prašymus išduoti Lietuvos Respublikos gido kv</text:span><text:span text:style-name="T62">alifikaciją patvirtinantį pažymėjimą, vertina jų kvalifikaciją patvirtinančius dokumentus bei savo išvadas teikia Valstybinio turizmo departamento prie Ūkio ministerijos direktoriui (toliau – Valstybinis turizmo departamentas).</text:span></text:p>
      <text:p text:style-name="P63"><text:span text:style-name="T64">3</text:span><text:span text:style-name="T65">. Komisija savo veikloj</text:span><text:span text:style-name="T66">e vadovaujasi Lietuvos Respublikos turizmo įstatymu (Žin, 1998, Nr. 32-852; 2011, Nr. 85-4138), Lietuvos Respublikos reglamentuojamų profesinių kvalifikacijų pripažinimo įstatymu (Žin., 2008, Nr.<text:s/></text:span><text:a xlink:href="https://www.e-tar.lt/portal/lt/legalAct/TAR.074B2F6259F9" office:target-frame-name="_blank" xlink:show="new"><text:span text:style-name="T67">47-1747</text:span></text:a><text:span text:style-name="T68">), Gido profesinės kvalifikacijos pripažinimo norint dirbti pagal gido profesiją ar laikinai arba vienkartinai teikti gido paslaugas Lietuvos Respublikoje tvarkos aprašu, patvirtintu Valstybinio turizmo departamento prie Ūki</text:span><text:span text:style-name="T69">o ministerijos direktoriaus 2008 m. rugsėjo 1 d. įsakymu Nr. V-61 (Žin., 2008, Nr.<text:s/></text:span><text:a xlink:href="https://www.e-tar.lt/portal/lt/legalAct/TAR.EBC7349AE504" office:target-frame-name="_blank" xlink:show="new"><text:span text:style-name="T70">102-3941</text:span></text:a><text:span text:style-name="T71">; 2010, Nr.</text:span><text:a xlink:href="https://www.e-tar.lt/portal/lt/legalAct/TAR.88AEF2CD6476" office:target-frame-name="_blank" xlink:show="new"><text:span text:style-name="T72">138-7088</text:span></text:a><text:span text:style-name="T73">), Gidų profesinės kvalifikacijos reikalavimų ir pažymėjimų išdavimo tvarkos aprašu, patvirtintu Valstybinio turizmo departamento prie Ūkio ministerijos direktoriaus 2011 m. lapkričio 17 d. įsakymu Nr. V-135 (Žin., 2011, Nr.<text:s/></text:span><text:a xlink:href="https://www.e-tar.lt/portal/lt/legalAct/TAR.AE7426D14386" office:target-frame-name="_blank" xlink:show="new"><text:span text:style-name="T74">141-6653</text:span></text:a><text:span text:style-name="T75">), kitais teisės aktais ir šiais nuostatais.</text:span></text:p>
      <text:p text:style-name="P76"><text:span text:style-name="T77">4</text:span><text:span text:style-name="T78">. Komisija sudaroma dvejiems metams Valstybinio turizmo departamento direktoriaus įsakymu iš Valstybinio turizmo departa</text:span><text:span text:style-name="T79">mento, Lietuvos Respublikos kultūros ministerijos, Lietuvos</text:span><text:span text:style-name="T80"><text:s/>r</text:span><text:span text:style-name="T81">espublikos švietimo ir mokslo ministerijos, Lietuvos Respublikos socialinės apsaugos ir darbo ministerijos, Lietuvos Respublikos ūkio ministerijos, Lietuvos gidų sąjungos, Lietuvos turizmo asocia</text:span><text:span text:style-name="T82">cijos, Lietuvos turizmo informacijos centrų asociacijos, Lietuvos muziejų asociacijos bei turizmo specialistus rengiančių švietimo įstaigų atstovų.</text:span></text:p>
      <text:p text:style-name="P83"><text:span text:style-name="T84">5</text:span><text:span text:style-name="T85">. Komisijos pirmininką ir jos sekretorių skiria Valstybinio turizmo departamento direktorius.</text:span></text:p>
      <text:p text:style-name="P86"><text:span text:style-name="T87">6</text:span><text:span text:style-name="T88">. Ko</text:span><text:span text:style-name="T89">misijos veiklos sąlygas ir techninį aprūpinimą užtikrina Valstybinis turizmo departamentas.</text:span></text:p>
      <text:p text:style-name="P90"/>
      <text:p text:style-name="P91"><text:span text:style-name="T92">II</text:span><text:span text:style-name="T93">.<text:s/></text:span><text:span text:style-name="T94">Komisijos funkcijos, teisės ir pareigos</text:span></text:p>
      <text:p text:style-name="P95"/>
      <text:p text:style-name="P96"><text:span text:style-name="T97">7</text:span><text:span text:style-name="T98">. Komisija vykdo šias funkcijas:</text:span></text:p>
      <text:p text:style-name="P99"><text:span text:style-name="T100">7.1</text:span><text:span text:style-name="T101">. nagrinėja Pareiškėjų, siekiančių gauti gido pažymėjimą, prašymus<text:s/></text:span><text:span text:style-name="T102">bei profesinę kvalifikaciją patvirtinančius dokumentus;</text:span></text:p>
      <text:p text:style-name="P103"><text:span text:style-name="T104">7.2</text:span><text:span text:style-name="T105">. vertina Pareiškėjų gido profesinei kvalifikacijai nustatyti kvalifikacinius reikalavimus patvirtinančius dokumentus;</text:span></text:p>
      <text:p text:style-name="P106"><text:span text:style-name="T107">7.3</text:span><text:span text:style-name="T108">. teikia vertinimo išvadą Valstybinio turizmo departamento direktor</text:span><text:span text:style-name="T109">iui dėl gido pažymėjimo išdavimo bei dėl gido kategorijos suteikimo;</text:span></text:p>
      <text:p text:style-name="P110"><text:span text:style-name="T111">7.4</text:span><text:span text:style-name="T112">. teisės aktų nustatytais atvejais teikia Valstybinio turizmo departamento direktoriui savo išvadą dėl gido ar kelionių vadovo pažymėjimo galiojimo panaikinimo;</text:span></text:p>
      <text:p text:style-name="P113"><text:span text:style-name="T114">7.5</text:span><text:span text:style-name="T115">. teikia ver</text:span><text:span text:style-name="T116">tinimo išvadą Valstybinio turizmo departamento direktoriui dėl gidų mokymo (kvalifikacijos kėlimo) kursų programų.</text:span></text:p>
      <text:p text:style-name="P117"><text:span text:style-name="T118">8</text:span><text:span text:style-name="T119">. Komisijos pareigos:</text:span></text:p>
      <text:p text:style-name="P120"><text:span text:style-name="T121">8.1</text:span><text:span text:style-name="T122">. tikrinti Pareiškėjų pateiktus dokumentus;</text:span></text:p>
      <text:p text:style-name="P123"><text:span text:style-name="T124">8.2</text:span><text:span text:style-name="T125">. vertinti, ar Pareiškėjų profesinę kvalifikaciją patvir</text:span><text:span text:style-name="T126">tinantys dokumentai atitinka kvalifikacinius reikalavimus gido pažymėjimui gauti;</text:span></text:p>
      <text:p text:style-name="P127"><text:span text:style-name="T128">8.3</text:span><text:span text:style-name="T129">. savo funkcijas vykdyti, laikantis šių nuostatų 3 punkte nustatytų teisės aktų reikalavimų.</text:span></text:p>
      <text:p text:style-name="P130"><text:span text:style-name="T131">9</text:span><text:span text:style-name="T132">. Komisija, vykdydama jai pavestas funkcijas, turi teisę:</text:span></text:p>
      <text:p text:style-name="P133"><text:span text:style-name="T134">9.1</text:span><text:span text:style-name="T135">.<text:s/></text:span><text:span text:style-name="T136">reikalauti iš Pareiškėjų dokumentų, patvirtinančių jo išsilavinimo, įgytų žinių, darbo patirties bei gido kategorijos atitikimą kvalifikaciniams reikalavimams gido pažymėjimui gauti;</text:span></text:p>
      <text:p text:style-name="P137"><text:span text:style-name="T138">9.2</text:span><text:span text:style-name="T139">. gauti iš atitinkamų institucijų pažymas ar kitus dokumentus, pat</text:span><text:span text:style-name="T140">virtinančius Pareiškėjų pateiktų dokumentų tikrumą.</text:span></text:p>
      <text:p text:style-name="P141"/>
      <text:p text:style-name="P142"><text:span text:style-name="T143">III</text:span><text:span text:style-name="T144">.<text:s/></text:span><text:span text:style-name="T145">Komisijos darbo organizavimas</text:span></text:p>
      <text:p text:style-name="P146"/>
      <text:p text:style-name="P147"><text:span text:style-name="T148">10</text:span><text:span text:style-name="T149">. Komisijos darbo forma yra posėdžiai, kuriems vadovauja Komisijos pirmininkas arba, jo nesant, kitas Valstybinio turizmo departamento direktoriaus<text:s/></text:span><text:span text:style-name="T150">įsakymu paskirtas Komisijos narys. Komisijos posėdžiai vyksta ir jos sprendimai yra teisėti, kai posėdžiuose dalyvauja ne mažiau kaip 2/3 komisijos narių. Komisijos sprendimas laikomas priimtu, jeigu už jį balsavo daugiau negu pusė posėdyje dalyvavusių kom</text:span><text:span text:style-name="T151">isijos narių. Balsams pasiskirsčius po lygiai, lemia Komisijos pirmininko (arba pirmininkavusio posėdžiui Komisijos nario) balsas.</text:span></text:p>
      <text:p text:style-name="P152"><text:span text:style-name="T153">11</text:span><text:span text:style-name="T154">. Komisijos posėdžiai protokoluojami, protokolą pasirašo Komisijos pirmininkas ir Komisijos sekretorius. Esant aplinkyb</text:span><text:span text:style-name="T155">ėms, dėl kurių sukviesti<text:s/></text:span><text:span text:style-name="T156">k</text:span><text:span text:style-name="T157">omisijos posėdžio numatytais terminais neįmanoma,<text:s/></text:span><text:span text:style-name="T158">k</text:span><text:span text:style-name="T159">omisijos pirmininko siūlymu<text:s/></text:span><text:span text:style-name="T160">k</text:span><text:span text:style-name="T161">omisijos sprendimas dėl pažymėjimo išdavimo gali būti priimtas rašytinės<text:s/></text:span><text:span text:style-name="T162">k</text:span><text:span text:style-name="T163">omisijos narių apklausos būdu. Šiuo atveju<text:s/></text:span><text:span text:style-name="T164">k</text:span><text:span text:style-name="T165">omisijos nariams pateikiama rašy</text:span><text:span text:style-name="T166">tinė anketa su Pareiškėjo pateiktų dokumentų aprašymu ir<text:s/></text:span><text:span text:style-name="T167">k</text:span><text:span text:style-name="T168">omisijos nariai parašo siūlomą sprendimą, kurį pasirašę grąžina<text:s/></text:span><text:span text:style-name="T169">k</text:span><text:span text:style-name="T170">omisijos sekretoriui. Komisijos narių pasirašytos apklausos anketos pridedamos prie Komisijos posėdžio protokolo.</text:span></text:p>
      <text:p text:style-name="P171"><text:span text:style-name="T172">12</text:span><text:span text:style-name="T173">. Apie posėdį</text:span><text:span text:style-name="T174"><text:s/>Komisijos nariams pranešama ne vėliau kaip prieš 3 dienas iki posėdžio dienos. Kartu jiems pateikiama informacija apie<text:s/></text:span><text:span text:style-name="T175">p</text:span><text:span text:style-name="T176">areiškėjų pateiktus dokumentus.</text:span></text:p>
      <text:p text:style-name="P177"><text:span text:style-name="T178">13</text:span><text:span text:style-name="T179">. Komisijos darbą organizuoja, rengia posėdžiams medžiagą, vykdo susirašinėjimą ir informacijos s</text:span><text:span text:style-name="T180">uteikimą Komisijos sekretorius.</text:span></text:p>
      <text:p text:style-name="P181"><text:span text:style-name="T182">14</text:span><text:span text:style-name="T183">. Pareiškėjas gali dalyvauti Komisijos posėdyje, jeigu tokį pageidavimą yra nurodęs prašyme. Tokiu atveju Komisijos sekretorius raštu informuoja<text:s/></text:span><text:span text:style-name="T184">p</text:span><text:span text:style-name="T185">areiškėją apie Komisijos posėdžio datą, laiką ir vietą.</text:span></text:p>
      <text:p text:style-name="P186"><text:span text:style-name="T187">15</text:span><text:span text:style-name="T188">. Komisijo</text:span><text:span text:style-name="T189">s sprendimas dėl atitikimo kvalifikaciniams reikalavimams ir teikimas Valstybinio turizmo departamento direktoriui dėl pažymėjimo išdavimo turi būti priimamas per 30 darbo dienų. Kai į Valstybinį turizmo departamentą kreipiasi ES valstybių narių, Europos e</text:span><text:span text:style-name="T190">konominės erdvės valstybių ir Šveicarijos<text:s/></text:span><text:span text:style-name="T191">k</text:span><text:span text:style-name="T192">onfederacijos piliečiai, siekiantys gido profesinę kvalifikaciją patvirtinančių dokumentų pripažinimo, Komisija apie savo sprendimą turi pranešti paslaugos teikėjui ne vėliau kaip per 30 darbo dienų nuo deklaracij</text:span><text:span text:style-name="T193">os ir kartu pateikiamų dokumentų gavimo dienos. Kai yra kliūčių, dėl kurių gali būti vėluojama, Valstybinis turizmo departamentas per 30 darbo dienų nuo deklaracijos ir kartu pateikiamų dokumentų gavimo dienos praneša paslaugos teikėjui apie vėlavimo priež</text:span><text:span text:style-name="T194">astį ir numatomo sprendimo, kuris turi būti priimtas ne vėliau kaip per du mėnesius nuo visų dokumentų gavimo dienos, priėmimo datą.</text:span></text:p>
      <text:p text:style-name="P195"/>
      <text:p text:style-name="P196"><text:span text:style-name="T197">_________________</text:span></text:p>
      <text:p text:style-name="P198">Priedo pakeitimai:</text:p>
      <text:p text:style-name="P199"><text:span text:style-name="T200">Nr.<text:s/></text:span><text:a xlink:href="https://www.e-tar.lt/portal/legalAct.html?documentId=TAR.7A5FA78FA6EB" office:target-frame-name="_top" xlink:show="replace"><text:span text:style-name="T201">V-90</text:span></text:a><text:span text:style-name="T202">, 2012-04-26, Žin., 2012, Nr. 51-2575 (2012-05-03), i. k. 112202TISAK0000V-90</text:span></text:p>
      <text:p text:style-name="Normal"/>
      <text:p text:style-name="P203"/>
      <text:p text:style-name="P204"/>
      <text:p text:style-name="P205"><text:span text:style-name="T206">Pakeitimai:</text:span></text:p>
      <text:p text:style-name="P207"/>
      <text:p text:style-name="P208"><text:span text:style-name="T209">1.</text:span></text:p>
      <text:p text:style-name="P210"><text:span text:style-name="T211">Valstybinis turizmo departamentas prie Lietuvos Respublikos ūkio ministerijos, Įsakymas</text:span></text:p>
      <text:p text:style-name="P212"><text:span text:style-name="T213">Nr.<text:s/></text:span><text:a xlink:href="https://www.e-tar.lt/portal/legalAct.html?documentId=TAR.9DC5CB4BB383" office:target-frame-name="_top" xlink:show="replace"><text:span text:style-name="T214">V-40</text:span></text:a><text:span text:style-name="T215">, 2010-04-02, Žin., 2010, Nr. 42-2055 (2010-04-12), i. k. 110202TISAK0000V-40</text:span></text:p>
      <text:p text:style-name="P216"><text:span text:style-name="T217">Dėl Valstybinio turizmo departamento prie Ūkio ministerijos direktoriaus 2005 m. gruodžio 29 d</text:span><text:span text:style-name="T218">. įsakymo Nr. V-99 "Dėl Profesinės kvalifikacijos vertinimo ir pripažinimo komisijos nuostatų patvirtinimo" pakeitimo</text:span></text:p>
      <text:p text:style-name="P219"/>
      <text:p text:style-name="P220"><text:span text:style-name="T221">2.</text:span></text:p>
      <text:p text:style-name="P222"><text:span text:style-name="T223">Valstybinis turizmo departamentas prie Lietuvos Respublikos ūkio ministerijos, Įsakymas</text:span></text:p>
      <text:p text:style-name="P224"><text:span text:style-name="T225">Nr.<text:s/></text:span><text:a xlink:href="https://www.e-tar.lt/portal/legalAct.html?documentId=TAR.7A5FA78FA6EB" office:target-frame-name="_top" xlink:show="replace"><text:span text:style-name="T226">V-90</text:span></text:a><text:span text:style-name="T227">, 2012-04-26, Žin., 2012, Nr. 51-2575 (2012-05-03), i. k. 112202TISAK0000V-90</text:span></text:p>
      <text:p text:style-name="P228"><text:span text:style-name="T229">Dėl Valstybinio turizmo departamento prie Ūkio ministerijos direktoriaus 2005 m. gruodžio 29 d</text:span><text:span text:style-name="T230">. įsakymo Nr. V-99 "Dėl Profesinės kvalifikacijos vertinimo ir pripažinimo komisijos nuostatų patvirtinimo" pakeitimo</text:span></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dc:title>
    <meta:initial-creator>Sandra</meta:initial-creator>
    <dc:creator>Adlib User</dc:creator>
    <meta:creation-date>2015-12-11T09:32:00Z</meta:creation-date>
    <dc:date>2015-12-11T09:32:00Z</dc:date>
    <meta:template xlink:href="Normal" xlink:type="simple"/>
    <meta:editing-cycles>2</meta:editing-cycles>
    <meta:editing-duration>PT0S</meta:editing-duration>
    <meta:document-statistic meta:page-count="4" meta:paragraph-count="72" meta:word-count="1133" meta:character-count="9396" meta:row-count="238" meta:non-whitespace-character-count="8335"/>
  </office:meta>
</office:document-meta>
</file>