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b 66.6%"/>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b 66.6%"/>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b 66.6%"/>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b 66.6%"/>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b 66.6%"/>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b 66.6%"/>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b 66.6%"/>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b 66.6%"/>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6.6%"/>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position="sub 66.6%"/>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b 66.6%"/>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6.6%"/>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b 66.6%"/>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b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b 66.6%"/>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position="sub 66.6%"/>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break-before="page" fo:margin-left="3.543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ableColumn290" style:family="table-column">
      <style:table-column-properties style:column-width="0.4562in"/>
    </style:style>
    <style:style style:name="TableColumn291" style:family="table-column">
      <style:table-column-properties style:column-width="2.6486in"/>
    </style:style>
    <style:style style:name="TableColumn292" style:family="table-column">
      <style:table-column-properties style:column-width="0.8402in"/>
    </style:style>
    <style:style style:name="TableColumn293" style:family="table-column">
      <style:table-column-properties style:column-width="0.6868in"/>
    </style:style>
    <style:style style:name="TableColumn294" style:family="table-column">
      <style:table-column-properties style:column-width="0.6868in"/>
    </style:style>
    <style:style style:name="TableColumn295" style:family="table-column">
      <style:table-column-properties style:column-width="0.6868in"/>
    </style:style>
    <style:style style:name="TableColumn296" style:family="table-column">
      <style:table-column-properties style:column-width="0.6868in"/>
    </style:style>
    <style:style style:name="Table289" style:family="table">
      <style:table-properties style:width="6.6923in" fo:margin-left="0in" table:align="left"/>
    </style:style>
    <style:style style:name="TableRow297" style:family="table-row">
      <style:table-row-properties/>
    </style:style>
    <style:style style:name="TableCell2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weight="bold" style:font-weight-asian="bold" fo:font-size="10pt" style:font-size-asian="10pt" style:language-asian="lt" style:country-asian="LT"/>
    </style:style>
    <style:style style:name="TableCell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fo:font-weight="bold" style:font-weight-asian="bold" fo:font-size="10pt" style:font-size-asian="10pt" style:language-asian="lt" style:country-asian="LT"/>
    </style:style>
    <style:style style:name="TableCell3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Row306" style:family="table-row">
      <style:table-row-properties/>
    </style:style>
    <style:style style:name="P307" style:parent-style-name="Normal" style:family="paragraph">
      <style:text-properties fo:font-weight="bold" style:font-weight-asian="bold" fo:font-size="10pt" style:font-size-asian="10pt"/>
    </style:style>
    <style:style style:name="P308" style:parent-style-name="Normal" style:family="paragraph">
      <style:text-properties fo:font-weight="bold" style:font-weight-asian="bold" fo:font-size="10pt" style:font-size-asian="10pt"/>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Normal" style:family="paragraph">
      <style:text-properties fo:font-weight="bold" style:font-weight-asian="bold" fo:font-size="10pt" style:font-size-asian="10pt" style:language-asian="lt" style:country-asian="L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P525" style:parent-style-name="Normal" style:family="paragraph">
      <style:text-properties fo:font-size="10pt" style:font-size-asian="10pt"/>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indent="0.4923in"/>
    </style:style>
    <style:style style:name="P556"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57" style:parent-style-name="Normal" style:family="paragraph">
      <style:paragraph-properties fo:text-indent="0.4923in">
        <style:tab-stops>
          <style:tab-stop style:type="center" style:position="1.75in"/>
          <style:tab-stop style:type="center" style:position="4.675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indent="0.4923in">
        <style:tab-stops>
          <style:tab-stop style:type="center" style:position="1.75in"/>
          <style:tab-stop style:type="center" style:position="6.125in"/>
        </style:tab-stops>
      </style:paragraph-properties>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indent="0.4923in">
        <style:tab-stops>
          <style:tab-stop style:type="left" style:leader-style="solid" style:leader-text="_" style:position="3.375in"/>
          <style:tab-stop style:type="left" style:position="3.75in"/>
          <style:tab-stop style:type="right" style:leader-style="solid" style:leader-text="_" style:position="5.7138in"/>
        </style:tab-stops>
      </style:paragraph-properties>
    </style:style>
    <style:style style:name="P564" style:parent-style-name="Normal" style:family="paragraph">
      <style:paragraph-properties fo:text-indent="0.4923in">
        <style:tab-stops>
          <style:tab-stop style:type="center" style:position="1.75in"/>
          <style:tab-stop style:type="center" style:position="4.675in"/>
        </style:tab-stops>
      </style:paragraph-properties>
      <style:text-properties fo:font-size="10pt" style:font-size-asian="10pt"/>
    </style:style>
    <style:style style:name="P565"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style:tab-stops>
          <style:tab-stop style:type="left" style:leader-style="solid" style:leader-text="_" style:position="3.375in"/>
          <style:tab-stop style:type="left" style:position="3.75in"/>
          <style:tab-stop style:type="right" style:leader-style="solid" style:leader-text="_" style:position="6.2333in"/>
        </style:tab-stops>
      </style:paragraph-properties>
    </style:style>
    <style:style style:name="P572" style:parent-style-name="Normal" style:family="paragraph">
      <style:paragraph-properties>
        <style:tab-stops>
          <style:tab-stop style:type="center" style:position="1.6881in"/>
        </style:tab-stops>
      </style:paragraph-properties>
      <style:text-properties fo:font-size="10pt" style:font-size-asian="10pt"/>
    </style:style>
    <style:style style:name="P573" style:parent-style-name="Normal" style:family="paragraph">
      <style:paragraph-properties>
        <style:tab-stops>
          <style:tab-stop style:type="center" style:position="1.6881in"/>
          <style:tab-stop style:type="center" style:position="4.9347in"/>
        </style:tab-stops>
      </style:paragraph-properties>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style:tab-stops>
          <style:tab-stop style:type="left" style:leader-style="solid" style:leader-text="_" style:position="5.375in"/>
          <style:tab-stop style:type="left" style:position="5.625in"/>
          <style:tab-stop style:type="right" style:leader-style="solid" style:leader-text="_" style:position="6.75in"/>
        </style:tab-stops>
      </style:paragraph-properties>
    </style:style>
    <style:style style:name="P577" style:parent-style-name="Normal" style:family="paragraph">
      <style:paragraph-properties>
        <style:tab-stops>
          <style:tab-stop style:type="center" style:position="2.625in"/>
          <style:tab-stop style:type="center" style:position="6.25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tab-stops>
          <style:tab-stop style:type="left" style:leader-style="solid" style:leader-text="_" style:position="5.375in"/>
          <style:tab-stop style:type="left" style:position="5.625in"/>
          <style:tab-stop style:type="right" style:leader-style="solid" style:leader-text="_" style:position="6.75in"/>
        </style:tab-stops>
      </style:paragraph-properties>
      <style:text-properties fo:font-weight="bold" style:font-weight-asian="bold"/>
    </style:style>
    <style:style style:name="P580" style:parent-style-name="Normal" style:family="paragraph">
      <style:paragraph-properties fo:text-indent="0.4923in">
        <style:tab-stops>
          <style:tab-stop style:type="center" style:position="3.125in"/>
          <style:tab-stop style:type="center" style:position="6.25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ab-stops>
          <style:tab-stop style:type="center" style:position="3.125in"/>
          <style:tab-stop style:type="center" style:position="6.25in"/>
        </style:tab-stops>
      </style:paragraph-properties>
    </style:style>
    <style:style style:name="P584" style:parent-style-name="Normal" style:family="paragraph">
      <style:paragraph-properties fo:break-before="page" fo:margin-left="3.543in">
        <style:tab-stops/>
      </style:paragraph-properties>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indent="0.4923in">
        <style:tab-stops>
          <style:tab-stop style:type="center" style:position="3.3763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fo:text-indent="0.4923in">
        <style:tab-stops>
          <style:tab-stop style:type="center" style:position="4.675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fo:text-indent="0.4923in">
        <style:tab-stops>
          <style:tab-stop style:type="center" style:position="3.375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indent="0.4923in">
        <style:tab-stops>
          <style:tab-stop style:type="right" style:leader-style="solid" style:leader-text="_" style:position="6.693in"/>
        </style:tab-stops>
      </style:paragraph-properties>
    </style:style>
    <style:style style:name="P607"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P611"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12"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13"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14" style:parent-style-name="Normal" style:family="paragraph">
      <style:paragraph-properties fo:margin-right="-0.0569in">
        <style:tab-stops>
          <style:tab-stop style:type="left" style:leader-style="solid" style:leader-text="_" style:position="2.375in"/>
          <style:tab-stop style:type="left" style:position="2.625in"/>
          <style:tab-stop style:type="left" style:leader-style="solid" style:leader-text="_" style:position="4.125in"/>
          <style:tab-stop style:type="left" style:position="4.375in"/>
          <style:tab-stop style:type="right" style:leader-style="solid" style:leader-text="_" style:position="6.625in"/>
        </style:tab-stops>
      </style:paragraph-properties>
    </style:style>
    <style:style style:name="P615" style:parent-style-name="Normal" style:family="paragraph">
      <style:paragraph-properties fo:text-align="justify">
        <style:tab-stops>
          <style:tab-stop style:type="left" style:leader-style="solid" style:leader-text="_" style:position="3in"/>
          <style:tab-stop style:type="right" style:leader-style="solid" style:leader-text="_" style:position="5.5in"/>
        </style:tab-stops>
      </style:paragraph-properties>
    </style:style>
    <style:style style:name="P616" style:parent-style-name="Normal" style:family="paragraph">
      <style:paragraph-properties fo:text-indent="0.4923in">
        <style:tab-stops>
          <style:tab-stop style:type="center" style:position="2.25in"/>
          <style:tab-stop style:type="center" style:position="4.4166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ab-stops>
          <style:tab-stop style:type="left" style:leader-style="solid" style:leader-text="_" style:position="4.375in"/>
          <style:tab-stop style:type="right" style:leader-style="solid" style:leader-text="_" style:position="6.693in"/>
        </style:tab-stops>
      </style:paragraph-properties>
    </style:style>
    <style:style style:name="P624" style:parent-style-name="Normal" style:family="paragraph">
      <style:paragraph-properties fo:text-indent="0.4923in">
        <style:tab-stops>
          <style:tab-stop style:type="center" style:position="2.2076in"/>
          <style:tab-stop style:type="center" style:position="5.375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27"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28"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29"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30"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31"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32"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33"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34"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35" style:parent-style-name="Normal" style:family="paragraph">
      <style:paragraph-properties fo:text-align="justify" fo:text-indent="0.4923in">
        <style:tab-stops>
          <style:tab-stop style:type="left" style:leader-style="solid" style:leader-text="_" style:position="1.5in"/>
          <style:tab-stop style:type="right" style:leader-style="solid" style:leader-text="_" style:position="3.75in"/>
        </style:tab-stops>
      </style:paragraph-properties>
    </style:style>
    <style:style style:name="P636" style:parent-style-name="Normal" style:family="paragraph">
      <style:paragraph-properties fo:text-indent="0.4923in">
        <style:tab-stops>
          <style:tab-stop style:type="center" style:position="0.875in"/>
          <style:tab-stop style:type="center" style:position="2.875in"/>
        </style:tab-stops>
      </style:paragraph-properties>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tab-stops>
          <style:tab-stop style:type="left" style:leader-style="solid" style:leader-text="_" style:position="4.75in"/>
          <style:tab-stop style:type="right" style:leader-style="solid" style:leader-text="_" style:position="6.693in"/>
        </style:tab-stops>
      </style:paragraph-properties>
    </style:style>
    <style:style style:name="P640" style:parent-style-name="Normal" style:family="paragraph">
      <style:paragraph-properties fo:text-align="justify" fo:text-indent="0.4923in">
        <style:tab-stops>
          <style:tab-stop style:type="center" style:position="5.875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47"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48" style:parent-style-name="Normal" style:family="paragraph">
      <style:paragraph-properties fo:text-align="justify" fo:text-indent="0.4923in">
        <style:tab-stops>
          <style:tab-stop style:type="left" style:leader-style="solid" style:leader-text="_" style:position="2.875in"/>
          <style:tab-stop style:type="right" style:leader-style="solid" style:leader-text="_" style:position="6.693in"/>
        </style:tab-stops>
      </style:paragraph-properties>
    </style:style>
    <style:style style:name="P649" style:parent-style-name="Normal" style:family="paragraph">
      <style:paragraph-properties fo:text-align="justify" fo:text-indent="0.4923in">
        <style:tab-stops>
          <style:tab-stop style:type="center" style:position="5.7138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fo:text-indent="0.4923in">
        <style:tab-stops>
          <style:tab-stop style:type="center" style:position="1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indent="0.4923in">
        <style:tab-stops>
          <style:tab-stop style:type="left" style:position="3.375in"/>
        </style:tab-stops>
      </style:paragraph-properties>
    </style:style>
    <style:style style:name="P668"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69" style:parent-style-name="Normal" style:family="paragraph">
      <style:paragraph-properties fo:text-indent="0.4923in">
        <style:tab-stops>
          <style:tab-stop style:type="center" style:position="1.375in"/>
          <style:tab-stop style:type="center" style:position="4.75in"/>
        </style:tab-stops>
      </style:paragraph-properties>
      <style:text-properties fo:font-size="10pt" style:font-size-asian="10pt"/>
    </style:style>
    <style:style style:name="P670"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71"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72" style:parent-style-name="Normal" style:family="paragraph">
      <style:paragraph-properties fo:text-indent="3.375in">
        <style:tab-stops>
          <style:tab-stop style:type="left" style:position="3.375in"/>
          <style:tab-stop style:type="right" style:leader-style="solid" style:leader-text="_" style:position="6.125in"/>
        </style:tab-stops>
      </style:paragraph-properties>
    </style:style>
    <style:style style:name="P673" style:parent-style-name="Normal" style:family="paragraph">
      <style:paragraph-properties fo:text-indent="0.4923in">
        <style:tab-stops>
          <style:tab-stop style:type="center" style:position="4.62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77"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78" style:parent-style-name="Normal" style:family="paragraph">
      <style:paragraph-properties fo:text-indent="0.4923in">
        <style:tab-stops>
          <style:tab-stop style:type="left" style:leader-style="solid" style:leader-text="_" style:position="2.875in"/>
          <style:tab-stop style:type="left" style:position="3.375in"/>
          <style:tab-stop style:type="right" style:leader-style="solid" style:leader-text="_" style:position="6.125in"/>
        </style:tab-stops>
      </style:paragraph-properties>
    </style:style>
    <style:style style:name="P679" style:parent-style-name="Normal" style:family="paragraph">
      <style:paragraph-properties fo:text-indent="0.4923in">
        <style:tab-stops>
          <style:tab-stop style:type="center" style:position="1.6881in"/>
          <style:tab-stop style:type="center" style:position="4.75in"/>
        </style:tab-stops>
      </style:paragraph-properties>
      <style:text-properties fo:font-size="10pt" style:font-size-asian="10pt"/>
    </style:style>
    <style:style style:name="P680" style:parent-style-name="Normal" style:family="paragraph">
      <style:paragraph-properties fo:text-indent="0.4923in">
        <style:tab-stops>
          <style:tab-stop style:type="center" style:position="1.375in"/>
          <style:tab-stop style:type="center" style:position="4.5in"/>
        </style:tab-stops>
      </style:paragraph-properties>
    </style:style>
    <style:style style:name="P681" style:parent-style-name="Normal" style:family="paragraph">
      <style:paragraph-properties fo:text-indent="0.4923in">
        <style:tab-stops>
          <style:tab-stop style:type="center" style:position="1.375in"/>
          <style:tab-stop style:type="center" style:position="4.5in"/>
        </style:tab-stops>
      </style:paragraph-properties>
    </style:style>
    <style:style style:name="P682" style:parent-style-name="Normal" style:family="paragraph">
      <style:paragraph-properties fo:text-align="center">
        <style:tab-stops>
          <style:tab-stop style:type="center" style:position="1.375in"/>
          <style:tab-stop style:type="center" style:position="4.5in"/>
        </style:tab-stops>
      </style:paragraph-properties>
    </style:style>
    <style:style style:name="P683" style:parent-style-name="Normal" style:family="paragraph">
      <style:paragraph-properties fo:text-indent="0.4923in">
        <style:tab-stops>
          <style:tab-stop style:type="center" style:position="1.375in"/>
          <style:tab-stop style:type="center" style:position="4.5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06-12-01 iki 2008-01-04</text:span></text:p>
      <text:p text:style-name="P10"/>
      <text:p text:style-name="P11"><text:span text:style-name="T12">Įsakymas paskelbtas: Žin. 2005, Nr.<text:s/></text:span><text:a xlink:href="https://www.e-tar.lt/portal/legalAct.html?documentId=TAR.A3565F9B3882" office:target-frame-name="_top" xlink:show="replace"><text:span text:style-name="T13">58-2055</text:span></text:a><text:span text:style-name="T14">, i. k. 1052060ISAK000V-44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IŠIEŠKOMŲ IŠLAIDŲ, TIESIOGIAI SUSIJUSIŲ SU KARIO MOKYMU, PROFESINIU PARENGIMU AR KVALIFIKACIJOS KĖLIMU, APSKAIČIAVIMO TAISYKLIŲ PATVIRTINIMO</text:p>
      <text:p text:style-name="P23"/>
      <text:p text:style-name="P24">2005 m. balandžio 15 d. Nr. V-449</text:p>
      <text:p text:style-name="P25">Vilnius</text:p>
      <text:p text:style-name="P26"/>
      <text:p text:style-name="P27">Vadovaudamasis Lietuvos Respublikos krašto apsaugos sistemos organizavimo ir karo tarnybos įstatymo (Žin., 1998, Nr.<text:s/><text:a xlink:href="https://www.e-tar.lt/portal/lt/legalAct/TAR.15C705E93776" office:target-frame-name="_blank" xlink:show="new"><text:span text:style-name="T28">49-1325</text:span></text:a>; 2004, Nr.<text:s/><text:a xlink:href="https://www.e-tar.lt/portal/lt/legalAct/TAR.86209F68A21F" office:target-frame-name="_blank" xlink:show="new"><text:span text:style-name="T29">169-6215</text:span></text:a>) 44 straipsnio 1 ir 3 dalimis ir vykdydamas Lietuvos Respublikos Vyriausybės 1998 m. gruodžio 3 d. nutarimo Nr. 1397 „Dėl įgaliojimų suteikimo pagal Lietuvos Respublikos krašto apsaugos sistemos organizavimo ir karo tarnybos įstatymo nuostatų“ (Žin., 1998, Nr.<text:s/><text:a xlink:href="https://www.e-tar.lt/portal/lt/legalAct/TAR.4C284BD6C640" office:target-frame-name="_blank" xlink:show="new"><text:span text:style-name="T30">108-2968</text:span></text:a>) 1.2.2 punktą ir Lietuvos Respublikos Vyriausybės 2005 m. vasario<text:s/>17 d. nutarimo Nr. 191 „Dėl įgaliojimų suteikimo įgyvendinant Lietuvos Respublikos krašto apsaugos sistemos organizavimo ir karo tarnybos įstatymą“ (Žin., 2005, Nr.<text:s/><text:a xlink:href="https://www.e-tar.lt/portal/lt/legalAct/TAR.C2C44656850A" office:target-frame-name="_blank" xlink:show="new"><text:span text:style-name="T31">25-809</text:span></text:a>) 1 punktą:</text:p>
      <text:p text:style-name="P32">1.<text:s/><text:span text:style-name="T33">Tvirtinu</text:span>:</text:p>
      <text:p text:style-name="P34">1.1. Išieškomų išlaidų, tiesiogiai susijusių su kario mokymu, profesiniu parengimu ar kvalifikacijos kėlimu, apskaičiavimo taisykles (pridedama);</text:p>
      <text:p text:style-name="P35">1.2. Pažymą apie krašto apsaugos sistemos išlaidas, tiesiogiai susijusias<text:s/>su kario mokymu, profesiniu parengimu ar kvalifikacijos kėlimu (pridedama);</text:p>
      <text:p text:style-name="P36">1.3. Krašto apsaugos sistemos išlaidų, tiesiogiai susijusių su kario mokymu, profesiniu parengimu ar kvalifikacijos kėlimu, grąžinimo sutarties formą (pridedama).</text:p>
      <text:p text:style-name="P37">2.<text:s/><text:span text:style-name="T38">Nuro</text:span><text:span text:style-name="T39">dau</text:span><text:s/>Generolo Jono Žemaičio Lietuvos karo akademijos ir Divizijos generolo Stasio Raštikio puskarininkių mokyklos viršininkams pagal mokymo įstaigos veiklą:</text:p>
      <text:p text:style-name="P40">2.1. patvirtinti dieninių, neakivaizdinių studijų ir kvalifikacijos kėlimo kursų kainas:</text:p>
      <text:p text:style-name="P41">2.1.1.<text:s/>2004–2005 mokslo metų – iki šių metų balandžio 18 d.;</text:p>
      <text:p text:style-name="P42">2.1.2. kasmet ateinančių mokslo metų – iki einamųjų metų rugpjūčio 1 d.;</text:p>
      <text:p text:style-name="P43">2.1.3. esant tarnybiniam būtinumui, 1998–1999, 1999–2000, 2000–2001 mokslo metų;</text:p>
      <text:p text:style-name="P44">Punkto pakeitimai:</text:p>
      <text:p text:style-name="P45"><text:span text:style-name="T46">Nr.<text:s/></text:span><text:a xlink:href="https://www.e-tar.lt/portal/legalAct.html?documentId=TAR.A240B7FCCB45" office:target-frame-name="_top" xlink:show="replace"><text:span text:style-name="T47">V-1195</text:span></text:a><text:span text:style-name="T48">, 2006-11-23, Žin., 2006, Nr. 130-4929 (2006-11-30), i. k. 1062060ISAK00V-1195</text:span></text:p>
      <text:p text:style-name="Normal"/>
      <text:p text:style-name="P49">2.2. užtikrinti, kad būtų užpildyta šio įsakymo 1.2 punktu patvirtinta pažyma:</text:p>
      <text:p text:style-name="P50">2.2.1. pagal krašto apsaugos sistemos institucijų pareikalavimą – per 5 darbo dienas kariams, studijavusiems ir kėlusiems kvalifikaciją iki šio įsakymo įsigaliojimo dienos;</text:p>
      <text:p text:style-name="P51">2.2.2. pagal Generolo Jono Žemaičio Lietuvos karo akademijos statuto nuostatas dėl<text:s/>išieškomų mokymo išlaidų – kariams, studijuojantiems Generolo Jono Žemaičio Lietuvos karo akademijoje, – iki šių metų birželio 1 d. už visą studijų laikotarpį iki šio įsakymo įsigaliojimo dienos;</text:p>
      <text:p text:style-name="P52">2.3. informuoti karius, kurie mokosi Lietuvos karo mokymo įstaigose, taip pat visas krašto apsaugos sistemos institucijas ir jų padalinius apie patvirtintas studijų ir kursų kainas.</text:p>
      <text:p text:style-name="P53">3.<text:s/><text:span text:style-name="T54">Pavedu</text:span><text:s/>ministerijos valstybės sekretoriui ir Lietuvos kariuomenės vadui kontroliuoti, kaip šis įsakymas vykdomas.</text:p>
      <text:p text:style-name="P55"/>
      <text:p text:style-name="P56"/>
      <text:p text:style-name="P57"/>
      <text:p text:style-name="P58">KRAŠTO APSAUGOS MINISTRAS<text:tab/>GEDIMINAS KIRKILAS</text:p>
      <text:p text:style-name="P59"/>
      <text:soft-page-break/>
      <text:p text:style-name="P60">PATVIRTINTA</text:p>
      <text:p text:style-name="P61">Lietuvos Respublikos krašto apsaugos ministro</text:p>
      <text:p text:style-name="P62">2005 m. balandžio 15 d. įsakymu Nr. V-449</text:p>
      <text:p text:style-name="P63"/>
      <text:p text:style-name="P64"><text:span text:style-name="T65">IŠIEŠKOMŲ IŠLAIDŲ, TIESIOGIAI SUSIJUSIŲ SU KARIO MOKYMU, PROFESINIU PARENGIMU AR KVALIFIKACIJOS KĖLIMU,</text:span><text:span text:style-name="T66"><text:s/>APSKAIČIAVIMO TAISYKLĖS</text:span></text:p>
      <text:p text:style-name="P67"/>
      <text:p text:style-name="P68"><text:span text:style-name="T69">I</text:span><text:span text:style-name="T70">.<text:s/></text:span><text:span text:style-name="T71">BENDROSIOS NUOSTATOS</text:span></text:p>
      <text:p text:style-name="P72"/>
      <text:p text:style-name="P73">1. Išieškomų išlaidų, tiesiogiai susijusių su kario mokymu, profesiniu parengimu ar kvalifikacijos kėlimu, apskaičiavimo taisyklės (toliau – Taisyklės) reglamentuoja krašto apsaugos sistemos (toliau – KAS) išlaidų, kurios tiesiogiai susijusios su profesinės karo tarnybos kario, kario savanorio, kariūno (toliau – karys) mokymu (stažuote), profesiniu parengimu ar kvalifikacijos kėlimu (toliau – mokymo išlaidos), apskaičiavimo, apskaitos ir išieškojimo<text:s/>tvarką.</text:p>
      <text:p text:style-name="P74">2. Lietuvos Respublikos krašto apsaugos sistemos organizavimo ir karo tarnybos įstatymo 44 straipsnyje nustatytais atvejais mokymo išlaidos iš kario gali būti išieškomos mokymosi (stažuotės) sutarties pagrindu, remiantis mokymo išlaidas pagrindžiančiais dokumentais.</text:p>
      <text:p text:style-name="P75"/>
      <text:p text:style-name="P76"><text:span text:style-name="T77">II</text:span><text:span text:style-name="T78">.<text:s/></text:span><text:span text:style-name="T79">IŠIEŠKOMOS MOKYMO IŠLAIDOS</text:span></text:p>
      <text:p text:style-name="P80"/>
      <text:p text:style-name="P81">3. Mokymo išlaidos gali būti išieškomos:</text:p>
      <text:p text:style-name="P82">3.1. iš profesinės karo tarnybos kario:</text:p>
      <text:p text:style-name="P83">3.1.1. už 3 (trejus) paskutinius metus, – nesusijusios su karininko rengimu Generolo Jono Žemaičio<text:s/>Lietuvos karo akademijoje (toliau – Akademija) bakalauro laipsniui gauti ir užsienio karo mokymo įstaigoje pirmam karininko laipsniui gauti;</text:p>
      <text:p text:style-name="P84">3.1.2. už 5 (penkerius) profesinės karo tarnybos metus, sumažintos 20 procentų už kiekvienus ištarnautus metus,<text:s/>– susijusios su karininko rengimu Generolo Jono Žemaičio Lietuvos karo akademijoje (toliau – Akademija) bakalauro laipsniui gauti ir užsienio karo mokymo įstaigoje pirmam karininko laipsniui gauti;</text:p>
      <text:p text:style-name="P85">3.2. iš kario savanorio – už 1 (vienų) metų laikotarpį;</text:p>
      <text:p text:style-name="P86">3.3. iš kariūno (kuris mokėsi Akademijoje ar užsienio karo mokymo įstaigoje ir iš jos buvo pašalintas ar ją baigęs atsisakė sudaryti profesinės karo tarnybos sutartį) – už visą mokymo laikotarpį.</text:p>
      <text:p text:style-name="P87">4. Už studijas Akademijoje (dieniniame skyriuje) bakalauro laipsniui gauti išieškomos šios išlaidos:</text:p>
      <text:p text:style-name="P88">4.1. studijų kaina (kiekvieno išklausyto kurso);</text:p>
      <text:p text:style-name="P89">4.2. stipendija, išmokėta antrame, trečiame, ketvirtame kursuose;</text:p>
      <text:p text:style-name="P90">4.3. šių taisyklių 5 punkte nurodytos išlaidos, kai pagal mokymosi programą<text:s/>kariūnas buvo laikinai siunčiamas mokytis į užsienio karo mokymo įstaigą.</text:p>
      <text:p text:style-name="P91">5. Už mokymą užsienio karo mokymo įstaigoje pirmam karininko laipsniui gauti išieškomos šios išlaidos:</text:p>
      <text:p text:style-name="P92">5.1. studijų kaina;</text:p>
      <text:p text:style-name="P93">5.2. užsienio kalbos mokėjimo lygio nustatymo<text:s/>kaina;</text:p>
      <text:p text:style-name="P94">5.3. išmokėta stipendija (be pajamų mokesčio dalies);</text:p>
      <text:p text:style-name="P95">5.4. kitos su stojimu ir mokymusi susijusios išlaidos;</text:p>
      <text:p text:style-name="P96">5.5. kelionės į mokymosi vietą ir atgal, taip pat ilgesnių kaip savaitės trukmės atostogų metu, išskyrus keliones dėl svarbių šeimyninių priežasčių (šeimos narių sunkios ligos, mirties ir kt.), iš mokymosi vietos į gyvenamąją vietą ir atgal kaina;</text:p>
      <text:p text:style-name="P97">5.6. kitos su vykimu į užsienį susijusios išlaidos (vizos gavimo, privalomojo sveikatos draudimo ir kt.).</text:p>
      <text:p text:style-name="P98">6. Prie šių taisyklių 4 ir 5 punktuose nurodytų mokymo išlaidų papildomai priskiriama karinės aprangos likutinė vertė, jeigu kariūnas buvo pašalintas iš Akademijos ar užsienio karo mokymo įstaigos ar ją baigęs atsisakė sudaryti profesinės karo tarnybos sutartį.</text:p>
      <text:p text:style-name="P99">7. Už mokymą, profesinį parengimą ar kvalifikacijos kėlimą:</text:p>
      <text:p text:style-name="P100">7.1. Akademijoje, išskyrus šių taisyklių 4 punkte nurodytas studijas, ir kitose Lietuvos karo mokymo įstaigose išieškomos šios išlaidos:</text:p>
      <text:p text:style-name="P101">7.1.1. studijų ar kursų kaina (tvirtinama Akademijos ir kitų Lietuvos karo mokymo įstaigų vadovų);</text:p>
      <text:p text:style-name="P102">7.1.2. kelionės į mokymosi vietą ir atgal kaina;</text:p>
      <text:p text:style-name="P103">7.2. kitose Lietuvos mokymo institucijose, išskyrus Akademiją ir kitas Lietuvos karo mokymo įstaigas, išieškomos šios išlaidos:</text:p>
      <text:p text:style-name="P104">7.2.1. kursų kaina (nustatoma pagal mokymo išlaidas patvirtinančius finansinius dokumentus);</text:p>
      <text:p text:style-name="P105">7.2.2. kelionės kaina mokymosi laikotarpiu iš tarnybos vietos į mokymosi vietą ir atgal;</text:p>
      <text:p text:style-name="P106">7.3. užsienio mokymo institucijose išieškomos šios išlaidos:</text:p>
      <text:p text:style-name="P107">7.3.1. kursų kaina ir (ar) dienpinigiai, nario (dalyvio) mokestis;</text:p>
      <text:p text:style-name="P108">Punkto pakeitimai:</text:p>
      <text:p text:style-name="P109"><text:span text:style-name="T110">Nr.<text:s/></text:span><text:a xlink:href="https://www.e-tar.lt/portal/legalAct.html?documentId=TAR.A240B7FCCB45" office:target-frame-name="_top" xlink:show="replace"><text:span text:style-name="T111">V-1195</text:span></text:a><text:span text:style-name="T112">, 2006-11-23, Žin., 2006, Nr. 130-4929 (2006-11-30), i. k. 1062060ISAK00V-1195</text:span></text:p>
      <text:p text:style-name="Normal"/>
      <text:p text:style-name="P113">7.3.2. privalomojo sveikatos<text:s/>draudimo;</text:p>
      <text:p text:style-name="P114">7.3.3. užsienio kalbos mokėjimo lygio nustatymo;</text:p>
      <text:p text:style-name="P115">7.3.4. kitos su stojimu ir mokymusi susijusios išlaidos;</text:p>
      <text:p text:style-name="P116">7.3.5. vizos gavimo;</text:p>
      <text:p text:style-name="P117">7.3.6. kelionės į mokymosi vietą ir atgal, taip pat ilgesnių kaip savaitės trukmės atostogų metu, išskyrus keliones dėl svarbių šeimyninių priežasčių (šeimos narių sunkios ligos, mirties ir kt.), iš mokymosi vietos į gyvenamąją vietą ir atgal kaina;</text:p>
      <text:p text:style-name="P118">7.3.7. išmokėta stipendija (be pajamų mokesčio dalies);</text:p>
      <text:p text:style-name="P119">7.3.8. kitos faktinės išlaidos, išskyrus tarnybinį atlyginimą su priedais, pagal krašto apsaugos ministro patvirtintą kario išlaikymo užsienyje sąmatą ir šių taisyklių 7.3.1–7.3.6 punktuose nurodytos išlaidos, jeigu jos neįtrauktos į kario išlaikymo užsienyje sąmatą.<text:s/></text:p>
      <text:p text:style-name="P120">Punkto pakeitimai:</text:p>
      <text:p text:style-name="P121"><text:span text:style-name="T122">Nr.<text:s/></text:span><text:a xlink:href="https://www.e-tar.lt/portal/legalAct.html?documentId=TAR.A240B7FCCB45" office:target-frame-name="_top" xlink:show="replace"><text:span text:style-name="T123">V-1195</text:span></text:a><text:span text:style-name="T124">, 2006-11-23, Žin., 2006, Nr. 130-4929 (2006-11-30), i. k. 1062060ISAK00V-1195</text:span></text:p>
      <text:p text:style-name="Normal"/>
      <text:p text:style-name="P125"><text:span text:style-name="T126">III</text:span><text:span text:style-name="T127">.<text:s/></text:span><text:span text:style-name="T128">STUDIJŲ IR KURSŲ KAINOS APSKAIČIAVIMAS</text:span></text:p>
      <text:p text:style-name="P129"/>
      <text:p text:style-name="P130">8. Studijų Akademijoje per vienus mokslo metus kaina turi atitikti socialinių mokslų studijų išlaidų dydį, tvirtinamą Lietuvos Respublikos švietimo ir mokslo ministro įsakymu. Ją tvirtina Akademijos viršininkas krašto apsaugos ministro nustatytu laiku.</text:p>
      <text:p text:style-name="P131">9. Vienos dienos studijų Akademijoje<text:s/>kaina nustatoma studijų Akademijoje metų kainą padalijus iš studijų dienų skaičiaus.</text:p>
      <text:p text:style-name="P132">10. Konkreti kario nebaigtų studijų kaina apskaičiuojama vienos dienos studijų Akademijoje kainą padauginus iš kario studijų Akademijoje faktinio dienų skaičiaus.</text:p>
      <text:p text:style-name="P133">11. Kursų kaina vienam kariui Akademijoje ir kitose Lietuvos karo mokymo įstaigose apskaičiuojama pagal šią formulę:</text:p>
      <text:p text:style-name="P134"><text:span text:style-name="T135">S</text:span><text:span text:style-name="T136">n</text:span><text:span text:style-name="T137"><text:s/>= I x K</text:span><text:span text:style-name="T138">n koef.<text:s/></text:span><text:span text:style-name="T139">/ K<text:s/></text:span><text:span text:style-name="T140">n sk.,</text:span><text:s/>kur:</text:p>
      <text:p text:style-name="P141"><text:span text:style-name="T142">S</text:span><text:span text:style-name="T143">n</text:span><text:span text:style-name="T144"><text:s/></text:span>–<text:span text:style-name="T145"><text:s/></text:span>kursų kaina vienam kariui Akademijoje ir kitose Lietuvos karo mokymo įstaigose;</text:p>
      <text:p text:style-name="P146"><text:span text:style-name="T147">I</text:span><text:s/>– išlaidos pedagoginiam personalui išlaikyti, apskaičiuojamos pagal šią formulę:</text:p>
      <text:p text:style-name="P148"><text:span text:style-name="T149">I = (P + (P x D</text:span><text:span text:style-name="T150">proc. d.</text:span><text:span text:style-name="T151">)) + (K</text:span><text:span text:style-name="T152">p<text:s/></text:span><text:span text:style-name="T153">+ (K</text:span><text:span text:style-name="T154">p<text:s/></text:span><text:span text:style-name="T155">x D</text:span><text:span text:style-name="T156">proc. p.</text:span><text:span text:style-name="T157">))</text:span>, kur:</text:p>
      <text:p text:style-name="P158"><text:span text:style-name="T159">P</text:span><text:s/>– atitinkamos kursų grupės pedagoginių darbuotojų darbo užmokesčio fondas, apskaičiuojamas pagal Lietuvos Respublikos Vyriausybės patvirtintą darbo užmokesčio fondo apskaičiavimo metodiką;</text:p>
      <text:p text:style-name="P160"><text:span text:style-name="T161">D</text:span><text:span text:style-name="T162">proc. d.</text:span><text:s/>– socialinio draudimo įmokų procentas, taikomas darbuotojams;</text:p>
      <text:soft-page-break/>
      <text:p text:style-name="P163"><text:span text:style-name="T164">K</text:span><text:span text:style-name="T165">p</text:span><text:s/>– atitinkamos kursų grupės profesinės karo tarnybos karių pedagogų darbo užmokestis, apskaičiuojamas pagal<text:s/>krašto apsaugos ministro patvirtintą darbo užmokesčio fondo apskaičiavimo metodiką;</text:p>
      <text:p text:style-name="P166"><text:span text:style-name="T167">D</text:span><text:span text:style-name="T168">proc. p.</text:span><text:span text:style-name="T169"><text:s/>–<text:s/></text:span>socialinio draudimo įmokų procentas, taikomas profesinės karo tarnybos kariams;</text:p>
      <text:p text:style-name="P170"><text:span text:style-name="T171">K</text:span><text:span text:style-name="T172">n koef.</text:span><text:span text:style-name="T173"><text:s/></text:span>– tam tikram kursui, atsižvelgiant į patvirtintą pagal kursų programas<text:s/>bendrą atitinkamos kursų grupės mokymo (užsiėmimų ir kt. priemonių, kuriose dalyvauja pedagoginis personalas) valandų skaičių, nustatytas koeficientas apskaičiuojamas pagal šią formulę:</text:p>
      <text:p text:style-name="P174"><text:span text:style-name="T175">K</text:span><text:span text:style-name="T176">n koef.</text:span><text:span text:style-name="T177"><text:s/>= (K</text:span><text:span text:style-name="T178">n b mok. val.</text:span><text:span text:style-name="T179"><text:s/>/ K</text:span><text:span text:style-name="T180"><text:s/>b mok. val.</text:span><text:span text:style-name="T181">)</text:span>, kur</text:p>
      <text:p text:style-name="P182"><text:span text:style-name="T183">K</text:span><text:span text:style-name="T184">n b mok. val.</text:span><text:s/>– bendras mokymo valandų skaičius, patvirtintas tam tikram kursui;</text:p>
      <text:p text:style-name="P185"><text:span text:style-name="T186">K</text:span><text:span text:style-name="T187">b mok. val.</text:span><text:s/>– bendras atitinkamos kursų grupės mokymo valandų skaičius pagal Akademijos ir kitų Lietuvos karo mokymo įstaigų vadovų patvirtintų kursų grupių programas;<text:s/></text:p>
      <text:p text:style-name="P188"><text:span text:style-name="T189">K</text:span><text:span text:style-name="T190">n sk.</text:span><text:s/>– planinis vienų<text:s/>kursų klausytojų skaičius;<text:s/></text:p>
      <text:p text:style-name="P191"><text:span text:style-name="T192">n</text:span><text:s/>– rodiklis, taikomas vienam kursui.<text:s/></text:p>
      <text:p text:style-name="P193">Punkto pakeitimai:</text:p>
      <text:p text:style-name="P194"><text:span text:style-name="T195">Nr.<text:s/></text:span><text:a xlink:href="https://www.e-tar.lt/portal/legalAct.html?documentId=TAR.A240B7FCCB45" office:target-frame-name="_top" xlink:show="replace"><text:span text:style-name="T196">V-1195</text:span></text:a><text:span text:style-name="T197">, 2006-11-23, Žin., 2006, Nr. 130-4929 (2006-11-30), i. k. 1062060ISAK00V-1195</text:span></text:p>
      <text:p text:style-name="Normal"/>
      <text:p text:style-name="P198">12. Kursų kaina Akademijoje ir kitose Lietuvos karo mokymo įstaigose vienam klausytojui nustatoma remiantis tuo metu galiojančia etatų struktūra ir krašto apsaugos ministro patvirtinta darbo užmokesčio fondo apskaičiavimo metodika.</text:p>
      <text:p text:style-name="P199">13. Kursų kaina apskaičiuojama kiekvieniems mokslo metams ir iki einamųjų metų rugpjūčio 1 dienos tvirtinama Akademijos ir kitų Lietuvos karo mokymo įstaigų vadovų. Mokslo metais Akademijos ir kitų Lietuvos karo mokymo įstaigų vadovams patvirtinus naują kursą, jo kaina<text:s/>apskaičiuojama pagal šių Taisyklių III skirsnyje įtvirtintą metodiką ir atitinkamai perskaičiuojama atitinkamos kursų grupės, kuri papildyta nauju kursu, kiekvieno kurso kaina.<text:s/></text:p>
      <text:p text:style-name="P200">Punkto pakeitimai:</text:p>
      <text:p text:style-name="P201"><text:span text:style-name="T202">Nr.<text:s/></text:span><text:a xlink:href="https://www.e-tar.lt/portal/legalAct.html?documentId=TAR.A240B7FCCB45" office:target-frame-name="_top" xlink:show="replace"><text:span text:style-name="T203">V-1195</text:span></text:a><text:span text:style-name="T204">, 2006-11-23, Žin., 2006, Nr. 130-4929 (2006-11-30), i. k. 1062060ISAK00V-1195</text:span></text:p>
      <text:p text:style-name="Normal"/>
      <text:p text:style-name="P205">14. Nebaigtų kursų kaina Akademijoje ir kitose Lietuvos karo mokymo įstaigose nustatoma kaip ir kario nebaigtų studijų kaina pagal šių taisyklių 9 ir 10 punktus.</text:p>
      <text:p text:style-name="P206">15. Kitose Lietuvos kvalifikacijos kėlimo institucijose kursų kaina nustatoma pagal šias išlaidas patvirtinančius finansinius dokumentus.</text:p>
      <text:p text:style-name="P207">16. Šių taisyklių 7.3.8 punkte nurodytų išlaidų dydis nustatomas remiantis išlaidas patvirtinančiais dokumentais (žiniaraščiais, orderiais ir kt.).</text:p>
      <text:p text:style-name="P208"/>
      <text:p text:style-name="P209"><text:span text:style-name="T210">IV</text:span><text:span text:style-name="T211">.<text:s/></text:span><text:span text:style-name="T212">IŠIEŠKOMŲ MOKYMO IŠLAIDŲ APSKAITA IR IŠIEŠKOJIMAS</text:span></text:p>
      <text:p text:style-name="P213"/>
      <text:p text:style-name="P214">17. Mokymo išlaidos, tiesiogiai susijusios su kario mokymu (stažuote), profesiniu parengimu ar kvalifikacijos kėlimu, apskaičiuojamos ir įrašomos į krašto apsaugos ministro patvirtintą Pažymą apie krašto apsaugos sistemos išlaidas, tiesiogiai susijusias su kario mokymu, profesiniu parengimu ar kvalifikacijos kėlimu (toliau – Pažyma):</text:p>
      <text:p text:style-name="P215">17.1. kiekvieno kario, studijuojančio Akademijoje ar užsienio karo mokymo įstaigoje (dieniniame skyriuje), už kiekvienus mokslo metus atskirai – ne vėliau kaip per 21 darbo dieną po mokslo metų pabaigos;</text:p>
      <text:p text:style-name="P216">Punkto pakeitimai:</text:p>
      <text:p text:style-name="P217"><text:span text:style-name="T218">Nr.<text:s/></text:span><text:a xlink:href="https://www.e-tar.lt/portal/legalAct.html?documentId=TAR.A240B7FCCB45" office:target-frame-name="_top" xlink:show="replace"><text:span text:style-name="T219">V-1195</text:span></text:a><text:span text:style-name="T220">, 2006-11-23, Žin., 2006, Nr. 130-4929 (2006-11-30), i. k. 1062060ISAK00V-1195</text:span></text:p>
      <text:p text:style-name="Normal"/>
      <text:p text:style-name="P221">17.2. iš studijų šalinamų ir iš tarnybos atleidžiamų karių priklausomai nuo mokymo (stažuotės) ar kvalifikacijos kėlimo formos (už mokslo metus ar už<text:s/>biudžetinius metus) – ne vėliau kaip likus 3 darbo dienoms iki atleidimo iš tarnybos krašto apsaugos sistemoje.</text:p>
      <text:p text:style-name="P222">18. Studijų (kursų) kaina (išskyrus studijas Akademijoje ir kitose Lietuvos karo mokymo įstaigose) ir (arba) nario (dalyvio) mokestis, privalomo sveikatos draudimo išlaidos, užsienio kalbos mokėjimo lygio nustatymo kaina, vizos gavimo išlaidos, kelionės į mokymosi vietą ir atgal,<text:s/><text:soft-page-break/>taip pat ilgesnių kaip savaitės trukmės atostogų metu, išskyrus keliones dėl svarbių šeimyninių priežasčių (šeimos narių sunkios ligos, mirties ir kt.), iš mokymosi vietos į gyvenamąją vietą ir atgal kaina, kitos su stojimu ir mokymusi susijusios išlaidos pagal kario išlaikymo užsienyje sąmatą apskaičiuojamos kiekvienu atveju atskirai, remiantis dokumentais, patvirtinančiais faktines išlaidas.</text:p>
      <text:p text:style-name="P223">Punkto pakeitimai:</text:p>
      <text:p text:style-name="P224"><text:span text:style-name="T225">Nr.<text:s/></text:span><text:a xlink:href="https://www.e-tar.lt/portal/legalAct.html?documentId=TAR.A240B7FCCB45" office:target-frame-name="_top" xlink:show="replace"><text:span text:style-name="T226">V-1195</text:span></text:a><text:span text:style-name="T227">, 2006-11-23, Žin., 2006, Nr. 130-4929 (2006-11-30), i. k. 1062060ISAK00V-1195</text:span></text:p>
      <text:p text:style-name="Normal"/>
      <text:p text:style-name="P228">19. Pažymoje nurodomos Akademijos<text:s/>ir kitos Lietuvos karo mokymo įstaigos studijų ar kursų kaina vienam kariui, vadovaujantis minėtų karo mokymo įstaigų vadovų patvirtintomis studijų ar kursų kainomis tam tikriems mokslo metams.</text:p>
      <text:p text:style-name="P229">20. Suvestinę pažymą pildo:</text:p>
      <text:p text:style-name="P230">Punkto pakeitimai:</text:p>
      <text:p text:style-name="P231"><text:span text:style-name="T232">Nr.<text:s/></text:span><text:a xlink:href="https://www.e-tar.lt/portal/legalAct.html?documentId=TAR.A240B7FCCB45" office:target-frame-name="_top" xlink:show="replace"><text:span text:style-name="T233">V-1195</text:span></text:a><text:span text:style-name="T234">, 2006-11-23, Žin., 2006, Nr. 130-4929 (2006-11-30), i. k. 1062060ISAK00V-1195</text:span></text:p>
      <text:p text:style-name="P235">20.1. Akademijos personalo ir buhalterinę apskaitą tvarkančios tarnybos (padaliniai) – karių,<text:s/>kurie mokėsi ar baigė Akademijos (bakalauro ir magistro laipsniui gauti) ir užsienio karo mokymo įstaigų dieninį skyrių pirmam karininko laipsniui gauti;</text:p>
      <text:p text:style-name="P236">20.2. krašto apsaugos sistemos institucijos ar jos padalinio (toliau – KAS institucija), kuriame<text:s/>tarnauja ar į kurio laikinąjį personalo rezervą perkeltas karys, personalo apskaitą tvarkantis asmuo ir buhalterinę apskaitą tvarkantis asmuo – karių, kurie mokosi ar baigia:</text:p>
      <text:p text:style-name="P237">20.2.1. Akademijos neakivaizdinį skyrių ir kvalifikacijos kėlimo kursus;</text:p>
      <text:p text:style-name="P238">20.2.2. kitas Lietuvos karo mokymo įstaigas, užsienio mokymo institucijas, išskyrus išvardytas šių taisyklių 20.1 punkte;</text:p>
      <text:p text:style-name="P239">20.2.3. kursus, susijusius su mokymu (stažuote), profesiniu parengimu ar kvalifikacijos kėlimu, kitose Lietuvos mokymo institucijose.</text:p>
      <text:p text:style-name="P240">21. Pažyma pagal šių taisyklių 17.1 punktą pildoma pasibaigus mokslo metams ir saugoma kario asmens byloje, o kopija pateikiama kariui. Kai karys baigia studijas, jo kiekvienų mokslo metų mokymo išlaidos susumuojamos vienoje pažymoje, su kuria jis supažindinamas pasirašytinai. Kariui pasirašius šią pažymą, atskirų mokslo metų mokymo išlaidų Pažymos jo asmens byloje toliau nebesaugomos.</text:p>
      <text:p text:style-name="P241">22. Pažyma pagal šių taisyklių 17.2 punktą pildoma ir derinama taip:</text:p>
      <text:p text:style-name="P242">22.1. KAS institucijos, kurioje tarnauja karys (iš kurios karys buvo siunčiamas mokytis (stažuotis) arba į kurios laikinąjį personalo rezervą buvo įrašytas), personalo apskaitą tvarkantis asmuo užpildo 1 ir 3 Pažymos dalis ir ją pateikia KAS institucijos buhalterinės apskaitos skyriui (jei karys paskutinių trejų metų laikotarpiu atliko tarnybą KAS padaliniuose, kurių buhalterinę apskaitą tvarkė skirtingi KAS buhalterinės apskaitos padaliniai, paklausimas siunčiamas į tam tikrus buhalterinę apskaitą tvarkančius padalinius) kartu su informacija apie kario:</text:p>
      <text:p text:style-name="P243">22.1.1. mokymąsi (stažuotes) ar kvalifikacijos kėlimą Lietuvos ir užsienio mokymo institucijose per šių taisyklių 3 punkte nurodytą laikotarpį, jei buvo sudarytos mokymosi (stažuotės) sutartys;</text:p>
      <text:p text:style-name="P244">22.1.2. studijas Akademijoje ir užsienio karo<text:s/>mokymo įstaigose ir Pažymų apie mokymo išlaidas šiose įstaigose, iš kario asmens bylos kopijas;</text:p>
      <text:p text:style-name="P245">22.2. buhalterinę apskaitą tvarkantis padalinys, užpildęs Pažymos 2 (išskyrus šių taisyklių 22.1.2 punkte nustatytu atveju) ir 4 dalis, grąžina ją<text:s/>pateikusiam personalo apskaitą tvarkančiam asmeniui, kuris su Pažymoje nurodytomis išieškomomis mokymo išlaidomis ir jų suma pasirašytinai supažindina karį.</text:p>
      <text:p text:style-name="P246">23. Kario pasirašytos susumuotų mokymo išlaidų pažymos saugomos KAS institucijos personalo apskaitą tvarkančiame padalinyje, o kopijos pateikiamos jam ir KAS institucijos buhalterinę apskaitą tvarkančiam padaliniui.</text:p>
      <text:p text:style-name="P247">24. Suvestinės pažymos pagrindu kario atleidimo iš tarnybos (studijų) įsakyme kartu nurodoma grąžintina mokymo išlaidų suma.</text:p>
      <text:p text:style-name="P248">Punkto pakeitimai:</text:p>
      <text:p text:style-name="P249"><text:span text:style-name="T250">Nr.<text:s/></text:span><text:a xlink:href="https://www.e-tar.lt/portal/legalAct.html?documentId=TAR.A240B7FCCB45" office:target-frame-name="_top" xlink:show="replace"><text:span text:style-name="T251">V-1195</text:span></text:a><text:span text:style-name="T252">, 2006-11-23, Žin., 2006, Nr. 130-4929 (2006-11-30), i. k. 1062060ISAK00V-1195</text:span></text:p>
      <text:p text:style-name="Normal"/>
      <text:p text:style-name="P253">25. Ne vėliau kaip likus 2 darbo dienoms iki kario atleidimo iš tarnybos (studijų), KAS institucijos, iš kurios jis buvo siunčiamas mokytis arba į kurios laikinąjį personalo rezervą buvo įrašytas, ar paskutinės jo tarnybos vietos vadovas turi teisę su kariu sudaryti krašto apsaugos ministro patvirtintos formos Krašto apsaugos sistemos išlaidų, tiesiogiai susijusių su kario mokymu, profesiniu parengimu ar kvalifikacijos kėlimu, grąžinimo sutartį (toliau – sutartis) ne ilgesniam kaip 3 (trejų) metų laikotarpiui. Išskirtiniais atvejais KAS institucijos vadovo sprendimu šis<text:s/>terminas gali būti pratęsiamas ne ilgesniam kaip iki 1 metų laikotarpiui pasirašant naują sutartį.</text:p>
      <text:p text:style-name="P254">26. Kariui atsisakius atlyginti arba per sutartyje nustatytą terminą negrąžinus apskaičiuotos mokymo išlaidų sumos, mokymosi išlaidos iš jo turi būti išieškomos įstatymų nustatyta tvarka.</text:p>
      <text:p text:style-name="P255">26<text:span text:style-name="T256">1</text:span>. Sutartis nutraukiama, kai iš Akademijos pašalintas ar atleistas kariūnas krašto apsaugos ministro įsakymu ir (ar) teismo sprendimu grąžinamas tęsti studijų Akademijoje. Tokiu atveju kariūno mokymo išlaidos apskaičiuojamos ir įrašomos į atskiras pažymas už studijuotą mokslo metų laikotarpį iki kariūno atleidimo dienos ir už mokslo metus nuo kariūno grąžinimo tęsti studijų Akademijoje dienos.<text:s/></text:p>
      <text:p text:style-name="P257">Papildyta punktu:</text:p>
      <text:p text:style-name="P258"><text:span text:style-name="T259">Nr.<text:s/></text:span><text:a xlink:href="https://www.e-tar.lt/portal/legalAct.html?documentId=TAR.A240B7FCCB45" office:target-frame-name="_top" xlink:show="replace"><text:span text:style-name="T260">V-1195</text:span></text:a><text:span text:style-name="T261">, 200</text:span><text:span text:style-name="T262">6-11-23, Žin., 2006, Nr. 130-4929 (2006-11-30), i. k. 1062060ISAK00V-1195</text:span></text:p>
      <text:p text:style-name="Normal"/>
      <text:p text:style-name="P263"><text:span text:style-name="T264">V</text:span><text:span text:style-name="T265">.<text:s/></text:span><text:span text:style-name="T266">BAIGIAMOSIOS NUOSTATOS</text:span></text:p>
      <text:p text:style-name="P267"/>
      <text:p text:style-name="P268">27. Šių taisyklių pildymo ir pakeitimo iniciatyvos teisę turi Lietuvos kariuomenės vadas ir ministerijos valstybės sekretorius.</text:p>
      <text:p text:style-name="P269">28. Šios taisyklės papildomos ir keičiamos krašto apsaugos ministro įsakymu.</text:p>
      <text:p text:style-name="P270">______________</text:p>
      <text:soft-page-break/>
      <text:p text:style-name="P271">PATVIRTINTA</text:p>
      <text:p text:style-name="P272">Lietuvos Respublikos krašto apsaugos ministro</text:p>
      <text:p text:style-name="P273">2005 m. balandžio 15 d. įsakymu Nr. V-449</text:p>
      <text:p text:style-name="P274"/>
      <text:p text:style-name="Normal">____________________________________</text:p>
      <text:p text:style-name="Normal">Karinis laipsnis, vardas,<text:s/>pavardė</text:p>
      <text:p text:style-name="P275"/>
      <text:p text:style-name="P276"><text:span text:style-name="T277">Pažyma apie krašto apsaugos sistemos išlaidas, tiesiogiai susijusias su kario mokymu, profesiniu parengimu ar kvalifikacijos kėlimu</text:span></text:p>
      <text:p text:style-name="P278"/>
      <text:p text:style-name="P279">2____ m. ___________mėn. __ d. Nr.</text:p>
      <text:p text:style-name="P280"/>
      <text:p text:style-name="P281">1. DALIS. Pagrindas (mokymosi (stažuočių) siuntimo ir priėmimo į studijas<text:s/>įsakymai, potvarkiai):</text:p>
      <text:p text:style-name="P282">____ m. ____ mėn. ___ d. įsakymas Nr.</text:p>
      <text:p text:style-name="P283">____ m. ____ mėn. ___ d. įsakymas Nr.</text:p>
      <text:p text:style-name="P284">____ m. ____ mėn. ___ d. įsakymas Nr.</text:p>
      <text:p text:style-name="P285">____ m. ____ mėn. ___ d. įsakymas Nr.</text:p>
      <text:p text:style-name="P286"/>
      <text:p text:style-name="P287">2. DALI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 Nr.</text:p>
          </table:table-cell>
          <table:table-cell table:style-name="TableCell300" table:number-rows-spanned="2">
            <text:p text:style-name="P301">Išlaidų rūšis</text:p>
          </table:table-cell>
          <table:table-cell table:style-name="TableCell302" table:number-rows-spanned="2">
            <text:p text:style-name="P303">Iš viso išlaidų (Lt)</text:p>
          </table:table-cell>
          <table:table-cell table:style-name="TableCell304" table:number-columns-spanned="4">
            <text:p text:style-name="P305">iš jų biudžetiniams<text:s/>metams/mokslo metams**:</text:p>
          </table: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2__/2__ m.</text:p>
          </table:table-cell>
          <table:table-cell table:style-name="TableCell312">
            <text:p text:style-name="P313">2__/2__ m.</text:p>
          </table:table-cell>
          <table:table-cell table:style-name="TableCell314">
            <text:p text:style-name="P315">2__/2__ m.</text:p>
          </table:table-cell>
          <table:table-cell table:style-name="TableCell316">
            <text:p text:style-name="P317">2__/2__ m.</text:p>
          </table:table-cell>
        </table:table-row>
        <table:table-row table:style-name="TableRow318">
          <table:table-cell table:style-name="TableCell319">
            <text:p text:style-name="P320">1.</text:p>
          </table:table-cell>
          <table:table-cell table:style-name="TableCell321">
            <text:p text:style-name="P322">Studijų (kursų) kaina</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Nario (dalyvio) mokesti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Mokestis už mokamus kursu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ext:soft-page-break/>
        <table:table-row table:style-name="TableRow363">
          <table:table-cell table:style-name="TableCell364">
            <text:p text:style-name="P365">4.</text:p>
          </table:table-cell>
          <table:table-cell table:style-name="TableCell366">
            <text:p text:style-name="P367">Stipendij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Vizos gavimo išlaido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Privalomojo draudimo<text:s/>išlaido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Apgyvendinim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Kelionės išlaidos į mokymosi vietą ir atgal</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Kelionės išlaidos iš mokymosi vietos į gyvenamąją vietą ir atgal atostogų metu</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6">
            <text:p text:style-name="P455">10.</text:p>
          </table:table-cell>
          <table:table-cell table:style-name="TableCell456">
            <text:p text:style-name="P457">Kitos išlaido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a)</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b)</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c)</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d)</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užsienyje pagal krašto apsaugos ministro patvirtintą kario išlaikymo užsienyje išlaidų sąmatą</text:p>
      <text:p text:style-name="P554">** Akademijoje ir užsienio mokymo institucijose studijuojančių karių mokymo išlaidos apskaičiuojamos mokslo metams</text:p>
      <text:p text:style-name="P555"/>
      <text:p text:style-name="P556"><text:tab/><text:tab/><text:tab/></text:p>
      <text:p text:style-name="P557"><text:tab/><text:span text:style-name="T558">Akademijos buhalterinę<text:s/></text:span><text:span text:style-name="T559">apskaitą tvarkančio asmens</text:span><text:span text:style-name="T560"><text:tab/>(parašas)</text:span></text:p>
      <text:p text:style-name="P561"><text:tab/>(karinis laipsnis, vardas, pavardė)</text:p>
      <text:p text:style-name="P562"/>
      <text:p text:style-name="P563"><text:tab/><text:tab/><text:tab/></text:p>
      <text:p text:style-name="P564"><text:tab/>Karys, studijuojantis Akademijoje ir užsienio karo<text:tab/>(parašas)</text:p>
      <text:p text:style-name="P565"><text:tab/>mokymo įstaigoje (vardas, pavardė)</text:p>
      <text:p text:style-name="P566"/>
      <text:p text:style-name="P567">3. DALIS. Pagrindas apskaičiuoti išieškomas išlaidas, tiesiogiai<text:s/>susijusias su mokymu (stažuote), profesiniu parengimu ar kvalifikacijos kėlimu,<text:tab/></text:p>
      <text:p text:style-name="P568"><text:tab/></text:p>
      <text:p text:style-name="P569">(nurodyti atleidimo iš tarnybos (studijų) KASOKTĮ (Akademijos Statuto) str.)</text:p>
      <text:p text:style-name="P570"/>
      <text:p text:style-name="P571"><text:tab/><text:tab/><text:tab/></text:p>
      <text:p text:style-name="P572">Personalo apskaitą tvarkančio asmens (karinis laipsnis,</text:p>
      <text:p text:style-name="P573">vardas, pavardė, KAS padalinio pavadinimas)<text:tab/>(parašas)</text:p>
      <text:p text:style-name="P574"/>
      <text:p text:style-name="P575">4. DALIS. Išieškomų išlaidų suma ___________ Lt</text:p>
      <text:p text:style-name="P576"><text:tab/><text:tab/><text:tab/></text:p>
      <text:p text:style-name="P577">KAS padalinio buhalterinę apskaitą tvarkančio asmens mokymo įstaigoje(vardas,<text:s/><text:tab/>(parašas)<text:tab/>pavardė) (karinis laipsnis, vardas, pavardė, KAS padalinio pavadinimas)</text:p>
      <text:p text:style-name="P578"/>
      <text:p text:style-name="P579">Susipažinau:<text:s/><text:tab/><text:tab/><text:tab/></text:p>
      <text:p text:style-name="P580"><text:tab/><text:span text:style-name="T581">(kario karinis laipsnis, vardas, pavardė)</text:span><text:span text:style-name="T582"><text:tab/>(parašas)</text:span></text:p>
      <text:p text:style-name="P583">______________</text:p>
      <text:p text:style-name="P584">PATVIRTINTA</text:p>
      <text:p text:style-name="P585">Lietuvos Respublikos krašto apsaugos ministro</text:p>
      <text:p text:style-name="P586">2005 m. balandžio 15 d. įsakymu Nr. V-449</text:p>
      <text:p text:style-name="P587"/>
      <text:p text:style-name="P588"><text:span text:style-name="T589">KRAŠTO APSAUGOS SISTEMOS IŠLAIDŲ, TIESIOGIAI SUSIJUSIŲ SU KARIO MOKYMU,<text:s/></text:span><text:span text:style-name="T590">PROFESINIU PARENGIMU AR KVALIFIKACIJOS KĖLIMU, GRĄŽINIMO</text:span></text:p>
      <text:p text:style-name="P591"><text:span text:style-name="T592">SUTARTIS Nr. _________</text:span></text:p>
      <text:p text:style-name="P593">___________________________</text:p>
      <text:p text:style-name="P594">(sudarymo vieta, data)</text:p>
      <text:p text:style-name="P595"><text:tab/>, toliau</text:p>
      <text:p text:style-name="P596"><text:tab/><text:span text:style-name="T597">(Krašto apsaugos sistemos institucijos pavadinimas)</text:span></text:p>
      <text:p text:style-name="P598">vadinama KAS institucija, atstovaujama<text:s/><text:tab/></text:p>
      <text:p text:style-name="P599"><text:tab/><text:span text:style-name="T600">(pareigos, k. laip</text:span><text:span text:style-name="T601">snis, vardas, pavardė)</text:span></text:p>
      <text:p text:style-name="P602"><text:tab/>, ir karys, toliau vadinamas Mokėtoju</text:p>
      <text:p text:style-name="P603"><text:tab/></text:p>
      <text:p text:style-name="P604"><text:tab/><text:span text:style-name="T605">(pareigos, k. laipsnis, vardas, pavardė)</text:span></text:p>
      <text:p text:style-name="P606">Gimęs,<text:tab/></text:p>
      <text:p text:style-name="P607"><text:tab/>(gimimo data) (paso serija, Nr., asmens kodas, paso išdavimo data ir vieta)</text:p>
      <text:p text:style-name="P608">nuolat gyvenantis,<text:tab/></text:p>
      <text:p text:style-name="P609">sudarė šią sutartį dėl krašto apsaugos sistemos (toliau – KAS) išlaidų, kurios tiesiogiai susijusios su profesinės karo tarnybos kario, kario savanorio, kariūno mokymu (stažuote), profesiniu parengimu ar kvalifikacijos kėlimu (toliau – mokymo išlaidos), grąžinimo tvarkos ir sąlygų, toliau vadinamą Sutartimi.</text:p>
      <text:p text:style-name="P610">1<text:s/>straipsnis. Sutarties objektas Mokėtojas įsipareigoja šios Sutarties terminais ir sąlygomis grąžinti KAS institucijai mokymo išlaidas, apskaičiuotas pažymose apie krašto apsaugos sistemos išlaidas, tiesiogiai susijusias su kario mokymu (stažuote), profesiniu parengimu ar kvalifikacijos kėlimu:</text:p>
      <text:p text:style-name="P611"><text:tab/><text:tab/><text:tab/><text:tab/><text:tab/></text:p>
      <text:p text:style-name="P612"><text:tab/><text:tab/><text:tab/><text:tab/><text:tab/></text:p>
      <text:p text:style-name="P613"><text:tab/><text:tab/><text:tab/><text:tab/><text:tab/></text:p>
      <text:p text:style-name="P614"><text:tab/><text:tab/><text:tab/><text:tab/><text:tab/></text:p>
      <text:p text:style-name="P615">kurios yra lygios<text:s/><text:tab/>() litų.<text:tab/></text:p>
      <text:p text:style-name="P616"><text:tab/><text:span text:style-name="T617">(suma)</text:span><text:span text:style-name="T618"><text:tab/>(suma žodžiais)</text:span></text:p>
      <text:p text:style-name="P619">2<text:s/>straipsnis. Mokymo išlaidų dydis ir jų grąžinimo tvarka 2.1. Mokėtojas pripažįsta grąžintinas mokymo išlaidas KAS institucijai ir įsipareigoja jas grąžinti pagal šios Sutarties sąlygas. 2.2. Mokymosi išlaidų dydis Sutarties pasirašymo momentu sudaro<text:tab/>(</text:p>
      <text:p text:style-name="P620"><text:tab/><text:span text:style-name="T621">(s</text:span><text:span text:style-name="T622">uma)</text:span></text:p>
      <text:p text:style-name="P623"><text:tab/>) litų.</text:p>
      <text:p text:style-name="P624"><text:tab/><text:span text:style-name="T625">(suma žodžiais)</text:span></text:p>
      <text:p text:style-name="P626">2.3. Mokėtojas įsipareigoja sumokėti visas mokymo išlaidas KAS institucijai periodiškai tokia tvarka:</text:p>
      <text:p text:style-name="P627">– iki<text:s/><text:tab/><text:s/>sumokėti;<text:tab/></text:p>
      <text:p text:style-name="P628"><text:tab/>(data)<text:tab/>(suma litais)</text:p>
      <text:p text:style-name="P629">– iki<text:s/><text:tab/><text:s/>sumokėti;<text:tab/></text:p>
      <text:p text:style-name="P630"><text:tab/>(data)<text:tab/>(suma litais)</text:p>
      <text:p text:style-name="P631">– iki<text:s/><text:tab/><text:s/>sumokėti;<text:tab/></text:p>
      <text:p text:style-name="P632"><text:tab/>(data)<text:tab/>(suma<text:s/>litais)</text:p>
      <text:p text:style-name="P633">– iki<text:s/><text:tab/><text:s/>sumokėti;<text:tab/></text:p>
      <text:p text:style-name="P634"><text:tab/>(data)<text:tab/>(suma litais)</text:p>
      <text:p text:style-name="P635">– iki<text:s/><text:tab/><text:s/>sumokėti;<text:tab/></text:p>
      <text:p text:style-name="P636"><text:tab/>(data)<text:tab/>(suma litais)</text:p>
      <text:p text:style-name="P637"/>
      <text:p text:style-name="P638">3<text:s/>straipsnis. Mokėtojo įsipareigojimai</text:p>
      <text:p text:style-name="P639">3.1. laiku įmokėti įmokas į KAS institucijos sąskaitą Nr.<text:tab/><text:s/>banke;<text:tab/></text:p>
      <text:p text:style-name="P640">banko kodas________________;<text:tab/><text:span text:style-name="T641">(banko pavadinimas)</text:span></text:p>
      <text:p text:style-name="P642">3.2. jeigu Sutartyje nustatyta mokėjimo diena yra ne darbo diena, mokėjimą atlikti darbo dieną po jos;</text:p>
      <text:p text:style-name="P643">3.3. apmokėti išlaidas, susijusias su Sutartimi: piniginių pavedimų išlaidas ir išlaidas, susijusias su prievolių užtikrinimo priemonėmis;</text:p>
      <text:p text:style-name="P644">3.4.<text:s/>apie Mokėtojo gyvenamosios vietos pasikeitimą informuoti KAS instituciją per 3 (tris) darbo dienas;</text:p>
      <text:p text:style-name="P645">3.5. vykdyti kitus įsipareigojimus pagal šią Sutartį.</text:p>
      <text:p text:style-name="P646">4<text:s/>straipsnis. Sutarties galiojimas ir nutraukimas pirma laiko</text:p>
      <text:p text:style-name="P647">4.1. Sutartis įsigalioja nuo jos pasirašymo ir galioja iki visiško prievolių pagal Sutartį įvykdymo;</text:p>
      <text:p text:style-name="P648">4.2. Mokėtojas turi teisę, pranešęs apie tai KAS institucijai, per<text:tab/></text:p>
      <text:p text:style-name="P649"><text:tab/><text:span text:style-name="T650">(dienos skaičiais)</text:span></text:p>
      <text:p text:style-name="P651">(<text:tab/>) kalendorinių dienų sumokėti visą mokymo išlaidų sumą pirma laiko;</text:p>
      <text:p text:style-name="P652"><text:span text:style-name="T653"><text:tab/>(dienos žodžiais)</text:span></text:p>
      <text:p text:style-name="P654">4.3. KAS institucija turi teisę vienašališkai nutraukti Sutartį bei periodinius mokėjimus pagal Sutartį pirma laiko ir pareikalauti visiško arba dalinio mokymo išlaidų apmokėjimo prieš terminą pagal Sutartį, jeigu:<text:s/></text:p>
      <text:p text:style-name="P655">4.3.1. Mokėtojas praleidžia įmokos terminą pagal Sutartį ir nesumoka iki to laiko, kai turėjo mokėti kitą įmoką pagal Sutartį;</text:p>
      <text:p text:style-name="P656">4.3.2. sudarant Sutartį arba jai įsigaliojus, Mokėtojas pateikė KAS institucijai neteisingą informaciją;<text:s/></text:p>
      <text:p text:style-name="P657">4.4. KAS institucijai vienašališkai nutraukus Sutartį, Mokėtojas privalo per 7 (septynias) kalendorines dienas grąžinti visą negrąžintų mokymo išlaidų sumą.</text:p>
      <text:p text:style-name="P658">5<text:s/>straipsnis. Pranešimai</text:p>
      <text:p text:style-name="P659">5.1. Šalių pranešimai vienos kitai, susiję su Sutartimi, perduodami raštu, išskyrus atvejus, kai tokio pobūdžio informacija ir jos perdavimas nesukuria kitai Šaliai teisinių pasekmių;</text:p>
      <text:p text:style-name="P660">5.2. pranešimas laikomas perduotu, kai:</text:p>
      <text:p text:style-name="P661">5.2.1. perduotas pasirašytinai;</text:p>
      <text:p text:style-name="P662">5.2.2. nusiųstas registruotu laišku kitos Šalies nurodytu adresu po laiško išsiuntimo praėjus 5 (penkioms) kalendorinėms dienoms.</text:p>
      <text:p text:style-name="P663">6<text:s/>straipsnis. Baigiamosios nuostatos</text:p>
      <text:p text:style-name="P664">6.1. visi su šia Sutartimi susiję ginčai sprendžiami derybomis. Nesusitarus ginčai sprendžiami Lietuvos Respublikos įstatymų nustatyta tvarka;</text:p>
      <text:p text:style-name="P665">6.2. Sutartis sudaromi pasirašant kiekvieną lapą dviem egzemplioriais lietuvių kalba, po vieną egzempliorių kiekvienai Šaliai.</text:p>
      <text:p text:style-name="P666"/>
      <text:p text:style-name="P667">KAS institucija<text:tab/>Mokėtojas</text:p>
      <text:p text:style-name="P668"><text:tab/><text:tab/><text:tab/></text:p>
      <text:p text:style-name="P669"><text:tab/>(pavadinimas)<text:tab/>(vardas, pavardė)</text:p>
      <text:p text:style-name="P670"><text:tab/><text:tab/><text:tab/></text:p>
      <text:p text:style-name="P671"><text:tab/>(pareigos, k. laipsnis, vardas, pavardė)<text:tab/>(gimimo data)</text:p>
      <text:p text:style-name="P672"><text:tab/></text:p>
      <text:p text:style-name="P673"><text:tab/><text:span text:style-name="T674">(paso serija, Nr., asmenskodas, paso<text:s/></text:span><text:span text:style-name="T675">išdavimo data irvieta)</text:span></text:p>
      <text:p text:style-name="P676"><text:tab/><text:tab/><text:tab/></text:p>
      <text:p text:style-name="P677"><text:tab/>(adresas)<text:tab/>(adresas)</text:p>
      <text:p text:style-name="P678"><text:tab/><text:tab/><text:tab/></text:p>
      <text:p text:style-name="P679"><text:tab/>(parašas)<text:tab/>(parašas)</text:p>
      <text:p text:style-name="P680"/>
      <text:p text:style-name="P681"><text:tab/>A. V.</text:p>
      <text:p text:style-name="P682">______________</text:p>
      <text:p text:style-name="P683"/>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krašto apsaugos ministerija, Įsakymas</text:span></text:p>
      <text:p text:style-name="P693"><text:span text:style-name="T694">Nr.<text:s/></text:span><text:a xlink:href="https://www.e-tar.lt/portal/legalAct.html?documentId=TAR.A240B7FCCB45" office:target-frame-name="_top" xlink:show="replace"><text:span text:style-name="T695">V-1195</text:span></text:a><text:span text:style-name="T696">, 2006-11-23, Žin., 2006, Nr. 130-4929 (2006-11-30), i. k. 1062060ISAK00V-1195</text:span></text:p>
      <text:p text:style-name="P697"><text:span text:style-name="T698">Dėl Lietuvos Respublikos krašto apsaugos ministro 2005 m. balandžio 15 d. įsakymo Nr. V-449</text:span><text:span text:style-name="T699"><text:s/>"Dėl Išieškomų išlaidų, tiesiogiai susijusių su kario mokymu, profesiniu parengimu ar kvalifikacijos kėlimu, apskaičiavimo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6:23:00Z</meta:creation-date>
    <dc:date>2021-12-08T06:23:00Z</dc:date>
    <meta:template xlink:href="Normal.dotm" xlink:type="simple"/>
    <meta:editing-cycles>2</meta:editing-cycles>
    <meta:editing-duration>PT0S</meta:editing-duration>
    <meta:document-statistic meta:page-count="15" meta:paragraph-count="354" meta:word-count="3711" meta:character-count="26626" meta:row-count="1108" meta:non-whitespace-character-count="23269"/>
  </office:meta>
</office:document-meta>
</file>