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widows="0" fo:orphans="0"/>
    </style:style>
  </office:automatic-styles>
  <office:body>
    <office:text text:use-soft-page-breaks="true">
      <text:p text:style-name="P1"><text:span text:style-name="T4">Suvestinė redakcija nuo 1992-04-02</text:span></text:p>
      <text:p text:style-name="P5"/>
      <text:p text:style-name="P6"><text:span text:style-name="T7">Nutarimas paskelbtas: Žin. 1991, Nr.<text:s/></text:span><text:a xlink:href="https://www.e-tar.lt/portal/legalAct.html?documentId=TAR.A3456D441BC5" office:target-frame-name="_top" xlink:show="replace"><text:span text:style-name="T8">11-301</text:span></text:a><text:span text:style-name="T9">, i. k. 0911100NUTA00000106</text:span></text:p>
      <text:p text:style-name="P10"/>
      <text:p text:style-name="P11">Nauja redakcija nuo 1992-04-02:</text:p>
      <text:p text:style-name="Normal"><text:span text:style-name="T12">Nr.<text:s/></text:span><text:a xlink:href="https://www.e-tar.lt/portal/legalAct.html?documentId=TAR.ED9DFCBB36AE" office:target-frame-name="_top" xlink:show="replace"><text:span text:style-name="T13">227</text:span></text:a><text:span text:style-name="T14">, 1992-04-02, Žin. 1992, Nr. 17-475 (1992-06-20), i. k. 0921100NUTA00000227</text:span></text:p>
      <text:p text:style-name="P15"/>
      <text:p text:style-name="P16"><text:span text:style-name="T17"/><text:span text:style-name="T18">LIETUVOS RESPUBLIKOS VYRIAUSYBĖ</text:span></text:p>
      <text:p text:style-name="P19"/>
      <text:p text:style-name="P20">N<text:s/>U T A R I M A S</text:p>
      <text:p text:style-name="P21">DĖL GYVENTOJŲ INDĖLIŲ IR VALSTYBINIO DRAUDIMO ĮMOKŲ APSAUGOJIMO NUO NUVERTĖJIMO, SUSIJUSIO SU VIENKARTINIU KAINŲ PADIDĖJIMU</text:p>
      <text:p text:style-name="P22"/>
      <text:p text:style-name="P23">1991 m. kovo 28 d. Nr. 106</text:p>
      <text:p text:style-name="P24">Vilnius</text:p>
      <text:p text:style-name="P25"/>
      <text:p text:style-name="P26"><text:span text:style-name="T27">Ryšium su vienkartiniu kainų padidėjimu Lietuvos Respublikos Vyriausybė<text:s/></text:span><text:span text:style-name="T28">nutari</text:span><text:span text:style-name="T29">a:</text:span></text:p>
      <text:p text:style-name="P30"><text:span text:style-name="T31">1</text:span><text:span text:style-name="T32">. Kompensuoti Lietuvos Respublikos gyventojams 50 procentų indėlių vertės, neviršijant 5000 rublių sumos vienam asmeniui, o buvusiems politiniams kaliniams ir tremtiniams–iki 7000 rublių. Tokia pat tvarka bei sumomis kompensuojamas kiekvienam draud</text:span><text:span text:style-name="T33">ėjui ir gyvybės bei pensijų draudimo sutaupytų įmokų nuvertėjimas. Indėlių ir gyvybės bei pensijų draudimo įmokų nuvertėjimas kompensuojamas pagal 1991 m. vasario 26 d. būklę, skiriant atitinkamą kompensaciją privatizuojamam valstybės turtui įsigyti.</text:span></text:p>
      <text:p text:style-name="P34"><text:span text:style-name="T35">2</text:span><text:span text:style-name="T36">. Pavesti Lietuvos taupomajam bankui ir Lietuvos agropramoniniam bankui kartu su Lietuvos banku nustatyti rengiamose investicinių sąskaitų tvarkymo bei apmokėjimo už įsigyjamus privatizavimo objektus taisyklėse tvarką, kurios laikantis kompensuotinos indėl</text:span><text:span text:style-name="T37">ių ir gyvybės bei pensijų draudimo įmokų sumos įskaitomos į investicines sąskaitas.</text:span></text:p>
      <text:p text:style-name="P38"><text:span text:style-name="T39">3</text:span><text:span text:style-name="T40">. Atsižvelgti į tai, kad valstybinių paskolų obligacijos ir sertifikatai yra TSRS įsipareigojimas gyventojams ir jų nuvertėjimas dėl vienkartinio kainų padidėjimo komp</text:span><text:span text:style-name="T41">ensuojamas TSRS nustatyta tvarka.</text:span></text:p>
      <text:p text:style-name="P42"/>
      <text:p text:style-name="P43"/>
      <text:p text:style-name="P44"/>
      <text:p text:style-name="P45">LIETUVOS RESPUBLIKOS MINISTRAS PIRMININKAS<text:tab/>G. VAGNORIUS</text:p>
      <text:p text:style-name="P46"/>
      <text:p text:style-name="P47"><text:span text:style-name="T48">TAR pastaba.</text:span><text:span text:style-name="T49"><text:s/>Kompensuoti iki 1992 m. gegužės 1 d. šiems Lietuvos Respublikos gyventojams už TSRS taupomojo banko sertifikatus, įsigytus už pinigus, nurašytus iš indėlių, neviršijant nurodytame nutarime nustatytų bendrų kompensuojamų sumų.</text:span></text:p>
      <text:p text:style-name="P50"><text:span text:style-name="T51">Nr.<text:s/></text:span><text:a xlink:href="https://www.e-tar.lt/portal/legalAct.html?documentId=TAR.ED9DFCBB36AE" office:target-frame-name="_top" xlink:show="replace"><text:span text:style-name="T52">227</text:span></text:a><text:span text:style-name="T53">, 1992-04-02, Žin., 1992, Nr. 17-475 (1992-06-20), i. k. 0921100NUTA00000227</text:span></text:p>
      <text:p text:style-name="Normal"/>
      <text:p text:style-name="P54"/>
      <text:p text:style-name="P55"/>
      <text:p text:style-name="P56"><text:span text:style-name="T57">Pakeitimai:</text:span></text:p>
      <text:p text:style-name="P58"/>
      <text:p text:style-name="P59"><text:span text:style-name="T60">1.</text:span></text:p>
      <text:p text:style-name="P61"><text:span text:style-name="T62">Lietuvos Respublikos Vyriausybė, Nutarimas</text:span></text:p>
      <text:p text:style-name="P63"><text:span text:style-name="T64">Nr.<text:s/></text:span><text:a xlink:href="https://www.e-tar.lt/portal/legalAct.html?documentId=TAR.ED9DFCBB36AE" office:target-frame-name="_top" xlink:show="replace"><text:span text:style-name="T65">227</text:span></text:a><text:span text:style-name="T66">, 1992-04-02, Žin., 1992, Nr. 17-475 (1992-06-20), i. k. 0921100NUTA00000227</text:span></text:p>
      <text:p text:style-name="P67"><text:span text:style-name="T68">Dėl Lietuvos Respublikos Vyriausybės 1991 m. kovo 28 d. nutarimo Nr. 106 papildymo</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0T13:49:00Z</meta:creation-date>
    <dc:date>2020-01-20T13:49:00Z</dc:date>
    <meta:template xlink:href="Normal.dotm" xlink:type="simple"/>
    <meta:editing-cycles>2</meta:editing-cycles>
    <meta:editing-duration>PT0S</meta:editing-duration>
    <meta:document-statistic meta:page-count="1" meta:paragraph-count="18" meta:word-count="294" meta:character-count="2503" meta:row-count="63" meta:non-whitespace-character-count="2227"/>
  </office:meta>
</office:document-meta>
</file>