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letter-spacing="0.0416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paragraph-properties>
    </style:style>
    <style:style style:name="T94" style:parent-style-name="DefaultParagraphFont" style:family="text">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text-properties fo:font-weight="bold" style:font-weight-asian="bold" style:font-weight-complex="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style="italic" style:font-style-asian="italic" style:font-style-complex="italic"/>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Įsakymas netenka galios 2017-01-14:</text:span></text:p>
      <text:p text:style-name="P10"><text:span text:style-name="T11">Lietuvos Respublikos sveikatos apsaugos ministerija, Įsakymas</text:span></text:p>
      <text:p text:style-name="P12"><text:span text:style-name="T13">Nr.<text:s/></text:span><text:a xlink:href="https://www.e-tar.lt/portal/legalAct.html?documentId=93e84460d98111e68d79c2033f194657" office:target-frame-name="_top" xlink:show="replace"><text:span text:style-name="T14">V-38</text:span></text:a><text:span text:style-name="T15">, 2017-01-12, paskelbta TAR 2017-01-13, i. k.<text:s/></text:span><text:span text:style-name="T16">2017-00854</text:span></text:p>
      <text:p text:style-name="P17"><text:span text:style-name="T18">Dėl Lietuvos Respublikos sveikatos apsaugos ministro 2004 m. kovo 10 d. įsakymo Nr. V-118 „Dėl Papildomų dokumentų importuojant paramai skirtus vaistus ir medicinos gaminius išdavimo taisyklių patvirtinimo“ pripažinimo netekusiu galios</text:span></text:p>
      <text:p text:style-name="P19"/>
      <text:p text:style-name="P20"><text:span text:style-name="T21">Suvestin</text:span><text:span text:style-name="T22">ė redakcija nuo 2009-10-01 iki 2017-01-13</text:span></text:p>
      <text:p text:style-name="P23"/>
      <text:p text:style-name="P24"><text:span text:style-name="T25">Įsakymas paskelbtas: Žin. 2004, Nr.<text:s/></text:span><text:a xlink:href="https://www.e-tar.lt/portal/legalAct.html?documentId=TAR.A34475E7BD34" office:target-frame-name="_top" xlink:show="replace"><text:span text:style-name="T26">41-1359</text:span></text:a><text:span text:style-name="T27">, i. k. 1042250ISAK000V-118</text:span></text:p>
      <text:p text:style-name="P28"/>
      <text:p text:style-name="P29"/>
      <text:p text:style-name="P30"><text:span text:style-name="T31"/><text:span text:style-name="T32">LIETUVOS RESPUBLIKOS SVEIKATOS APSAUGOS MINISTRAS</text:span></text:p>
      <text:p text:style-name="P33"/>
      <text:p text:style-name="P34">Į S A K Y M A S</text:p>
      <text:p text:style-name="P35"><text:span text:style-name="T36">DĖL PAPILDOMŲ DOKUMENTŲ IMPORTUOJANT PARAMAI SKIRTUS VAISTUS IR MEDICINOS GAMINIUS IŠDAVIMO TAISYKLIŲ PATVIRTINIMO<text:s/></text:span></text:p>
      <text:p text:style-name="P37"/>
      <text:p text:style-name="P38">2004 m. kovo 10 d. Nr. V-118</text:p>
      <text:p text:style-name="P39">Vilnius</text:p>
      <text:p text:style-name="P40"/>
      <text:p text:style-name="P41"/>
      <text:p text:style-name="P42">Pakeistas teisės akto<text:s/>pavadinimas:</text:p>
      <text:p text:style-name="P43"><text:span text:style-name="T44">Nr.<text:s/></text:span><text:a xlink:href="https://www.e-tar.lt/portal/legalAct.html?documentId=TAR.1F3019078134" office:target-frame-name="_top" xlink:show="replace"><text:span text:style-name="T45">V-477</text:span></text:a><text:span text:style-name="T46">, 2008-05-20, Žin., 2008, Nr. 59-2267 (2008-05-24), i. k. 1082250ISAK000V-477</text:span></text:p>
      <text:p text:style-name="Normal"/>
      <text:p text:style-name="P47"><text:span text:style-name="T48">Vadovaudamasis Lietuvos Respublikos labdaros ir paramos įstatymo (Žin., 1</text:span><text:span text:style-name="T49">993, Nr.<text:s/></text:span><text:a xlink:href="https://www.e-tar.lt/portal/lt/legalAct/TAR.C0FF21832A85" office:target-frame-name="_blank" xlink:show="new"><text:span text:style-name="T50">21-506</text:span></text:a><text:span text:style-name="T51">; 2000, Nr.<text:s/></text:span><text:a xlink:href="https://www.e-tar.lt/portal/lt/legalAct/TAR.900ADEA42E8E" office:target-frame-name="_blank" xlink:show="new"><text:span text:style-name="T52">61-1818</text:span></text:a><text:span text:style-name="T53">) 14 straipsnio 1 dalimi ir siekdamas įgyvendinti Te</text:span><text:span text:style-name="T54">isės derinimo priemonių 2003 metų plano, patvirtinto Lietuvos Respublikos Vyriausybės 2003 m. kovo 5 d. nutarimu Nr. 292 „Dėl Lietuvos pasirengimo narystei Europos Sąjungoje programos (Nacionalinė acquis priėmimo programa) teisės derinimo priemonių ir acqu</text:span><text:span text:style-name="T55">is įgyvendinimo priemonių 2003 m. planų patvirtinimo“ (Žin., 2003, Nr.<text:s/></text:span><text:a xlink:href="https://www.e-tar.lt/portal/lt/legalAct/TAR.FCE17C6B07F7" office:target-frame-name="_blank" xlink:show="new"><text:span text:style-name="T56">25-1019</text:span></text:a><text:span text:style-name="T57">), 3.1.23-T40 priemonę,</text:span></text:p>
      <text:p text:style-name="P58">1.<text:s/><text:span text:style-name="T59">Tvirtinu</text:span><text:s/>Papildomų dokumentų importuojant paramai skirtus vaistus ir medicinos gaminius išdavimo taisykles (pridedama).<text:s/></text:p>
      <text:p text:style-name="P60">Punkto pakeitimai:</text:p>
      <text:p text:style-name="P61"><text:span text:style-name="T62">Nr.<text:s/></text:span><text:a xlink:href="https://www.e-tar.lt/portal/legalAct.html?documentId=TAR.1F3019078134" office:target-frame-name="_top" xlink:show="replace"><text:span text:style-name="T63">V-477</text:span></text:a><text:span text:style-name="T64">, 2008-05-20, Žin., 2008, Nr. 59-</text:span><text:span text:style-name="T65">2267 (2008-05-24), i. k. 1082250ISAK000V-477</text:span></text:p>
      <text:p text:style-name="Normal"/>
      <text:p text:style-name="P66"><text:span text:style-name="T67">2</text:span><text:span text:style-name="T68">.<text:s/></text:span><text:span text:style-name="T69">Pripažįstu</text:span><text:span text:style-name="T70"><text:s/>netekusiu galios Sveikatos apsaugos ministerijos 1998 m. lapkričio 10 d. įsakymą Nr. 648 „Dėl labdaros būdu į Lietuvos Respubliką įvežamų vaistų, medicinos pagalbos priemonių, asmens higienos<text:s/></text:span><text:span text:style-name="T71">priemonių, medicininės paskirties baldų ir maisto produktų nekenksmingumo ir kokybės reikalavimų bei kontrolės tvarkos patvirtinimo“ (Žin., 1998, Nr.<text:s/></text:span><text:a xlink:href="https://www.e-tar.lt/portal/lt/legalAct/TAR.AE4F6344816E" office:target-frame-name="_blank" xlink:show="new"><text:span text:style-name="T72">99-2755</text:span></text:a><text:span text:style-name="T73">).</text:span></text:p>
      <text:p text:style-name="P74"><text:span text:style-name="T75">3</text:span><text:span text:style-name="T76">.<text:s/></text:span><text:span text:style-name="T77">Nust</text:span><text:span text:style-name="T78">atau</text:span><text:span text:style-name="T79">, kad šis įsakymas įsigalioja nuo 2004 m. gegužės 1 d.<text:s/></text:span></text:p>
      <text:p text:style-name="P80">4.<text:s/><text:span text:style-name="T81">Pavedu</text:span><text:s/>įsakymo vykdymą kontroliuoti ministerijos sekretoriui pagal administruojamą sritį.<text:s/></text:p>
      <text:p text:style-name="P82">Punkto pakeitimai:</text:p>
      <text:p text:style-name="P83"><text:span text:style-name="T84">Nr.<text:s/></text:span><text:a xlink:href="https://www.e-tar.lt/portal/legalAct.html?documentId=TAR.1F3019078134" office:target-frame-name="_top" xlink:show="replace"><text:span text:style-name="T85">V-477</text:span></text:a><text:span text:style-name="T86">, 2008-05-20, Žin., 2008, Nr. 59-2267 (2008-05-24), i. k. 1082250ISAK000V-477</text:span></text:p>
      <text:p text:style-name="Normal"/>
      <text:p text:style-name="P87"/>
      <text:p text:style-name="P88"/>
      <text:p text:style-name="P89"/>
      <text:p text:style-name="P90"><text:span text:style-name="T91">SVEIKATOS APSAUGOS MINISTRAS</text:span><text:span text:style-name="T92"><text:tab/>JUOZAS OLEKAS</text:span></text:p>
      <text:soft-page-break/>
      <text:p text:style-name="P93"><text:span text:style-name="T94">PATVIRTINTA</text:span></text:p>
      <text:p text:style-name="P95">Lietuvos Respublikos<text:s/></text:p>
      <text:p text:style-name="P96">sveikatos apsaugos ministro</text:p>
      <text:p text:style-name="P97">2004 m. kovo 10 d. įsakymu Nr. V-118</text:p>
      <text:p text:style-name="P98"/>
      <text:p text:style-name="P99"><text:span text:style-name="T100">PAPILDOMŲ DOKUMENTŲ IMPORTUOJANT PARAMAI SKIRTUS VAISTUS IR MEDICINOS GAMINIUS IŠDAVIMO TAISYKLĖS<text:s/></text:span></text:p>
      <text:p text:style-name="P101"/>
      <text:p text:style-name="P102">Pakeistas priedo pavadinimas:</text:p>
      <text:p text:style-name="P103"><text:span text:style-name="T104">Nr.<text:s/></text:span><text:a xlink:href="https://www.e-tar.lt/portal/legalAct.html?documentId=TAR.1F3019078134" office:target-frame-name="_top" xlink:show="replace"><text:span text:style-name="T105">V-477</text:span></text:a><text:span text:style-name="T106">, 2008-05-20, Žin., 2008, Nr. 59-2267 (2008-05-24), i. k. 1082250ISAK000V-477</text:span></text:p>
      <text:p text:style-name="Normal"/>
      <text:p text:style-name="P107"><text:span text:style-name="T108">I</text:span><text:span text:style-name="T109">.<text:s/></text:span><text:span text:style-name="T110">BENDROSIOS NUOSTATOS</text:span></text:p>
      <text:p text:style-name="P111"/>
      <text:p text:style-name="P112">1. Papildomų dokumentų importuojant paramai skirtus vaistus ir medicinos gaminius išdavimo taisyklės (toliau – taisyklės) nustato paramos tikslu importuojamiems vaistiniams preparatams (toliau – vaistai) ir medicinos gaminiams keliamus reikalavimus bei leidimo išdavimo tvarką.<text:s/></text:p>
      <text:p text:style-name="P113">Punkto pakeitimai:</text:p>
      <text:p text:style-name="P114"><text:span text:style-name="T115">Nr.<text:s/></text:span><text:a xlink:href="https://www.e-tar.lt/portal/legalAct.html?documentId=TAR.1F3019078134" office:target-frame-name="_top" xlink:show="replace"><text:span text:style-name="T116">V-477</text:span></text:a><text:span text:style-name="T117">, 2008-05-20, Žin., 2008, Nr. 59-2267 (2008-05-24), i. k. 1082250ISAK000V-477</text:span></text:p>
      <text:p text:style-name="Normal"/>
      <text:p text:style-name="P118">2. Šiose taisyklėse medicinos gaminiai – visi medicinos prietaisai, įskaitant<text:s/><text:span text:style-name="T119">in vitro<text:s/></text:span>diagnostikos medicinos prietaisus, aktyviuosius implantuojamuosius medicinos prietaisus.<text:s/></text:p>
      <text:p text:style-name="P120">Punkto pakeitimai:</text:p>
      <text:p text:style-name="P121"><text:span text:style-name="T122">Nr.<text:s/></text:span><text:a xlink:href="https://www.e-tar.lt/portal/legalAct.html?documentId=TAR.1F3019078134" office:target-frame-name="_top" xlink:show="replace"><text:span text:style-name="T123">V-477</text:span></text:a><text:span text:style-name="T124">, 2008-05-20, Žin., 2008, Nr. 59-2267 (2008-05-24), i. k. 1082250ISAK000V-477</text:span></text:p>
      <text:p text:style-name="Normal"/>
      <text:p text:style-name="P125">3. Šios taisyklės nereglamentuoja vaistų paramos, skirtos fizinio asmens individualioms reikmėms, įvežimo, vykdomo vadovaujantis Vaistinių preparatų įvežimo į Lietuvos Respubliką ir išvežimo išjos, gavimo ar siuntimo paštu fizinio asmens individualioms reikmėms taisyklėmis, patvirtintomis Lietuvos Respublikos sveikatos apsaugos ministro 2006 m. lapkričio 23 d. įsakymu Nr. V-975 (Žin., 2006, Nr.<text:s/><text:a xlink:href="https://www.e-tar.lt/portal/lt/legalAct/TAR.F0A0AAA65AB1" office:target-frame-name="_blank" xlink:show="new"><text:span text:style-name="T126">131-4969</text:span></text:a>), bei medicinos gaminių ir veterinarinių vaistų paramos siuntų, skirtų fizinio asmens individualioms reikmėms, įvežimo tvarkos.<text:s/></text:p>
      <text:p text:style-name="P127">Punkto pakeitimai:</text:p>
      <text:p text:style-name="P128"><text:span text:style-name="T129">Nr.<text:s/></text:span><text:a xlink:href="https://www.e-tar.lt/portal/legalAct.html?documentId=TAR.1F3019078134" office:target-frame-name="_top" xlink:show="replace"><text:span text:style-name="T130">V-477</text:span></text:a><text:span text:style-name="T131">, 2008-05-20, Žin., 2008, Nr. 59-2267 (2008-05-24), i. k. 1082250ISAK000V-477</text:span></text:p>
      <text:p text:style-name="Normal"/>
      <text:p text:style-name="P132"><text:span text:style-name="T133">4</text:span><text:span text:style-name="T134">. Paramos tikslu importuojamiems vaistams ir medicinos gaminiams (toliau – medicinos paramos siu</text:span><text:span text:style-name="T135">nta) taikomi tokie patys reikalavimai kaip ir teikiamiems į rinką vaistams ir medicinos gaminiams.</text:span></text:p>
      <text:p text:style-name="P136"><text:span text:style-name="T137">5</text:span><text:span text:style-name="T138">. Medicinos paramos siuntos turi atitikti ją gaunančios sveikatos priežiūros įstaigos gydomosios veiklos pobūdį.</text:span></text:p>
      <text:p text:style-name="P139"><text:span text:style-name="T140">6</text:span><text:span text:style-name="T141">. Paramos gavėjas privalo iš ankst</text:span><text:span text:style-name="T142">o gauti iš paramos teikėjo informaciją apie visas medicinos paramos siuntas.</text:span></text:p>
      <text:p text:style-name="P143"><text:span text:style-name="T144">7</text:span><text:span text:style-name="T145">. Paramos gavėjas ar paramos teikėjas, gaunantis ar siunčiantis medicinos paramos siuntą, muitiniam tikrinimui turi pateikti:</text:span></text:p>
      <text:p text:style-name="P146"><text:span text:style-name="T147">7.1</text:span><text:span text:style-name="T148">. importuojant paramai skirtus vaistus – Li</text:span><text:span text:style-name="T149">etuvos Respublikos sveikatos apsaugos ministerijos leidimą;</text:span><text:s/></text:p>
      <text:p text:style-name="P150">Punkto pakeitimai:</text:p>
      <text:p text:style-name="P151"><text:span text:style-name="T152">Nr.<text:s/></text:span><text:a xlink:href="https://www.e-tar.lt/portal/legalAct.html?documentId=TAR.940C9BCFFFA5" office:target-frame-name="_top" xlink:show="replace"><text:span text:style-name="T153">V-756</text:span></text:a><text:span text:style-name="T154">, 2009-09-23, Žin., 2009, Nr. 117-5024 (2009-10-01), i. k. 1092250ISAK000V-756</text:span></text:p>
      <text:p text:style-name="Normal"/>
      <text:p text:style-name="P155"><text:span text:style-name="T156">7.2</text:span><text:span text:style-name="T157">. importuojant paramai skirtus medicinos gaminius – Valstybinės akreditavimo sveikatos priežiūros veiklai tarnybos prie Sveikatos apsaugos ministerijos leidimą.</text:span></text:p>
      <text:p text:style-name="P158"><text:span text:style-name="T159">8</text:span><text:span text:style-name="T160">. Paramai skirtų vaistų kokybės ir medicinos gaminių saugos kontrolė vykdoma Sveikatos</text:span><text:span text:style-name="T161"><text:s/>apsaugos ministerijos nustatyta tvarka.</text:span></text:p>
      <text:p text:style-name="P162"><text:span text:style-name="T163">9</text:span><text:span text:style-name="T164">. Paramos gavėjas ar teikėjas, norintis gauti leidimą importuoti medicinos paramos siuntas, jį išduodančiai institucijai pateikia šiuos dokumentus:</text:span></text:p>
      <text:p text:style-name="P165"><text:span text:style-name="T166">9.1</text:span><text:span text:style-name="T167">. paraišką, kurioje nurodyta paramos teikėjas ir gavėjas, gavėjo leidimo (licencijos) užsiimti sveikatos priežiūros ar farmacine veikla Lietuvos Respublikoje numeris, išdavimo ir galiojimo datos, gavėjo sveikatos priežiūros įstaigos gydomosios veiklos pobū</text:span><text:span text:style-name="T168">dis;<text:s/></text:span></text:p>
      <text:p text:style-name="P169"><text:span text:style-name="T170">9.2</text:span><text:span text:style-name="T171">. dokumento apie paramos gavėjo statuso suteikimą medicinos paramos siuntos gavėjui kopiją (pateikiama pirmą kartą kalendoriniais metais prašant leidimo);</text:span></text:p>
      <text:p text:style-name="P172"><text:span text:style-name="T173">9.3</text:span><text:span text:style-name="T174">. paramos teikėjo rašto, kad medicinos paramos siuntoje esantis turtas skirtas pa</text:span><text:span text:style-name="T175">ramai, kopiją;</text:span></text:p>
      <text:p text:style-name="P176"><text:span text:style-name="T177">9.4</text:span><text:span text:style-name="T178">. medicinos paramos siuntos lydimųjų dokumentų (sąskaitų-faktūrų, važtaraščių ir pan.) kopijas;</text:span></text:p>
      <text:p text:style-name="P179"><text:span text:style-name="T180">9.5</text:span><text:span text:style-name="T181">. patvirtinimą, kad medicinos paramos siuntoje nėra ligonių nesuvartotų sunaikinimui skirtų vaistų (kai medicinos paramos siuntoje<text:s/></text:span><text:span text:style-name="T182">yra vaistų);</text:span></text:p>
      <text:p text:style-name="P183"><text:span text:style-name="T184">9.6</text:span><text:span text:style-name="T185">. vaistų sąrašo, kuriame nurodyti vaistų firminiai (originalūs) pavadinimai, bendriniai (tarptautiniai) pavadinimai, vaistinio preparato registravimo Lietuvos Respublikoje liudijimo numeriai, pagaminimo serijos numeriai, vartojimo būdas</text:span><text:span text:style-name="T186"><text:s/>(skirta leisti į veną, į raumenis,<text:s/></text:span><text:span text:style-name="T187">per os</text:span><text:span text:style-name="T188"><text:s/>ir kita), dozės, dozių kiekiai, firmos gamintojos pavadinimai ir tinkamumo vartoti terminai, kopiją (kai medicinos paramos siuntoje yra vaistų);</text:span></text:p>
      <text:p text:style-name="P189"><text:span text:style-name="T190">9.7</text:span><text:span text:style-name="T191">. medicinos gaminių sąrašo, kuriame nurodyti jų pavadinimai,<text:s/></text:span><text:span text:style-name="T192">tipai arba modeliai, firmų gamintojų pavadinimai, steriliems gaminiams – pagaminimo partijų numeriai, tinkamumo vartoti terminai, kopiją (kai medicinos paramos siuntoje yra medicinos gaminių);</text:span></text:p>
      <text:p text:style-name="P193"><text:span text:style-name="T194">9.8</text:span><text:span text:style-name="T195">. medicinos paramos siuntos gavėjo raštą, kuriame įsipar</text:span><text:span text:style-name="T196">eigojama suvartoti visą trumpesnio tinkamumo vartoti termino vaistų siuntą per likusį vartojimui skirtą laiką (kai medicinos paramos siuntoje yra vaistų, kurių tinkamumo vartoti terminas trumpesnis kaip vieneri metai);</text:span></text:p>
      <text:p text:style-name="P197"><text:span text:style-name="T198">9.9</text:span><text:span text:style-name="T199">. medicinos paramos siuntos<text:s/></text:span><text:span text:style-name="T200">gavėjo raštą, kuriame įsipareigojama suvartoti visą trumpesnio tinkamumo vartoti termino medicinos gaminių siuntą per likusį vartojimui skirtą laiką (kai gaunami in vitro diagnostikos reagentai bei sterilios medicinos priemonės, kurių galiojimo laikas trum</text:span><text:span text:style-name="T201">pesnis kaip vieneri metai).</text:span></text:p>
      <text:p text:style-name="P202">9.10. jei vaistai registruoti kitoje Europos ekonominės erdvės valstybėje, šių taisyklių 9.6 punkte nurodytame vaistų sąraše vietoj vaisto registravimo Lietuvos Respublikoje nuorodos nurodoma valstybė, kurioje registruotas vaistas, ir jo registravimo numeris;<text:s/></text:p>
      <text:p text:style-name="P203">Papildyta punktu:</text:p>
      <text:p text:style-name="P204"><text:span text:style-name="T205">Nr.<text:s/></text:span><text:a xlink:href="https://www.e-tar.lt/portal/legalAct.html?documentId=TAR.1F3019078134" office:target-frame-name="_top" xlink:show="replace"><text:span text:style-name="T206">V-477</text:span></text:a><text:span text:style-name="T207">, 2008-05-20, Žin., 2008, Nr. 59-2267 (2008-05-24), i. k. 1082250ISAK000V-477</text:span></text:p>
      <text:p text:style-name="Normal"/>
      <text:p text:style-name="P208">9.11. paramai skirtų medicinos gaminių atitikties deklaracijų kopijas, kai siuntoje yra medicinos gaminių.<text:s/></text:p>
      <text:p text:style-name="P209">Papildyta punktu:</text:p>
      <text:p text:style-name="P210"><text:span text:style-name="T211">Nr.<text:s/></text:span><text:a xlink:href="https://www.e-tar.lt/portal/legalAct.html?documentId=TAR.1F3019078134" office:target-frame-name="_top" xlink:show="replace"><text:span text:style-name="T212">V-477</text:span></text:a><text:span text:style-name="T213">, 2008-05-20, Žin., 2008, Nr. 59-2267 (2008-05-24), i. k. 1082250I</text:span><text:span text:style-name="T214">SAK000V-477</text:span></text:p>
      <text:p text:style-name="Normal"/>
      <text:p text:style-name="P215"><text:span text:style-name="T216">II</text:span><text:span text:style-name="T217">.<text:s/></text:span><text:span text:style-name="T218">SPECIALŪS REIKALAVIMAI IMPORTUOJANT PARAMAI SKIRTUS VAISTUS<text:s/></text:span></text:p>
      <text:p text:style-name="P219"/>
      <text:p text:style-name="P220"><text:span text:style-name="T221">10</text:span><text:span text:style-name="T222">. Paramos tikslu importuojamus vaistus gali gauti tik licenciją užsiimti sveikatos priežiūros ar farmacine veikla Lietuvos Respublikoje turintis juridinis asmuo.<text:s/></text:span></text:p>
      <text:p text:style-name="P223"><text:span text:style-name="T224">11</text:span><text:span text:style-name="T225">. Ligonių nesuvartoti ir į vaistines sunaikinimui grąžinti vaistai negali būti paramos tikslu importuojami į Lietuvos Respubliką.</text:span></text:p>
      <text:p text:style-name="P226"><text:span text:style-name="T227">12</text:span><text:span text:style-name="T228">. Paramos tikslu importuojamų vaistų tinkamumo vartoti terminas turi būti ne trumpesnis nei vieneri metai. Trumpes</text:span><text:span text:style-name="T229">nio tinkamumo vartoti termino vaistai į Lietuvos Respubliką gali būti įvežami tik iš anksto suderinus su paramos gavėju, kad bus užtikrintas jų suvartojimas iki tinkamumo vartoti termino pabaigos.<text:s/></text:span></text:p>
      <text:p text:style-name="P230">13. Paramos gavėjas paramos tikslu gali gauti Lietuvos<text:s/>Respublikos farmacijos įstatymo (Žin., 2006, Nr.<text:s/><text:a xlink:href="https://www.e-tar.lt/portal/lt/legalAct/TAR.FF33B3BF23DD" office:target-frame-name="_blank" xlink:show="new"><text:span text:style-name="T231">78-3056</text:span></text:a>) 8 straipsnio 1, 3 ir 5 dalyse nurodytus registruotus vaistinius preparatus ar leistus tiekti rinkai sveikatos priežiūrai neregistruotus vaistinius preparatus.<text:s/></text:p>
      <text:p text:style-name="P232">Punkto pakeitimai:</text:p>
      <text:p text:style-name="P233"><text:span text:style-name="T234">Nr.<text:s/></text:span><text:a xlink:href="https://www.e-tar.lt/portal/legalAct.html?documentId=TAR.1F3019078134" office:target-frame-name="_top" xlink:show="replace"><text:span text:style-name="T235">V-477</text:span></text:a><text:span text:style-name="T236">, 2008-05-20, Žin., 2008, Nr. 59-2267 (2008-05-24), i. k. 1082250ISAK000V-477</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sveikatos apsaugos ministerija, Įsakymas</text:span></text:p>
      <text:p text:style-name="P246"><text:span text:style-name="T247">Nr.<text:s/></text:span><text:a xlink:href="https://www.e-tar.lt/portal/legalAct.html?documentId=TAR.1F3019078134" office:target-frame-name="_top" xlink:show="replace"><text:span text:style-name="T248">V-477</text:span></text:a><text:span text:style-name="T249">, 2008-05-20, Žin., 2008, Nr. 59-2267 (2008-05-24), i. k. 1082250ISAK000V-477</text:span></text:p>
      <text:p text:style-name="P250"><text:span text:style-name="T251">Dėl Lietuvos Respublikos sveikatos apsaugos ministro 2004 m. kovo 10 d. įsakymo Nr. V-118 "Dė</text:span><text:span text:style-name="T252">l Papildomų dokumentų importuojant paramai skirtus vaistus ir medicinos gaminius išdavimo tvarkos patvirtinimo" pakeitimo</text:span></text:p>
      <text:p text:style-name="P253"/>
      <text:p text:style-name="P254"><text:span text:style-name="T255">2.</text:span></text:p>
      <text:p text:style-name="P256"><text:span text:style-name="T257">Lietuvos Respublikos sveikatos apsaugos ministerija, Įsakymas</text:span></text:p>
      <text:p text:style-name="P258"><text:span text:style-name="T259">Nr.<text:s/></text:span><text:a xlink:href="https://www.e-tar.lt/portal/legalAct.html?documentId=TAR.940C9BCFFFA5" office:target-frame-name="_top" xlink:show="replace"><text:span text:style-name="T260">V-756</text:span></text:a><text:span text:style-name="T261">, 2009-09-23, Žin., 2009, Nr. 117-5024 (2009-10-01), i. k. 1092250ISAK000V-756</text:span></text:p>
      <text:p text:style-name="P262"><text:span text:style-name="T263">Dėl Lietuvos Respublikos sveikatos apsaugos ministro 2004 m. kovo 10 d. įsakymo Nr. V-118 "Dėl Papildomų dokumentų importuojant paramai skirtus vaistus ir</text:span><text:span text:style-name="T264"><text:s/>medicinos gaminius išdavimo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7T07:46:00Z</meta:creation-date>
    <dc:date>2017-01-27T07:46:00Z</dc:date>
    <meta:template xlink:href="Normal.dotm" xlink:type="simple"/>
    <meta:editing-cycles>2</meta:editing-cycles>
    <meta:editing-duration>PT0S</meta:editing-duration>
    <meta:document-statistic meta:page-count="4" meta:paragraph-count="99" meta:word-count="1450" meta:character-count="11400" meta:row-count="205" meta:non-whitespace-character-count="10049"/>
  </office:meta>
</office:document-meta>
</file>