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</text:span></text:p>
      <text:p text:style-name="P5"/>
      <text:p text:style-name="P6"><text:span text:style-name="T7">Įsakymas paskelbtas: Žin. 2012, Nr.<text:s/></text:span><text:a xlink:href="https://www.e-tar.lt/portal/legalAct.html?documentId=TAR.A31EC9A8BB67" office:target-frame-name="_top" xlink:show="replace"><text:span text:style-name="T8">94-4871</text:span></text:a><text:span text:style-name="T9">, i. k. 11222VPISAK000T-132</text:span></text:p>
      <text:p text:style-name="P10"/>
      <text:p text:style-name="P11"><text:span text:style-name="T12"/><text:span text:style-name="T13">INFORMACINĖS VISUOMENĖS PLĖTROS KOMITETO PRIE SUSISIEKIMO MINISTERIJOS DIREKTORIAUS</text:span></text:p>
      <text:p text:style-name="P14">Į S A K Y M A S</text:p>
      <text:p text:style-name="P15"/>
      <text:p text:style-name="P16">DĖL FINANSAVIMO SKYRIMO PROJEKTAMS PAGAL EKONOMIKOS AUGIMO VEIKSMŲ PROGRAMOS 3 PRIORITETO „INFORMACINĖ VISUOMENĖ VISIEMS“ ĮGYVENDINIMO PRIEMONĘ NR. VP2-3.1-IVPK-14-K „PAŽANGIOS ELEKTRONINĖS PASLAUGOS“</text:p>
      <text:p text:style-name="P17"/>
      <text:p text:style-name="P18">2012 m. rugpjūčio 3 d. Nr. T-132</text:p>
      <text:p text:style-name="P19">Vilnius<text:s/></text:p>
      <text:p text:style-name="P20"/>
      <text:p text:style-name="P21"><text:span text:style-name="T22">1</text:span><text:span text:style-name="T23">. Vadovaudamasis Atsakomybės ir funkcijų pasiskirstymo tarp institucijų, įgyvendinant Lietuvos 2007–2013 metų Europos Sąjungos s</text:span><text:span text:style-name="T24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 ir atsižvelgdamas į viešosios įstaigos Centrinės projektų valdymo agentūros (toliau – CPVA) pateiktą 2012 m. gegužės 18 d. projektų, gautų konkurso būdu pagal 2007–2013 m. Ekonomikos augimo veiksmų programos 3 prioriteto „Informacinė visuomen</text:span><text:span text:style-name="T31">ė visiems“ įgyvendinimo priemonę Nr. VP2-3.1-IVPK-14-K „Pažangios elektroninės paslaugos“, naudos ir kokybės vertinimo ataskaitą Nr. 4 (toliau – Projektų, gautų konkurso būdu, naudos ir kokybės vertinimo ataskaita), 2012 m. balandžio 30 d. projektų tinkamu</text:span><text:span text:style-name="T32">mo finansuoti pagal 2007–2013 m. Ekonomikos augimo veiksmų programos 3 prioriteto „Informacinė visuomenė visiems“ įgyvendinimo priemonę Nr. VP2-3.1-IVPK-14-K „Pažangios elektroninės paslaugos“ vertinimo ataskaitą Nr. 10, Projektų atrankos komiteto, vykdanč</text:span><text:span text:style-name="T33">io Ekonomikos augimo veiksmų programos 3 prioriteto „Informacinė visuomenė visiems“ priemonių projektų, gautų konkurso būdu, atranką, sudaryto viešosios įstaigos Centrinės projektų valdymo agentūros direktoriaus 2011 m. rugsėjo 14 d. įsakymu Nr. 2011/8-152</text:span><text:span text:style-name="T34"><text:s/>(kartu su 2012 m. balandžio 23 d. įsakymu Nr. 2012/8-78) (toliau – Projektų atrankos komitetas), 2012 m. birželio 5 d. posėdžio protokolo Nr. 8 ir 2012 m. liepos 20 d. posėdžio protokolo Nr. 9 nutariamosiose dalyse pateiktas rekomendacijas, s k i r i u vi</text:span><text:span text:style-name="T35">ešosios įstaigos Vilniaus universiteto ligoninės Santariškių klinikų projektui „Pažangios telemedicinos paslaugos“ (paraiškos kodas VP2-3.1-IVPK-14-K-01-014) įgyvendinti iki 5 703 575,50 (penkių milijonų septynių šimtų trijų tūkstančių penkių šimtų septyni</text:span><text:span text:style-name="T36">asdešimt penkių litų ir 50 centų) litų finansavimą,<text:s/></text:span><text:span text:style-name="T37">Informacinės visuomenės plėtros programos kodas 02 001, priemonės kodas<text:s/></text:span><text:span text:style-name="T38">02 001 01 02 01</text:span><text:span text:style-name="T39">, ekonominės klasifikacijos kodas 2.9.2.2.1.02 (kapitalui formuoti), finansavimo dalis – iki 100,00 proc.: pagal fina</text:span><text:span text:style-name="T40">nsavimo šaltinio kodą 1.3.2.3.1 (Europos Sąjungos lėšos) – iki 4 848 039,18 (keturių milijonų aštuonių šimtų keturiasdešimt aštuonių tūkstančių trisdešimt devynių litų ir 18 centų) litų; pagal finansavimo šaltinio kodą 1.2.2.3.1 (Bendrojo finansavimo lėšos</text:span><text:span text:style-name="T41">) – iki 855 536,32 (aštuonių šimtų penkiasdešimt penkių tūkstančių penkių šimtų trisdešimt šešių litų ir 32 centų) litų.</text:span></text:p>
      <text:p text:style-name="P42">Punkto pakeitimai:</text:p>
      <text:p text:style-name="P43"><text:span text:style-name="T44">Nr.<text:s/></text:span><text:a xlink:href="https://www.e-tar.lt/portal/legalAct.html?documentId=TAR.8C34995B2C3D" office:target-frame-name="_top" xlink:show="replace"><text:span text:style-name="T45">T-34</text:span></text:a><text:span text:style-name="T46">, 2013-03-22, Žin., 2013,<text:s/></text:span><text:span text:style-name="T47">Nr. 34-1683 (2013-03-30), i. k. 11322VPISAK0000T-34</text:span></text:p>
      <text:p text:style-name="Normal"/>
      <text:p text:style-name="P48"><text:span text:style-name="T49">2</text:span><text:span text:style-name="T50">. Vadovaudamasis Atsakomybės ir funkcijų pasiskirstymo tarp institucijų, įgyvendinant Lietuvos 2007–2013 metų Europos Sąjungos struktūrinės paramos panaudojimo strategiją ir veiksmų programas, taisy</text:span><text:span text:style-name="T51">klių 10.5 punktu, Projektų administravimo ir finansavimo taisyklių<text:s/></text:span><text:soft-page-break/><text:span text:style-name="T52">101 punktu ir atsižvelgdamas į CPVA pateiktą Projektų, gautų konkurso būdu, naudos ir kokybės vertinimo ataskaitą, 2012 m. balandžio 30 d. projektų tinkamumo finansuoti pagal 2007–2013 m. E</text:span><text:span text:style-name="T53">konomikos augimo veiksmų programos 3 prioriteto „Informacinė visuomenė visiems“ įgyvendinimo priemonę Nr. VP2-3.1-IVPK-14-K „Pažangios elektroninės paslaugos“ vertinimo ataskaitą Nr. 10, Projektų atrankos komiteto 2012 m. birželio 5 d. posėdžio protokolo N</text:span><text:span text:style-name="T54">r. 8 ir 2012 m. liepos 20 d. posėdžio protokolo Nr. 9 nutariamosiose dalyse pateiktas rekomendacijas, s k i r i u Lietuvos sveikatos mokslų universiteto ligoninės viešosios įstaigos Kauno klinikų projektui „Lietuvos sveikatos mokslų universiteto ligoninės<text:s/></text:span><text:span text:style-name="T55">VšĮ Kauno klinikų sveikatos priežiūros paslaugų perkėlimas į elektroninę erdvę“ (paraiškos kodas VP2-3.1-IVPK-14-K-01-031) įgyvendinti iki 6 898 178,33 (šešių milijonų aštuonių šimtų devyniasdešimt aštuonių tūkstančių vieno šimto septyniasdešimt aštuonių l</text:span><text:span text:style-name="T56">itų ir 33 centų) litų finansavimą, Informacinės visuomenės plėtros programos kodas 02 001, priemonės kodas<text:s/></text:span><text:span text:style-name="T57">02 001 01 02 01</text:span><text:span text:style-name="T58">, ekonominės klasifikacijos kodas 2.9.2.2.1.02 (kapitalui formuoti), finansavimo dalis – iki 100,00 proc.: pagal finansavimo šaltinio<text:s/></text:span><text:span text:style-name="T59">kodą 1.3.2.3.1 (Europos Sąjungos lėšos) – iki 5 863 451,58 (penkių milijonų aštuonių šimtų šešiasdešimt trijų tūkstančių keturių šimtų penkiasdešimt vieno lito ir 58 centų) litų; pagal finansavimo šaltinio kodą 1.2.2.3.1 (Bendrojo finansavimo lėšos) – iki<text:s/></text:span><text:span text:style-name="T60">1 034 726,75 (vieno milijono trisdešimt keturių tūkstančių septynių šimtų dvidešimt šešių litų ir 75 centų) litų.</text:span></text:p>
      <text:p text:style-name="P61">Punkto pakeitimai:</text:p>
      <text:p text:style-name="P62"><text:span text:style-name="T63">Nr.<text:s/></text:span><text:a xlink:href="https://www.e-tar.lt/portal/legalAct.html?documentId=TAR.8C34995B2C3D" office:target-frame-name="_top" xlink:show="replace"><text:span text:style-name="T64">T-34</text:span></text:a><text:span text:style-name="T65">, 2013-03-22, Žin., 2013, Nr. 34-</text:span><text:span text:style-name="T66">1683 (2013-03-30), i. k. 11322VPISAK0000T-34</text:span></text:p>
      <text:p text:style-name="Normal"/>
      <text:p text:style-name="P67"><text:span text:style-name="T68">3</text:span><text:span text:style-name="T69">.<text:s/></text:span><text:span text:style-name="T70">Vadovaudamasis Atsakomybės ir funkcijų pasiskirstymo tarp institucijų, įgyvendinant Lietuvos 2007–2013 metų Europos Sąjungos struktūrinės paramos panaudojimo strategiją ir veiksmų programas, taisyklių 10</text:span><text:span text:style-name="T71">.5 punktu, Projektų administravimo ir finansavimo taisyklių 101 punktu ir atsižvelgdamas į CPVA pateiktą Projektų, gautų konkurso būdu, naudos ir kokybės vertinimo ataskaitą, 2012 m. liepos 18 d.<text:s/></text:span><text:span text:style-name="T72">projektų tinkamumo finansuoti pagal 2007–2013 m. Ekonomikos<text:s/></text:span><text:span text:style-name="T73">augimo veiksmų programos 3 prioriteto „Informacinė visuomenė visiems“ įgyvendinimo priemonę Nr. VP2-3.1-IVPK-14-K „Pažangios elektroninės paslaugos“ vertinimo ataskaitą<text:s/></text:span><text:span text:style-name="T74">Nr. 12, Projektų atrankos komiteto 2012 m. birželio 5 d. posėdžio protokolo Nr. 8 ir 20</text:span><text:span text:style-name="T75">12 m. liepos 20 d. posėdžio protokolo Nr. 9 nutariamosiose dalyse pateiktas rekomendacijas, s k i r i u Jaunimo reikalų departamento prie Socialinės apsaugos ir darbo ministerijos projektui „Jaunimo ir vaikų konsultavimo bei informavimo paslaugų teikimas v</text:span><text:span text:style-name="T76">iešojoje e-erdvėje“<text:s/></text:span><text:span text:style-name="T77">(paraiškos kodas VP2-3.1-IVPK-14-K-01-006) įgyvendinti iki 2 931 891,00 (dviejų milijonų devynių šimtų trisdešimt vieno tūkstančio aštuonių šimtų devyniasdešimt vieno lito ir 00 centų) litų finansavimą,</text:span><text:span text:style-name="T78"><text:s/>Informacinės visuomenės plėtros p</text:span><text:span text:style-name="T79">rogramos kodas 02 001, priemonės kodas<text:s/></text:span><text:span text:style-name="T80">02 001 01 02 01</text:span><text:span text:style-name="T81">, ekonominės klasifikacijos kodas 2.9.2.2.1.02 (kapitalui formuoti), finansavimo dalis – iki 100,00 proc.: pagal finansavimo šaltinio kodą 1.3.2.3.1 (Europos Sąjungos lėšos) – iki 2 492 107,35 (dviejų m</text:span><text:span text:style-name="T82">ilijonų keturių šimtų devyniasdešimt dviejų tūkstančių vieno šimto septynių litų ir 35 centų) litų; pagal finansavimo šaltinio kodą 1.2.2.3.1 (Bendrojo finansavimo lėšos) – iki 439 783,65 (keturių šimtų trisdešimt devynių tūkstančių septynių šimtų aštuonia</text:span><text:span text:style-name="T83">sdešimt trijų litų ir 65 centų) litų.</text:span></text:p>
      <text:p text:style-name="P84">Punkto pakeitimai:</text:p>
      <text:p text:style-name="P85"><text:span text:style-name="T86">Nr.<text:s/></text:span><text:a xlink:href="https://www.e-tar.lt/portal/legalAct.html?documentId=TAR.8C34995B2C3D" office:target-frame-name="_top" xlink:show="replace"><text:span text:style-name="T87">T-34</text:span></text:a><text:span text:style-name="T88">, 2013-03-22, Žin., 2013, Nr. 34-1683 (2013-03-30), i. k. 11322VPISAK0000T-34</text:span></text:p>
      <text:p text:style-name="Normal"/>
      <text:p text:style-name="P89"><text:span text:style-name="T90">4</text:span><text:span text:style-name="T91">.</text:span><text:span text:style-name="T92"><text:s/>Vadovaudamasis Atsakomybės ir funkcijų pasiskirstymo tarp institucijų, įgyvendinant Lietuvos 2007–2013 metų Europos Sąjungos struktūrinės paramos panaudojimo strategiją ir veiksmų programas, taisyklių 10.5 punktu, Projektų administravimo ir finansavimo ta</text:span><text:span text:style-name="T93">isyklių 101 punktu ir atsižvelgdamas į CPVA pateiktą Projektų, gautų konkurso būdu, naudos ir kokybės vertinimo ataskaitą, 2012 m. birželio 27 d.<text:s/></text:span><text:span text:style-name="T94">projektų tinkamumo finansuoti pagal 2007–2013 m. Ekonomikos augimo veiksmų programos 3 prioriteto „Informacinė</text:span><text:span text:style-name="T95"><text:s/>visuomenė visiems“ įgyvendinimo priemonę Nr. VP2-3.1-IVPK-14-K „Pažangios elektroninės paslaugos“ vertinimo ataskaitą</text:span><text:span text:style-name="T96"><text:s/>Nr. 11, Projektų atrankos komiteto 2012 m. birželio 5 d.<text:s/></text:span><text:soft-page-break/><text:span text:style-name="T97">posėdžio protokolo Nr. 8 ir 2012 m. liepos 20 d. posėdžio protokolo Nr. 9 nutari</text:span><text:span text:style-name="T98">amosiose dalyse pateiktas rekomendacijas, s k i r i u viešosios įstaigos Lietuvos žemės ūkio konsultavimo tarnybos projektui „Informavimo, konsultavimo ir mokymų elektroninės paslaugos vykdant integruotą augalų apsaugą“<text:s/></text:span><text:span text:style-name="T99">(paraiškos kodas VP2-3.1-IVPK-14-K-0</text:span><text:span text:style-name="T100">1-017) įgyvendinti iki 4 895 965,00 (keturių milijonų aštuonių šimtų devyniasdešimt penkių tūkstančių devynių šimtų šešiasdešimt penkių litų ir 00 centų) litų finansavimą,</text:span><text:span text:style-name="T101"><text:s/>Informacinės visuomenės plėtros programos kodas 02 001, priemonės kodas<text:s/></text:span><text:span text:style-name="T102">02 001 01 02</text:span><text:span text:style-name="T103"><text:s/>01</text:span><text:span text:style-name="T104">, ekonominės klasifikacijos kodas 2.9.2.2.1.03 (kapitalui formuoti), finansavimo dalis – iki 100,00 proc.: pagal finansavimo šaltinio kodą 1.3.2.3.1 (Europos Sąjungos lėšos) – iki 4 161 570,25 (keturių milijonų vieno šimto šešiasdešimt vieno tūkstančio<text:s/></text:span><text:span text:style-name="T105">penkių šimtų septyniasdešimties litų ir 25 centų) litų; pagal finansavimo šaltinio kodą 1.2.2.3.1 (Bendrojo finansavimo lėšos) – iki 734 394,75 (septynių šimtų trisdešimt keturių tūkstančių trijų šimtų devyniasdešimt keturių litų ir 75 centų) litų.</text:span></text:p>
      <text:p text:style-name="P106">Punkto<text:s/>pakeitimai:</text:p>
      <text:p text:style-name="P107"><text:span text:style-name="T108">Nr.<text:s/></text:span><text:a xlink:href="https://www.e-tar.lt/portal/legalAct.html?documentId=TAR.8C34995B2C3D" office:target-frame-name="_top" xlink:show="replace"><text:span text:style-name="T109">T-34</text:span></text:a><text:span text:style-name="T110">, 2013-03-22, Žin., 2013, Nr. 34-1683 (2013-03-30), i. k. 11322VPISAK0000T-34</text:span></text:p>
      <text:p text:style-name="Normal"/>
      <text:p text:style-name="P111"/>
      <text:p text:style-name="P112"/>
      <text:p text:style-name="P113"/>
      <text:p text:style-name="P114"><text:span text:style-name="T115">L. e. direktoriaus pareigas</text:span><text:span text:style-name="T116"><text:tab/>Kęstutis Andrijauska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Informacinės visuomenės plėtros komitetas prie Susisiekimo ministerijos, Įsakymas</text:span></text:p>
      <text:p text:style-name="P126"><text:span text:style-name="T127">Nr.<text:s/></text:span><text:a xlink:href="https://www.e-tar.lt/portal/legalAct.html?documentId=TAR.8C34995B2C3D" office:target-frame-name="_top" xlink:show="replace"><text:span text:style-name="T128">T-34</text:span></text:a><text:span text:style-name="T129">, 2013-03-22, Žin., 2013, Nr. 34-1683 (2013-03-30), i. k. 11322VPISAK0000T-34</text:span></text:p>
      <text:p text:style-name="P130"><text:span text:style-name="T131">Dėl<text:s/></text:span><text:span text:style-name="T132">kai kurių įsakymų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0T01:06:00Z</meta:creation-date>
    <dc:date>2016-03-10T01:06:00Z</dc:date>
    <meta:template xlink:href="Normal" xlink:type="simple"/>
    <meta:editing-cycles>2</meta:editing-cycles>
    <meta:editing-duration>PT0S</meta:editing-duration>
    <meta:document-statistic meta:page-count="3" meta:paragraph-count="13" meta:word-count="1297" meta:character-count="10000" meta:row-count="138" meta:non-whitespace-character-count="8716"/>
  </office:meta>
</office:document-meta>
</file>