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style:text-properties fo:color="#000000" style:font-size-complex="12pt" style:language-asian="lt" style:country-asian="LT" fo:hyphenate="false"/>
    </style:style>
    <style:style style:name="P34" style:parent-style-name="Normal" style:family="paragraph">
      <style:paragraph-properties fo:widows="0" fo:orphans="0" fo:text-align="justify"/>
      <style:text-properties fo:color="#000000" style:font-size-complex="12pt" style:language-asian="lt" style:country-asian="LT" fo:hyphenate="false"/>
    </style:style>
    <style:style style:name="P35" style:parent-style-name="Normal" style:family="paragraph">
      <style:paragraph-properties fo:widows="0" fo:orphans="0" fo:text-align="justify"/>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4-02-08 iki 2014-12-31</text:span></text:p>
      <text:p text:style-name="P3"/>
      <text:p text:style-name="P4"><text:span text:style-name="T5">Įsakymas paskelbtas: Žin. 2013, Nr.<text:s/></text:span><text:a xlink:href="https://www.e-tar.lt/portal/legalAct.html?documentId=TAR.A30E4A7D4BDD" office:target-frame-name="_top" xlink:show="replace"><text:span text:style-name="T6">51-2567</text:span></text:a><text:span text:style-name="T7">, i. k. 1132070ISAK000V-410</text:span></text:p>
      <text:p text:style-name="P8"/>
      <text:p text:style-name="P9">LIETUVOS RESPUBLIKOS ŠVIETIMO IR MOKSLO MINISTRO</text:p>
      <text:p text:style-name="P10">Į<text:s/>S A K Y M A S</text:p>
      <text:p text:style-name="P11"/>
      <text:p text:style-name="P12">DĖL ŠVIETIMO ĮSTAIGŲ MODERNIZAVIMO PROGRAMOS PATVIRTINIMO</text:p>
      <text:p text:style-name="P13"/>
      <text:p text:style-name="P14">2013 m. gegužės 10 d. Nr. V-410</text:p>
      <text:p text:style-name="P15">Vilnius</text:p>
      <text:p text:style-name="P16"/>
      <text:p text:style-name="P17"><text:span text:style-name="T18">Vadovaudamasis Lietuvos Respublikos Vyriausybės 2012–2016 metų programos įgyvendinimo prioritetinių priemonių, patvirtintų Lietuvos Respubli</text:span><text:span text:style-name="T19">kos Vyriausybės 2013 m. kovo 13 d. nutarimu Nr. 228 (Žin., 2013, Nr. </text:span><text:a xlink:href="https://www.e-tar.lt/portal/lt/legalAct/TAR.26DA62D7E9F4" office:target-frame-name="_blank" xlink:show="new"><text:span text:style-name="T20">29-1406</text:span></text:a><text:span text:style-name="T21">), 113 punktu:</text:span></text:p>
      <text:p text:style-name="P22"><text:span text:style-name="T23">1</text:span><text:span text:style-name="T24">. T v i r t i n u Švietimo įstaigų modernizavimo programą (pridedama).</text:span></text:p>
      <text:p text:style-name="P25"><text:span text:style-name="T26">2</text:span><text:span text:style-name="T27">. R e k o m e n d u o j u savivaldybėms dalyvauti įgyvendinant 1 punkte nurodytą programą ir iš savivaldybių biudžetų skirti lėšų jai įgyvendinti.</text:span></text:p>
      <text:p text:style-name="P28"/>
      <text:p text:style-name="P29"><text:span text:style-name="T30">Švietimo ir mokslo ministras<text:s/></text:span><text:span text:style-name="T31"><text:tab/>Dainius Pavalkis</text:span></text:p>
      <text:p text:style-name="P32"/>
      <text:p text:style-name="P33">SUDERINTA</text:p>
      <text:p text:style-name="P34">Lietuvos savivaldybių asociacijos</text:p>
      <text:p text:style-name="P35">2013 m.<text:s/>gegužės 3 d. raštu Nr. (13)-SD-320</text:p>
      <text:p text:style-name="P36"/>
      <text:p text:style-name="P37"><text:span text:style-name="T38">_________________</text:span></text:p>
      <text:p text:style-name="P39"/>
      <text:soft-page-break/>
      <text:p text:style-name="P40">PATVIRTINTA</text:p>
      <text:p text:style-name="P41">Lietuvos Respublikos švietimo ir mokslo ministro 2013 m. gegužės 10 d. įsakymu Nr. V-410</text:p>
      <text:p text:style-name="P42"/>
      <text:p text:style-name="P43"><text:span text:style-name="T44">ŠVIETIMO ĮSTAIGŲ MODERNIZAVIMO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text:span><text:span text:style-name="T54">Švietimo įstaigų modernizavimo programos (toliau – Programa) paskirtis –<text:s/></text:span><text:span text:style-name="T55">sudaryti sąlygas atnaujinti (modernizuoti) švietimo įstaigas, kuriose Švietimo ir mokslo ministerija įgyvendina savininko ir (ar) dalininko teises ir pareigas, savivaldybių bendro</text:span><text:span text:style-name="T56">jo ugdymo mokyklas<text:s/></text:span><text:span text:style-name="T57">(</text:span><text:span text:style-name="T58">toliau kartu vadinama – švietimo įstaigos).</text:span></text:p>
      <text:p text:style-name="P59"><text:span text:style-name="T60">2</text:span><text:span text:style-name="T61">. Programos vykdytojai – Švietimo ir mokslo ministerija, savivaldybės, švietimo įstaigos.</text:span></text:p>
      <text:p text:style-name="P62"><text:span text:style-name="T63">3</text:span><text:span text:style-name="T64">. Programoje sąvoka „valstybės projektai“ suprantama kaip:</text:span></text:p>
      <text:p text:style-name="P65"><text:span text:style-name="T66">3.1</text:span><text:span text:style-name="T67">. valstybės projektai pagal<text:s/></text:span><text:span text:style-name="T68">Atsakomybės ir funkcijų paskirstymo tarp institucijų, įgyvendinant Lietuvos 2007–2013 metų Europos Sąjungos struktūrinės paramos panaudojimo strategiją ir veiksmų programas, taisykles, patvirtintas Lietuvos Respublikos Vyriausybės 2007 m. spalio 17 d. nuta</text:span><text:span text:style-name="T69">rimu Nr. 1139 (Žin., 2007, Nr. </text:span><text:a xlink:href="https://www.e-tar.lt/portal/lt/legalAct/TAR.003203091F72" office:target-frame-name="_blank" xlink:show="new"><text:span text:style-name="T70">114-4637</text:span></text:a><text:span text:style-name="T71">; 2012, Nr. 90-4698);</text:span></text:p>
      <text:p text:style-name="P72"><text:span text:style-name="T73">3.2</text:span><text:span text:style-name="T74">. projektai, įgyvendinami pagal Klimato kaitos specialiosios programos lėšų naudojimo tvarkos aprašą,<text:s/></text:span><text:span text:style-name="T75">patvirtintą Lietuvos Respublikos aplinkos ministro 2010 m. balandžio 6 d. įsakymu Nr. D1-275 (Žin., 2010, Nr. </text:span><text:a xlink:href="https://www.e-tar.lt/portal/lt/legalAct/TAR.A2E8B0079BC9" office:target-frame-name="_blank" xlink:show="new"><text:span text:style-name="T76">42-2040</text:span></text:a><text:span text:style-name="T77">). Šiems projektams skirtas finansavimas pagal Klimato</text:span><text:span text:style-name="T78"><text:s/>kaitos specialiosios programos lėšų naudojimo atitinkamų metų sąmatą detalizuojančio plano priemonę, kuri apibūdina švietimo įstaigų pastatų atnaujinimą (modernizavimą) sumažinant energijos suvartojimo sąnaudas.</text:span></text:p>
      <text:p text:style-name="P79"><text:span text:style-name="T80">4</text:span><text:span text:style-name="T81">. Programoje vartojamos sąvokos atit</text:span><text:span text:style-name="T82">inka Lietuvos Respublikos švietimo įstatyme (Žin., 1991, Nr. </text:span><text:a xlink:href="https://www.e-tar.lt/portal/lt/legalAct/TAR.9A3AD08EA5D0" office:target-frame-name="_blank" xlink:show="new"><text:span text:style-name="T83">23-593</text:span></text:a><text:span text:style-name="T84">; 2011, Nr. </text:span><text:a xlink:href="https://www.e-tar.lt/portal/lt/legalAct/TAR.E2EBE95E7723" office:target-frame-name="_blank" xlink:show="new"><text:span text:style-name="T85">38-1804</text:span></text:a><text:span text:style-name="T86">) ir kituose teisės aktuose vartojamas sąvokas.</text:span></text:p>
      <text:p text:style-name="P87"><text:span text:style-name="T88">5</text:span><text:span text:style-name="T89">. Švietimo įstaigų, kurios įtrauktos į Programą, investicijų projektai turi būti parengti vadovaujantis Investicijų projektų rengimui taikomų reikalavimų aprašu, patvirtintu Lietuvos Respublikos finansų<text:s/></text:span><text:span text:style-name="T90">ministro 2001 m. liepos 4 d. įsakymu Nr. 201 (Žin., 2001, Nr. </text:span><text:a xlink:href="https://www.e-tar.lt/portal/lt/legalAct/TAR.6FF41930E334" office:target-frame-name="_blank" xlink:show="new"><text:span text:style-name="T91">60-2172</text:span></text:a><text:span text:style-name="T92">; 2011, Nr. 115-5418).</text:span></text:p>
      <text:p text:style-name="P93"/>
      <text:p text:style-name="P94"><text:span text:style-name="T95">II</text:span><text:span text:style-name="T96">.<text:s/></text:span><text:span text:style-name="T97">BŪKLĖS ANALIZĖ</text:span></text:p>
      <text:p text:style-name="P98"/>
      <text:p text:style-name="P99"><text:span text:style-name="T100">6</text:span><text:span text:style-name="T101">. Švietimo įstaigų pastatų šildymo išlaidos sud</text:span><text:span text:style-name="T102">aro nemažą dalį jų ūkio išlaidų. Šalyje veikia 1242 bendrojo ugdymo mokyklos, 76 profesinio mokymo įstaigos. Švietimo įstaigų pastatų, kuriuos būtina atnaujinti (modernizuoti), kapitalinis remontas buvo atliekamas 1965–1987 metais, vidutinis laikotarpis nu</text:span><text:span text:style-name="T103">o paskutinio jų kapitalinio remonto – 30 metų.</text:span></text:p>
      <text:p text:style-name="P104"><text:span text:style-name="T105">7</text:span><text:span text:style-name="T106">. Įgyvendinant Savivaldybių infrastruktūros plėtros 2000–2004 metų programos rengimo tvarką, patvirtintą Lietuvos Respublikos Vyriausybės 2000 m. birželio 28 d. nutarimu Nr. 734 (Žin., 2000, Nr. </text:span><text:a xlink:href="https://www.e-tar.lt/portal/lt/legalAct/TAR.8BDD5A3A85D4" office:target-frame-name="_blank" xlink:show="new"><text:span text:style-name="T107">53-1533</text:span></text:a><text:span text:style-name="T108">), Mokyklų tobulinimo programą, patvirtintą Lietuvos Respublikos Vyriausybės 2002 m. gegužės 28 d. nutarimu Nr. 759 (Žin., 2002, Nr. </text:span><text:a xlink:href="https://www.e-tar.lt/portal/lt/legalAct/TAR.F0389A02D3A3" office:target-frame-name="_blank" xlink:show="new"><text:span text:style-name="T109">54-2130</text:span></text:a><text:span text:style-name="T110">), Bendrojo lavinimo ir profesinių mokyklų rekonstravimo ir aprūpinimo mokymo priemonėmis 2006–2008 metų programą, patvirtintą Lietuvos Respublikos Vyriausybės 2005 m. lapkričio 16 d. nutarimu Nr. 1230 (Ž</text:span><text:span text:style-name="T111">in., 2005, Nr. </text:span><text:a xlink:href="https://www.e-tar.lt/portal/lt/legalAct/TAR.415EF742A8BE" office:target-frame-name="_blank" xlink:show="new"><text:span text:style-name="T112">137-4919</text:span></text:a><text:span text:style-name="T113">), ir Švietimo įstaigų modernizavimo programą, patvirtintą Lietuvos Respublikos Vyriausybės 2008 m. gruodžio 3 d. nutarimu Nr. 1290 (Žin., 2008,<text:s/></text:span><text:span text:style-name="T114">Nr. </text:span><text:a xlink:href="https://www.e-tar.lt/portal/lt/legalAct/TAR.133A7D728E87" office:target-frame-name="_blank" xlink:show="new"><text:span text:style-name="T115">142-5638</text:span></text:a><text:span text:style-name="T116">), įgyvendintą 2009–2012 metais, iki 2013 metų atnaujintos (modernizuotos) 576 švietimo įstaigos. Vykdytų 1996–2012 metais švietimo įstaigų pastatų atnaujinimo</text:span><text:span text:style-name="T117"><text:s/>(modernizavimo) projektų patirtis parodė, kad įdiegus energijos taupymo priemones, susijusias su pastatų ir šilumos tiekimo sistemų atnaujinimu (modernizavimu), atnaujintose (modernizuotose) švietimo įstaigose pagerėjo higienos<text:s/></text:span><text:soft-page-break/><text:span text:style-name="T118">sąlygos, šilumos sutaupoma<text:s/></text:span><text:span text:style-name="T119">nuo 30 iki 47 procentų.</text:span></text:p>
      <text:p text:style-name="P120"><text:span text:style-name="T121">8</text:span><text:span text:style-name="T122">. Daugelio švietimo įstaigų pastatų fizinė būklė ir inžinerinė įranga neatitinka energijos taupymo ir higienos reikalavimų:</text:span></text:p>
      <text:p text:style-name="P123"><text:span text:style-name="T124">8.1</text:span><text:span text:style-name="T125">. dėl didelio fizinio susidėvėjimo, per mažos stogo ir išorinių sienų šiluminės varžos pažeidžiama</text:span><text:span text:style-name="T126">s patalpų mikroklimatas, didėja vaikų sergamumas;</text:span></text:p>
      <text:p text:style-name="P127"><text:span text:style-name="T128">8.2</text:span><text:span text:style-name="T129">. dėl pastatų fasadų apdailos irimo išorinės sienos drėgnesnės ir laidesnės šilumai;</text:span></text:p>
      <text:p text:style-name="P130"><text:span text:style-name="T131">8.3</text:span><text:span text:style-name="T132">. dideli ir nesandarūs pastatų langai, mediniai rėmai deformuoti, vietomis išpuvę;</text:span></text:p>
      <text:p text:style-name="P133"><text:span text:style-name="T134">8.4</text:span><text:span text:style-name="T135">. persikreipusios</text:span><text:span text:style-name="T136"><text:s/>medinės durų staktos, vyriai ir užraktai dažnai keisti, todėl prastai pritvirtinti;</text:span></text:p>
      <text:p text:style-name="P137"><text:span text:style-name="T138">8.5</text:span><text:span text:style-name="T139">. pastatų šildymo įranga susidėvėjusi;</text:span></text:p>
      <text:p text:style-name="P140"><text:span text:style-name="T141">8.6</text:span><text:span text:style-name="T142">. susidėvėjusi vandentiekio ir nuotekų įranga, sutrūniję vamzdynai, paslėpti po betono grindimis, susidėvėję sanitarin</text:span><text:span text:style-name="T143">iai įrenginiai;</text:span></text:p>
      <text:p text:style-name="P144"><text:span text:style-name="T145">8.7</text:span><text:span text:style-name="T146">. naudojamasi natūraliu vėdinimu, esama mechaninė vėdinimo įranga nenaudojama, nes skleidžia triukšmą, didelės elektros energijos sąnaudos. Kai kuriose švietimo įstaigose ji išmontuota;</text:span></text:p>
      <text:p text:style-name="P147"><text:span text:style-name="T148">8.8</text:span><text:span text:style-name="T149">. susidėvėjusi apšvietimo sistema ir ele</text:span><text:span text:style-name="T150">ktros instaliacija;</text:span></text:p>
      <text:p text:style-name="P151"><text:span text:style-name="T152">8.9</text:span><text:span text:style-name="T153">. dalyje mokyklų prie sporto salių nesutvarkyti persirengimo kambariai, neveikia dušai arba jie neįrengti;</text:span></text:p>
      <text:p text:style-name="P154"><text:span text:style-name="T155">8.10</text:span><text:span text:style-name="T156">. susidėvėję laiptai;</text:span></text:p>
      <text:p text:style-name="P157"><text:span text:style-name="T158">8.11</text:span><text:span text:style-name="T159">. švietimo įstaigos aplinka nėra pritaikyta mokiniams, turintiems specialiųjų ugdymo</text:span><text:span text:style-name="T160">si poreikių;</text:span></text:p>
      <text:p text:style-name="P161"><text:span text:style-name="T162">8.12</text:span><text:span text:style-name="T163">. nėra įrengtų priešgaisrinių ir apsaugos sistemų;</text:span></text:p>
      <text:p text:style-name="P164"><text:span text:style-name="T165">8.13</text:span><text:span text:style-name="T166">. dalies pastatų konstrukcijų būklė avarinė;</text:span></text:p>
      <text:p text:style-name="P167"><text:span text:style-name="T168">8.14</text:span><text:span text:style-name="T169">. dalyje pastatų naudotos sveikatai kenksmingos medžiagos (asbesto plokštės, asbesto stogų lakštai);</text:span></text:p>
      <text:p text:style-name="P170"><text:span text:style-name="T171">8.15</text:span><text:span text:style-name="T172">. reikia<text:s/></text:span><text:span text:style-name="T173">rengti pastatų atnaujinimo (modernizavimo) techninius projektus, atlikti projektų bendrąją ekspertizę.</text:span></text:p>
      <text:p text:style-name="P174"><text:span text:style-name="T175">9</text:span><text:span text:style-name="T176">. Daugelyje švietimo įstaigų susidėvėję baldai, ypač mokykliniai stalai ir kėdės, jų nepakanka, kad būtų galima pritaikyti pagal mokinių ūgį. Pras</text:span><text:span text:style-name="T177">tas klasių apšvietimas. Kasmet mažėja pirmosios sveikatos grupės mokinių, gausėja antrosios sveikatos grupės „rizikos“ mokinių.</text:span></text:p>
      <text:p text:style-name="P178"><text:span text:style-name="T179">10</text:span><text:span text:style-name="T180">. Pastarųjų metų patirtis rodo, kad vietinio šilumos punkto, šildymo sistemos atnaujinimas (modernizavimas) ir tinkamas re</text:span><text:span text:style-name="T181">guliavimas – veiksmingos energijos taupymo ir higienos sąlygų gerinimo priemonės. Racionaliai vartojant šilumos ir elektros energiją, atnaujinant (modernizuojant) statinius visapusiškai gerinama jų būklė, veiksmingiau naudojamos švietimo įstaigos ūkiui išl</text:span><text:span text:style-name="T182">aikyti skiriamos lėšos, o už sutaupytas lėšas galima atnaujinti (modernizuoti) švietimo įstaigų pastatų vidaus įrangą, nupirkti mokyklinių baldų. Minėtąsias energijos taupymo priemones reikia taikyti kompleksiškai – kartu keisti langus, renovuoti stogus, š</text:span><text:span text:style-name="T183">iltinti sienas, atlikti kitus konstrukcijų elementų būklės atnaujinimo ar gerinimo darbus. Esant blogai švietimo įstaigų šilumos ūkio ir bendrai pastatų fizinei būklei reikia nedelsiant atnaujinti (modernizuoti) švietimo įstaigų pastatus ir mokyklinius bal</text:span><text:span text:style-name="T184">dus.</text:span></text:p>
      <text:p text:style-name="P185"><text:span text:style-name="T186">11</text:span><text:span text:style-name="T187">. Švietimo įstaigų atnaujinimo (modernizavimo) įgyvendinimo etapai:</text:span></text:p>
      <text:p text:style-name="P188"><text:span text:style-name="T189">11.1</text:span><text:span text:style-name="T190">. I etapas. Įgyvendintas 2009–2012 metais vadovaujantis Švietimo įstaigų modernizavimo programa. Programos įgyvendinimo priemonėms finansavimas buvo skirtas pagal šalies f</text:span><text:span text:style-name="T191">inansines galimybes iš Lietuvos Respublikos valstybės biudžete ir Valstybės investicijų programoje Švietimo ir mokslo ministerijai patvirtintų bendrųjų asignavimų (28 mln. litų), Europos Sąjungos ir bendrojo finansavimo lėšų (248,6 mln. litų), savivaldybių</text:span><text:span text:style-name="T192"><text:s/>biudžetų lėšų ir kitų teisėtai gautų lėšų. Šiame etape programai įgyvendinti iš viso buvo skirta 276,6 mln. litų, iš jų pastatams modernizuoti – 273,9 mln. litų, baldams įsigyti – 2,7 mln. litų.</text:span></text:p>
      <text:p text:style-name="P193"><text:span text:style-name="T194">11.2</text:span><text:span text:style-name="T195">. II etapas. Programa įgyvendinama 2013–2016 metais.</text:span><text:span text:style-name="T196"><text:s/>Programos įgyvendinimo priemonės finansuojamos pagal šalies finansines galimybes iš Lietuvos Respublikos valstybės biudžete ir Valstybės investicijų programoje Švietimo ir mokslo ministerijai patvirtintų<text:s/></text:span><text:soft-page-break/><text:span text:style-name="T197">bendrųjų asignavimų, savivaldybių biudžetų lėšų ir<text:s/></text:span><text:span text:style-name="T198">kitų teisėtai gautų lėšų.</text:span></text:p>
      <text:p text:style-name="P199"/>
      <text:p text:style-name="P200"><text:span text:style-name="T201">III</text:span><text:span text:style-name="T202">.<text:s/></text:span><text:span text:style-name="T203">PROGRAMOS TIKSLAS IR UŽDAVINIAI</text:span></text:p>
      <text:p text:style-name="P204"/>
      <text:p text:style-name="P205"><text:span text:style-name="T206">12</text:span><text:span text:style-name="T207">. Programos tikslas – atnaujinti (modernizuoti) švietimo įstaigas, kad būtų sudarytos sąlygos mažinti energijos sąnaudas pastatuose, gerinti mokymo aplinką ir ugdymo kokybę.</text:span></text:p>
      <text:p text:style-name="P208"><text:span text:style-name="T209">1</text:span><text:span text:style-name="T210">3</text:span><text:span text:style-name="T211">. Programos uždaviniai:</text:span></text:p>
      <text:p text:style-name="P212"><text:span text:style-name="T213">13.1</text:span><text:span text:style-name="T214">. atnaujinti (modernizuoti) švietimo įstaigų pastatus: sumažinti energijos suvartojimą, atnaujinti (modernizuoti) vidaus patalpas;</text:span></text:p>
      <text:p text:style-name="P215"><text:span text:style-name="T216">13.2</text:span><text:span text:style-name="T217">. užtikrinti mokiniams sveikas ir saugias mokymosi ir ugdymo sąlygas, šalinti Visuom</text:span><text:span text:style-name="T218">enės sveikatos centro pripažintas sveikatai kenksmingas medžiagas;</text:span></text:p>
      <text:p text:style-name="P219"><text:span text:style-name="T220">13.3</text:span><text:span text:style-name="T221">. aprūpinti dalį atnaujinamų (modernizuojamų) švietimo įstaigų ir dalį švietimo įstaigų, kuriose nėra užtikrinama saugi, kokybiška mokymo ir ugdymo aplinka, mokykliniais baldais;</text:span></text:p>
      <text:p text:style-name="P222"><text:span text:style-name="T223">13.4</text:span><text:span text:style-name="T224">. likviduoti pastatų avarinę būklę.</text:span></text:p>
      <text:p text:style-name="P225"/>
      <text:p text:style-name="P226"><text:span text:style-name="T227">IV</text:span><text:span text:style-name="T228">.<text:s/></text:span><text:span text:style-name="T229">MODERNIZUOJAMŲ ŠVIETIMO ĮSTAIGŲ ATRANKA</text:span></text:p>
      <text:p text:style-name="P230"/>
      <text:p text:style-name="P231"><text:span text:style-name="T232">14</text:span><text:span text:style-name="T233">. Švietimo ir mokslo ministerija, atsižvelgdama į einamaisiais metais Programai įgyvendinti Lietuvos Respublikos valstybės biudžeto skirtas lėšas, raštu<text:s/></text:span><text:span text:style-name="T234">kreipiasi į savivaldybes prašydama vadovaujantis Programos 18 punkte nustatytais atrankos kriterijais atrinkti atnaujinti (modernizuoti) švietimo įstaigą (-as).</text:span></text:p>
      <text:p text:style-name="P235"><text:span text:style-name="T236">15</text:span><text:span text:style-name="T237">. Švietimo ir mokslo ministerija, savivaldybės, atsižvelgdamos į Programos 18 punkte nuro</text:span><text:span text:style-name="T238">dytus atrankos kriterijus, atrenka švietimo įstaigas, siūlomas įtraukti į švietimo įstaigų, atnaujinamų (modernizuojamų) iš Lietuvos Respublikos valstybės biudžete ir Valstybės investicijų programoje Švietimo ir mokslo ministerijai patvirtintų bendrųjų asi</text:span><text:span text:style-name="T239">gnavimų ir kitų šiam tikslui skirtų lėšų, sąrašą.</text:span></text:p>
      <text:p text:style-name="P240"><text:span text:style-name="T241">16</text:span><text:span text:style-name="T242">. Švietimo ir mokslo ministro įsakymu sudaryta komisija įvertina atrinktų švietimo įstaigų atitiktį Programos 18 punkte nurodytiems atrankos kriterijams ir patvirtina švietimo įstaigų, einamaisiais me</text:span><text:span text:style-name="T243">tais atnaujinamų (modernizuojamų) iš Lietuvos Respublikos valstybės biudžete ir Valstybės investicijų programoje Švietimo ir mokslo ministerijai patvirtintų bendrųjų asignavimų ir kitų šiam tikslui skirtų lėšų, sąrašą.</text:span></text:p>
      <text:p text:style-name="P244"><text:span text:style-name="T245">17</text:span><text:span text:style-name="T246">. Švietimo ir mokslo ministro į</text:span><text:span text:style-name="T247">sakymu ne vėliau kaip iki 2013 m. birželio 30 d., o 2014–2016 metais iki kovo 1 d., atsižvelgiant į Programai įgyvendinti skirtų lėšų paskirstymą, tvirtinamas einamaisiais metais atnaujinamų (modernizuojamų) švietimo įstaigų sąrašas.</text:span></text:p>
      <text:p text:style-name="P248"><text:span text:style-name="T249">18</text:span><text:span text:style-name="T250">. Atrenkant švie</text:span><text:span text:style-name="T251">timo įstaigas į pagal Programą atnaujinamų (modernizuojamų) švietimo įstaigų sąrašą gali būti įtraukiamos švietimo įstaigos, atitinkančios šiuos atrankos kriterijus:</text:span></text:p>
      <text:p text:style-name="P252"><text:span text:style-name="T253">18.1</text:span><text:span text:style-name="T254">. atsižvelgiama į 11.1 punkte apibūdintą I etapą ir iki 2013 m. pradėtus ir nebaigtu</text:span><text:span text:style-name="T255">s įgyvendinti valstybės projektus:</text:span></text:p>
      <text:p text:style-name="P256"><text:span text:style-name="T257">18.1.1</text:span><text:span text:style-name="T258">. 2013 m. atnaujinti (modernizuoti) atrenkant švietimo įstaigas yra atsižvelgiama į I etape pradėtus ir nebaigtus įgyvendinti valstybės projektus ir vadovaujantis Lietuvos Respublikos ūkio ministro 2009 m. liepos<text:s/></text:span><text:span text:style-name="T259">24 d. įsakymu Nr. 4-379 „Dėl valstybės projektų sąrašo patvirtinimo“ (Žin., 2009, Nr. </text:span><text:a xlink:href="https://www.e-tar.lt/portal/lt/legalAct/TAR.DFE6F35AA4EE" office:target-frame-name="_blank" xlink:show="new"><text:span text:style-name="T260">91-3941</text:span></text:a><text:span text:style-name="T261">; 2013, Nr. </text:span><text:a xlink:href="https://www.e-tar.lt/portal/lt/legalAct/TAR.8BC50C2E7754" office:target-frame-name="_blank" xlink:show="new"><text:span text:style-name="T262">31-1540</text:span></text:a><text:span text:style-name="T263">), Projektų, kuriems skiriamas finansavimas pagal finansavimo kryptį „Švietimo įstaigų pastatų atnaujinimas (modernizavimas) sumažinant energijos suvartojimo sąnaudas“ sąrašu, patvirtintu Lietuvos Respublikos aplinkos ministro 201</text:span><text:span text:style-name="T264">2 m. birželio 14 d. įsakymu Nr. D1-508 (Žin., 2012, Nr. </text:span><text:a xlink:href="https://www.e-tar.lt/portal/lt/legalAct/TAR.0256063A69F7" office:target-frame-name="_blank" xlink:show="new"><text:span text:style-name="T265">69-3553</text:span></text:a><text:span text:style-name="T266">), Rezerviniu projektų sąrašu pagal priemonę „Biokuro katilų iki 500 kW galingumo įrengimas visuomeninės pas</text:span><text:span text:style-name="T267">kirties pastatuose“, patvirtintu Lietuvos Respublikos aplinkos ministro 2012 m. rugsėjo 26 d. įsakymu Nr. D1-784 (Žin., 2012, Nr. 144-5794), Projektų, kuriems skiriamas finansavimas pagal priemonę „Švietimo įstaigų pastatų atnaujinimas (modernizavimas) sum</text:span><text:span text:style-name="T268">ažinant energijos suvartojimo sąnaudas“, sąrašu,<text:s/></text:span><text:soft-page-break/><text:span text:style-name="T269">patvirtintu Lietuvos Respublikos aplinkos ministro 2012 m. gruodžio 4 d. įsakymu Nr. D1-1048 (Žin., 2012, Nr. </text:span><text:a xlink:href="https://www.e-tar.lt/portal/lt/legalAct/TAR.2800FAADBB92" office:target-frame-name="_blank" xlink:show="new"><text:span text:style-name="T270">144-7441</text:span></text:a><text:span text:style-name="T271">);</text:span></text:p>
      <text:p text:style-name="P272"><text:span text:style-name="T273">18.1.2</text:span><text:span text:style-name="T274">. 2014 m. atnaujinti (modernizuoti) atrinktų švietimo įstaigų sąrašas gali būti papildomas 2013 m. atnaujinti (modernizuoti) atrinktomis švietimo įstaigomis, kurios 2013 m. neturi galimybių įsisavinti skirtą finansavimą;</text:span></text:p>
      <text:p text:style-name="P275"><text:span text:style-name="T276">18.2</text:span><text:span text:style-name="T277">. vadovaujantis<text:s/></text:span><text:span text:style-name="T278">Mokyklų, vykdančių formaliojo švietimo programas, tinklo kūrimo taisyklėmis, patvirtintomis Lietuvos Respublikos Vyriausybės 2011 m. birželio 29 d. nutarimu Nr. 768 (Žin., 2011, Nr. </text:span><text:a xlink:href="https://www.e-tar.lt/portal/lt/legalAct/TAR.471E5D64413E" office:target-frame-name="_blank" xlink:show="new"><text:span text:style-name="T279">79-3869</text:span></text:a><text:span text:style-name="T280">), turi būti parengtas ir patvirtintas mokyklų tinklo pertvarkos 2012–2015 metų bendrasis planas ir numatyta mokyklos veiklos perspektyva;</text:span></text:p>
      <text:p text:style-name="P281"><text:span text:style-name="T282">18.3</text:span><text:span text:style-name="T283">. savivaldybės taryba turi būti priėmusi sprendimą padengti iš savivaldybės biudžeto lėšų 2</text:span><text:span text:style-name="T284">0 procentų numatomų pastatų atnaujinimo (modernizavimo) išlaidų:</text:span></text:p>
      <text:p text:style-name="P285"><text:span text:style-name="T286">18.3.1</text:span><text:span text:style-name="T287">. atvejais, kai įsisavinant valstybės projektams skirtą Europos Sąjungos struktūrinių fondų, Klimato kaitos specialiosios programos finansavimą yra vykdomas švietimo įstaigos pastato<text:s/></text:span><text:span text:style-name="T288">energetinių charakteristikų gerinimas, ir atvejais, kai pagal Programos 18 punkte nurodytus atrankos kriterijus atrinkta švietimo įstaiga – savivaldybė prie pastatams atnaujinti (modernizuoti) skirtos Europos Sąjungos ir bendrojo finansavimo lėšų sumos iš<text:s/></text:span><text:span text:style-name="T289">savivaldybės biudžeto lėšų turi skirti 20 procentų šios sumos (netaikoma avarinės būklės pastatams atnaujinti). Šios savivaldybės biudžeto lėšos gali būti naudojamos Programos 8 punkte nurodytiems pastatų atnaujinimo (modernizavimo) darbams vykdyti;</text:span></text:p>
      <text:p text:style-name="P290"><text:span text:style-name="T291">18.3</text:span><text:span text:style-name="T292">.2</text:span><text:span text:style-name="T293">. atvejais, kai švietimo įstaigų pastatams, atitinkamais metais atnaujinamiems (modernizuojamiems) iš Lietuvos Respublikos valstybės biudžete ir Valstybės investicijų programoje Švietimo ir mokslo ministerijai patvirtintų bendrųjų asignavimų ir kitų ši</text:span><text:span text:style-name="T294">am tikslui skirtų lėšų, iš savivaldybės biudžeto lėšų turi skirti ne mažiau kaip 20 procentų šios sumos, kas sudaro ne mažiau kaip 77 tūkst. litų;</text:span></text:p>
      <text:p text:style-name="P295"><text:span text:style-name="T296">18.4</text:span><text:span text:style-name="T297">. pastatų avarinei būklei likviduoti 18.3 punkto sąlyga netaikoma. Iš Lietuvos Respublikos valstybė</text:span><text:span text:style-name="T298">s biudžete ir Valstybės investicijų programoje Švietimo ir mokslo ministerijai patvirtintų bendrųjų asignavimų ir kitų šiam tikslui skirtų lėšų finansavimas yra skiriamas 100 procentų.</text:span></text:p>
      <text:p text:style-name="P299"/>
      <text:p text:style-name="P300"><text:span text:style-name="T301">V</text:span><text:span text:style-name="T302">.<text:s/></text:span><text:span text:style-name="T303">PROGRAMOS ĮGYVENDINIMO PRIEMONĖS IR ĮGYVENDINIMAS</text:span></text:p>
      <text:p text:style-name="P304"/>
      <text:p text:style-name="P305"><text:span text:style-name="T306">19</text:span><text:span text:style-name="T307">.<text:s/></text:span><text:span text:style-name="T308">Numatomos šios Programos įgyvendinimo priemonės:</text:span></text:p>
      <text:p text:style-name="P309"><text:span text:style-name="T310">19.1</text:span><text:span text:style-name="T311">. atnaujinti (modernizuoti) pastatus:</text:span></text:p>
      <text:p text:style-name="P312"><text:span text:style-name="T313">19.1.1</text:span><text:span text:style-name="T314">. mažinti energijos suvartojimą: pakeisti langus, laukujes duris, atnaujinti šilumos punktus (katilines), šildymo, karšto vandens tiekimo sistemas, šiltint</text:span><text:span text:style-name="T315">i stogus, sienas, atnaujinti ir įrengti elektros, vėdinimo, priešgaisrines ir apsaugos sistemas, įgyvendinti kitas energijos suvartojimą mažinančias priemones;</text:span></text:p>
      <text:p text:style-name="P316"><text:span text:style-name="T317">19.1.2</text:span><text:span text:style-name="T318">. techniškai sutvarkyti vandentiekio ir nuotekų sistemas;</text:span></text:p>
      <text:p text:style-name="P319"><text:span text:style-name="T320">19.1.3</text:span><text:span text:style-name="T321">. gerinti higienos</text:span><text:span text:style-name="T322"><text:s/>sąlygas: remontuoti valgyklų, aktų, sporto salių, sanitarinių patalpų, sienų, lubų apdailą, keisti grindis, duris, pritaikyti švietimo įstaigos aplinką mokiniams, turintiems specialiųjų ugdymosi poreikių;</text:span></text:p>
      <text:p text:style-name="P323"><text:span text:style-name="T324">19.1.4</text:span><text:span text:style-name="T325">. rengti pastatų atnaujinimo<text:s/></text:span><text:span text:style-name="T326">(modernizavimo) techninius projektus, atlikti projektų bendrąją ekspertizę;</text:span></text:p>
      <text:p text:style-name="P327"><text:span text:style-name="T328">19.2</text:span><text:span text:style-name="T329">. gerinti mokymosi ir ugdymo sąlygas: aprūpinti mokymo klases, kabinetus mokykliniais baldais.</text:span></text:p>
      <text:p text:style-name="P330"><text:span text:style-name="T331">20</text:span><text:span text:style-name="T332">. Kasmet, patvirtinus atnaujinamų (modernizuojamų) švietimo įstaigų</text:span><text:span text:style-name="T333"><text:s/>sąrašą, Programos vykdytojai parengia atrinktų švietimo įstaigų investicijų projektus, pagal investicijų projektus – techninius projektus, atlieka techninių projektų ekspertizę, įvykdo darbų, prekių ir paslaugų pirkimus, organizuoja statybos darbus, jų te</text:span><text:span text:style-name="T334">chninę priežiūrą ir atlieka kitus darbus, susijusius su atitinkamo investicijų projekto įgyvendinimu.</text:span></text:p>
      <text:p text:style-name="P335"><text:span text:style-name="T336">21</text:span><text:span text:style-name="T337">. Mokykliniai baldai perkami centralizuotai iš Lietuvos Respublikos valstybės biudžete ir Valstybės investicijų programoje Švietimo ir mokslo minist</text:span><text:span text:style-name="T338">erijai patvirtintų<text:s/></text:span><text:soft-page-break/><text:span text:style-name="T339">bendrųjų asignavimų.</text:span></text:p>
      <text:p text:style-name="P340"/>
      <text:p text:style-name="P341"><text:span text:style-name="T342">VI</text:span><text:span text:style-name="T343">.<text:s/></text:span><text:span text:style-name="T344">PROGRAMOS FINANSAVIMAS</text:span></text:p>
      <text:p text:style-name="P345"/>
      <text:p text:style-name="P346"><text:span text:style-name="T347">22</text:span><text:span text:style-name="T348">. Programa įgyvendinama 2013–2016 metais. Programos įgyvendinimo priemonės finansuojamos pagal šalies finansines galimybes iš Lietuvos Respublikos valstybės biudžete ir<text:s/></text:span><text:span text:style-name="T349">Valstybės investicijų programoje Švietimo ir mokslo ministerijai patvirtintų bendrųjų asignavimų, savivaldybių biudžetų lėšų ir kitų teisėtai gautų lėšų. Preliminarus Lietuvos Respublikos valstybės biudžeto lėšų poreikis Programai įgyvendinti – iš viso 45 </text:span><text:span text:style-name="T350">mln. litų, iš jų pastatams modernizuoti – 40 mln. litų, baldams įsigyti – 5 mln. litų.</text:span></text:p>
      <text:p text:style-name="P351"><text:span text:style-name="T352">23</text:span><text:span text:style-name="T353">. Švietimo ir mokslo ministerija su savivaldybių administracijomis pasirašo lėšų naudojimo sutartis, atitinkančias Lietuvos Respublikos valstybės biudžeto ir saviv</text:span><text:span text:style-name="T354">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355">42-1455</text:span></text:a><text:span text:style-name="T356">; 2004, Nr. </text:span><text:a xlink:href="https://www.e-tar.lt/portal/lt/legalAct/TAR.518ED2F09F67" office:target-frame-name="_blank" xlink:show="new"><text:span text:style-name="T357">96-3531</text:span></text:a><text:span text:style-name="T358">), nustatytus reikalavimus.</text:span></text:p>
      <text:p text:style-name="P359"/>
      <text:p text:style-name="P360"><text:span text:style-name="T361">VII</text:span><text:span text:style-name="T362">.<text:s/></text:span><text:span text:style-name="T363">VERTINIMO KRITERIJAI</text:span></text:p>
      <text:p text:style-name="P364"/>
      <text:p text:style-name="P365"><text:span text:style-name="T366">24</text:span><text:span text:style-name="T367">. Programos vertinimo kriterijai:</text:span></text:p>
      <text:p text:style-name="P368"><text:span text:style-name="T369">24.1</text:span><text:span text:style-name="T370">. atnaujintų (modernizuotų) švietimo įstaigų skaičius,<text:s/></text:span><text:span text:style-name="T371">sutaupyta energijos (procentais);</text:span></text:p>
      <text:p text:style-name="P372"><text:span text:style-name="T373">24.2</text:span><text:span text:style-name="T374">. mokinių, kurie mokosi geresnėmis sąlygomis, skaičius;</text:span></text:p>
      <text:p text:style-name="P375"><text:span text:style-name="T376">24.3</text:span><text:span text:style-name="T377">. švietimo įstaigų, aprūpintų mokykliniais baldais, skaičius;</text:span></text:p>
      <text:p text:style-name="P378"><text:span text:style-name="T379">24.4</text:span><text:span text:style-name="T380">. pastatų avarinės būklės likvidavimas (procentais).</text:span></text:p>
      <text:p text:style-name="P381"/>
      <text:p text:style-name="P382"><text:span text:style-name="T383">VIII</text:span><text:span text:style-name="T384">.<text:s/></text:span><text:span text:style-name="T385">NUMATOMI REZ</text:span><text:span text:style-name="T386">ULTATAI</text:span></text:p>
      <text:p text:style-name="P387"/>
      <text:p text:style-name="P388"><text:span text:style-name="T389">25</text:span><text:span text:style-name="T390">. Numatoma atnaujinti (modernizuoti) ne mažiau kaip 120 švietimo įstaigų pastatus. Atnaujintuose (modernizuotuose) švietimo įstaigų pastatuose bus taupiau naudojama energija.</text:span><text:span text:style-name="T391"><text:s/></text:span><text:span text:style-name="T392">Švietimo įstaigos kasmet sutaupys apie 20 procentų energijos.</text:span></text:p>
      <text:p text:style-name="P393"><text:span text:style-name="T394">26</text:span><text:span text:style-name="T395">. Numatoma likviduoti švietimo įstaigų pastatų avarinę būklę – ne mažiau kaip 2 procentai nuo numatytų atnaujinti (modernizuoti) švietimo įstaigų pastatų skaičiaus.</text:span></text:p>
      <text:p text:style-name="P396"><text:span text:style-name="T397">27</text:span><text:span text:style-name="T398">. Įgyvendinus Programą, ne mažiau kaip 38 900 mokinių pagerės mokymosi ir higienos<text:s/></text:span><text:span text:style-name="T399">sąlygos.</text:span></text:p>
      <text:p text:style-name="P400"><text:span text:style-name="T401">28</text:span><text:span text:style-name="T402">. Ne mažiau kaip 100 švietimo įstaigų bus aprūpinta mokykliniais baldais.</text:span></text:p>
      <text:p text:style-name="P403"/>
      <text:p text:style-name="P404"><text:span text:style-name="T405">IX</text:span><text:span text:style-name="T406">.<text:s/></text:span><text:span text:style-name="T407">BAIGIAMOSIOS NUOSTATOS</text:span></text:p>
      <text:p text:style-name="P408"/>
      <text:p text:style-name="P409"><text:span text:style-name="T410">29</text:span><text:span text:style-name="T411">. Programos įgyvendinimą koordinuoja ir įgyvendinimo stebėseną atlieka Švietimo ir mokslo ministerija.</text:span></text:p>
      <text:p text:style-name="P412"><text:span text:style-name="T413">30</text:span><text:span text:style-name="T414">. Savivaldybės ad</text:span><text:span text:style-name="T415">ministracijos, dalyvaujančios įgyvendinant Programą, už priemonių vykdymą atsiskaito lėšų naudojimo sutartyje nurodytais terminais ir tvarka.</text:span></text:p>
      <text:p text:style-name="P416"><text:span text:style-name="T417">31</text:span><text:span text:style-name="T418">. Pasibaigus metams, kartu su metine veiklos ataskaita Švietimo ir mokslo ministerija teikia Lietuvos<text:s/></text:span><text:span text:style-name="T419">Respublikos Vyriausybei informaciją apie Programos įgyvendinimą.</text:span></text:p>
      <text:p text:style-name="P420"/>
      <text:p text:style-name="P421"><text:span text:style-name="T422">_________________</text:span></text:p>
      <text:p text:style-name="P423">Priedo pakeitimai:</text:p>
      <text:p text:style-name="P424"><text:span text:style-name="T425">Nr.<text:s/></text:span><text:a xlink:href="https://www.e-tar.lt/portal/legalAct.html?documentId=d0f479a08ff111e3b8c2b7f6275e41d6" office:target-frame-name="_top" xlink:show="replace"><text:span text:style-name="T426">V-76</text:span></text:a><text:span text:style-name="T427">, 2014-02-06, paskelbta TAR 2014-02-07,<text:s/></text:span><text:span text:style-name="T428">i. k. 2014-01264</text:span></text:p>
      <text:p text:style-name="Normal"/>
      <text:p text:style-name="P429"/>
      <text:p text:style-name="P430"/>
      <text:p text:style-name="P431"><text:span text:style-name="T432">Pakeitimai:</text:span></text:p>
      <text:p text:style-name="P433"/>
      <text:soft-page-break/>
      <text:p text:style-name="P434"><text:span text:style-name="T435">1.</text:span></text:p>
      <text:p text:style-name="P436"><text:span text:style-name="T437">Lietuvos Respublikos švietimo ir mokslo ministerija, Įsakymas</text:span></text:p>
      <text:p text:style-name="P438"><text:span text:style-name="T439">Nr.<text:s/></text:span><text:a xlink:href="https://www.e-tar.lt/portal/legalAct.html?documentId=d0f479a08ff111e3b8c2b7f6275e41d6" office:target-frame-name="_top" xlink:show="replace"><text:span text:style-name="T440">V-76</text:span></text:a><text:span text:style-name="T441">, 2014-02-06, paskelbta TAR 2014-02-07, i. k. 2014-0</text:span><text:span text:style-name="T442">1264</text:span></text:p>
      <text:p text:style-name="P443"><text:span text:style-name="T444">Dėl švietimo ir mokslo ministro 2013 m. gegužės 10 d. įsakymo Nr. V-410 "Dėl Švietimo įstaigų modernizavimo program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6-14T10:57:00Z</meta:creation-date>
    <dc:date>2016-06-14T10:57:00Z</dc:date>
    <meta:template xlink:href="Normal" xlink:type="simple"/>
    <meta:editing-cycles>2</meta:editing-cycles>
    <meta:editing-duration>PT0S</meta:editing-duration>
    <meta:document-statistic meta:page-count="7" meta:paragraph-count="134" meta:word-count="2447" meta:character-count="20178" meta:row-count="525" meta:non-whitespace-character-count="17865"/>
  </office:meta>
</office:document-meta>
</file>