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justify" fo:text-indent="0.3937in"/>
      <style:text-properties fo:font-weight="bold" style:font-weight-asian="bold"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3937in"/>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justify"/>
      <style:text-properties fo:color="#000000" style:font-size-complex="12pt" style:language-asian="lt" style:country-asian="LT" fo:hyphenate="false"/>
    </style:style>
    <style:style style:name="P40" style:parent-style-name="Normal" style:family="paragraph">
      <style:paragraph-properties fo:widows="0" fo:orphans="0" fo:text-align="justify"/>
      <style:text-properties fo:color="#000000" style:font-size-complex="12pt" style:language-asian="lt" style:country-asian="LT" fo:hyphenate="false"/>
    </style:style>
    <style:style style:name="P41" style:parent-style-name="Normal" style:family="paragraph">
      <style:paragraph-properties fo:widows="0" fo:orphans="0" fo:text-align="justify"/>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text-indent="3.052in"/>
    </style:style>
    <style:style style:name="T44" style:parent-style-name="DefaultParagraphFont" style:family="text">
      <style:text-properties fo:text-transform="uppercase"/>
    </style:style>
    <style:style style:name="P45" style:parent-style-name="Normal" style:family="paragraph">
      <style:paragraph-properties fo:margin-left="3.052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letter-spacing="-0.0013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013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letter-spacing="-0.0013in"/>
    </style:style>
    <style:style style:name="T68" style:parent-style-name="DefaultParagraphFont" style:family="text">
      <style:text-properties style:font-weight-complex="bold"/>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fo:background-color="#FFFFFF"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text-indent="0.0416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P173" style:parent-style-name="Normal" style:family="paragraph">
      <style:paragraph-properties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0416in"/>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text-indent="0.041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fo:text-indent="0.0416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354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fo:text-indent="0.0416in"/>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0416in"/>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text-indent="0.0416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2">Suvestinė redakcija nuo 2016-04-15</text:span></text:p>
      <text:p text:style-name="P3"/>
      <text:p text:style-name="P4"><text:span text:style-name="T5">Įsakymas paskelbtas: Žin. 2013, Nr.<text:s/></text:span><text:a xlink:href="https://www.e-tar.lt/portal/legalAct.html?documentId=TAR.A30E4A7D4BDD" office:target-frame-name="_top" xlink:show="replace"><text:span text:style-name="T6">51-2567</text:span></text:a><text:span text:style-name="T7">, i. k. 1132070ISAK000V-410</text:span></text:p>
      <text:p text:style-name="P8"/>
      <text:p text:style-name="P9">Nauja redakcija nuo 2016-04-15:</text:p>
      <text:p text:style-name="Normal"><text:span text:style-name="T10">Nr.<text:s/></text:span><text:a xlink:href="https://www.e-tar.lt/portal/legalAct.html?documentId=f8acc940023e11e6b9699b2946305ca6" office:target-frame-name="_top" xlink:show="replace"><text:span text:style-name="T11">V-338</text:span></text:a><text:span text:style-name="T12">, 2016-04-14, paskelbta TAR 2016-04-14, i. k. 2016-09316</text:span></text:p>
      <text:p text:style-name="P13"/>
      <text:p text:style-name="P14">„LIETUVOS RESPUBLIKOS ŠVIETIMO IR MOKSLO<text:s/></text:p>
      <text:p text:style-name="P15">MINISTRAS</text:p>
      <text:p text:style-name="P16"/>
      <text:p text:style-name="P17">ĮSAKYMAS</text:p>
      <text:p text:style-name="P18">DĖL ŠVIETIMO ĮSTAIGŲ MODERNIZAVIMO<text:s/>PROGRAMOS PATVIRTINIMO</text:p>
      <text:p text:style-name="P19"/>
      <text:p text:style-name="P20">2013 m. gegužės 10 d. Nr. V-410</text:p>
      <text:p text:style-name="P21">Vilnius</text:p>
      <text:p text:style-name="P22"/>
      <text:p text:style-name="P23"><text:span text:style-name="T24">Vadovaudamasi Lietuvos Respublikos Vyriausybės 2012–2016 metų programos įgyvendinimo prioritetinių priemonių, patvirtintų Lietuvos Respublikos Vyriausybės 2013 m. kovo 13 d. nutarimu Nr. 228<text:s/></text:span><text:span text:style-name="T25">„Dėl Lietuvos Respublikos Vyriausybės 2012–2016 metų programos įgyvendinimo prioritetinių priemonių patvirtinimo“</text:span><text:span text:style-name="T26">, 113 punktu:</text:span></text:p>
      <text:p text:style-name="P27"><text:span text:style-name="T28">1</text:span><text:span text:style-name="T29">. T v i r t i n u <text:s/>Švietimo įstaigų modernizavimo programą (pridedama).</text:span></text:p>
      <text:p text:style-name="P30"><text:span text:style-name="T31">2</text:span><text:span text:style-name="T32">. R e k o m e n d u o j u savivaldybėms<text:s/></text:span><text:span text:style-name="T33">dalyvauti įgyvendinant 1 punkte nurodytą Švietimo įstaigų modernizavimo programą.</text:span><text:span text:style-name="T34">“</text:span></text:p>
      <text:p text:style-name="P35"><text:span text:style-name="T36">Švietimo ir mokslo ministras<text:s/></text:span><text:span text:style-name="T37"><text:tab/>Dainius Pavalkis</text:span></text:p>
      <text:p text:style-name="P38"/>
      <text:p text:style-name="P39">SUDERINTA</text:p>
      <text:p text:style-name="P40">Lietuvos savivaldybių asociacijos</text:p>
      <text:p text:style-name="P41">2013 m. gegužės 3 d. raštu Nr. (13)-SD-320</text:p>
      <text:p text:style-name="P42"/>
      <text:p text:style-name="Normal"/>
      <text:p text:style-name="P43"><text:span text:style-name="T44">Patvirtinta</text:span></text:p>
      <text:p text:style-name="P45">Lietuvos Respublikos švietimo ir mokslo ministro 2013 m. gegužės 10 d. įsakymu Nr. V-410 (Lietuvos Respublikos švietimo ir mokslo ministro <text:s/>2016 m. balandžio 14 d.įsakymo Nr. V-338 redakcija) <text:s/></text:p>
      <text:p text:style-name="P46"/>
      <text:p text:style-name="P47"/>
      <text:p text:style-name="P48"><text:span text:style-name="T49">ŠVIETIMO ĮSTAIGŲ MODERNIZAVIMO PROGRAMA</text:span></text:p>
      <text:p text:style-name="P50"/>
      <text:p text:style-name="P51"><text:span text:style-name="T52">I</text:span><text:span text:style-name="T53"><text:s/>SKYRIUS</text:span></text:p>
      <text:p text:style-name="P54"><text:span text:style-name="T55">BENDR</text:span><text:span text:style-name="T56">OSIOS NUOSTATOS</text:span></text:p>
      <text:p text:style-name="P57"/>
      <text:p text:style-name="P58"><text:span text:style-name="T59">1</text:span><text:span text:style-name="T60">.<text:s/></text:span><text:span text:style-name="T61">Švietimo įstaigų modernizavimo programa (toliau – Programa) yra skirta<text:s/></text:span>savivaldybių<text:s/><text:span text:style-name="T62">švietimo įstaigoms, kuriose savivaldybė įgyvendina savininko ir (ar) dalininko teises ir pareigas, ir švietimo įstaigoms, kuriose Švietimo ir mokslo</text:span><text:span text:style-name="T63"><text:s/>ministerija (toliau – Ministerija)<text:s/></text:span>įgyvendina savininko ir (ar) dalininko teises ir pareigas<text:s/><text:span text:style-name="T64">(</text:span><text:span text:style-name="T65">toliau – švietimo įstaigos).</text:span></text:p>
      <text:p text:style-name="P66">2.<text:s/><text:span text:style-name="T67">Programos paskirtis –<text:s/></text:span><text:span text:style-name="T68">sudaryti sąlygas<text:s/></text:span>atnaujinti (modernizuoti)<text:s/><text:span text:style-name="T69">švietimo įstaigų pastatus, statinius (ar jų dalį).</text:span></text:p>
      <text:p text:style-name="P70">3. Programos vykdytojos –<text:s/><text:span text:style-name="T71">Ministerija</text:span>, savivaldybės, švietimo įstaigos.</text:p>
      <text:p text:style-name="P72"><text:span text:style-name="T73">4</text:span><text:span text:style-name="T74">.<text:s/></text:span><text:span text:style-name="T75">Programoje vartojamos sąvokos atitinka Lietuvos Respublikos švietimo įstatyme, Lietuvos Respublikos profesinio mokymo įstatyme vartojamas sąvokas.<text:s/></text:span></text:p>
      <text:p text:style-name="P76">5. Švietimo įstaigų, kurios įtrauktos į Programą, i<text:span text:style-name="T77">nvesticijų projektai turi būti parengti vadovaujantis Investicijų projektų rengimui taikomų reikalavimų aprašu, patvirtintu Lietuvos Respublikos finansų ministro 2001 m. liepos 4 d. įsakymu Nr. 201 „Dėl Investicijų projektų rengimu</text:span><text:span text:style-name="T78">i taikomų reikalavimų aprašo patvirtinimo“.</text:span></text:p>
      <text:p text:style-name="P79"><text:span text:style-name="T80">6</text:span><text:span text:style-name="T81">. Vadovaujantis Lietuvos Respublikos Vyriausybės 2001 m. balandžio 26 d. nutarimu Nr. 478 „Dėl Valstybės lėšų, skirtų valstybės kapitalo investicijoms, planavimo, tikslinimo, naudojimo, apskaitos ir kontrolė</text:span><text:span text:style-name="T82">s taisyklių patvirtinimo“ valstybės kapitalo investicijoms skirtos lėšos negali būti investuojamos į fizinių asmenų veiklą ar privačius juridinius asmenis.</text:span></text:p>
      <text:p text:style-name="P83"/>
      <text:p text:style-name="P84"><text:span text:style-name="T85">II</text:span><text:span text:style-name="T86"><text:s/>SKYRIUS</text:span></text:p>
      <text:p text:style-name="P87"><text:span text:style-name="T88">BŪKLĖS ANALIZĖ</text:span></text:p>
      <text:p text:style-name="P89"/>
      <text:p text:style-name="P90">7. 2015–2016 m. duomenimis šalyje veikia 1 146<text:s/><text:span text:style-name="T91">valstybinės, savivaldybių bendrojo ugdymo mokyklos (iš jų: 56 mokyklos-daugiafunkciai centrai (įskaitant pagrindinės mokyklos tipo specialiąsias mokyklas-daugiafunkcius centrus), 78 valstybiniai, savivaldybių mokyklos-darželiai), 67 valstybinės profesinio<text:s/></text:span><text:span text:style-name="T92">mokymo įstaigos. Šalyje yra 606 valstybiniai, savivaldybių lopšeliai-darželiai (įskaičiuotos visos ikimokyklinio ugdymo institucijų grupės įstaigos).<text:s/></text:span></text:p>
      <text:p text:style-name="P93">8. Įgyvendinant Savivaldybių infrastruktūros plėtros 2000–2004 metų programos rengimo tvarką, patvirtintą Lietuvos Respublikos Vyriausybės 2000 m. birželio 28 d. nutarimu Nr. 734 „Dėl Savivaldybių infrastruktūros plėtros 2000–2004 metų programos rengimo tvarkos patvirtinimo“, Mokyklų tobulinimo programą, patvirtintą Lietuvos Respublikos Vyriausybės 2002 m. gegužės 28 d. nutarimu Nr. 759 „Dėl Mokyklų tobulinimo programos patvirtinimo“, Bendrojo lavinimo ir profesinių mokyklų rekonstravimo ir aprūpinimo mokymo priemonėmis 2006–2008 metų programą, patvirtintą Lietuvos Respublikos Vyriausybės 2005 m. lapkričio<text:s/>16 d. nutarimu Nr. 1230<text:s/><text:span text:style-name="T94">„Dėl<text:s/></text:span><text:a office:title="Dokumento tekstas" xlink:href="http://www3.lrs.lt/pls/inter3/dokpaieska.showdoc_l?p_id=265818&amp;p_tr2=2" office:target-frame-name="_top" xlink:show="replace"><text:span text:style-name="T95">Bendrojo lavinimo ir profesinių mokyklų rekonstravimo ir aprūpinimo mokymo priemonėmis 2006–2008 metų programos patv</text:span><text:span text:style-name="T96">irtinimo</text:span></text:a><text:span text:style-name="T97">“,</text:span><text:s/>Švietimo įstaigų modernizavimo programą, patvirtintą Lietuvos Respublikos Vyriausybės 2008 m. gruodžio 3 d. nutarimu Nr. 1290 „Dėl Švietimo įstaigų modernizavimo programos patvirtinimo“, ir Programą – iki 2015 metų atnaujinta (modernizuota) 731<text:s/>švietimo įstaiga. Vykdytų 1996–2015 metais švietimo įstaigų pastatų atnaujinimo (modernizavimo) projektų patirtis parodė, kad, įdiegus energijos taupymo priemones, susijusias su pastatų ir šilumos tiekimo sistemų atnaujinimu (modernizavimu), atnaujintose (modernizuotose) švietimo įstaigose pagerėjo higienos sąlygos, šilumos sutaupoma nuo 25 iki 35 procentų.</text:p>
      <text:p text:style-name="P98">9. Daugelio švietimo įstaigų pastatų fizinė būklė ir inžinerinė įranga neatitinka energijos taupymo<text:span text:style-name="T99">, higienos ir esminių statinio<text:s/></text:span>reikalavimų:</text:p>
      <text:p text:style-name="P100">9.1.<text:s/><text:span text:style-name="T101">dėl didelio fizinio susidėvėjimo, per mažos stogo ir išorinių sienų šiluminės varžos pažeidžiamas patalpų mikroklimatas, didėja vaikų sergamumas;</text:span></text:p>
      <text:p text:style-name="P102">9.2.<text:s/><text:span text:style-name="T103">dėl pastatų fasadų apdailos irimo išorinės sienos drėgnesnės ir laidesnės šilumai;</text:span></text:p>
      <text:p text:style-name="P104"><text:span text:style-name="T105">9.3</text:span><text:span text:style-name="T106">. dideli<text:s/></text:span><text:span text:style-name="T107">ir nesandarūs pastatų langai, mediniai rėmai deformuoti, vietomis išpuvę;</text:span></text:p>
      <text:p text:style-name="P108">9.4. persikreipusios medinės durų staktos, vyriai ir užraktai dažnai keisti, todėl prastai pritvirtinti;</text:p>
      <text:p text:style-name="P109">9.5.<text:s/><text:span text:style-name="T110">pastatų šildymo įranga susidėvėjusi;</text:span></text:p>
      <text:p text:style-name="P111">9.6.<text:s/><text:span text:style-name="T112">susidėvėjusi vande</text:span><text:span text:style-name="T113">ntiekio ir nuotekų įranga, sutrūniję vamzdynai, paslėpti po betono grindimis, susidėvėję sanitariniai įrenginiai;</text:span></text:p>
      <text:p text:style-name="P114">9.7. naudojamasi natūraliu vėdinimu, esama mechaninė vėdinimo įranga nenaudojama, nes skleidžia triukšmą, didelės elektros energijos sąnaudos. Kai kuriose švietimo įstaigose ji išmontuota;</text:p>
      <text:p text:style-name="P115">9.8. susidėvėjusi apšvietimo sistema ir elektros instaliacija;</text:p>
      <text:p text:style-name="P116">9.9. dalyje mokyklų prie sporto salių nesutvarkyti persirengimo kambariai, neveikia dušai arba jie neįrengti, reikalingas sporto bazių<text:s/>atnaujinimas;</text:p>
      <text:p text:style-name="P117">9<text:span text:style-name="T118">.10</text:span><text:span text:style-name="T119">. reikalinga gerinti švietimo įstaigų teritorijų infrastruktūrą;</text:span></text:p>
      <text:p text:style-name="P120"><text:span text:style-name="T121">9.11</text:span><text:span text:style-name="T122">.</text:span><text:s/>švietimo įstaigos aplinka nėra pritaikyta mokiniams (įskaitant ir vaikus, ugdomus pagal ikimokyklinio ar priešmokyklinio ugdymo programas), turintiems specialiųjų ugdymosi poreikių;</text:p>
      <text:p text:style-name="P123">9.12. nėra įrengtų priešgaisrinių ir apsaugos sistemų;</text:p>
      <text:p text:style-name="P124"><text:span text:style-name="T125">9.13</text:span><text:span text:style-name="T126">. dalies pastatų konstrukcijų būklė avarinė;</text:span></text:p>
      <text:p text:style-name="P127"><text:span text:style-name="T128">9.14</text:span><text:span text:style-name="T129">. dalyje pastatų naudotos sveikatai kenksmingos medžiagos (asbesto plokštės, asbesto stogų lakštai); <text:s/></text:span></text:p>
      <text:p text:style-name="P130"><text:span text:style-name="T131">9.15</text:span><text:span text:style-name="T132">.</text:span><text:span text:style-name="T133"><text:s/>reikia rengti pastatų atnaujinimo (modernizavimo) techninius projektus, atlikti projektų bendrąją ekspertizę;</text:span></text:p>
      <text:p text:style-name="P134"><text:span text:style-name="T135">9.16</text:span><text:span text:style-name="T136">. reikalingas švietimo įstaigos apšvietimas, teritorijos aptvėrimas;</text:span></text:p>
      <text:p text:style-name="P137"><text:span text:style-name="T138">9.17</text:span><text:span text:style-name="T139">. esama infrastruktūra nėra pritaikyta švietimo (įskaitant i</text:span><text:span text:style-name="T140">kimokyklinio ir priešmokyklinio ugdymo programas) veiklai vykdyti, reikalingas pastato (ar jo dalies) pritaikymas švietimo reikmėms;</text:span></text:p>
      <text:p text:style-name="P141"><text:span text:style-name="T142">9.18</text:span><text:span text:style-name="T143">. švietimo įstaigos pastatas, statinys (ar jo dalis),<text:s/></text:span>per ekonomiškai pagrįstą statinio naudojimo trukmę, netenkina<text:s/>esminių statinio reikalavimų.</text:p>
      <text:p text:style-name="P144">10. Daugelyje švietimo įstaigų susidėvėję baldai, ypač mokykliniai stalai ir kėdės, jų nepakanka, kad būtų galima pritaikyti pagal mokinių ūgį, prastas klasių apšvietimas, moraliai pasenusi ar susidėvėjusi mokymo įranga.</text:p>
      <text:p text:style-name="P145">11. Pastarųjų metų patirtis rodo, kad vietinio šilumos punkto, šildymo sistemos atnaujinimas (modernizavimas) ir tinkamas reguliavimas – veiksmingos energijos taupymo ir higienos sąlygų gerinimo priemonės. Racionaliai vartojant šilumos ir elektros<text:s/>energiją, atnaujinant (modernizuojant) statinius visapusiškai gerinama jų būklė, veiksmingiau naudojamos švietimo įstaigos ūkiui išlaikyti skiriamos lėšos, o už sutaupytas lėšas galima atnaujinti (modernizuoti) švietimo įstaigų pastatų vidaus įrangą, nupirkti mokyklinių baldų. Minėtąsias energijos taupymo priemones reikia taikyti kompleksiškai – kartu keisti langus, renovuoti stogus, šiltinti sienas, atlikti kitus konstrukcijų elementų būklės atnaujinimo ar gerinimo darbus. Esant blogai švietimo įstaigų šilumos ūkio ir bendrai pastatų fizinei būklei, reikia nedelsiant atnaujinti (modernizuoti) švietimo įstaigų pastatus ir aprūpinti nauja mokymo įranga.</text:p>
      <text:p text:style-name="P146"><text:span text:style-name="T147">12</text:span><text:span text:style-name="T148">.</text:span><text:s/>Švietimo įstaigų atnaujinimo (modernizavimo) įgyvendinimo etapai:</text:p>
      <text:p text:style-name="P149">12.1. I etapas. Įgyvendintas 2009–2012 metais.<text:s/><text:span text:style-name="T150">Finansavimas buvo skirtas pagal šalies finansines galimybes iš Lietuvos Respublikos valstybės biudžete ir atitinkamų metų Valstybės investicijų programoje<text:s/></text:span><text:span text:style-name="T151">Ministerijai</text:span><text:span text:style-name="T152"><text:s/>patvirtintų bendrųjų asignavimų (8,1 mln. eurų), Europos Sąjungos ir ben</text:span><text:span text:style-name="T153">drojo finansavimo lėšų (72 mln. eurų), savivaldybių biudžetų lėšų ir kitų teisėtai gautų lėšų. Šiame etape Programai įgyvendinti iš viso buvo skirta 80,1  mln. eurų, iš jų pastatams modernizuoti – 79,3 mln. eurų, mokymo įrangai įsigyti – 782 tūkst. eurų.</text:span></text:p>
      <text:p text:style-name="P154">12.2. II etapas. Įgyvendinamas 2013–2016 metais.<text:s/><text:span text:style-name="T155">Programos įgyvendinimo priemonės finansuojamos pagal šalies finansines galimybes iš Lietuvos Respublikos valstybės biudžete ir atitinkamų metų Valstybės investicijų programoje<text:s/></text:span><text:span text:style-name="T156">Ministerijai</text:span><text:span text:style-name="T157"><text:s/>patvirtintų ben</text:span><text:span text:style-name="T158">drųjų asignavimų.<text:s/></text:span></text:p>
      <text:p text:style-name="P159"/>
      <text:p text:style-name="P160"><text:span text:style-name="T161">III</text:span><text:span text:style-name="T162"><text:s/>SKYRIUS</text:span></text:p>
      <text:p text:style-name="P163"><text:span text:style-name="T164">PROGRAMOS TIKSLAS IR UŽDAVINIAI</text:span></text:p>
      <text:p text:style-name="P165"/>
      <text:p text:style-name="P166">13. Programos tikslas – sudaryti sąlygas mažinti energijos sąnaudas švietimo įstaigų pastatuose, gerinti mokymo aplinką ir ugdymo kokybę.<text:s/></text:p>
      <text:p text:style-name="P167">14. Programos uždaviniai:</text:p>
      <text:p text:style-name="P168">14.1.<text:s/>atnaujinti (modernizuoti) švietimo įstaigų pastatus: sumažinti energijos suvartojimą, atnaujinti (modernizuoti) vidaus patalpas;</text:p>
      <text:p text:style-name="P169">14.2. užtikrinti mokiniams sveikas ir saugias mokymo ir ugdymosi sąlygas, šalinti<text:s/><text:span text:style-name="T170">Visuomenės sveikatos centro pripažintas s</text:span><text:span text:style-name="T171">veikatai kenksmingas medžiagas</text:span>;</text:p>
      <text:p text:style-name="P172">14.3. aprūpinti dalį švietimo įstaigų, kuriose nėra užtikrinama saugi, kokybiška mokymo ir ugdymo aplinka, mokymo įranga;</text:p>
      <text:p text:style-name="P173">14.4. likviduoti pastatų avarinę būklę;</text:p>
      <text:p text:style-name="P174">14.5.<text:s/><text:span text:style-name="T175">pastatus (ar jų dalis) pritaikyti švietimo r</text:span><text:span text:style-name="T176">eikmėms, ikimokyklinio ir priešmokyklinio ugdymo programų veiklai vykdyti;</text:span></text:p>
      <text:p text:style-name="P177">14.6. užtikrinti<text:s/><text:span text:style-name="T178">švietimo įstaigų pastatų, statinių (ar jų dalių)<text:s/></text:span>esminius statinio reikalavimus.</text:p>
      <text:p text:style-name="P179"/>
      <text:p text:style-name="P180"><text:span text:style-name="T181">IV</text:span><text:span text:style-name="T182"><text:s/>SKYRIUS</text:span></text:p>
      <text:p text:style-name="P183"><text:span text:style-name="T184">ATNAUJINAMŲ (MODERNIZUOJAMŲ) ŠVIETIMO ĮSTAIGŲ ATRANKA</text:span></text:p>
      <text:p text:style-name="P185"/>
      <text:p text:style-name="P186">15. Švietimo įstaigų<text:span text:style-name="T187">, kuriose savivaldybė įgyvendina savininko ir (ar) dalininko teises ir pareigas, atranka: Ministerija</text:span>, atsižvelgdama į einamaisiais metais Programai įgyvendinti Lietuvos Respublikos valstybės biudžeto skirtas lėšas, raštu kreipiasi į savivaldybių administracijas (toliau – savivaldybės) prašydama, vadovaujantis savivaldybių nustatytais atrankos kriterijais, atrinkti švietimo įstaigą (-as) ir nurodyti reikalingų lėšų poreikį. Savivaldybė, atrinkusi daugiau nei vieną švietimo įstaigą, jų sąrašą išdėsto prioriteto tvarka.<text:s/></text:p>
      <text:p text:style-name="P188">16. Švietimo įstaigų, kuriose<text:s/><text:span text:style-name="T189">Ministerija</text:span><text:s/>įgyvendina savininko ir (ar) dalininko teises ir pareigas, atranka:<text:s/><text:span text:style-name="T190">švietimo įstaigos, atsižvelgdamos į Programos tikslus ir uždavinius, raštu kreipiasi į Ministeriją dėl lėšų poreikio.<text:s/></text:span></text:p>
      <text:p text:style-name="P191">17. Savivaldybės ir Ministerija į atnaujinamų (modernizuojamų) švietimo įstaigų sąrašą gali pasiūlyti įtraukti švietimo įstaigas, vadovaudamosi šiomis nuostatomis:</text:p>
      <text:p text:style-name="P192">17.1. atrenkant švietimo įstaigas, vykdančias formaliojo švietimo programas – turi būti parengtas ir patvirtintas mokyklų tinklo pertvarkos bendrasis planas, vadovaujantis Mokyklų, vykdančių formaliojo švietimo programas, tinklo kūrimo taisyklėmis, patvirtintomis Lietuvos Respublikos Vyriausybės 2011 m. birželio 29 d. nutarimu Nr. 768 „Dėl Mokyklų, vykdančių formaliojo švietimo programas, tinklo kūrimo taisyklių patvirtinimo“, kuriame numatyta mokyklos veiklos perspektyva;</text:p>
      <text:p text:style-name="P193">17.2. švietimo įstaigos, kurių<text:s/><text:span text:style-name="T194">pagrindinė veikla yra neformalusis vaikų</text:span><text:span text:style-name="T195"><text:s/></text:span><text:span text:style-name="T196">švietimas<text:s/></text:span>(įskaitant ir formalųjį švietimą papildantį ugdymą)<text:span text:style-name="T197">,</text:span><text:s/>vykdomos neformaliojo švietimo programos turi atitikti Bendrųjų iš valstybės ar savivaldybių<text:s/>biudžetų finansuojamų neformaliojo švietimo programų kriterijų aprašą, patvirtintą Lietuvos Respublikos švietimo ir mokslo ministro 2004 m. birželio 18 d. įsakymu Nr. ISAK-991 „Dėl Bendrųjų iš valstybės ar savivaldybių biudžetų finansuojamų neformaliojo švietimo programų kriterijų aprašo patvirtinimo“;</text:p>
      <text:p text:style-name="P198"><text:span text:style-name="T199">17.3</text:span><text:span text:style-name="T200">. švietimo įstaigos, kurios vykdo</text:span><text:span text:style-name="T201"><text:s/></text:span><text:span text:style-name="T202">ikimokyklinio ugdymo programą,</text:span><text:span text:style-name="T203"><text:s/>parengtą pagal Ikimokyklinio ugdymo programų kriterijų aprašą, patvirtintą Lietuvos Respublikos švietimo ir mokslo ministro 2005 m. ba</text:span><text:span text:style-name="T204">landžio 18 d. įsakymu Nr. ISAK-627 „Dėl Ikimokyklinio ugdymo programų kriterijų aprašo“, ir švietimo įstaigos</text:span><text:span text:style-name="T205">, kurios vykdo Priešmokyklinio ugdymo bendrąją programą, patvirtintą</text:span><text:span text:style-name="T206"><text:s/>Lietuvos Respublikos švietimo ir mokslo ministro 2014 m. rugsėjo 2 d. įsakymu<text:s/></text:span><text:span text:style-name="T207">Nr. V-779 „Dėl Priešmokyklinio ugdymo bendrosios programos patvirtinimo“.</text:span></text:p>
      <text:p text:style-name="P208">18. Švietimo ir mokslo ministras, vadovaudamasis<text:span text:style-name="T209"><text:s/>Valstybės lėšų, skirtų valstybės kapitalo investicijoms, planavimo, tikslinimo, naudojimo, apskaitos ir kontrolės taisyklių, pa</text:span><text:span text:style-name="T210">tvirtintų Lietuvos Respublikos Vyriausybės 2001 m. balandžio 26 d. nutarimu Nr. 478 „Dėl Valstybės lėšų, skirtų valstybės kapitalo investicijoms, planavimo, tikslinimo, naudojimo, apskaitos ir kontrolės taisyklių patvirtinimo“, 17 punkto nuostatomis,</text:span><text:s/>tvirtina Programos komisiją, kurią sudaro ne mažiau kaip 5 nariai. Į Programos komisijos sudėtį įtraukiami<text:s/><text:span text:style-name="T211">Ministerijos</text:span><text:span text:style-name="T212"><text:s/>valstybės tarnautojai, prireikus pasitelkiant suinteresuotų institucijų ir įstaigų atstovus. Programos komisija veikia pagal Programos komisi</text:span><text:span text:style-name="T213">jos darbo reglamentą, kurį</text:span><text:s/>tvirtina švietimo ir mokslo ministras.<text:s/></text:p>
      <text:p text:style-name="P214"><text:span text:style-name="T215">19</text:span><text:span text:style-name="T216">. Programos komisija, atsižvelgdama į Programos 17 punktą, ir vadovaudamasi Programos 22 punkte nurodytais atrankos kriterijais, svarsto ir įvertina švietimo įstaigų galimybes dalyvau</text:span><text:span text:style-name="T217">ti Programoje, pateiktus lėšų poreikius.</text:span></text:p>
      <text:p text:style-name="P218"><text:span text:style-name="T219">20</text:span><text:span text:style-name="T220">. Programos komisija atrenka švietimo įstaigas, siūlomas įtraukti į švietimo įstaigų, atnaujinamų (modernizuojamų) iš Lietuvos Respublikos valstybės biudžete ir atitinkamų metų Valstybės investicijų programoje</text:span><text:span text:style-name="T221"><text:s/>Ministerijai patvirtintų bendrųjų asignavimų ir kitų šiam tikslui skirtų lėšų, sąrašą ir teikia švietimo ir mokslo ministrui tvirtinti.</text:span></text:p>
      <text:p text:style-name="P222">21. Ne vėliau kaip iki 2016 m. gegužės 16 d., atsižvelgiant į Programai įgyvendinti skirtų lėšų paskirstymą,<text:s/>švietimo ir mokslo ministras įsakymu tvirtina einamaisiais metais atnaujinamų (modernizuojamų) švietimo įstaigų sąrašą.</text:p>
      <text:p text:style-name="P223"><text:span text:style-name="T224">22</text:span><text:span text:style-name="T225">.<text:s/></text:span>Į atnaujinamų (modernizuojamų) švietimo įstaigų sąrašą gali būti įtraukiamos švietimo įstaigos, pagal šiuos kriterijus:</text:p>
      <text:p text:style-name="P226"><text:span text:style-name="T227">22.1</text:span><text:span text:style-name="T228">.<text:s/></text:span><text:span text:style-name="T229">statiniai, kurių konstrukcijų būklė yra avarinė pagal Lietuvos Respublikos aplinkos ministro 2003 m. gruodžio 19 d. įsakymą Nr. 676 „Dėl statybos techninio reglamento STR 1.12.01:2004 „Valstybei ir savivaldybėms nuosavybės teise priklausančių statinių prip</text:span><text:span text:style-name="T230">ažinimo avariniais tvarka“ patvirtinimo“ (toliau - statybos techninis reglamentas STR 1.12.01:2004 „Valstybei ir savivaldybėms nuosavybės teise priklausančių statinių pripažinimo avariniais tvarka“);</text:span></text:p>
      <text:p text:style-name="P231"><text:span text:style-name="T232">22.2</text:span><text:span text:style-name="T233">. būtina baigti įgyvendinti investicijų projektą</text:span><text:span text:style-name="T234">, kai likutinė investicijų projekto vertė yra ne daugiau kaip 30 procentų;</text:span></text:p>
      <text:p text:style-name="P235"><text:span text:style-name="T236">22.3</text:span><text:span text:style-name="T237">.<text:s/></text:span>bendrojo ugdymo mokyklos pastatą (ar jo dalį) pritaikyti vykdyti ikimokyklinio ir / ar priešmokyklinio ugdymo programas;</text:p>
      <text:p text:style-name="P238">22.4.<text:s/><text:span text:style-name="T239">reikalinga pritaikyti pastatą (ar jo<text:s/></text:span><text:span text:style-name="T240">dalį) švietimo reikmėms;</text:span></text:p>
      <text:p text:style-name="P241"><text:span text:style-name="T242">22.5</text:span><text:span text:style-name="T243">. švietimo įstaigos pastatas, statinys (ar jo dalis)<text:s/></text:span>per ekonomiškai pagrįstą statinio naudojimo trukmę netenkina esminių statinio reikalavimų<text:span text:style-name="T244">.<text:s/></text:span></text:p>
      <text:p text:style-name="P245">23.<text:s/><text:span text:style-name="T246">Programos komisija įvertina<text:s/></text:span>einamaisiais metais Programai įgyvendinti skirtas Lietuvos Respublikos valstybės biudžeto lėšas ir pateiktą lėšų poreikį švietimo įstaigų pastatams (statiniams) atnaujinti (modernizuoti), taip pat įvertina švietimo įstaigas pagal <text:s/>Programos 22 punktą.</text:p>
      <text:p text:style-name="P247">24. Vadovaudamasi Programos 23 punktu ir<text:s/>esant nepakankamai Lietuvos Respublikos valstybės biudžeto lėšų, Programos komisija, siekdama, kad būtų atnaujintas (modernizuotas) didesnis švietimo įstaigų pastatų (statinių) skaičius, nustato maksimalų finansavimo dydį vienai švietimo įstaigai.</text:p>
      <text:p text:style-name="P248">25.<text:s/>Programos komisija siūlo skirti finansavimą švietimo įstaigai, vadovaudamasi šiomis nuostatomis:</text:p>
      <text:p text:style-name="P249">25.1. švietimo įstaigoms skiriama pagal jų prašomą poreikį, jeigu jų prašoma suma neviršija Programos komisijos nustatytos maksimalaus finansavimo dydžio sumos;<text:s/></text:p>
      <text:p text:style-name="P250">25.2. švietimo įstaigoms, kurių konstrukcijų būklė yra avarinė<text:span text:style-name="T251"><text:s/>pagal statybos techninį reglamentą STR 1.12.01:2004 „Valstybei ir savivaldybėms nuosavybės teise priklausančių statinių pripažinimo avariniais tvarka“, skiriama Programos komisijos nu</text:span><text:span text:style-name="T252">statyta maksimalaus finansavimo dydžio suma, išskyrus 25.1 papunktyje nurodytas švietimo įstaigas;</text:span></text:p>
      <text:p text:style-name="P253">25.3. švietimo įstaigoms, kurioms negali būti siūloma skirti finansavimo pagal Programos 25.1 ir 25.2 papunkčius, siūloma skirti vienodą finansavimą atsižvelgiant į likusias Programai įgyvendinti skirtas Lietuvos Respublikos valstybės biudžeto lėšas.</text:p>
      <text:p text:style-name="P254"><text:span text:style-name="T255">26</text:span><text:span text:style-name="T256">.<text:s/></text:span>Galutinį sprendimą dėl finansavimo skyrimo konkrečiai švietimo įstaigai priima švietimo ir mokslo ministras.</text:p>
      <text:p text:style-name="P257"/>
      <text:p text:style-name="P258"><text:span text:style-name="T259">V</text:span><text:span text:style-name="T260"><text:s/>SKYRIUS</text:span></text:p>
      <text:p text:style-name="P261"><text:span text:style-name="T262">PROGRAMOS ĮGYVENDINIMO</text:span><text:span text:style-name="T263"><text:s/>PRIEMONĖS IR ĮGYVENDINIMAS</text:span></text:p>
      <text:p text:style-name="P264"/>
      <text:p text:style-name="P265">27. Numatomos šios Programos įgyvendinimo priemonės:</text:p>
      <text:p text:style-name="P266">27.1. atnaujinti (modernizuoti) pastatus:</text:p>
      <text:p text:style-name="P267">27.1.1. mažinti energijos suvartojimą: pakeisti langus, laukujes duris, atnaujinti šilumos punktus (katilines), šildymo, karšto vandens tiekimo sistemas, šiltinti stogus, sienas, atnaujinti ir įrengti elektros, vėdinimo, priešgaisrines ir apsaugos sistemas, įgyvendinti kitas energijos suvartojimą mažinančias priemones;</text:p>
      <text:p text:style-name="P268">27.1.2. techniškai sutvarkyti vandentiekio ir nuotekų sistemas;</text:p>
      <text:p text:style-name="P269">27.1.3. gerinti higienos sąlygas: remontuoti valgyklų, aktų, sporto salių, sanitarinių patalpų, sienų, lubų apdailą, keisti grindis, duris, pritaikyti švietimo įstaigos aplinką mokiniams, turintiems specialiųjų ugdymosi poreikių;</text:p>
      <text:p text:style-name="P270">27.1.4.<text:s/>rengti pastatų atnaujinimo (modernizavimo) techninius projektus, atlikti projektų bendrąją ekspertizę;</text:p>
      <text:p text:style-name="P271">27.1.5.<text:s/><text:span text:style-name="T272">pastatą (ar jo dalį) pritaikyti švietimo reikmėms;</text:span></text:p>
      <text:p text:style-name="P273"><text:span text:style-name="T274">27.1.6</text:span><text:span text:style-name="T275">.</text:span><text:s/>užtikrinti<text:s/><text:span text:style-name="T276">švietimo įstaigos pastato, statinio (ar jo dalies)<text:s/></text:span>esminius statinio reikalavimus;</text:p>
      <text:p text:style-name="P277">27.1.7. gerinti švietimo įstaigos aplinką;</text:p>
      <text:p text:style-name="P278">27.2. gerinti mokymo ir ugdymosi sąlygas: užtikrinti saugią, kokybišką mokymo ir ugdymo aplinką aprūpinant mokymo įranga.<text:s/></text:p>
      <text:p text:style-name="P279">28. Kasmet Švietimo ir mokslo ministrui patvirtinus<text:s/>atnaujinamų (modernizuojamų) švietimo įstaigų sąrašą, Programos vykdytojai parengia atrinktų švietimo įstaigų investicijų projektus, pagal investicijų projektus – techninius projektus, atlieka techninių projektų ekspertizę, įvykdo darbų, prekių ir paslaugų<text:s/>pirkimus, organizuoja statybos darbus, jų techninę priežiūrą ir atlieka kitus darbus, susijusius su atitinkamo investicijų projekto įgyvendinimu.</text:p>
      <text:p text:style-name="P280">29. Mokymo įranga perkama centralizuotai iš Lietuvos Respublikos valstybės biudžete ir atitinkamų metų Valstybės investicijų programoje Ministerijai patvirtintų bendrųjų asignavimų, kurie skirti Programai įgyvendinti.</text:p>
      <text:p text:style-name="P281"/>
      <text:p text:style-name="P282"><text:span text:style-name="T283">VI</text:span><text:span text:style-name="T284"><text:s/>SKYRIUS</text:span></text:p>
      <text:p text:style-name="P285"><text:span text:style-name="T286">PROGRAMOS FINANSAVIMAS</text:span></text:p>
      <text:p text:style-name="P287"/>
      <text:p text:style-name="P288">30.<text:s/><text:span text:style-name="T289">Programa įgyvendinama 2013–2016 metais. Programos įgyvendinimo priemonės finansuojamos pagal<text:s/></text:span><text:span text:style-name="T290">šalies finansines galimybes iš Lietuvos Respublikos valstybės biudžete ir atitinkamų metų Valstybės investicijų programoje Ministerijai patvirtintų bendrųjų asignavimų. Preliminarus Lietuvos Respublikos valstybės biudžeto lėšų poreikis – 60,0 mln. eurų.</text:span></text:p>
      <text:p text:style-name="P291"><text:span text:style-name="T292">31</text:span><text:span text:style-name="T293">.<text:s/></text:span>Iš Lietuvos Respublikos valstybės biudžete ir atitinkamų metų Valstybės investicijų programoje Ministerijai patvirtintų bendrųjų asignavimų ir kitų šiam tikslui skirtų lėšų Programai finansavimas yra skiriamas 100 procentų;</text:p>
      <text:p text:style-name="P294">32. Valstybės biudžeto<text:s/>specialios tikslinės dotacijos kapitalui formuoti pervedamos:</text:p>
      <text:p text:style-name="P295">32.1. Ministerijai su savivaldybe pasirašius finansavimo sutartį, kuri parengta vadovaujantis<text:s/><text:span text:style-name="T296">Švietimo srities investicijų projektų (investicijų projektų įgyvendinimo programų) planavimo, fin</text:span><text:span text:style-name="T297">ansavimo, įgyvendinimo ir kontrolės tvarkos aprašu, patvirtintu Lietuvos Respublikos švietimo ir mokslo ministro 2012 m. balandžio 20 d. įsakymu Nr. V-703 „Dėl Švietimo srities investicijų projektų (investicijų projektų įgyvendinimo programų) planavimo, fi</text:span><text:span text:style-name="T298">nansavimo, įgyvendinimo ir kontrolės tvarkos aprašo patvirtinimo“;</text:span></text:p>
      <text:p text:style-name="P299"><text:span text:style-name="T300">32.2</text:span><text:span text:style-name="T301">.<text:s/></text:span><text:span text:style-name="T302">Ministerijai ir jai pavaldžiai institucijai pasirašius lėšų naudojimo sutartį, vadovaujantis pavyzdine Lėšų naudojimo sutarties forma, patvirtinta Lietuvos Respublikos švietimo ir</text:span><text:span text:style-name="T303"><text:s/>mokslo ministro 2007 m. vasario 15 d. įsakymu Nr. ISAK-223 „Dėl Švietimo ir mokslo ministerijos lėšų planavimo ir naudojimo taisyklių patvirtinimo“.</text:span></text:p>
      <text:p text:style-name="Normal"/>
      <text:p text:style-name="P304">33. Švietimo įstaigos savininko ir (ar) dalininko teises ir pareigas įgyvendinanti institucija<text:s/>privalo užtikrinti efektyvų ir racionalų investicijų projektui įgyvendinti reikalingų ir skirtų valstybės biudžeto lėšų panaudojimą.</text:p>
      <text:p text:style-name="P305"/>
      <text:p text:style-name="P306"><text:span text:style-name="T307">VII</text:span><text:span text:style-name="T308"><text:s/>SKYRIUS</text:span></text:p>
      <text:p text:style-name="P309"><text:span text:style-name="T310">VERTINIMO KRITERIJAI</text:span></text:p>
      <text:p text:style-name="P311"/>
      <text:p text:style-name="P312">34. Programos vertinimo kriterijai:</text:p>
      <text:p text:style-name="P313">34.1. atnaujintų (modernizuotų) švietimo<text:s/>įstaigų skaičius, sutaupyta energijos (procentais);</text:p>
      <text:p text:style-name="P314">34.2. mokinių, kurie mokosi geresnėmis sąlygomis, skaičius;</text:p>
      <text:p text:style-name="P315">34.3. švietimo įstaigų, aprūpintų mokymo įranga, skaičius;</text:p>
      <text:p text:style-name="P316"><text:span text:style-name="T317">34.4</text:span><text:span text:style-name="T318">. pastatų avarinės būklės likvidavimas (procentais);</text:span></text:p>
      <text:p text:style-name="P319"><text:span text:style-name="T320">34.5</text:span><text:span text:style-name="T321">. pasta</text:span><text:span text:style-name="T322">to (ar jo dalies) pritaikymas švietimo reikmėms, ikimokyklinio ir priešmokyklinio ugdymo programoms vykdyti, skaičius.</text:span></text:p>
      <text:p text:style-name="P323"/>
      <text:p text:style-name="P324"><text:span text:style-name="T325">VIII</text:span><text:span text:style-name="T326"><text:s/>SKYRIUS</text:span></text:p>
      <text:p text:style-name="P327"><text:span text:style-name="T328">NUMATOMI REZULTATAI</text:span></text:p>
      <text:p text:style-name="P329"/>
      <text:p text:style-name="P330"><text:span text:style-name="T331">35</text:span><text:span text:style-name="T332">. Numatoma atnaujinti (modernizuoti) ne mažiau kaip 175 švietimo įstaigų pastatus.</text:span><text:s/>Atnaujintuose (modernizuotuose) švietimo įstaigų pastatuose bus taupiau naudojama energija.<text:span text:style-name="T333"><text:s/></text:span>Švietimo įstaigos kasmet sutaupys apie 20 procentų energijos.</text:p>
      <text:p text:style-name="P334"><text:span text:style-name="T335">36</text:span><text:span text:style-name="T336">. Numatoma likviduoti švietimo įstaigų pastatų avarinę būklę – ne mažiau kaip 2 procentai nuo n</text:span><text:span text:style-name="T337">umatytų atnaujinti (modernizuoti) švietimo įstaigų pastatų skaičiaus.</text:span></text:p>
      <text:p text:style-name="P338">37. Įgyvendinus Programą, ne mažiau kaip 57 900 mokinių pagerės mokymosi ir higienos sąlygos.</text:p>
      <text:p text:style-name="P339">38. Ne mažiau kaip 100 švietimo įstaigų bus aprūpinta mokymo įranga.</text:p>
      <text:p text:style-name="P340">39. Numatoma finansuoti ne mažiau kaip 50 investicijų projektų, skirtų valstybės politikos nuostatoms įgyvendinti švietimo įstaigose, iš jų:</text:p>
      <text:p text:style-name="P341">39.1.<text:s/><text:span text:style-name="T342">ne mažiau kaip<text:s/></text:span>2 procentus – švietimo įstaigose, vykdančiose<text:s/><text:span text:style-name="T343">ikimokyklinio ugdymo programas ir priešmokyklinio ugdymo bendrąją programą;<text:s/></text:span></text:p>
      <text:p text:style-name="P344">39.2. ne mažiau kaip 10 procentų – švietimo įstaigose, vykdančiose neformaliojo švietimo programas.</text:p>
      <text:p text:style-name="P345"/>
      <text:p text:style-name="P346"><text:span text:style-name="T347">IX</text:span><text:span text:style-name="T348"><text:s/>SKYRIUS</text:span></text:p>
      <text:p text:style-name="P349"><text:span text:style-name="T350">BAIGIAMOSIOS NUOSTATOS</text:span></text:p>
      <text:p text:style-name="P351"/>
      <text:p text:style-name="P352">40. Programos įgyvendinimą<text:s/>koordinuoja ir įgyvendinimo stebėseną atlieka Švietimo ir mokslo ministerija.</text:p>
      <text:p text:style-name="P353"><text:span text:style-name="T354">41</text:span><text:span text:style-name="T355">.<text:s/></text:span>Savivaldybės, dalyvaujančios įgyvendinant Programą, už priemonių vykdymą atsiskaito savivaldybės finansavimo sutartyje nurodytais terminais ir tvarka.</text:p>
      <text:p text:style-name="P356">42. Ministerijos pavaldumo įstaigos, dalyvaujančios įgyvendinant Programą, už priemonių vykdymą atsiskaito lėšų naudojimo sutartyje nurodytais terminais ir tvarka.<text:s/></text:p>
      <text:p text:style-name="P357">43. Pasibaigus metams kartu su metine veiklos ataskaita Ministerija teikia Lietuvos Respublikos Vyriausybei informaciją apie Programos įgyvendinimą.</text:p>
      <text:p text:style-name="P358">_________________</text:p>
      <text:p text:style-name="Normal"/>
      <text:p text:style-name="P359">Priedo pakeitimai:</text:p>
      <text:p text:style-name="P360"><text:span text:style-name="T361">Nr.<text:s/></text:span><text:a xlink:href="https://www.e-tar.lt/portal/legalAct.html?documentId=d0f479a08ff111e3b8c2b7f6275e41d6" office:target-frame-name="_top" xlink:show="replace"><text:span text:style-name="T362">V-76</text:span></text:a><text:span text:style-name="T363">, 2014-02-06, paskelbta TAR 2014-02-07, i. k. 2014-01264</text:span></text:p>
      <text:p text:style-name="P364"><text:span text:style-name="T365">Nr</text:span><text:span text:style-name="T366">.<text:s/></text:span><text:a xlink:href="https://www.e-tar.lt/portal/legalAct.html?documentId=f8acc940023e11e6b9699b2946305ca6" office:target-frame-name="_top" xlink:show="replace"><text:span text:style-name="T367">V-338</text:span></text:a><text:span text:style-name="T368">, 2016-04-14, paskelbta TAR 2016-04-14, i. k. 2016-09316</text:span></text:p>
      <text:p text:style-name="Normal"/>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švietimo ir mokslo ministerija, Įsakymas</text:span></text:p>
      <text:p text:style-name="P378"><text:span text:style-name="T379">Nr.<text:s/></text:span><text:a xlink:href="https://www.e-tar.lt/portal/legalAct.html?documentId=d0f479a08ff111e3b8c2b7f6275e41d6" office:target-frame-name="_top" xlink:show="replace"><text:span text:style-name="T380">V-76</text:span></text:a><text:span text:style-name="T381">, 2014-02-06, paskelbta TAR 2014-02-07, i. k. 2014-01264</text:span></text:p>
      <text:soft-page-break/>
      <text:p text:style-name="P382"><text:span text:style-name="T383">Dėl švietimo ir mokslo ministro 2013 m. gegužės 10 d. įsakymo Nr. V-410 "Dėl Švietimo įstaigų moder</text:span><text:span text:style-name="T384">nizavimo programos patvirtinimo" pakeitimo</text:span></text:p>
      <text:p text:style-name="P385"/>
      <text:p text:style-name="P386"><text:span text:style-name="T387">2.</text:span></text:p>
      <text:p text:style-name="P388"><text:span text:style-name="T389">Lietuvos Respublikos švietimo ir mokslo ministerija, Įsakymas</text:span></text:p>
      <text:p text:style-name="P390"><text:span text:style-name="T391">Nr.<text:s/></text:span><text:a xlink:href="https://www.e-tar.lt/portal/legalAct.html?documentId=fc1859101c6b11e4b542dec0b12e28b0" office:target-frame-name="_top" xlink:show="replace"><text:span text:style-name="T392">V-712</text:span></text:a><text:span text:style-name="T393">, 2014-08-04, paskelbta TAR 2014-08-05,<text:s/></text:span><text:span text:style-name="T394">i. k. 2014-10904</text:span></text:p>
      <text:p text:style-name="P395"><text:span text:style-name="T396">Dėl švietimo ir mokslo ministro 2013 m. gegužės 10 d. įsakymo Nr. V-410 „Dėl Švietimo įstaigų modernizavimo programos patvirtinimo“ pakeitimo</text:span></text:p>
      <text:p text:style-name="P397"/>
      <text:p text:style-name="P398"><text:span text:style-name="T399">3.</text:span></text:p>
      <text:p text:style-name="P400"><text:span text:style-name="T401">Lietuvos Respublikos švietimo ir mokslo ministerija, Įsakymas</text:span></text:p>
      <text:p text:style-name="P402"><text:span text:style-name="T403">Nr.<text:s/></text:span><text:a xlink:href="https://www.e-tar.lt/portal/legalAct.html?documentId=f8acc940023e11e6b9699b2946305ca6" office:target-frame-name="_top" xlink:show="replace"><text:span text:style-name="T404">V-338</text:span></text:a><text:span text:style-name="T405">, 2016-04-14, paskelbta TAR 2016-04-14, i. k. 2016-09316</text:span></text:p>
      <text:p text:style-name="P406"><text:span text:style-name="T407">Dėl Švietimo ir mokslo ministro 2013 m. gegužės 10 d. įsakymo Nr. V-410 „Dėl švietimo įstaigų modernizavimo programos patvi</text:span><text:span text:style-name="T408">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6-14T10:57:00Z</meta:creation-date>
    <dc:date>2016-06-14T10:57:00Z</dc:date>
    <meta:template xlink:href="Normal" xlink:type="simple"/>
    <meta:editing-cycles>2</meta:editing-cycles>
    <meta:editing-duration>PT0S</meta:editing-duration>
    <meta:document-statistic meta:page-count="8" meta:paragraph-count="160" meta:word-count="2927" meta:character-count="24138" meta:row-count="628" meta:non-whitespace-character-count="21371"/>
  </office:meta>
</office:document-meta>
</file>