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 fo:language="en" fo:country="US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8-29:</text:span></text:p>
      <text:p text:style-name="P5"><text:span text:style-name="T6">Audito ir apskaitos tarnyba, Įsakymas</text:span></text:p>
      <text:p text:style-name="P7"><text:span text:style-name="T8">Nr.<text:s/></text:span><text:a xlink:href="https://www.e-tar.lt/portal/legalAct.html?documentId=TAR.D771BB5A9E6F" office:target-frame-name="_top" xlink:show="replace"><text:span text:style-name="T9">VAA-21</text:span></text:a><text:span text:style-name="T10">, 2012-08-23, Žin., 2012, Nr. 100-5121 (2012-08-28), i. k. 11220AAISAK00VAA-21</text:span></text:p>
      <text:p text:style-name="P11"><text:span text:style-name="T12">Dėl<text:s/></text:span><text:span text:style-name="T13">Kvalifikacinių auditoriaus egzaminų komisijos sudėties tvirtinimo</text:span></text:p>
      <text:p text:style-name="P14"/>
      <text:p text:style-name="P15"><text:span text:style-name="T16">Suvestinė redakcija nuo 2011-03-30 iki 2012-08-28</text:span></text:p>
      <text:p text:style-name="P17"/>
      <text:p text:style-name="P18"><text:span text:style-name="T19">Įsakymas paskelbtas: Žin. 2011, Nr.<text:s/></text:span><text:a xlink:href="https://www.e-tar.lt/portal/legalAct.html?documentId=TAR.A2FE322657D8" office:target-frame-name="_top" xlink:show="replace"><text:span text:style-name="T20">15-727</text:span></text:a><text:span text:style-name="T21">, i. k. 11120A</text:span><text:span text:style-name="T22">AISAK000VAA-3</text:span></text:p>
      <text:p text:style-name="P23"/>
      <text:p text:style-name="P24"><text:span text:style-name="T25"/><text:span text:style-name="T26">AUDITO IR APSKAITOS TARNYBOS DIREKTORIAUS<text:s/></text:span></text:p>
      <text:p text:style-name="P27"/>
      <text:p text:style-name="P28">ĮSAKYMAS</text:p>
      <text:p text:style-name="P29">DĖL KVALIFIKACINIŲ AUDITORIAUS EGZAMINŲ KOMISIJOS SUDĖTIES TVIRTINIMO</text:p>
      <text:p text:style-name="P30"/>
      <text:p text:style-name="P31">2011 m. vasario 1 d. Nr. VAA-3<text:s/></text:p>
      <text:p text:style-name="P32">Vilnius</text:p>
      <text:p text:style-name="P33"/>
      <text:p text:style-name="P34"/>
      <text:p text:style-name="P35"><text:span text:style-name="T36">Vadovaudamasis Lietuvos Respublikos audito įstatymo (Žin., 1999, Nr.<text:s/></text:span><text:a xlink:href="https://www.e-tar.lt/portal/lt/legalAct/TAR.9845F775C518" office:target-frame-name="_blank" xlink:show="new"><text:span text:style-name="T37">59-1916</text:span></text:a><text:span text:style-name="T38">; 2008, Nr.<text:s/></text:span><text:a xlink:href="https://www.e-tar.lt/portal/lt/legalAct/TAR.163F0311859D" office:target-frame-name="_blank" xlink:show="new"><text:span text:style-name="T39">82-3233</text:span></text:a><text:span text:style-name="T40">) 11 straipsnio 4 dalimi, viešosios įstaigos Audito ir apskaitos tarnybos įstatų, patvirtintų Lietuvos Respublikos finansų ministro 2007 m. rugsėjo 25 d. įsakymu Nr. 1K-268 (Žin., 2008, Nr.<text:s/></text:span><text:a xlink:href="https://www.e-tar.lt/portal/lt/legalAct/TAR.5FC4A4D3B551" office:target-frame-name="_blank" xlink:show="new"><text:span text:style-name="T41">99-3832</text:span></text:a><text:span text:style-name="T42">), 28.20 papunkčiu, atsižvelgdamas į 2011 m. sausio 26 d. Lietuvos Respublikos finansų ministro įsakymą Nr. 1K-019 „Dėl Kvalifikacinių auditoriaus egzaminų komisijos narių skyrimo ir atšaukimo“,</text:span></text:p>
      <text:p text:style-name="P43"><text:span text:style-name="T44">tvirtinu</text:span><text:span text:style-name="T45"><text:s/>šios sudėties K</text:span><text:span text:style-name="T46">valifikacinių auditoriaus egzaminų komisiją:</text:span></text:p>
      <text:p text:style-name="P47">Gediminas Užubalis – Finansų ministerijos Teisės departamento direktoriaus pavaduotojas – komisijos pirmininkas (kadencija nuo 2009 m. sausio 1 d. iki 2011 m. gruodžio 31 d.);</text:p>
      <text:p text:style-name="P48">nariai:</text:p>
      <text:p text:style-name="P49">Airi Aleliūnaitė – viešosios įstaigos Audito ir apskaitos tarnybos Apskaitos standartų padalinio vyriausioji specialistė (kadencija nuo 2011 m. vasario 1 d. iki 2014 m. sausio 31 d.);</text:p>
      <text:p text:style-name="P50">Daiva Brasiūnaitė – Finansų ministerijos Mokesčių departamento direktoriaus pavaduotoja (kadencija<text:s/>nuo 2009 m. sausio 1 d. iki 2011 m. gruodžio 31 d.);</text:p>
      <text:p text:style-name="P51">Dalia Grinkutė – atestuota auditorė;</text:p>
      <text:p text:style-name="P52">Daiva Raziūnienė – Vilniaus universiteto Ekonomikos fakulteto Audito ir apskaitos katedros asistentė (kadencija nuo 2010 m. balandžio 14 d. iki 2013 m. balandžio 13 d.);</text:p>
      <text:p text:style-name="P53">Julija Traubergaitė – atestuota auditorė (kadencija nuo 2009 m. lapkričio 4 d. iki 2012 m. lapkričio 3 d.);<text:s/></text:p>
      <text:p text:style-name="P54">Alma Vaitkunskienė – atestuota auditorė (kadencija nuo 2009 m. lapkričio 4 d. iki 2012 m. lapkričio 3 d.).</text:p>
      <text:p text:style-name="P55">Pastraipos pakeitimai:</text:p>
      <text:p text:style-name="P56"><text:span text:style-name="T57">Nr.<text:s/></text:span><text:a xlink:href="https://www.e-tar.lt/portal/legalAct.html?documentId=TAR.871DEB7015A2" office:target-frame-name="_top" xlink:show="replace"><text:span text:style-name="T58">VAA-10</text:span></text:a><text:span text:style-name="T59">, 2011-03-24, Žin., 2011, Nr. 37-1798 (2011-03-29), i. k. 11120AAISAK00VAA-10</text:span></text:p>
      <text:p text:style-name="Normal"/>
      <text:p text:style-name="P60"/>
      <text:p text:style-name="P61"/>
      <text:p text:style-name="P62"/>
      <text:p text:style-name="P63"><text:span text:style-name="T64">Direktorius<text:s/></text:span><text:span text:style-name="T65"><text:tab/>Audrius Linart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udito ir apskaitos tarnyba, Įsakymas</text:span></text:p>
      <text:soft-page-break/>
      <text:p text:style-name="P75"><text:span text:style-name="T76">Nr.<text:s/></text:span><text:a xlink:href="https://www.e-tar.lt/portal/legalAct.html?documentId=TAR.871DEB7015A2" office:target-frame-name="_top" xlink:show="replace"><text:span text:style-name="T77">VAA-10</text:span></text:a><text:span text:style-name="T78">, 2011-03-24, Žin., 2011, Nr. 37-1798 (2011-03-29), i. k. 11120AAISAK00VAA-10</text:span></text:p>
      <text:p text:style-name="P79"><text:span text:style-name="T80">Dėl viešosios įstaigos Audito ir apskaitos tarnybos direktoriaus 2011 m. vasario 1 d. įsaky</text:span><text:span text:style-name="T81">mo Nr. VAA-3 "Dėl Kvalifikacinių auditoriaus egzaminų komisijos sudėties 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04-25T12:07:00Z</meta:creation-date>
    <dc:date>2017-04-25T12:07:00Z</dc:date>
    <meta:template xlink:href="Normal.dotm" xlink:type="simple"/>
    <meta:editing-cycles>2</meta:editing-cycles>
    <meta:editing-duration>PT0S</meta:editing-duration>
    <meta:document-statistic meta:page-count="2" meta:paragraph-count="35" meta:word-count="447" meta:character-count="3055" meta:row-count="105" meta:non-whitespace-character-count="2643"/>
  </office:meta>
</office:document-meta>
</file>