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373fdf50038411e9a5eaf2cd290f1944" office:target-frame-name="_top" xlink:show="replace"><text:span text:style-name="T14">1300</text:span></text:a><text:span text:style-name="T15">, 2018-12-12, paskelbta TAR 2018-12-19, i. k. 2018-20844</text:span></text:p>
      <text:p text:style-name="P16"><text:span text:style-name="T17">Dėl Lietuvos</text:span><text:span text:style-name="T18"><text:s/>Respublikos vidaus tarnybos statuto įgyvendinimo</text:span></text:p>
      <text:p text:style-name="P19"/>
      <text:p text:style-name="P20"><text:span text:style-name="T21">Suvestinė redakcija nuo 2015-01-01 iki 2018-12-31</text:span></text:p>
      <text:p text:style-name="P22"/>
      <text:p text:style-name="P23"><text:span text:style-name="T24">Nutarimas paskelbtas: Žin. 2005, Nr.<text:s/></text:span><text:a xlink:href="https://www.e-tar.lt/portal/legalAct.html?documentId=TAR.A2F94AC06B3F" office:target-frame-name="_top" xlink:show="replace"><text:span text:style-name="T25">31-998</text:span></text:a><text:span text:style-name="T26">, i. k. 1051100NUTA00000235</text:span></text:p>
      <text:p text:style-name="P27"/>
      <text:p text:style-name="P28"/>
      <text:p text:style-name="P29"><text:span text:style-name="T30"/><text:span text:style-name="T31">LIETUVOS RESPUBLIKOS VYRIAUSYBĖ</text:span></text:p>
      <text:p text:style-name="P32"/>
      <text:p text:style-name="P33">N U T A R I M A S</text:p>
      <text:p text:style-name="P34">DĖL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IMO</text:p>
      <text:p text:style-name="P35"/>
      <text:p text:style-name="P36">2005 m. kovo 1 d. Nr. 235</text:p>
      <text:p text:style-name="P37">Vilnius</text:p>
      <text:p text:style-name="P38"/>
      <text:p text:style-name="P39"><text:span text:style-name="T40">Įgyvendindama Vidaus<text:s/></text:span><text:span text:style-name="T41">tarnybos statuto 52 straipsnio 6 dalį, Lietuvos Respublikos Vyriausybė</text:span><text:span text:style-name="T42"><text:s/>nutaria</text:span><text:span text:style-name="T43">:</text:span><text:s/></text:p>
      <text:p text:style-name="P44">Preambulės pakeitimai:</text:p>
      <text:p text:style-name="P45"><text:span text:style-name="T46">Nr.<text:s/></text:span><text:a xlink:href="https://www.e-tar.lt/portal/legalAct.html?documentId=ff46359070cf11e484b9c12b550436a3" office:target-frame-name="_top" xlink:show="replace"><text:span text:style-name="T47">1281</text:span></text:a><text:span text:style-name="T48">, 2014-11-19, paskelbta TAR 2014-11-21, i. k.<text:s/></text:span><text:span text:style-name="T49">2014-17285</text:span></text:p>
      <text:p text:style-name="Normal"/>
      <text:p text:style-name="P50"><text:span text:style-name="T51">Patvirtinti Įsikūrimo, kelionių, draudimo ir patalpų nuomos išlaidų bei kompensacijų, susijusių su tarnybos užsienyje išlaidomis, dydžių ir mokėjimo vidaus tarnybos sistemos pareigūnams, nusiųstiems saugoti Lietuvos Respublikos diplomatinių a</text:span><text:span text:style-name="T52">tstovybių, konsulinių įstaigų ir atstovybių prie tarptautinių organizacijų, tvarkos aprašą (pridedama).</text:span></text:p>
      <text:p text:style-name="P53"/>
      <text:p text:style-name="P54"/>
      <text:p text:style-name="P55"/>
      <text:p text:style-name="P56">MINISTRAS PIRMININKAS<text:tab/>ALGIRDAS BRAZAUSKAS</text:p>
      <text:p text:style-name="P57"/>
      <text:p text:style-name="P58"/>
      <text:p text:style-name="P59"/>
      <text:p text:style-name="P60"><text:span text:style-name="T61">VIDAUS REIKALŲ MINISTRAS</text:span><text:span text:style-name="T62"><text:tab/>GINTARAS FURMANAVIČIUS</text:span></text:p>
      <text:soft-page-break/>
      <text:p text:style-name="P63"><text:span text:style-name="T64">PATVIRTINTA</text:span></text:p>
      <text:p text:style-name="P65">Lietuvos Respublikos Vyriausybės</text:p>
      <text:p text:style-name="P66">2005<text:s/>m. kovo 1 d. nutarimu Nr. 235</text:p>
      <text:p text:style-name="P67"/>
      <text:p text:style-name="P68"><text:span text:style-name="T69">ĮSIKŪRIMO, KELIONIŲ, DRAUDIMO IR PATALPŲ NUOMOS IŠLAIDŲ BEI KOMPENSACIJŲ, SUSIJUSIŲ SU TARNYBOS UŽSIENYJE IŠLAIDOMIS, DYDŽIŲ IR MOKĖJIMO VIDAUS TARNYBOS SISTEMOS PAREIGŪNAMS, NUSIŲSTIEMS SAUGOTI LIETUVOS RESPUBLIKOS DIPLOMAT</text:span><text:span text:style-name="T70">INIŲ ATSTOVYBIŲ, KONSULINIŲ ĮSTAIGŲ IR ATSTOVYBIŲ PRIE TARPTAUTINIŲ ORGANIZACIJŲ, TVARKOS APRAŠAS</text:span></text:p>
      <text:p text:style-name="P71"/>
      <text:p text:style-name="P72"><text:span text:style-name="T73">1</text:span><text:span text:style-name="T74">. Įsikūrimo, kelionių, draudimo ir patalpų nuomos išlaidų bei kompensacijų, susijusių su tarnybos užsienyje išlaidomis, dydžių ir mokėjimo vidaus tarnyb</text:span><text:span text:style-name="T75">os sistemos pareigūnams, nusiųstiems saugoti Lietuvos Respublikos diplomatinių atstovybių, konsulinių įstaigų ir atstovybių prie tarptautinių organizacijų, tvarkos aprašas (toliau vadinama – šis Aprašas) reglamentuoja įsikūrimo, kelionių, draudimo ir patal</text:span><text:span text:style-name="T76">pų nuomos išlaidų, kompensacijų, susijusių su tarnybos užsienyje išlaidomis, dydžius ir jų mokėjimo vidaus tarnybos sistemos pareigūnams, nusiųstiems saugoti Lietuvos Respublikos diplomatinių atstovybių, konsulinių įstaigų ir atstovybių prie tarptautinių o</text:span><text:span text:style-name="T77">rganizacijų, tvarką.</text:span></text:p>
      <text:p text:style-name="P78"><text:span text:style-name="T79">2</text:span><text:span text:style-name="T80">.<text:s/></text:span><text:span text:style-name="T81">Vidaus tarnybos sistemos pareigūnams, nusiųstiems saugoti Lietuvos Respublikos diplomatinių atstovybių, konsulinių įstaigų ir atstovybių prie tarptautinių organizacijų, kartu su pareigine alga, priedais ir priemokomis, taikant G</text:span><text:span text:style-name="T82">yvenimo lygio vietos koeficientus, patvirtintus Lietuvos Respublikos Vyriausybės 1999 m. lapkričio 5 d. nutarimu Nr. 1235 „Dėl Lietuvos Respublikos diplomatinės tarnybos veiklos“</text:span><text:span text:style-name="T83">:</text:span></text:p>
      <text:p text:style-name="P84"><text:span text:style-name="T85">2.1</text:span><text:span text:style-name="T86">. apmokamos įsikūrimo išlaidos – išmokama vienkartinė įsikūrimo išmoka,</text:span><text:span text:style-name="T87"><text:s/>lygi 740 eurų. Ši išmoka išmokama prieš vidaus tarnybos sistemos pareigūnui išvykstant saugoti Lietuvos Respublikos diplomatinių atstovybių, konsulinių įstaigų ir atstovybių prie tarptautinių organizacijų;</text:span></text:p>
      <text:p text:style-name="P88"><text:span text:style-name="T89">2.2</text:span><text:span text:style-name="T90">. mokama su tarnyba užsienyje susijusių iš</text:span><text:span text:style-name="T91">laidų kompensacija, taikant 6,5 koeficiento, kurio vieneto vertė eurais</text:span><text:span text:style-name="T92"><text:s/></text:span><text:span text:style-name="T93">lygi Lietuvos Respublikos Seimo patvirtintam atitinkamų metų pareiginės algos baziniam dydžiui, taikomam apskaičiuojant valstybės tarnautojų pareigines algas.</text:span><text:s/></text:p>
      <text:p text:style-name="P94">Punkto pakeitimai:</text:p>
      <text:p text:style-name="P95"><text:span text:style-name="T96">Nr.<text:s/></text:span><text:a xlink:href="https://www.e-tar.lt/portal/legalAct.html?documentId=ff46359070cf11e484b9c12b550436a3" office:target-frame-name="_top" xlink:show="replace"><text:span text:style-name="T97">1281</text:span></text:a><text:span text:style-name="T98">, 2014-11-19, paskelbta TAR 2014-11-21, i. k. 2014-17285</text:span></text:p>
      <text:p text:style-name="Normal"/>
      <text:p text:style-name="P99">Punkto pakeitimai:</text:p>
      <text:p text:style-name="P100"><text:span text:style-name="T101">Nr.<text:s/></text:span><text:a xlink:href="https://www.e-tar.lt/portal/legalAct.html?documentId=ff46359070cf11e484b9c12b550436a3" office:target-frame-name="_top" xlink:show="replace"><text:span text:style-name="T102">1281</text:span></text:a><text:span text:style-name="T103">, 2014-11-19, paskelbta TAR 2014-11-21, i. k. 2014-17285</text:span></text:p>
      <text:p text:style-name="Normal"/>
      <text:p text:style-name="P104"><text:span text:style-name="T105">3</text:span><text:span text:style-name="T106">. Vidaus tarnybos sistemos pareigūnams, nusiųstiems saugoti Lietuvos Respublikos diplomatinių atstovybių, konsulinių įstaigų ir atstovybių prie tarptautinių<text:s/></text:span><text:span text:style-name="T107">organizacijų, taip pat apmokamos:</text:span></text:p>
      <text:p text:style-name="P108"><text:span text:style-name="T109">3.1</text:span><text:span text:style-name="T110">. kelionės iš Lietuvos Respublikos į užsienio valstybę ir iš užsienio valstybės į Lietuvos Respubliką išlaidos, įskaitant bagažo gabenimo išlaidas:</text:span></text:p>
      <text:p text:style-name="P111"><text:span text:style-name="T112">3.1.1</text:span><text:span text:style-name="T113">. atlyginamos vidaus tarnybos sistemos pareigūno kelionės išla</text:span><text:span text:style-name="T114">idos, įskaitant bagažo gabenimo išlaidas, visų rūšių transporto priemonėmis, išskyrus taksi. Kelionės išlaidos, įskaitant bagažo gabenimo išlaidas, kompensuojamos kartą per tarnybos užsienyje laikotarpį pagal pateiktus atsiskaitomuosius dokumentus;</text:span></text:p>
      <text:p text:style-name="P115"><text:span text:style-name="T116">3.1.2</text:span><text:span text:style-name="T117">. jeigu vykstama asmenine transporto priemone, kelionės metu sunaudotų degalų įsigijimo išlaidos apskaičiuojamos atsižvelgiant į kelionės metu nuvažiuotų kilometrų skaičių ir įstaigos nustatytas degalų sunaudojimo normas atitinkamai transporto priemonei<text:s/></text:span><text:span text:style-name="T118">pagal atitinkamos transporto priemonės gamintojo nurodytus transporto priemonės techninius duomenis (degalų sunaudojimo normas 100 kilometrų);</text:span></text:p>
      <text:p text:style-name="P119"><text:span text:style-name="T120">3.1.3</text:span><text:span text:style-name="T121">. kartą per kalendorinius metus kasmetinių atostogų metu kompensuojamos kelionės išlaidos, įskaitant bag</text:span><text:span text:style-name="T122">ažo gabenimo išlaidas;<text:s/></text:span></text:p>
      <text:p text:style-name="P123"><text:span text:style-name="T124">3.2</text:span><text:span text:style-name="T125">. draudimo išlaidos. Apmokamos tik sveikatos draudimo išlaidos:</text:span></text:p>
      <text:p text:style-name="P126"><text:span text:style-name="T127">3.2.1</text:span><text:span text:style-name="T128">. sveikatos draudimo išlaidoms taikomi gyvenimo lygio vietos koeficientai. Kiekvienam vidaus tarnybos sistemos pareigūnui sveikatos draudimo išlaidoms s</text:span><text:span text:style-name="T129">kiriama iki 4635 eurų per metus. Jeigu sveikatos draudimo išlaidos neviršija šiame punkte nurodytos sumos, likusios lėšos gali būti naudojamos vidaus tarnybos sistemos pareigūno sveikatos priežiūrai;</text:span></text:p>
      <text:p text:style-name="P130"><text:span text:style-name="T131">3.2.2</text:span><text:span text:style-name="T132">. valstybėse, kuriose nėra galimybės vidaus tar</text:span><text:span text:style-name="T133">nybos sistemos pareigūną apdrausti sveikatos draudimu, padengiamos išlaidos, susijusios su vidaus tarnybos sistemos pareigūno sveikatos priežiūra, negali būti didesnės kaip 4635 eurai per metus;</text:span></text:p>
      <text:p text:style-name="P134"><text:span text:style-name="T135">3.3</text:span><text:span text:style-name="T136">.<text:s/></text:span><text:span text:style-name="T137">gyvenamųjų patalpų nuomos išlaidos, taikant Gyvena</text:span><text:span text:style-name="T138">mųjų patalpų nuomos lygio vietos koeficientus, patvirtintus Lietuvos Respublikos Vyriausybės 1999 m. lapkričio 5 d. nutarimu Nr. 1235. Į gyvenamųjų patalpų nuomos išlaidas įskaitomos komunalinių paslaugų ir ryšių išlaidos</text:span><text:span text:style-name="T139">:</text:span></text:p>
      <text:p text:style-name="P140"><text:span text:style-name="T141">3.3.1</text:span><text:span text:style-name="T142">. gyvenamųjų patalpų<text:s/></text:span><text:span text:style-name="T143">nuomos metų išlaidų norma turi būti ne didesnė kaip 14500 eurų;</text:span></text:p>
      <text:p text:style-name="P144"><text:span text:style-name="T145">3.3.2</text:span><text:span text:style-name="T146">. gyvenamųjų patalpų nuomos išlaidos apmokamos kiekvieną mėnesį vadovaujantis vidaus tarnybos sistemos pareigūno sudaryta gyvenamųjų patalpų nuomos sutartimi;</text:span></text:p>
      <text:p text:style-name="P147"><text:span text:style-name="T148">3.3.3</text:span><text:span text:style-name="T149">. jeigu Lietuvo</text:span><text:span text:style-name="T150">s Respublikos diplomatinės atstovybės, konsulinės įstaigos ir atstovybės prie tarptautinių organizacijų suteikia vidaus tarnybos sistemos pareigūnui gyvenamąsias patalpas, patalpų nuomos išlaidos neapmokamos.</text:span></text:p>
      <text:p text:style-name="P151">Punkto pakeitimai:</text:p>
      <text:p text:style-name="P152"><text:span text:style-name="T153">Nr.<text:s/></text:span><text:a xlink:href="https://www.e-tar.lt/portal/legalAct.html?documentId=ff46359070cf11e484b9c12b550436a3" office:target-frame-name="_top" xlink:show="replace"><text:span text:style-name="T154">1281</text:span></text:a><text:span text:style-name="T155">, 2014-11-19, paskelbta TAR 2014-11-21, i. k. 2014-17285</text:span></text:p>
      <text:p text:style-name="Normal"/>
      <text:p text:style-name="P156"><text:span text:style-name="T157">4</text:span><text:span text:style-name="T158">. Kompensacijos ir išlaidos, nurodytos šiame Apraše, apmokamos iš centrinei vidaus reikalų statutinei įstaigai<text:s/></text:span><text:span text:style-name="T159">patvirtintų Lietuvos Respublikos valstybės biudžeto asignavimų.</text:span></text:p>
      <text:p text:style-name="P160"><text:span text:style-name="T161">______________</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A4D5350575A8" office:target-frame-name="_top" xlink:show="replace"><text:span text:style-name="T173">199</text:span></text:a><text:span text:style-name="T174">, 2007-02-13, Žin., 200</text:span><text:span text:style-name="T175">7, Nr. 23-884 (2007-02-22), i. k. 1071100NUTA00000199</text:span></text:p>
      <text:p text:style-name="P176"><text:span text:style-name="T177">Dėl Lietuvos Respublikos Vyriausybės 2005 m. kovo 1 d. nutarimo Nr. 235 "Dėl Įsikūrimo, kelionių, draudimo ir patalpų nuomos išlaidų bei kompensacijų, susijusių su tarnybos užsienyje išlaidomis, dydžių<text:s/></text:span><text:span text:style-name="T178">ir mokėjimo vidaus tarnybos sistemos pareigūnams, nusiųstiems saugoti Lietuvos Respublikos diplomatinių atstovybių, konsulinių įstaigų ir atstovybių prie tarptautinių organizacijų, tvarkos aprašo patvirtinimo" pakeitimo</text:span></text:p>
      <text:p text:style-name="P179"/>
      <text:p text:style-name="P180"><text:span text:style-name="T181">2.</text:span></text:p>
      <text:p text:style-name="P182"><text:span text:style-name="T183">Lietuvos Respublikos Vyriausybė,</text:span><text:span text:style-name="T184"><text:s/>Nutarimas</text:span></text:p>
      <text:p text:style-name="P185"><text:span text:style-name="T186">Nr.<text:s/></text:span><text:a xlink:href="https://www.e-tar.lt/portal/legalAct.html?documentId=ff46359070cf11e484b9c12b550436a3" office:target-frame-name="_top" xlink:show="replace"><text:span text:style-name="T187">1281</text:span></text:a><text:span text:style-name="T188">, 2014-11-19, paskelbta TAR 2014-11-21, i. k. 2014-17285</text:span></text:p>
      <text:p text:style-name="P189"><text:span text:style-name="T190">Dėl Lietuvos Respublikos Vyriausybės 2005 m. kovo 1 d. nutarimo Nr. 235 „Dėl Įsikū</text:span><text:span text:style-name="T191">rimo, kelionių, draudimo ir patalpų nuomos išlaidų bei kompensacijų, susijusių su tarnybos užsienyje išlaidomis, dydžių ir mokėjimo vidaus tarnybos sistemos pareigūnams, nusiųstiems saugoti Lietuvos Respublikos diplomatinių atstovybių, konsulinių įstaigų i</text:span><text:span text:style-name="T192">r atstovybių prie tarptautinių organizacijų, tvarkos ap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1T06:50:00Z</meta:creation-date>
    <dc:date>2018-12-21T06:50:00Z</dc:date>
    <meta:template xlink:href="Normal.dotm" xlink:type="simple"/>
    <meta:editing-cycles>2</meta:editing-cycles>
    <meta:editing-duration>PT0S</meta:editing-duration>
    <meta:document-statistic meta:page-count="3" meta:paragraph-count="136" meta:word-count="1013" meta:character-count="8324" meta:row-count="372" meta:non-whitespace-character-count="7447"/>
  </office:meta>
</office:document-meta>
</file>