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text-indent="3.543in"/>
    </style:style>
    <style:style style:name="P107" style:parent-style-name="Normal" style:family="paragraph">
      <style:paragraph-properties fo:text-indent="3.543in"/>
    </style:style>
    <style:style style:name="P108" style:parent-style-name="Normal" style:family="paragraph">
      <style:paragraph-properties fo:text-indent="3.543in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olumn114" style:family="table-column">
      <style:table-column-properties style:column-width="2.425in" style:use-optimal-column-width="false"/>
    </style:style>
    <style:style style:name="TableColumn115" style:family="table-column">
      <style:table-column-properties style:column-width="0.3388in" style:use-optimal-column-width="false"/>
    </style:style>
    <style:style style:name="TableColumn116" style:family="table-column">
      <style:table-column-properties style:column-width="3.9298in" style:use-optimal-column-width="false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/>
    </style:style>
    <style:style style:name="P273" style:parent-style-name="Normal" style:master-page-name="MPF2" style:family="paragraph">
      <style:paragraph-properties fo:break-before="page" fo:text-indent="3.543in" style:page-number="1"/>
    </style:style>
    <style:style style:name="P281" style:parent-style-name="Normal" style:family="paragraph">
      <style:paragraph-properties fo:text-indent="3.543in"/>
    </style:style>
    <style:style style:name="P282" style:parent-style-name="Normal" style:family="paragraph">
      <style:paragraph-properties fo:text-indent="3.54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/>
    </style:style>
    <style:style style:name="P363" style:parent-style-name="Normal" style:master-page-name="MPF3" style:family="paragraph">
      <style:paragraph-properties fo:break-before="page" fo:text-indent="3.543in" style:page-number="1"/>
    </style:style>
    <style:style style:name="P371" style:parent-style-name="Normal" style:family="paragraph">
      <style:paragraph-properties fo:text-indent="3.543in"/>
    </style:style>
    <style:style style:name="P372" style:parent-style-name="Normal" style:family="paragraph">
      <style:paragraph-properties fo:text-indent="3.543in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fo:color="#000000"/>
    </style:style>
    <style:style style:name="P376" style:parent-style-name="Normal" style:family="paragraph">
      <style:paragraph-properties fo:text-indent="0.4923in"/>
    </style:style>
    <style:style style:name="TableColumn378" style:family="table-column">
      <style:table-column-properties style:column-width="1.7722in"/>
    </style:style>
    <style:style style:name="TableColumn379" style:family="table-column">
      <style:table-column-properties style:column-width="3.0993in"/>
    </style:style>
    <style:style style:name="TableColumn380" style:family="table-column">
      <style:table-column-properties style:column-width="1.8208in"/>
    </style:style>
    <style:style style:name="Table377" style:family="table">
      <style:table-properties style:width="6.6923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fo:color="#000000" fo:font-size="10pt" style:font-size-asian="10pt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weight="bold" style:font-weight-asian="bold" fo:font-size="10pt" style:font-size-asian="10pt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12-08 iki 1994-12-23</text:span></text:p>
      <text:p text:style-name="P10"/>
      <text:p text:style-name="P11"><text:span text:style-name="T12">Nutarimas paskelbtas: Žin. 1992, Nr.<text:s/></text:span><text:a xlink:href="https://www.e-tar.lt/portal/legalAct.html?documentId=TAR.A2F42A880E76" office:target-frame-name="_top" xlink:show="replace"><text:span text:style-name="T13">33-1018</text:span></text:a><text:span text:style-name="T14">, i. k. 0921100NUTA0000079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DASTRŲ, KLASIFIKATORIŲ, REGISTRŲ RENGIMO IR FUNKCIONAVIMO</text:p>
      <text:p text:style-name="P23"/>
      <text:p text:style-name="P24">1992 m. spalio 23 d. Nr. 793</text:p>
      <text:p text:style-name="P25">Vilnius</text:p>
      <text:p text:style-name="P26"/>
      <text:p text:style-name="P27"><text:span text:style-name="T28">Siekdama sukurti valstybinių kadastrų, klasifikatorių, registrų sis</text:span><text:span text:style-name="T29">tem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Valstybinių kadastrų, klasifikatorių, registrų įteisinimo, funkcionavimo ir likvidavimo bendruosius nuostatus (pridedama);</text:span></text:p>
      <text:p text:style-name="P38"><text:span text:style-name="T39">1.2</text:span><text:span text:style-name="T40">. valstybinių kadastrų, klasifikatorių, registrų<text:s/></text:span><text:span text:style-name="T41">rengimo schemą (pridedama);</text:span></text:p>
      <text:p text:style-name="P42"><text:span text:style-name="T43">1.3</text:span><text:span text:style-name="T44">. Kadastrų, klasifikatorių, registrų ekspertų tarybos sudėtį (pridedama).</text:span></text:p>
      <text:p text:style-name="P45"><text:span text:style-name="T46">2</text:span><text:span text:style-name="T47">. Nustatyti, kad Kadastrų, klasifikatorių, registrų ekspertų taryba kartu su Ryšių ir informatikos ministerija turi spręsti tarptautinių, įt</text:span><text:span text:style-name="T48">eisinamų kaip valstybiniai, kadastrų, klasifikatorių, registrų įdiegimo ir prisijungimo prie atitinkamų tarptautinių konvencijų, taip pat įvedamų valstybinių nacionalinių kadastrų, klasifikatorių, registrų prioritetų klausimus, metodiškai vadovauti bei koo</text:span><text:span text:style-name="T49">rdinuoti valstybinių kadastrų, klasifikatorių, registrų rengimą, įteisinimą, tvarkymą, naudojimą, likvidavimą ir suderinamumą su valstybiniu projektu „Lietuva-2000“.</text:span></text:p>
      <text:p text:style-name="P50"><text:span text:style-name="T51">3</text:span><text:span text:style-name="T52">. Įpareigoti nurodytojoje schemoje nustatytus:</text:span></text:p>
      <text:p text:style-name="P53"><text:span text:style-name="T54">3.1</text:span><text:span text:style-name="T55">. atsakinguosius tarptautinių, įt</text:span><text:span text:style-name="T56">eisinamų kaip valstybiniai, kadastrų, klasifikatorių, registrų tvarkytojus Lietuvos Respublikoje iki 1992 m. lapkričio 13 d. parengti šių kadastrų, klasifikatorių, registrų programas ir pateikti jas tvirtinti Ryšių ir informatikos ministerijai;</text:span></text:p>
      <text:p text:style-name="P57"><text:span text:style-name="T58">3.2</text:span><text:span text:style-name="T59">. at</text:span><text:span text:style-name="T60">sakinguosius valstybinių nacionalinių kadastrų, klasifikatorių, registrų tvarkytojus:</text:span></text:p>
      <text:p text:style-name="P61"><text:span text:style-name="T62">3.2.1</text:span><text:span text:style-name="T63">. iki 1992 m. lapkričio 13 d. pateikti tvirtinti Ryšių ir informatikos ministerijai suderintas su suinteresuotomis valstybinėmis institucijomis šių kadastrų, klasi</text:span><text:span text:style-name="T64">fikatorių, registrų technines užduotis;</text:span></text:p>
      <text:p text:style-name="P65"><text:span text:style-name="T66">3.2.2</text:span><text:span text:style-name="T67">. konkurso tvarka parinkti šių kadastrų, klasifikatorių, registrų atsakinguosius projektuotojus.</text:span></text:p>
      <text:p text:style-name="P68"><text:span text:style-name="T69">4</text:span><text:span text:style-name="T70">. Pavesti:</text:span></text:p>
      <text:p text:style-name="P71"><text:span text:style-name="T72">4.1</text:span><text:span text:style-name="T73">. Lietuvos valstybinei standartizacijos tarnybai iki 1992 m. gruodžio 31 d. parengti<text:s/></text:span><text:span text:style-name="T74">Lietuvos Respublikos standartų rengimo, įteisinimo, saugojimo ir naudojimo nuostatus;</text:span></text:p>
      <text:p text:style-name="P75"><text:span text:style-name="T76">4.2</text:span><text:span text:style-name="T77">. Ekonomikos ministerijai:</text:span></text:p>
      <text:p text:style-name="P78"><text:span text:style-name="T79">4.2.1</text:span><text:span text:style-name="T80">. iki 1992 m. lapkričio 13 d. parengti kodavimo bei klasifikacijos terminų standarto projektą ir pateikti jį tvirtinti Lietuvos v</text:span><text:span text:style-name="T81">alstybinei standartizacijos tarnybai;</text:span></text:p>
      <text:p text:style-name="P82"><text:span text:style-name="T83">4.2.2</text:span><text:span text:style-name="T84">. organizuoti ir iki 1993 m. sausio 1 d. užbaigti valstybinių ir visuomeninių organizacijų bei įstaigų laikinąjį kompiuterinį registravimą (suderinus projektinius sprendimus su Ryšių ir informatikos ministerij</text:span><text:span text:style-name="T85">a, Teisingumo ministerija, Statistikos departamentu, Socialinės apsaugos ministerija, Kultūros ir švietimo ministerija, Valstybine mokslo, studijų ir technologijų tarnyba);</text:span></text:p>
      <text:p text:style-name="P86"><text:span text:style-name="T87">4.3</text:span><text:span text:style-name="T88">. Ryšių ir informatikos ministerijai iki 1992 m. spalio 30 d. parengti Kad</text:span><text:span text:style-name="T89">astrų, klasifikatorių, registrų ekspertų tarybos nuostatus.</text:span></text:p>
      <text:p text:style-name="P90"><text:span text:style-name="T91">5</text:span><text:span text:style-name="T92">. Pripažinti netekusiu galios Lietuvos Respublikos Vyriausybės 1990 m. gruodžio 28 d. potvarkį Nr. 308p.</text:span></text:p>
      <text:p text:style-name="P93"/>
      <text:p text:style-name="P94"/>
      <text:p text:style-name="P95"/>
      <text:soft-page-break/>
      <text:p text:style-name="P96">Lietuvos Respublikos</text:p>
      <text:p text:style-name="P97">Ministras Pirmininkas<text:tab/>Aleksandras Abišala</text:p>
      <text:p text:style-name="P98"/>
      <text:soft-page-break/>
      <text:p text:style-name="P99">PATVIRTINTA</text:p>
      <text:p text:style-name="P107">Lietuvos Respublikos Vyriausybės</text:p>
      <text:p text:style-name="P108">1992 m. spalio 23 d. nutarimu Nr. 793</text:p>
      <text:p text:style-name="P109"/>
      <text:p text:style-name="P110"><text:span text:style-name="T111">Kadastrų, klasifikatorių, registrų ekspertų taryba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. Krukaus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ryšių ir informatikos ministro pavaduotojas (tarybos pirmininkas);</text:p>
          </table:table-cell>
        </table:table-row>
        <table:table-row table:style-name="TableRow124">
          <table:table-cell table:style-name="TableCell125">
            <text:p text:style-name="P126">B. Šičku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Ryšių ir informatikos ministerijos skyriaus viršininkas (tarybos pirmininko pavaduotojas);</text:p>
          </table:table-cell>
        </table:table-row>
        <table:table-row table:style-name="TableRow131">
          <table:table-cell table:style-name="TableCell132">
            <text:p text:style-name="P133">R. Alekn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Statybos ir urbanistikos ministerijos Urbanistikos departamento<text:s/>direktorius;</text:p>
          </table:table-cell>
        </table:table-row>
        <table:table-row table:style-name="TableRow138">
          <table:table-cell table:style-name="TableCell139">
            <text:p text:style-name="P140">C. Bučely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Statistikos departamento skyriaus vedėja;</text:p>
          </table:table-cell>
        </table:table-row>
        <table:table-row table:style-name="TableRow145">
          <table:table-cell table:style-name="TableCell146">
            <text:p text:style-name="P147">V. Buro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Kultūros ir švietimo ministerijos vyriausiasis specialistas;</text:p>
          </table:table-cell>
        </table:table-row>
        <table:table-row table:style-name="TableRow152">
          <table:table-cell table:style-name="TableCell153">
            <text:p text:style-name="P154">V. Gegužinski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Kultūros paveldo mokslinio centro grupės vadovas;</text:p>
          </table:table-cell>
        </table:table-row>
        <table:table-row table:style-name="TableRow159">
          <table:table-cell table:style-name="TableCell160">
            <text:p text:style-name="P161">L. Gipiški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Valstybinės geodezijos<text:s/>tarnybos vyriausiasis specialistas;</text:p>
          </table:table-cell>
        </table:table-row>
        <table:table-row table:style-name="TableRow166">
          <table:table-cell table:style-name="TableCell167">
            <text:p text:style-name="P168">K. Girčy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Valstybinės žemės kadastro automatizavimo įmonės vyriausiasis projekto inžinierius;</text:p>
          </table:table-cell>
        </table:table-row>
        <table:table-row table:style-name="TableRow173">
          <table:table-cell table:style-name="TableCell174">
            <text:p text:style-name="P175">A. Jablonski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Respublikos muitinės departamento skyriaus viršininkas;</text:p>
          </table:table-cell>
        </table:table-row>
        <table:table-row table:style-name="TableRow180">
          <table:table-cell table:style-name="TableCell181">
            <text:p text:style-name="P182">A. Janukoni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Lietuvos Respublikos<text:s/>aplinkos apsaugos departamento Kraštovaizdžio valdybos vyriausiasis inžinierius;</text:p>
          </table:table-cell>
        </table:table-row>
        <table:table-row table:style-name="TableRow187">
          <table:table-cell table:style-name="TableCell188">
            <text:p text:style-name="P189">R. Kaireli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Socialinės apsaugos ministerijos Suaugusiųjų profesinio mokymo ir konsultavimo centro generalinis direktorius;</text:p>
          </table:table-cell>
        </table:table-row>
        <table:table-row table:style-name="TableRow194">
          <table:table-cell table:style-name="TableCell195">
            <text:p text:style-name="P196">R. Kasperavičiu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Žemės ūkio ministerijos<text:s/>skyriaus viršininko pavaduotojas;</text:p>
          </table:table-cell>
        </table:table-row>
        <table:table-row table:style-name="TableRow201">
          <table:table-cell table:style-name="TableCell202">
            <text:p text:style-name="P203">A. Klasauska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Ekonomikos ministerijos Skaičiavimo centro skyriaus vedėjas;</text:p>
          </table:table-cell>
        </table:table-row>
        <table:table-row table:style-name="TableRow208">
          <table:table-cell table:style-name="TableCell209">
            <text:p text:style-name="P210">D. Mačiuitienė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Statistikos departamento Skaičiavimo centro skyriaus vedėja;</text:p>
          </table:table-cell>
        </table:table-row>
        <table:table-row table:style-name="TableRow215">
          <table:table-cell table:style-name="TableCell216">
            <text:p text:style-name="P217">M. Nociu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Sveikatos apsaugos ministerijos konsultantas informatikai;</text:p>
          </table:table-cell>
        </table:table-row>
        <table:table-row table:style-name="TableRow222">
          <table:table-cell table:style-name="TableCell223">
            <text:p text:style-name="P224">J. Puodžius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Valstybinės mokslo, studijų ir technologijų tarnybos generalinio direktoriaus pavaduotojas;</text:p>
          </table:table-cell>
        </table:table-row>
        <table:table-row table:style-name="TableRow229">
          <table:table-cell table:style-name="TableCell230">
            <text:p text:style-name="P231">J. Ruževičius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Vilniaus universiteto Prekių mokslo katedros vedėjas;</text:p>
          </table:table-cell>
        </table:table-row>
        <table:table-row table:style-name="TableRow236">
          <table:table-cell table:style-name="TableCell237">
            <text:p text:style-name="P238">P. Slizevičius</text:p>
          </table:table-cell>
          <table:table-cell table:style-name="TableCell239">
            <text:p text:style-name="P240">–</text:p>
          </table:table-cell>
          <table:table-cell table:style-name="TableCell241">
            <text:p text:style-name="P242">Valstybinio inventorizavimo, projektavimo ir paslaugų<text:s/>biuro viršininkas;</text:p>
          </table:table-cell>
        </table:table-row>
        <table:table-row table:style-name="TableRow243">
          <table:table-cell table:style-name="TableCell244">
            <text:p text:style-name="P245">B. Vaičiulis</text:p>
          </table:table-cell>
          <table:table-cell table:style-name="TableCell246">
            <text:p text:style-name="P247">–</text:p>
          </table:table-cell>
          <table:table-cell table:style-name="TableCell248">
            <text:p text:style-name="P249">Valstybinės draudimo įstaigos Skaičiavimo centro „Indra“ skyriaus vedėjas;</text:p>
          </table:table-cell>
        </table:table-row>
        <table:table-row table:style-name="TableRow250">
          <table:table-cell table:style-name="TableCell251">
            <text:p text:style-name="P252">A. Vaitkevičius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Statybos ir urbanistikos ministerijos Skaičiavimo centro „Sistema“ techninis direktorius;</text:p>
          </table:table-cell>
        </table:table-row>
        <table:table-row table:style-name="TableRow257">
          <table:table-cell table:style-name="TableCell258">
            <text:p text:style-name="P259">V. Vrubliauskas</text:p>
          </table:table-cell>
          <table:table-cell table:style-name="TableCell260">
            <text:p text:style-name="P261">–</text:p>
          </table:table-cell>
          <table:table-cell table:style-name="TableCell262">
            <text:p text:style-name="P263">Ekonomikos<text:s/>ministerijos skyriaus viršininkas;</text:p>
          </table:table-cell>
        </table:table-row>
        <table:table-row table:style-name="TableRow264">
          <table:table-cell table:style-name="TableCell265">
            <text:p text:style-name="P266">G. Zlatkus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Kultūros ir švietimo ministerijos Informatikos ir prognozavimo centro direktorius.</text:p>
          </table:table-cell>
        </table:table-row>
      </table:table>
      <text:p text:style-name="P271"><text:span text:style-name="T272">______________</text:span></text:p>
      <text:soft-page-break/>
      <text:p text:style-name="P273">PATVIRTINTA</text:p>
      <text:p text:style-name="P281">Lietuvos Respublikos Vyriausybės</text:p>
      <text:p text:style-name="P282">1992 m. spalio 23 d. nutarimu Nr. 793</text:p>
      <text:p text:style-name="P283"/>
      <text:p text:style-name="P284"><text:span text:style-name="T285">Valstybinių kadastrų, klasifikatorių, registrų įteisinimo, funkcionavimo ir likvidavimo bendrieji nuostatai</text:span></text:p>
      <text:p text:style-name="P286"/>
      <text:p text:style-name="P287"><text:span text:style-name="T288">1</text:span><text:span text:style-name="T289">. Laikinai, iki kodavimo bei klasifikacijos terminų standarto patvirtinimo, vartojami šie terminai:</text:span></text:p>
      <text:p text:style-name="P290"><text:span text:style-name="T291">registras (rejestras)</text:span><text:span text:style-name="T292"><text:s/>– tam tikros srities objektų pavadinimų sąrašas kartu su objektų kodais ir svarbiausiais atributais (rengiamas, kai objektai neklasifikuojami);</text:span></text:p>
      <text:p text:style-name="P293"><text:span text:style-name="T294">klasifikavimas<text:s/></text:span><text:span text:style-name="T295">– objektų skirstymas į klases (skyrius, grupes) pagal jų bendrus požymius;</text:span></text:p>
      <text:p text:style-name="P296"><text:span text:style-name="T297">klasifikatorius<text:s/></text:span><text:span text:style-name="T298">– tam</text:span><text:span text:style-name="T299"><text:s/>tikros srities objektų pavadinimų sąrašas kartu su objektų kodais ir svarbiausiais atributais (rengiamas, kai objektai klasifikuojami);</text:span></text:p>
      <text:p text:style-name="P300"><text:span text:style-name="T301">kadastras<text:s/></text:span><text:span text:style-name="T302">– registro arba klasifikatoriaus objektų sąrašas su papildomomis tų objektų savybėmis.</text:span></text:p>
      <text:p text:style-name="P303"><text:span text:style-name="T304">2</text:span><text:span text:style-name="T305">. Valstybinio (ta</text:span><text:span text:style-name="T306">rptautinio, įteisinamo Lietuvos Respublikoje kaip valstybinis, arba nacionalinio) kadastro, klasifikatoriaus, registro tvarkytoju gali būti valstybinė institucija, kuri pagal savo veiklos pobūdį disponuoja (renka, atnaujina, tikrina ir naudoja) to kadastro</text:span><text:span text:style-name="T307">, klasifikatoriaus, registro duomenimis.</text:span></text:p>
      <text:p text:style-name="P308"><text:span text:style-name="T309">3</text:span><text:span text:style-name="T310">. Atsakinguoju valstybinio kadastro, klasifikatoriaus, registro tvarkytoju skiriama ta valstybinė institucija, kuri pagal savo veiklos pobūdį disponuoja visais atitinkamo valstybinio kadastro, klasifikatoriaus,</text:span><text:span text:style-name="T311"><text:s/>registro duomenimis. Jeigu tokios institucijos nėra, atsakingąjį tvarkytoją parenka Ryšių ir informatikos ministerija. Atsakinguosius tvarkytojus tvirtina Ryšių ir informatikos ministerija ministerijų bei valstybinių tarnybų teikimu.</text:span></text:p>
      <text:p text:style-name="P312"><text:span text:style-name="T313">4</text:span><text:span text:style-name="T314">. Tarptautiniai<text:s/></text:span><text:span text:style-name="T315">kadastrai, klasifikatoriai, registrai įteisinami Lietuvos Respublikoje kaip valstybiniai pagal nustatytą atitinkamo kadastro, klasifikatoriaus, registro įteisinimo atskirose valstybėse tvarką. Įteisinamų tarptautinių kadastrų, klasifikatorių, registrų atsa</text:span><text:span text:style-name="T316">kingasis tvarkytojas parengia jų programas ir pateikia tvirtinti Ryšių ir informatikos ministerijai.</text:span></text:p>
      <text:p text:style-name="P317"><text:span text:style-name="T318">5</text:span><text:span text:style-name="T319">. Valstybinio nacionalinio kadastro, klasifikatoriaus, registro atsakingasis tvarkytojas parengia jų techninę užduotį, kurioje nurodomas informacijos<text:s/></text:span><text:span text:style-name="T320">pobūdis, šaltiniai bei naudotojai, techninio projekto rengimo bei įsigaliojimo terminai. Techninė užduotis pateikiama tvirtinti Ryšių ir informatikos ministerijai.</text:span></text:p>
      <text:p text:style-name="P321"><text:span text:style-name="T322">6</text:span><text:span text:style-name="T323">. Valstybinio nacionalinio kadastro, klasifikatoriaus, registro atsakingasis tvarkytoja</text:span><text:span text:style-name="T324">s konkurso tvarka parenka atsakingąjį projektuotoją. Atsakingasis projektuotojas valstybiniam nacionaliniam kadastrui, klasifikatoriui, registrui rengti sudaro:</text:span></text:p>
      <text:p text:style-name="P325"><text:span text:style-name="T326">6.1</text:span><text:span text:style-name="T327">. informacijos klasifikavimo bei kodavimo standartą pagal tarptautines kodavimo sistemas i</text:span><text:span text:style-name="T328">r standartus;</text:span></text:p>
      <text:p text:style-name="P329"><text:span text:style-name="T330">6.2</text:span><text:span text:style-name="T331">. techninį projektą, kuriame nustato duomenų bazę bei jos naudojimą.</text:span></text:p>
      <text:p text:style-name="P332"><text:span text:style-name="T333">Standartas ir techninis projektas derinami su pagrindiniais informacijos naudotojais bei Ryšių ir informatikos ministerija. Standartą tvirtina Lietuvos valstybinė sta</text:span><text:span text:style-name="T334">ndartizacijos tarnyba, o techninį projektą – atsakingasis tvarkytojas.</text:span></text:p>
      <text:p text:style-name="P335"><text:span text:style-name="T336">7</text:span><text:span text:style-name="T337">. Valstybinis nacionalinis kadastras, klasifikatorius, registras privalo atitikti jo techninę užduotį bei techninį projektą. Parengtas kadastras, klasifikatorius, registras<text:s/></text:span><text:span text:style-name="T338">(kartu su jo funkcionavimo, tvarkymo, platinimo ir naudojimo nuostatais) įteisinamas Lietuvos Respublikos Vyriausybės nutarimu.</text:span></text:p>
      <text:p text:style-name="P339"><text:span text:style-name="T340">8</text:span><text:span text:style-name="T341">. Valstybinis nacionalinis kadastras, klasifikatorius, registras likviduojamas Lietuvos Respublikos Vyriausybės nutarimu.</text:span></text:p>
      <text:p text:style-name="P342"><text:span text:style-name="T343">9</text:span><text:span text:style-name="T344">. Valstybinio kadastro, klasifikatoriaus, registro atsakingasis projektuotojas užtikrina suderinamumą su valstybiniu projektu „Lietuva-2000“.</text:span></text:p>
      <text:p text:style-name="P345"><text:span text:style-name="T346">10</text:span><text:span text:style-name="T347">. Valstybinių kadastrų, klasifikatorių, registrų rengimo bei funkcionavimo darbams finansuoti skiriamų a</text:span><text:span text:style-name="T348">signavimų valdytojas yra Ryšių ir informatikos ministerija.</text:span></text:p>
      <text:p text:style-name="P349"><text:span text:style-name="T350">11</text:span><text:span text:style-name="T351">. Valstybinių kadastrų, klasifikatorių, registrų techninių užduočių bei programų rengimo finansavimo šaltiniai ir lėšos numatomi informatikos plėtojimo ir finansavimo programose, kurias reng</text:span><text:span text:style-name="T352">ia Ryšių ir informatikos ministerija.</text:span></text:p>
      <text:p text:style-name="P353"><text:span text:style-name="T354">12</text:span><text:span text:style-name="T355">. Lėšų poreikis kadastro, klasifikatoriaus, registro dokumentacijai įsigyti ir įteisinti, taip pat standartui ir techniniam projektui parengti nustatomas kadastro, klasifikatoriaus, registro techninėje užduotyje<text:s/></text:span><text:span text:style-name="T356">arba programoje. Remdamasis jomis, atsakingasis tvarkytojas formuoja ateinančių metų užsakymą finansavimui ir pateikia Ryšių ir informatikos ministerijai ne vėliau kaip iki kiekvienų metų liepos 1 dienos.</text:span></text:p>
      <text:p text:style-name="P357"><text:span text:style-name="T358">13</text:span><text:span text:style-name="T359">. Lėšų poreikis kadastrams, klasifikatoriams,</text:span><text:span text:style-name="T360"><text:s/>registrams aktualizuoti nustatomas įteisinat kadastrą, klasifikatorių, registrą pagal konkrečių kadastrų, klasifikatorių, registrų funkcionavimo nuostatais.</text:span></text:p>
      <text:p text:style-name="P361"><text:span text:style-name="T362">______________</text:span></text:p>
      <text:soft-page-break/>
      <text:p text:style-name="P363">PATVIRTINTA</text:p>
      <text:p text:style-name="P371">Lietuvos Respublikos Vyriausybės</text:p>
      <text:p text:style-name="P372">1992 m. spalio 23 d. nutarimu Nr. 793</text:p>
      <text:p text:style-name="P373"/>
      <text:p text:style-name="P374"><text:span text:style-name="T375">Valstybinių kadastrų, klasifikatorių, registrų rengimo schem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Kadastro, klasifikatoriaus, registro pavadinimas</text:p>
          </table:table-cell>
          <table:table-cell table:style-name="TableCell384">
            <text:p text:style-name="P385">Juridinis pagrindas rengti</text:p>
          </table:table-cell>
          <table:table-cell table:style-name="TableCell386">
            <text:p text:style-name="P387">Atsakingasis tvarkytojas</text:p>
          </table:table-cell>
        </table:table-row>
        <table:table-row table:style-name="TableRow388">
          <table:table-cell table:style-name="TableCell389" table:number-columns-spanned="3">
            <text:p text:style-name="P390"/>
            <text:p text:style-name="P391">Tarptautiniai, įteisinami Lietuvos Respublikoje kaip<text:s/>valstybiniai, kadastrai, klasifikatoriai, registrai</text:p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Harmonizuotos prekių aprašymo ir kodavimo sistemos nomenklatūra</text:p>
          </table:table-cell>
          <table:table-cell table:style-name="TableCell396">
            <text:p text:style-name="P397">Lietuvos Respublikos Vyriausybės 1992 m. liepos 1 d. nutarimas Nr. 516</text:p>
          </table:table-cell>
          <table:table-cell table:style-name="TableCell398">
            <text:p text:style-name="P399">Lietuvos Respublikos muitinės departamentas</text:p>
          </table:table-cell>
        </table:table-row>
        <table:table-row table:style-name="TableRow400">
          <table:table-cell table:style-name="TableCell401">
            <text:p text:style-name="P402">Kombinuota Europos<text:s/>Ekonominės Bendrijos prekių nomenklatūra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„</text:p>
          </table:table-cell>
        </table:table-row>
        <table:table-row table:style-name="TableRow407">
          <table:table-cell table:style-name="TableCell408">
            <text:p text:style-name="P409">Prekių kodavimo sistema (pagal SITC, CPC, CPA)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Ekonomikos ministerija</text:p>
          </table:table-cell>
        </table:table-row>
        <table:table-row table:style-name="TableRow414">
          <table:table-cell table:style-name="TableCell415">
            <text:p text:style-name="P416">Pasaulio šalių ir teritorijų registras (pagal ISO, NUTS)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Lietuvos Respublikos muitinės departamentas</text:p>
          </table:table-cell>
        </table:table-row>
        <table:table-row table:style-name="TableRow421">
          <table:table-cell table:style-name="TableCell422">
            <text:p text:style-name="P423">Valiutos registras (pagal ISO)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„</text:p>
          </table:table-cell>
        </table:table-row>
        <table:table-row table:style-name="TableRow428">
          <table:table-cell table:style-name="TableCell429">
            <text:p text:style-name="P430">Prekių deklaravimo registrai (klasifikatoriai):<text:s/></text:p>
            <text:p text:style-name="P431">sandorio būdų, muitinės procedūrų, preferencijų, transporto priemonių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„</text:p>
          </table:table-cell>
        </table:table-row>
        <table:table-row table:style-name="TableRow436">
          <table:table-cell table:style-name="TableCell437">
            <text:p text:style-name="P438">Matavimo vienetų registrai (pagal ISO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„</text:p>
          </table:table-cell>
        </table:table-row>
        <table:table-row table:style-name="TableRow443">
          <table:table-cell table:style-name="TableCell444">
            <text:p text:style-name="P445">Veiklos rūšių registras (klasifikatorius) (pagal ISIC, NACE)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Statistikos<text:s/>departamentas</text:p>
          </table:table-cell>
        </table:table-row>
        <table:table-row table:style-name="TableRow450">
          <table:table-cell table:style-name="TableCell451">
            <text:p text:style-name="P452">Profesijų registras (pagal ISCO)</text:p>
          </table:table-cell>
          <table:table-cell table:style-name="TableCell453">
            <text:p text:style-name="P454">Lietuvos Respublikos Vyriausybės 1992 m. liepos 17 d. nutarimas Nr. 556</text:p>
          </table:table-cell>
          <table:table-cell table:style-name="TableCell455">
            <text:p text:style-name="P456">Socialinės apsaugos ministerija</text:p>
          </table:table-cell>
        </table:table-row>
        <table:table-row table:style-name="TableRow457">
          <table:table-cell table:style-name="TableCell458">
            <text:p text:style-name="P459">Išsimokslinimo ir specialybių registras (klasifikatorius) (pagal ISCED)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Valstybinė mokslo, studijų ir<text:s/>technologijų tarnyba</text:p>
          </table:table-cell>
        </table:table-row>
        <table:table-row table:style-name="TableRow464">
          <table:table-cell table:style-name="TableCell465">
            <text:p text:style-name="P466">Ligų klasifikacija (pagal ICD)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Sveikatos apsaugos ministerija</text:p>
          </table:table-cell>
        </table:table-row>
        <table:table-row table:style-name="TableRow471">
          <table:table-cell table:style-name="TableCell472" table:number-columns-spanned="3">
            <text:p text:style-name="P473"/>
            <text:p text:style-name="P474">Valstybiniai nacionaliniai kadastrai, klasifikatoriai, registrai</text:p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Įmonių rejestras</text:p>
          </table:table-cell>
          <table:table-cell table:style-name="TableCell479">
            <text:p text:style-name="P480">Lietuvos Respublikos 1990 m. liepos 31 d. įstatymas Nr. I-440</text:p>
          </table:table-cell>
          <table:table-cell table:style-name="TableCell481">
            <text:p text:style-name="P482">Ekonomikos<text:s/>ministerija</text:p>
          </table:table-cell>
        </table:table-row>
        <table:table-row table:style-name="TableRow483">
          <table:table-cell table:style-name="TableCell484">
            <text:p text:style-name="P485">Organizacijų, įstaigų ir kitų ūkio subjektų registras</text:p>
          </table:table-cell>
          <table:table-cell table:style-name="TableCell486">
            <text:p text:style-name="P487">Lietuvos Respublikos Aukščiausiosios Tarybos 1989 m. vasario 17 d. įsakas Nr. XI-2791, Lietuvos Respublikos 1991 m. balandžio 16 d. įstatymas Nr. I-1222, Lietuvos Respublikos Vyriausybės 1992 m. gegužės 26 d. nutarimas Nr. 393 ir Lietuvos Respublikos Vyriausybės 1992 m. liepos 17 d. nutarimas Nr. 556</text:p>
          </table:table-cell>
          <table:table-cell table:style-name="TableCell488">
            <text:p text:style-name="P489">„</text:p>
          </table:table-cell>
        </table:table-row>
        <table:table-row table:style-name="TableRow490">
          <table:table-cell table:style-name="TableCell491">
            <text:p text:style-name="P492">Gyventojų registras</text:p>
          </table:table-cell>
          <table:table-cell table:style-name="TableCell493">
            <text:p text:style-name="P494">Lietuvos Respublikos 1992 m. sausio 23 d. įstatymas Nr. I-2237</text:p>
          </table:table-cell>
          <table:table-cell table:style-name="TableCell495">
            <text:p text:style-name="P496">Statistikos departamentas</text:p>
          </table:table-cell>
        </table:table-row>
        <table:table-row table:style-name="TableRow497">
          <table:table-cell table:style-name="TableCell498">
            <text:p text:style-name="P499">Žemės kadastras</text:p>
          </table:table-cell>
          <table:table-cell table:style-name="TableCell500">
            <text:p text:style-name="P501">Lietuvos<text:s/>Respublikos Vyriausybės 1992 m. balandžio 30 d. nutarimas Nr. 316 ir Lietuvos Respublikos Vyriausybės 1992 m. rugpjūčio 17 d. nutarimas Nr. 618</text:p>
          </table:table-cell>
          <table:table-cell table:style-name="TableCell502">
            <text:p text:style-name="P503">Žemės ūkio ministerija (Valstybinė žemės kadastro automatizavimo įmonė)</text:p>
          </table:table-cell>
        </table:table-row>
        <table:table-row table:style-name="TableRow504">
          <table:table-cell table:style-name="TableCell505">
            <text:p text:style-name="P506">Nekilnojamojo turto kadastras (registras)</text:p>
          </table:table-cell>
          <table:table-cell table:style-name="TableCell507">
            <text:p text:style-name="Normal"/>
          </table:table-cell>
          <table:table-cell table:style-name="TableCell508">
            <text:p text:style-name="P509">Komunalinio ūkio ir paslaugų departamentas (Respublikinis<text:s/><text:soft-page-break/>valstybinis inventorizavimo, projektavimo ir paslaugų biuras)</text:p>
          </table:table-cell>
        </table:table-row>
        <text:soft-page-break/>
        <table:table-row table:style-name="TableRow510">
          <table:table-cell table:style-name="TableCell511">
            <text:p text:style-name="P512">Miškų kadastras</text:p>
          </table:table-cell>
          <table:table-cell table:style-name="TableCell513">
            <text:p text:style-name="P514">Lietuvos Respublikos Vyriausybės 1992 m. rugpjūčio 17 d. nutarimas Nr. 618</text:p>
          </table:table-cell>
          <table:table-cell table:style-name="TableCell515">
            <text:p text:style-name="P516">Miškų ūkio ministerija (Valstybinis<text:s/>miškotvarkos institutas)</text:p>
          </table:table-cell>
        </table:table-row>
        <table:table-row table:style-name="TableRow517">
          <table:table-cell table:style-name="TableCell518">
            <text:p text:style-name="P519">Kelių kadastras</text:p>
          </table:table-cell>
          <table:table-cell table:style-name="TableCell520">
            <text:p text:style-name="Normal"/>
          </table:table-cell>
          <table:table-cell table:style-name="TableCell521">
            <text:p text:style-name="P522">Susisiekimo ministerija (Valstybinė automobilių kelių direkcija)</text:p>
          </table:table-cell>
        </table:table-row>
        <table:table-row table:style-name="TableRow523">
          <table:table-cell table:style-name="TableCell524">
            <text:p text:style-name="P525">Saugomų teritorijų kadastras</text:p>
          </table:table-cell>
          <table:table-cell table:style-name="TableCell526">
            <text:p text:style-name="P527">Lietuvos Respublikos Vyriausybės 1992 m. rugpjūčio 17 d. nutarimas Nr. 618</text:p>
          </table:table-cell>
          <table:table-cell table:style-name="TableCell528">
            <text:p text:style-name="P529">Lietuvos Respublikos aplinkos apsaugos<text:s/>departamentas</text:p>
          </table:table-cell>
        </table:table-row>
        <table:table-row table:style-name="TableRow530">
          <table:table-cell table:style-name="TableCell531">
            <text:p text:style-name="P532">Upių kadastras</text:p>
          </table:table-cell>
          <table:table-cell table:style-name="TableCell533">
            <text:p text:style-name="P534">„</text:p>
          </table:table-cell>
          <table:table-cell table:style-name="TableCell535">
            <text:p text:style-name="P536">„</text:p>
          </table:table-cell>
        </table:table-row>
        <table:table-row table:style-name="TableRow537">
          <table:table-cell table:style-name="TableCell538">
            <text:p text:style-name="P539">Ežerų ir tvenkinių kadastras</text:p>
          </table:table-cell>
          <table:table-cell table:style-name="TableCell540">
            <text:p text:style-name="P541">„</text:p>
          </table:table-cell>
          <table:table-cell table:style-name="TableCell542">
            <text:p text:style-name="P543">„</text:p>
          </table:table-cell>
        </table:table-row>
        <table:table-row table:style-name="TableRow544">
          <table:table-cell table:style-name="TableCell545">
            <text:p text:style-name="P546">Augalijos kadastras</text:p>
          </table:table-cell>
          <table:table-cell table:style-name="TableCell547">
            <text:p text:style-name="P548">„</text:p>
          </table:table-cell>
          <table:table-cell table:style-name="TableCell549">
            <text:p text:style-name="P550">„</text:p>
          </table:table-cell>
        </table:table-row>
        <table:table-row table:style-name="TableRow551">
          <table:table-cell table:style-name="TableCell552">
            <text:p text:style-name="P553">Gyvūnijos kadastras</text:p>
          </table:table-cell>
          <table:table-cell table:style-name="TableCell554">
            <text:p text:style-name="P555">„</text:p>
          </table:table-cell>
          <table:table-cell table:style-name="TableCell556">
            <text:p text:style-name="P557">„</text:p>
          </table:table-cell>
        </table:table-row>
        <table:table-row table:style-name="TableRow558">
          <table:table-cell table:style-name="TableCell559">
            <text:p text:style-name="P560">Aplinkai pavojingų medžiagų registras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„</text:p>
          </table:table-cell>
        </table:table-row>
        <table:table-row table:style-name="TableRow565">
          <table:table-cell table:style-name="TableCell566">
            <text:p text:style-name="P567">Potencialiai toksiškų medžiagų registras (klasifikatorius)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Sveikatos apsaugos ministerija</text:p>
          </table:table-cell>
        </table:table-row>
        <table:table-row table:style-name="TableRow572">
          <table:table-cell table:style-name="TableCell573">
            <text:p text:style-name="P574">Žemės gelmių kadastras</text:p>
          </table:table-cell>
          <table:table-cell table:style-name="TableCell575">
            <text:p text:style-name="P576">Lietuvos Respublikos Vyriausybės 1992 m. rugpjūčio 17 d. nutarimas Nr. 618</text:p>
          </table:table-cell>
          <table:table-cell table:style-name="TableCell577">
            <text:p text:style-name="P578">Valstybinė geologijos tarnyba</text:p>
          </table:table-cell>
        </table:table-row>
        <table:table-row table:style-name="TableRow579">
          <table:table-cell table:style-name="TableCell580">
            <text:p text:style-name="P581">Lietuvos Respublikos įstatymų, kitų valstybinės valdžios ir valdymo organų normatyvinių aktų registras</text:p>
          </table:table-cell>
          <table:table-cell table:style-name="TableCell582">
            <text:p text:style-name="P583">Lietuvos Respublikos Vyriausybės 1992 m. kovo 9 d. nutarimas Nr. 149</text:p>
          </table:table-cell>
          <table:table-cell table:style-name="TableCell584">
            <text:p text:style-name="P585">Teisingumo ministerija</text:p>
          </table:table-cell>
        </table:table-row>
        <table:table-row table:style-name="TableRow586">
          <table:table-cell table:style-name="TableCell587">
            <text:p text:style-name="P588">Kultūros vertybių registras</text:p>
          </table:table-cell>
          <table:table-cell table:style-name="TableCell589">
            <text:p text:style-name="P590">Lietuvos Respublikos 1977 m. gruodžio 12 d. įstatymas Nr. IX-2201</text:p>
          </table:table-cell>
          <table:table-cell table:style-name="TableCell591">
            <text:p text:style-name="P592">Paminklotvarkos departamentas (Kultūros paveldo mokslinis centras)</text:p>
          </table:table-cell>
        </table:table-row>
        <table:table-row table:style-name="TableRow593">
          <table:table-cell table:style-name="TableCell594">
            <text:p text:style-name="P595">Ministerijų, departamentų, valdybų bei kitų valstybinių tarnybų registra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Ekonomikos ministerija</text:p>
          </table:table-cell>
        </table:table-row>
        <table:table-row table:style-name="TableRow600">
          <table:table-cell table:style-name="TableCell601">
            <text:p text:style-name="P602">Administracinio-teritorinio suskirstymo registras (klasifikatorius)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„</text:p>
          </table:table-cell>
        </table:table-row>
        <table:table-row table:style-name="TableRow607">
          <table:table-cell table:style-name="TableCell608">
            <text:p text:style-name="P609">Gatvių registras (klasifikatorius)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Ekonomikos ministerija (Skaičiavimo centras)</text:p>
          </table:table-cell>
        </table:table-row>
        <table:table-row table:style-name="TableRow614">
          <table:table-cell table:style-name="TableCell615">
            <text:p text:style-name="P616">Topologinė klasifikacijos<text:s/>sistema geoinformacinėms sistemoms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Valstybinė geodezijos tarnyba</text:p>
          </table:table-cell>
        </table:table-row>
        <table:table-row table:style-name="TableRow621">
          <table:table-cell table:style-name="TableCell622">
            <text:p text:style-name="P623">Muitinės postų registras (klasifikatorius)</text:p>
          </table:table-cell>
          <table:table-cell table:style-name="TableCell624">
            <text:p text:style-name="P625">-</text:p>
          </table:table-cell>
          <table:table-cell table:style-name="TableCell626">
            <text:p text:style-name="P627">Lietuvos Respublikos muitinės departamentas</text:p>
          </table:table-cell>
        </table:table-row>
        <table:table-row table:style-name="TableRow628">
          <table:table-cell table:style-name="TableCell629">
            <text:p text:style-name="P630">Specialiųjų žemės ir miško naudojimo sąlygų registras (klasifikatorius)</text:p>
          </table:table-cell>
          <table:table-cell table:style-name="TableCell631">
            <text:p text:style-name="P632">Lietuvos Respublikos Vyriausybės 1992 m. gegužės 12 d. nutarimas Nr. 343</text:p>
          </table:table-cell>
          <table:table-cell table:style-name="TableCell633">
            <text:p text:style-name="P634">Statybos ir urbanistikos ministerija</text:p>
          </table:table-cell>
        </table:table-row>
        <table:table-row table:style-name="TableRow635">
          <table:table-cell table:style-name="TableCell636">
            <text:p text:style-name="P637">Teritorinio planavimo su infrastruktūros elementais kadastras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„</text:p>
          </table:table-cell>
        </table:table-row>
        <table:table-row table:style-name="TableRow642">
          <table:table-cell table:style-name="TableCell643">
            <text:p text:style-name="P644">Kadastrų, klasifikatorių, registrų sąrašas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Ryšių ir informatikos ministerija</text:p>
          </table:table-cell>
        </table:table-row>
        <table:table-row table:style-name="TableRow649">
          <table:table-cell table:style-name="TableCell650">
            <text:p text:style-name="Normal"><text:span text:style-name="T651">Švietimo įstaigų<text:s/></text:span><text:span text:style-name="T652">registras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Normal"><text:span text:style-name="T656">Kultūros ir švietimo ministerija</text:span></text:p>
          </table:table-cell>
        </table:table-row>
        <table:table-row table:style-name="TableRow657">
          <table:table-cell table:style-name="TableCell658">
            <text:p text:style-name="P659">Labdaros organizacijų ir labdaros fondų registras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Teisingumo ministerija</text:p>
          </table:table-cell>
        </table:table-row>
        <table:table-row table:style-name="TableRow664">
          <table:table-cell table:style-name="TableCell665">
            <text:p text:style-name="P666">Valstybiniu profesinių ligų registras</text:p>
          </table:table-cell>
          <table:table-cell table:style-name="TableCell667">
            <text:p text:style-name="P668"/>
          </table:table-cell>
          <table:table-cell table:style-name="TableCell669">
            <text:p text:style-name="Normal"><text:span text:style-name="T670">Sveikatos apsaugos ministerija</text:span></text:p>
          </table:table-cell>
        </table:table-row>
      </table:table>
      <text:p text:style-name="P671">______________</text:p>
      <text:p text:style-name="P672"/>
      <text:p text:style-name="Normal"/>
      <text:p text:style-name="P673">Priedo pakeitimai:</text:p>
      <text:soft-page-break/>
      <text:p text:style-name="P674"><text:span text:style-name="T675">Nr.<text:s/></text:span><text:a xlink:href="https://www.e-tar.lt/portal/legalAct.html?documentId=TAR.BD1425E2D135" office:target-frame-name="_top" xlink:show="replace"><text:span text:style-name="T676">411</text:span></text:a><text:span text:style-name="T677">, 1993-06-11, Žin., 1993, Nr. 22-535 (1993-06-16), i. k. 0931100NUTA00000411</text:span></text:p>
      <text:p text:style-name="P678"><text:span text:style-name="T679">Nr.<text:s/></text:span><text:a xlink:href="https://www.e-tar.lt/portal/legalAct.html?documentId=TAR.CEEBEA604143" office:target-frame-name="_top" xlink:show="replace"><text:span text:style-name="T680">568</text:span></text:a><text:span text:style-name="T681">,<text:s/></text:span><text:span text:style-name="T682">1993-07-27, Žin., 1993, Nr. 33-761 (1993-07-30), i. k. 0931100NUTA00000568</text:span></text:p>
      <text:p text:style-name="P683"><text:span text:style-name="T684">Nr.<text:s/></text:span><text:a xlink:href="https://www.e-tar.lt/portal/legalAct.html?documentId=TAR.40954BA5F904" office:target-frame-name="_top" xlink:show="replace"><text:span text:style-name="T685">1198</text:span></text:a><text:span text:style-name="T686">, 1994-11-30, Žin., 1994, Nr. 94-1845 (1994-12-07), i. k. 0941100NUTA00001198</text:span></text:p>
      <text:p text:style-name="Normal"/>
      <text:p text:style-name="P687"/>
      <text:p text:style-name="P688"/>
      <text:p text:style-name="P689"><text:span text:style-name="T690">Pakeitimai</text:span><text:span text:style-name="T691">:</text:span></text:p>
      <text:p text:style-name="P692"/>
      <text:p text:style-name="P693"><text:span text:style-name="T694">1.</text:span></text:p>
      <text:p text:style-name="P695"><text:span text:style-name="T696">Lietuvos Respublikos Vyriausybė, Nutarimas</text:span></text:p>
      <text:p text:style-name="P697"><text:span text:style-name="T698">Nr.<text:s/></text:span><text:a xlink:href="https://www.e-tar.lt/portal/legalAct.html?documentId=TAR.BD1425E2D135" office:target-frame-name="_top" xlink:show="replace"><text:span text:style-name="T699">411</text:span></text:a><text:span text:style-name="T700">, 1993-06-11, Žin., 1993, Nr. 22-535 (1993-06-16), i. k. 0931100NUTA00000411</text:span></text:p>
      <text:p text:style-name="P701"><text:span text:style-name="T702">Dėl Švietimo įstaigų registro nuostatų pa</text:span><text:span text:style-name="T703">tvirtinimo</text:span></text:p>
      <text:p text:style-name="P704"/>
      <text:p text:style-name="P705"><text:span text:style-name="T706">2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TAR.CEEBEA604143" office:target-frame-name="_top" xlink:show="replace"><text:span text:style-name="T711">568</text:span></text:a><text:span text:style-name="T712">, 1993-07-27, Žin., 1993, Nr. 33-761 (1993-07-30), i. k. 0931100NUTA00000568</text:span></text:p>
      <text:p text:style-name="P713"><text:span text:style-name="T714">Dėl labdaros organizacijų ir<text:s/></text:span><text:span text:style-name="T715">labdaros fondų steigimo ir registravimo tvarkos bei sąlygų</text:span></text:p>
      <text:p text:style-name="P716"/>
      <text:p text:style-name="P717"><text:span text:style-name="T718">3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40954BA5F904" office:target-frame-name="_top" xlink:show="replace"><text:span text:style-name="T723">1198</text:span></text:a><text:span text:style-name="T724">, 1994-11-30, Žin., 1994, Nr. 94-1845 (1994-12-07), i. k.<text:s/></text:span><text:span text:style-name="T725">0941100NUTA00001198</text:span></text:p>
      <text:p text:style-name="P726"><text:span text:style-name="T727">Dėl profesinių ligų sąrašo ir Lietuvos Respublikos profesinių ligų valstybės registro bei jo nuostatų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" style:parent-style-name="DefaultParagraphFont" style:family="text">
      <style:text-properties fo:language="en" fo:country="GB"/>
    </style:style>
    <style:style style:name="P2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7" style:parent-style-name="DefaultParagraphFont" style:family="text">
      <style:text-properties fo:language="en" fo:country="GB"/>
    </style:style>
    <style:style style:name="P3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3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275"><draw:frame draw:style-name="F276" text:anchor-type="paragraph" svg:y="0.0006in" draw:z-index="0"><draw:text-box fo:min-height="0in" fo:min-width="0in"><text:p text:style-name="P274"><text:span text:style-name="T277"><text:page-number text:fixed="false">3</text:page-number></text:span></text:p></draw:text-box></draw:frame></text:p>
      </style:header>
      <style:footer>
        <text:p text:style-name="P278"/>
      </style:footer>
    </style:master-page>
    <style:master-page style:next-style-name="MP2" style:name="MPF2" style:page-layout-name="PL2">
      <style:header>
        <text:p text:style-name="P279"/>
      </style:header>
      <style:footer>
        <text:p text:style-name="P280"/>
      </style:footer>
    </style:master-page>
    <style:master-page style:name="MP3" style:page-layout-name="PL3">
      <style:header>
        <text:p text:style-name="P365"><draw:frame draw:style-name="F366" text:anchor-type="paragraph" svg:y="0.0006in" draw:z-index="0"><draw:text-box fo:min-height="0in" fo:min-width="0in"><text:p text:style-name="P364"><text:span text:style-name="T367"><text:page-number text:fixed="false">3</text:page-number></text:span></text:p></draw:text-box></draw:frame></text:p>
      </style:header>
      <style:footer>
        <text:p text:style-name="P368"/>
      </style:footer>
    </style:master-page>
    <style:master-page style:next-style-name="MP3" style:name="MPF3" style:page-layout-name="PL3">
      <style:header>
        <text:p text:style-name="P369"/>
      </style:header>
      <style:footer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6-08T12:20:00Z</meta:creation-date>
    <dc:date>2018-06-08T12:20:00Z</dc:date>
    <meta:template xlink:href="Normal.dotm" xlink:type="simple"/>
    <meta:editing-cycles>2</meta:editing-cycles>
    <meta:editing-duration>PT0S</meta:editing-duration>
    <meta:document-statistic meta:page-count="8" meta:paragraph-count="74" meta:word-count="1919" meta:character-count="15802" meta:row-count="232" meta:non-whitespace-character-count="13957"/>
  </office:meta>
</office:document-meta>
</file>