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break-before="page" fo:margin-left="3.5in" fo:text-indent="0.04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1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b 66.6%"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b 66.6%"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per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2951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text-position="sub 66.6%"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font-weight="bold" style:font-weight-asian="bold"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text-position="sub 66.6%"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right="0.0513in" fo:text-indent="0.3937in"/>
      <style:text-properties fo:hyphenate="false"/>
    </style:style>
    <style:style style:name="T941" style:parent-style-name="DefaultParagraphFont" style:family="text">
      <style:text-properties fo:letter-spacing="-0.0027in" style:language-asian="lt" style:country-asian="LT"/>
    </style:style>
    <style:style style:name="T942" style:parent-style-name="DefaultParagraphFont" style:family="text">
      <style:text-properties fo:letter-spacing="-0.0027in" style:text-position="super 66.6%" style:language-asian="lt" style:country-asian="LT"/>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margin-right="0.0513in" fo:text-indent="0.2951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per 66.6%"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fo:color="#000000" fo:letter-spacing="-0.0027in"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font-size-complex="12pt" style:language-asian="lt" style:country-asian="LT"/>
    </style:style>
    <style:style style:name="T1275" style:parent-style-name="DefaultParagraphFont" style:family="text">
      <style:text-properties fo:color="#000000" fo:letter-spacing="-0.0027in" style:font-size-complex="12pt" style:language-asian="lt" style:country-asian="LT"/>
    </style:style>
    <style:style style:name="T1276" style:parent-style-name="DefaultParagraphFont" style:family="text">
      <style:text-properties fo:color="#000000" fo:letter-spacing="-0.0027in"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fo:text-indent="0.2951in"/>
      <style:text-properties fo:hyphenate="false"/>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text-position="super 66.6%" style:language-asian="lt" style:country-asian="LT"/>
    </style:style>
    <style:style style:name="T1305" style:parent-style-name="DefaultParagraphFont" style:family="text">
      <style:text-properties fo:font-weight="bold" style:font-weight-asian="bold" style:text-position="super 66.6%" style:language-asian="lt" style:country-asian="LT"/>
    </style:style>
    <style:style style:name="T1306" style:parent-style-name="DefaultParagraphFont" style:family="text">
      <style:text-properties style:text-position="super 66.6%" style:language-asian="lt" style:country-asian="LT"/>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center" fo:text-indent="0.2951in"/>
      <style:text-properties fo:font-weight="bold" style:font-weight-asian="bold" style:language-asian="lt" style:country-asian="LT" fo:hyphenate="false"/>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ext-properties style:language-asian="lt" style:country-asian="LT" fo:hyphenate="false"/>
    </style:style>
    <style:style style:name="P1316" style:parent-style-name="Normal" style:family="paragraph">
      <style:paragraph-properties fo:text-align="justify" fo:text-indent="0.3937in"/>
      <style:text-properties style:language-asian="lt" style:country-asian="LT" fo:hyphenate="false"/>
    </style:style>
    <style:style style:name="P1317" style:parent-style-name="Normal" style:family="paragraph">
      <style:paragraph-properties fo:text-align="justify" fo:text-indent="0.3937in"/>
      <style:text-properties style:language-asian="lt" style:country-asian="LT" fo:hyphenate="false"/>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ext-properties style:language-asian="lt" style:country-asian="LT" fo:hyphenate="false"/>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style:font-size-complex="12pt" style:language-asian="lt" style:country-asian="LT"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language-asian="lt" style:country-asian="LT"/>
    </style:style>
    <style:style style:name="T1400" style:parent-style-name="DefaultParagraphFont" style:family="text">
      <style:text-properties fo:letter-spacing="-0.0027in"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letter-spacing="-0.0027in"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text-position="super 66.6%"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text-position="super 66.6%"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41in" style:font-size-complex="12pt" style:language-asian="lt" style:country-asian="LT"/>
    </style:style>
    <style:style style:name="T1675" style:parent-style-name="DefaultParagraphFont" style:family="text">
      <style:text-properties fo:color="#000000" fo:letter-spacing="-0.0041in" style:text-position="super 66.6%" style:font-size-complex="12pt" style:language-asian="lt" style:country-asian="LT"/>
    </style:style>
    <style:style style:name="T1676" style:parent-style-name="DefaultParagraphFont" style:family="text">
      <style:text-properties fo:color="#000000" fo:letter-spacing="-0.0041in" style:font-size-complex="12pt" style:language-asian="lt" style:country-asian="LT"/>
    </style:style>
    <style:style style:name="T1677" style:parent-style-name="DefaultParagraphFont" style:family="text">
      <style:text-properties fo:color="#000000" fo:letter-spacing="-0.0041in"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27in"/>
    </style:style>
    <style:style style:name="T1707" style:parent-style-name="DefaultParagraphFont" style:family="text">
      <style:text-properties fo:color="#000000" fo:letter-spacing="-0.0027in"/>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6.6%"/>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138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fo:hyphenate="false"/>
    </style:style>
    <style:style style:name="P1897" style:parent-style-name="Normal" style:family="paragraph">
      <style:paragraph-properties fo:text-align="justify" fo:text-indent="0.3937in"/>
      <style:text-properties style:font-size-complex="12pt" style:language-asian="lt" style:country-asian="LT"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text-position="sub 66.6%"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41in"/>
    </style:style>
    <style:style style:name="T2192" style:parent-style-name="DefaultParagraphFont" style:family="text">
      <style:text-properties fo:color="#000000" fo:letter-spacing="-0.0041in"/>
    </style:style>
    <style:style style:name="T2193" style:parent-style-name="DefaultParagraphFont" style:family="text">
      <style:text-properties fo:font-style="italic" style:font-style-asian="italic" style:font-style-complex="italic" fo:color="#000000" fo:letter-spacing="-0.0041in"/>
    </style:style>
    <style:style style:name="T2194" style:parent-style-name="DefaultParagraphFont" style:family="text">
      <style:text-properties fo:color="#000000" fo:letter-spacing="-0.0041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0" style:parent-style-name="Normal" style:family="paragraph">
      <style:paragraph-properties fo:widows="0" fo:orphans="0" fo:text-align="center"/>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23" style:parent-style-name="DefaultParagraphFont" style:family="text">
      <style:text-properties style:language-asian="lt" style:country-asian="LT"/>
    </style:style>
    <style:style style:name="T2224" style:parent-style-name="DefaultParagraphFont" style:family="text">
      <style:text-properties style:text-position="super 66.6%"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text-position="super 66.6%"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text-position="super 66.6%"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59" style:parent-style-name="DefaultParagraphFont" style:family="text">
      <style:text-properties style:language-asian="lt" style:country-asian="LT"/>
    </style:style>
    <style:style style:name="T2260" style:parent-style-name="DefaultParagraphFont" style:family="text">
      <style:text-properties style:text-position="super 66.6%"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text-position="super 66.6%"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fo:letter-spacing="-0.0013in" style:font-size-complex="12pt" style:language-asian="lt" style:country-asian="LT"/>
    </style:style>
    <style:style style:name="T2297" style:parent-style-name="DefaultParagraphFont" style:family="text">
      <style:text-properties fo:color="#000000" fo:letter-spacing="-0.0013in" style:text-position="super 66.6%" style:font-size-complex="12pt" style:language-asian="lt" style:country-asian="LT"/>
    </style:style>
    <style:style style:name="T2298" style:parent-style-name="DefaultParagraphFont" style:family="text">
      <style:text-properties fo:color="#000000" fo:letter-spacing="-0.0013in" style:font-size-complex="12pt" style:language-asian="lt" style:country-asian="LT"/>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P2301"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text-position="super 66.6%"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text-position="super 66.6%"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text-position="super 66.6%"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color="#FF0000"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text-position="super 66.6%"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text-position="super 66.6%"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text-position="super 66.6%"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fo:letter-spacing="-0.0027in" style:font-size-complex="12pt" style:language-asian="lt" style:country-asian="LT"/>
    </style:style>
    <style:style style:name="T2379" style:parent-style-name="DefaultParagraphFont" style:family="text">
      <style:text-properties fo:color="#000000" fo:letter-spacing="-0.0027in" style:text-position="super 66.6%" style:font-size-complex="12pt" style:language-asian="lt" style:country-asian="LT"/>
    </style:style>
    <style:style style:name="T2380" style:parent-style-name="DefaultParagraphFont" style:family="text">
      <style:text-properties fo:color="#000000" fo:letter-spacing="-0.0027in" style:font-size-complex="12pt" style:language-asian="lt" style:country-asian="LT"/>
    </style:style>
    <style:style style:name="T2381" style:parent-style-name="DefaultParagraphFont" style:family="text">
      <style:text-properties fo:color="#000000" fo:letter-spacing="-0.0027in" style:font-size-complex="12pt" style:language-asian="lt" style:country-asian="LT"/>
    </style:style>
    <style:style style:name="T2382" style:parent-style-name="DefaultParagraphFont" style:family="text">
      <style:text-properties fo:color="#000000" fo:letter-spacing="-0.0027in"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6.6%"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text-position="super 66.6%"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text-position="super 66.6%"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widows="0" fo:orphans="0"/>
      <style:text-properties fo:color="#000000" fo:hyphenate="false"/>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font-style="italic" style:font-style-asian="italic" style:font-style-complex="italic"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text-properties style:language-asian="lt" style:country-asian="LT" fo:hyphenate="fals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27in"/>
    </style:style>
    <style:style style:name="T2506" style:parent-style-name="DefaultParagraphFont" style:family="text">
      <style:text-properties fo:color="#000000" fo:letter-spacing="-0.0027in"/>
    </style:style>
    <style:style style:name="T2507" style:parent-style-name="DefaultParagraphFont" style:family="text">
      <style:text-properties fo:color="#000000" fo:letter-spacing="-0.002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fo:letter-spacing="-0.002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style:style>
    <style:style style:name="P2592" style:parent-style-name="Normal" style:family="paragraph">
      <style:paragraph-properties fo:break-before="page" fo:margin-left="3.543in">
        <style:tab-stops/>
      </style:paragraph-properties>
    </style:style>
    <style:style style:name="T2593" style:parent-style-name="DefaultParagraphFont" style:family="text">
      <style:text-properties fo:background-color="#FFFFFF"/>
    </style:style>
    <style:style style:name="P2594" style:parent-style-name="Normal" style:family="paragraph">
      <style:paragraph-properties fo:text-indent="3.543in"/>
      <style:text-properties fo:background-color="#FFFFFF"/>
    </style:style>
    <style:style style:name="P2595" style:parent-style-name="Normal" style:family="paragraph">
      <style:paragraph-properties fo:text-indent="3.543in"/>
    </style:style>
    <style:style style:name="T2596" style:parent-style-name="DefaultParagraphFont" style:family="text">
      <style:text-properties fo:background-color="#FFFFFF"/>
    </style:style>
    <style:style style:name="T2597" style:parent-style-name="DefaultParagraphFont" style:family="text">
      <style:text-properties fo:background-color="#FFFFFF"/>
    </style:style>
    <style:style style:name="P2598" style:parent-style-name="Normal" style:family="paragraph">
      <style:text-properties fo:background-color="#FFFFFF"/>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background-color="#FFFFFF"/>
    </style:style>
    <style:style style:name="P2601" style:parent-style-name="Normal" style:family="paragraph">
      <style:paragraph-properties fo:text-align="center"/>
      <style:text-properties fo:font-weight="bold" style:font-weight-asian="bold" fo:background-color="#FFFFFF"/>
    </style:style>
    <style:style style:name="P2602" style:parent-style-name="Normal" style:family="paragraph">
      <style:paragraph-properties fo:text-align="center"/>
      <style:text-properties fo:font-weight="bold" style:font-weight-asian="bold" fo:background-color="#FFFFFF"/>
    </style:style>
    <style:style style:name="P2603" style:parent-style-name="Normal" style:family="paragraph">
      <style:text-properties fo:background-color="#FFFFFF"/>
    </style:style>
    <style:style style:name="TableColumn2605" style:family="table-column">
      <style:table-column-properties style:column-width="0.6159in"/>
    </style:style>
    <style:style style:name="TableColumn2606" style:family="table-column">
      <style:table-column-properties style:column-width="3.3861in"/>
    </style:style>
    <style:style style:name="TableColumn2607" style:family="table-column">
      <style:table-column-properties style:column-width="1.2013in"/>
    </style:style>
    <style:style style:name="TableColumn2608" style:family="table-column">
      <style:table-column-properties style:column-width="1.0965in"/>
    </style:style>
    <style:style style:name="Table2604" style:family="table">
      <style:table-properties style:width="6.3in" fo:margin-left="0in" table:align="left"/>
    </style:style>
    <style:style style:name="TableRow2609" style:family="table-row">
      <style:table-row-properties style:min-row-height="0.0159in"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text-indent="0.4722in"/>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847in"/>
      <style:text-properties fo:font-size="11pt" style:font-size-asian="11pt" style:font-size-complex="11pt" style:language-asian="lt" style:country-asian="LT"/>
    </style:style>
    <style:style style:name="TableRow2618" style:family="table-row">
      <style:table-row-properties style:min-row-height="0.0159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fo:background-color="#FFFFFF"/>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fo:background-color="#FFFFFF"/>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fo:background-color="#FFFFFF"/>
    </style:style>
    <style:style style:name="TableRow2627" style:family="table-row">
      <style:table-row-properties style:min-row-height="0.0159in"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fo:background-color="#FFFFFF"/>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1pt" style:font-size-asian="11pt" fo:background-color="#FFFFFF"/>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fo:background-color="#FFFFFF"/>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fo:background-color="#FFFFFF"/>
    </style:style>
    <style:style style:name="TableRow2636" style:family="table-row">
      <style:table-row-properties style:min-row-height="0.0159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fo:background-color="#FFFFFF"/>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1pt" style:font-size-asian="11pt" fo:background-color="#FFFFFF"/>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fo:background-color="#FFFFFF"/>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fo:background-color="#FFFFFF"/>
    </style:style>
    <style:style style:name="TableRow2645" style:family="table-row">
      <style:table-row-properties style:min-row-height="0.0159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fo:background-color="#FFFFFF"/>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fo:background-color="#FFFFFF"/>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fo:background-color="#FFFFFF"/>
    </style:style>
    <style:style style:name="TableRow2654" style:family="table-row">
      <style:table-row-properties style:min-row-height="0.0159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fo:background-color="#FFFFFF"/>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fo:background-color="#FFFFFF"/>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fo:background-color="#FFFFFF"/>
    </style:style>
    <style:style style:name="TableRow2664" style:family="table-row">
      <style:table-row-properties style:min-row-height="0.0159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fo:background-color="#FFFFFF"/>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fo:background-color="#FFFFFF"/>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fo:background-color="#FFFFFF"/>
    </style:style>
    <style:style style:name="TableRow2673" style:family="table-row">
      <style:table-row-properties style:min-row-height="0.0159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fo:background-color="#FFFFFF"/>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fo:background-color="#FFFFFF"/>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fo:background-color="#FFFFFF"/>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fo:background-color="#FFFFFF"/>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fo:background-color="#FFFFFF"/>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fo:background-color="#FFFFFF"/>
    </style:style>
    <style:style style:name="TableRow2691" style:family="table-row">
      <style:table-row-properties style:min-row-height="0.0159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fo:background-color="#FFFFFF"/>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fo:background-color="#FFFFFF"/>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fo:background-color="#FFFFFF"/>
    </style:style>
    <style:style style:name="TableRow2700" style:family="table-row">
      <style:table-row-properties style:min-row-height="0.0159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fo:background-color="#FFFFFF"/>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fo:background-color="#FFFFFF"/>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fo:background-color="#FFFFFF"/>
    </style:style>
    <style:style style:name="TableRow2709" style:family="table-row">
      <style:table-row-properties style:min-row-height="0.0159in"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fo:background-color="#FFFFFF"/>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fo:background-color="#FFFFFF"/>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fo:background-color="#FFFFFF"/>
    </style:style>
    <style:style style:name="TableRow2718" style:family="table-row">
      <style:table-row-properties style:min-row-height="0.0159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fo:background-color="#FFFFFF"/>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fo:background-color="#FFFFFF"/>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fo:background-color="#FFFFFF"/>
    </style:style>
    <style:style style:name="TableRow2727" style:family="table-row">
      <style:table-row-properties style:min-row-height="0.0159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fo:background-color="#FFFFFF"/>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fo:background-color="#FFFFFF"/>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fo:background-color="#FFFFFF"/>
    </style:style>
    <style:style style:name="TableRow2736" style:family="table-row">
      <style:table-row-properties style:min-row-height="0.0159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fo:background-color="#FFFFFF"/>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fo:background-color="#FFFFFF"/>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fo:background-color="#FFFFFF"/>
    </style:style>
    <style:style style:name="TableRow2745" style:family="table-row">
      <style:table-row-properties style:min-row-height="0.0159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fo:background-color="#FFFFFF"/>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fo:background-color="#FFFFFF"/>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fo:background-color="#FFFFFF"/>
    </style:style>
    <style:style style:name="TableRow2754" style:family="table-row">
      <style:table-row-properties style:min-row-height="0.0159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fo:background-color="#FFFFFF"/>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fo:background-color="#FFFFFF"/>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fo:background-color="#FFFFFF"/>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fo:background-color="#FFFFFF"/>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fo:background-color="#FFFFFF"/>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fo:background-color="#FFFFFF"/>
    </style:style>
    <style:style style:name="TableRow2772" style:family="table-row">
      <style:table-row-properties style:min-row-height="0.0159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fo:background-color="#FFFFFF"/>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fo:background-color="#FFFFFF"/>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fo:background-color="#FFFFFF"/>
    </style:style>
    <style:style style:name="TableRow2781" style:family="table-row">
      <style:table-row-properties style:min-row-height="0.0159in"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fo:background-color="#FFFFFF"/>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fo:background-color="#FFFFFF"/>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fo:background-color="#FFFFFF"/>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fo:background-color="#FFFFFF"/>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fo:background-color="#FFFFFF"/>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fo:background-color="#FFFFFF"/>
    </style:style>
    <style:style style:name="TableRow2799" style:family="table-row">
      <style:table-row-properties style:min-row-height="0.0159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fo:background-color="#FFFFFF"/>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fo:background-color="#FFFFFF"/>
    </style:style>
    <style:style style:name="TableRow2808" style:family="table-row">
      <style:table-row-properties style:min-row-height="0.0159in"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fo:background-color="#FFFFFF"/>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fo:background-color="#FFFFFF"/>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fo:background-color="#FFFFFF"/>
    </style:style>
    <style:style style:name="TableRow2817" style:family="table-row">
      <style:table-row-properties style:min-row-height="0.0159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fo:background-color="#FFFFFF"/>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fo:background-color="#FFFFFF"/>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fo:background-color="#FFFFFF"/>
    </style:style>
    <style:style style:name="TableRow2826" style:family="table-row">
      <style:table-row-properties style:min-row-height="0.0159in"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fo:background-color="#FFFFFF"/>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fo:background-color="#FFFFFF"/>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fo:background-color="#FFFFFF"/>
    </style:style>
    <style:style style:name="TableRow2835" style:family="table-row">
      <style:table-row-properties style:min-row-height="0.0159in"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fo:background-color="#FFFFFF"/>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fo:background-color="#FFFFFF"/>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fo:background-color="#FFFFFF"/>
    </style:style>
    <style:style style:name="TableRow2844" style:family="table-row">
      <style:table-row-properties style:min-row-height="0.0159in"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fo:background-color="#FFFFFF"/>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fo:background-color="#FFFFFF"/>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fo:background-color="#FFFFFF"/>
    </style:style>
    <style:style style:name="TableRow2853" style:family="table-row">
      <style:table-row-properties style:min-row-height="0.0159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fo:background-color="#FFFFFF"/>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fo:background-color="#FFFFFF"/>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fo:background-color="#FFFFFF"/>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fo:background-color="#FFFFFF"/>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fo:background-color="#FFFFFF"/>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fo:background-color="#FFFFFF"/>
    </style:style>
    <style:style style:name="TableRow2871" style:family="table-row">
      <style:table-row-properties style:min-row-height="0.0159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fo:background-color="#FFFFFF"/>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fo:background-color="#FFFFFF"/>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fo:background-color="#FFFFFF"/>
    </style:style>
    <style:style style:name="P2880" style:parent-style-name="Normal" style:family="paragraph">
      <style:text-properties fo:background-color="#FFFFFF"/>
    </style:style>
    <style:style style:name="P2881" style:parent-style-name="Normal" style:family="paragraph">
      <style:paragraph-properties fo:text-align="center"/>
    </style:style>
    <style:style style:name="T2882" style:parent-style-name="DefaultParagraphFont" style:family="text">
      <style:text-properties fo:background-color="#FFFFFF"/>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break-before="page" fo:margin-left="3.543in">
        <style:tab-stops/>
      </style:paragraph-properties>
    </style:style>
    <style:style style:name="T2889" style:parent-style-name="DefaultParagraphFont" style:family="text">
      <style:text-properties fo:background-color="#FFFFFF"/>
    </style:style>
    <style:style style:name="P2890" style:parent-style-name="Normal" style:family="paragraph">
      <style:paragraph-properties fo:text-indent="3.543in"/>
      <style:text-properties fo:background-color="#FFFFFF"/>
    </style:style>
    <style:style style:name="P2891" style:parent-style-name="Normal" style:family="paragraph">
      <style:paragraph-properties fo:text-indent="3.543in">
        <style:tab-stops>
          <style:tab-stop style:type="left" style:position="4.375in"/>
        </style:tab-stops>
      </style:paragraph-properties>
    </style:style>
    <style:style style:name="T2892" style:parent-style-name="DefaultParagraphFont" style:family="text">
      <style:text-properties fo:background-color="#FFFFFF"/>
    </style:style>
    <style:style style:name="T2893" style:parent-style-name="DefaultParagraphFont" style:family="text">
      <style:text-properties fo:background-color="#FFFFFF"/>
    </style:style>
    <style:style style:name="P2894" style:parent-style-name="Normal" style:family="paragraph">
      <style:paragraph-properties fo:text-indent="3.543in"/>
      <style:text-properties fo:background-color="#FFFFFF"/>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fo:background-color="#FFFFFF"/>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text-position="sub 66.6%"/>
    </style:style>
    <style:style style:name="P2903" style:parent-style-name="Normal" style:family="paragraph">
      <style:paragraph-properties fo:widows="0" fo:orphans="0" fo:text-align="justify" fo:text-indent="0.3937in">
        <style:tab-stops>
          <style:tab-stop style:type="left" style:position="0in"/>
        </style:tab-stops>
      </style:paragraph-properties>
    </style:style>
    <style:style style:name="T2904" style:parent-style-name="DefaultParagraphFont" style:family="text">
      <style:text-properties style:text-position="sub 66.6%"/>
    </style:style>
    <style:style style:name="T2905" style:parent-style-name="DefaultParagraphFont" style:family="text">
      <style:text-properties style:text-position="sub 66.6%"/>
    </style:style>
    <style:style style:name="P2906" style:parent-style-name="Normal" style:family="paragraph">
      <style:paragraph-properties fo:widows="0" fo:orphans="0" fo:text-align="justify" fo:text-indent="0.3937in">
        <style:tab-stops>
          <style:tab-stop style:type="left" style:position="0in"/>
        </style:tab-stops>
      </style:paragraph-properties>
    </style:style>
    <style:style style:name="P2907" style:parent-style-name="Normal" style:family="paragraph">
      <style:paragraph-properties fo:widows="0" fo:orphans="0" fo:text-align="justify" fo:text-indent="0.3937in">
        <style:tab-stops>
          <style:tab-stop style:type="left" style:position="0in"/>
        </style:tab-stops>
      </style:paragraph-properties>
    </style:style>
    <style:style style:name="T2908" style:parent-style-name="DefaultParagraphFont" style:family="text">
      <style:text-properties style:text-position="sub 66.6%"/>
    </style:style>
    <style:style style:name="P2909" style:parent-style-name="Normal" style:family="paragraph">
      <style:paragraph-properties fo:widows="0" fo:orphans="0" fo:text-align="justify" fo:text-indent="0.3937in">
        <style:tab-stops>
          <style:tab-stop style:type="left" style:position="0.75in"/>
        </style:tab-stops>
      </style:paragraph-properties>
    </style:style>
    <style:style style:name="T2910" style:parent-style-name="DefaultParagraphFont" style:family="text">
      <style:text-properties style:text-position="sub 66.6%"/>
    </style:style>
    <style:style style:name="P2911" style:parent-style-name="Normal" style:family="paragraph">
      <style:paragraph-properties fo:widows="0" fo:orphans="0" fo:text-align="justify" fo:text-indent="0.3937in">
        <style:tab-stops>
          <style:tab-stop style:type="left" style:position="0.875in"/>
        </style:tab-stops>
      </style:paragraph-properties>
    </style:style>
    <style:style style:name="T2912" style:parent-style-name="DefaultParagraphFont" style:family="text">
      <style:text-properties style:text-position="sub 66.6%"/>
    </style:style>
    <style:style style:name="P2913" style:parent-style-name="Normal" style:family="paragraph">
      <style:paragraph-properties fo:widows="0" fo:orphans="0" fo:text-align="justify" fo:text-indent="0.3937in">
        <style:tab-stops>
          <style:tab-stop style:type="left" style:position="0.25in"/>
        </style:tab-stops>
      </style:paragraph-properties>
    </style:style>
    <style:style style:name="P2914" style:parent-style-name="Normal" style:family="paragraph">
      <style:paragraph-properties fo:widows="0" fo:orphans="0" fo:text-align="justify" fo:text-indent="0.3937in">
        <style:tab-stops>
          <style:tab-stop style:type="left" style:position="0.25in"/>
        </style:tab-stops>
      </style:paragraph-properties>
    </style:style>
    <style:style style:name="P2915" style:parent-style-name="Normal" style:family="paragraph">
      <style:paragraph-properties fo:widows="0" fo:orphans="0" fo:text-align="justify" fo:text-indent="0.3937in">
        <style:tab-stops>
          <style:tab-stop style:type="left" style:position="0.25in"/>
        </style:tab-stops>
      </style:paragraph-properties>
    </style:style>
    <style:style style:name="P2916" style:parent-style-name="Normal" style:family="paragraph">
      <style:paragraph-properties fo:widows="0" fo:orphans="0" fo:text-align="justify" fo:text-indent="0.3937in">
        <style:tab-stops>
          <style:tab-stop style:type="left" style:position="0.25in"/>
        </style:tab-stops>
      </style:paragraph-properties>
    </style:style>
    <style:style style:name="P2917" style:parent-style-name="Normal" style:family="paragraph">
      <style:paragraph-properties fo:widows="0" fo:orphans="0" fo:text-align="justify" fo:text-indent="0.3937in">
        <style:tab-stops>
          <style:tab-stop style:type="left" style:position="1in"/>
        </style:tab-stops>
      </style:paragraph-properties>
    </style:style>
    <style:style style:name="P2918" style:parent-style-name="Normal" style:family="paragraph">
      <style:paragraph-properties fo:widows="0" fo:orphans="0" fo:text-align="justify" fo:text-indent="0.3937in">
        <style:tab-stops>
          <style:tab-stop style:type="left" style:position="1in"/>
        </style:tab-stops>
      </style:paragraph-properties>
    </style:style>
    <style:style style:name="P2919" style:parent-style-name="Normal" style:family="paragraph">
      <style:paragraph-properties fo:widows="0" fo:orphans="0" fo:text-align="justify" fo:text-indent="0.3937in">
        <style:tab-stops>
          <style:tab-stop style:type="left" style:position="1in"/>
        </style:tab-stops>
      </style:paragraph-properties>
    </style:style>
    <style:style style:name="P2920" style:parent-style-name="Normal" style:family="paragraph">
      <style:paragraph-properties fo:widows="0" fo:orphans="0" fo:text-align="justify" fo:text-indent="0.3937in">
        <style:tab-stops>
          <style:tab-stop style:type="left" style:position="1in"/>
        </style:tab-stops>
      </style:paragraph-properties>
    </style:style>
    <style:style style:name="T2921" style:parent-style-name="DefaultParagraphFont" style:family="text">
      <style:text-properties fo:language="da" fo:country="DK"/>
    </style:style>
    <style:style style:name="P2922" style:parent-style-name="Normal" style:family="paragraph">
      <style:paragraph-properties fo:widows="0" fo:orphans="0" fo:text-align="justify" fo:text-indent="0.3937in">
        <style:tab-stops>
          <style:tab-stop style:type="left" style:position="1in"/>
        </style:tab-stops>
      </style:paragraph-properties>
    </style:style>
    <style:style style:name="P2923" style:parent-style-name="Normal" style:family="paragraph">
      <style:paragraph-properties fo:widows="0" fo:orphans="0" fo:text-align="justify" fo:text-indent="0.3937in">
        <style:tab-stops>
          <style:tab-stop style:type="left" style:position="1in"/>
        </style:tab-stops>
      </style:paragraph-properties>
    </style:style>
    <style:style style:name="P2924" style:parent-style-name="Normal" style:family="paragraph">
      <style:paragraph-properties fo:widows="0" fo:orphans="0" fo:text-align="justify" fo:text-indent="0.3937in">
        <style:tab-stops>
          <style:tab-stop style:type="left" style:position="1in"/>
        </style:tab-stops>
      </style:paragraph-properties>
    </style:style>
    <style:style style:name="P2925" style:parent-style-name="Normal" style:family="paragraph">
      <style:paragraph-properties fo:widows="0" fo:orphans="0" fo:text-align="justify" fo:text-indent="0.3937in">
        <style:tab-stops>
          <style:tab-stop style:type="left" style:position="1in"/>
        </style:tab-stops>
      </style:paragraph-properties>
    </style:style>
    <style:style style:name="P2926" style:parent-style-name="Normal" style:family="paragraph">
      <style:paragraph-properties fo:widows="0" fo:orphans="0" fo:text-align="justify" fo:text-indent="0.3937in">
        <style:tab-stops>
          <style:tab-stop style:type="left" style:position="1in"/>
        </style:tab-stops>
      </style:paragraph-properties>
    </style:style>
    <style:style style:name="P2927" style:parent-style-name="Normal" style:family="paragraph">
      <style:paragraph-properties fo:widows="0" fo:orphans="0" fo:text-align="justify" fo:text-indent="0.3937in">
        <style:tab-stops>
          <style:tab-stop style:type="left" style:position="1in"/>
        </style:tab-stops>
      </style:paragraph-properties>
    </style:style>
    <style:style style:name="P2928" style:parent-style-name="Normal" style:family="paragraph">
      <style:paragraph-properties fo:widows="0" fo:orphans="0" fo:text-align="justify" fo:text-indent="0.3937in">
        <style:tab-stops>
          <style:tab-stop style:type="left" style:position="1in"/>
        </style:tab-stops>
      </style:paragraph-properties>
    </style:style>
    <style:style style:name="P2929" style:parent-style-name="Normal" style:family="paragraph">
      <style:paragraph-properties fo:widows="0" fo:orphans="0" fo:text-align="justify" fo:text-indent="0.3937in">
        <style:tab-stops>
          <style:tab-stop style:type="left" style:position="1in"/>
        </style:tab-stops>
      </style:paragraph-properties>
    </style:style>
    <style:style style:name="P2930" style:parent-style-name="Normal" style:family="paragraph">
      <style:paragraph-properties fo:widows="0" fo:orphans="0" fo:text-align="justify" fo:text-indent="0.3937in">
        <style:tab-stops>
          <style:tab-stop style:type="left" style:position="1in"/>
        </style:tab-stops>
      </style:paragraph-properties>
    </style:style>
    <style:style style:name="P2931" style:parent-style-name="Normal" style:family="paragraph">
      <style:paragraph-properties fo:widows="0" fo:orphans="0" fo:text-align="justify" fo:text-indent="0.3937in">
        <style:tab-stops>
          <style:tab-stop style:type="left" style:position="1in"/>
        </style:tab-stops>
      </style:paragraph-properties>
    </style:style>
    <style:style style:name="P2932" style:parent-style-name="Normal" style:family="paragraph">
      <style:paragraph-properties fo:widows="0" fo:orphans="0" fo:text-align="justify" fo:text-indent="0.3937in">
        <style:tab-stops>
          <style:tab-stop style:type="left" style:position="1in"/>
        </style:tab-stops>
      </style:paragraph-properties>
    </style:style>
    <style:style style:name="P2933" style:parent-style-name="Normal" style:family="paragraph">
      <style:paragraph-properties fo:widows="0" fo:orphans="0" fo:text-align="justify" fo:text-indent="0.3937in">
        <style:tab-stops>
          <style:tab-stop style:type="left" style:position="1in"/>
        </style:tab-stops>
      </style:paragraph-properties>
    </style:style>
    <style:style style:name="P2934" style:parent-style-name="Normal" style:family="paragraph">
      <style:paragraph-properties fo:widows="0" fo:orphans="0" fo:text-align="justify" fo:text-indent="0.3937in">
        <style:tab-stops>
          <style:tab-stop style:type="left" style:position="1in"/>
        </style:tab-stops>
      </style:paragraph-properties>
    </style:style>
    <style:style style:name="P2935" style:parent-style-name="Normal" style:family="paragraph">
      <style:paragraph-properties fo:widows="0" fo:orphans="0" fo:text-align="justify" fo:text-indent="0.3937in">
        <style:tab-stops>
          <style:tab-stop style:type="left" style:position="1in"/>
        </style:tab-stops>
      </style:paragraph-properties>
    </style:style>
    <style:style style:name="P2936" style:parent-style-name="Normal" style:family="paragraph">
      <style:paragraph-properties fo:widows="0" fo:orphans="0" fo:text-align="justify" fo:text-indent="0.3937in">
        <style:tab-stops>
          <style:tab-stop style:type="left" style:position="0.25in"/>
        </style:tab-stops>
      </style:paragraph-properties>
    </style:style>
    <style:style style:name="P2937" style:parent-style-name="Normal" style:family="paragraph">
      <style:paragraph-properties fo:widows="0" fo:orphans="0" fo:text-align="justify" fo:text-indent="0.3937in">
        <style:tab-stops>
          <style:tab-stop style:type="left" style:position="0.25in"/>
        </style:tab-stops>
      </style:paragraph-properties>
    </style:style>
    <style:style style:name="T2938" style:parent-style-name="DefaultParagraphFont" style:family="text">
      <style:text-properties style:text-position="sub 66.6%"/>
    </style:style>
    <style:style style:name="P2939" style:parent-style-name="Normal" style:family="paragraph">
      <style:paragraph-properties fo:widows="0" fo:orphans="0" fo:text-align="justify" fo:text-indent="0.3937in">
        <style:tab-stops>
          <style:tab-stop style:type="left" style:position="1in"/>
        </style:tab-stops>
      </style:paragraph-properties>
    </style:style>
    <style:style style:name="T2940" style:parent-style-name="DefaultParagraphFont" style:family="text">
      <style:text-properties style:text-position="sub 66.6%"/>
    </style:style>
    <style:style style:name="P2941" style:parent-style-name="Normal" style:family="paragraph">
      <style:paragraph-properties fo:widows="0" fo:orphans="0" fo:text-align="justify" fo:text-indent="0.3937in">
        <style:tab-stops>
          <style:tab-stop style:type="left" style:position="1.125in"/>
        </style:tab-stops>
      </style:paragraph-properties>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TableColumn2945" style:family="table-column">
      <style:table-column-properties style:column-width="1.4888in" style:use-optimal-column-width="false"/>
    </style:style>
    <style:style style:name="TableColumn2946" style:family="table-column">
      <style:table-column-properties style:column-width="0.8493in" style:use-optimal-column-width="false"/>
    </style:style>
    <style:style style:name="TableColumn2947" style:family="table-column">
      <style:table-column-properties style:column-width="0.9437in" style:use-optimal-column-width="false"/>
    </style:style>
    <style:style style:name="TableColumn2948" style:family="table-column">
      <style:table-column-properties style:column-width="1.0333in" style:use-optimal-column-width="false"/>
    </style:style>
    <style:style style:name="TableColumn2949" style:family="table-column">
      <style:table-column-properties style:column-width="0.852in" style:use-optimal-column-width="false"/>
    </style:style>
    <style:style style:name="TableColumn2950" style:family="table-column">
      <style:table-column-properties style:column-width="1.1326in" style:use-optimal-column-width="false"/>
    </style:style>
    <style:style style:name="Table2944" style:family="table">
      <style:table-properties style:width="6.3in" fo:margin-left="0in" table:align="lef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53" style:parent-style-name="Normal" style:family="paragraph">
      <style:paragraph-properties fo:keep-with-next="always" fo:text-align="center"/>
      <style:text-properties fo:font-size="11pt" style:font-size-asian="11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55" style:parent-style-name="Normal" style:family="paragraph">
      <style:paragraph-properties fo:keep-with-next="always" fo:text-align="center"/>
      <style:text-properties fo:font-size="11pt" style:font-size-asian="11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keep-with-next="always"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3.6%" fo:font-size="11pt" style:font-size-asian="11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keep-with-next="always"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3.6%" fo:font-size="11pt" style:font-size-asian="11p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keep-with-next="alway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Row2970" style:family="table-row">
      <style:table-row-properties style:min-row-height="0.0138in" style:use-optimal-row-height="false" fo:keep-together="always"/>
    </style:style>
    <style:style style:name="P2971" style:parent-style-name="Normal" style:family="paragraph">
      <style:paragraph-properties fo:keep-with-next="always"/>
      <style:text-properties fo:font-size="11pt" style:font-size-asian="11pt"/>
    </style:style>
    <style:style style:name="P2972" style:parent-style-name="Normal" style:family="paragraph">
      <style:paragraph-properties fo:keep-with-next="always" fo:text-align="center"/>
      <style:text-properties fo:font-size="11pt" style:font-size-asian="11p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keep-with-next="always" fo:text-align="center"/>
      <style:text-properties fo:font-size="11pt" style:font-size-asian="11p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keep-with-next="always"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b 63.6%"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center"/>
      <style:text-properties fo:font-size="11pt" style:font-size-asian="11pt"/>
    </style:style>
    <style:style style:name="TableCell2981" style:family="table-cell">
      <style:table-cell-properties fo:border-top="none" fo:border-left="none" fo:border-bottom="0.0069in solid #000000" fo:border-right="0.0069in solid #000000" fo:padding-top="0in" fo:padding-left="0.075in" fo:padding-bottom="0in" fo:padding-right="0.075in" fo:wrap-option="no-wrap"/>
    </style:style>
    <style:style style:name="P2982" style:parent-style-name="Normal" style:family="paragraph">
      <style:paragraph-properties fo:keep-with-next="alway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b 63.6%" fo:font-size="11pt" style:font-size-asian="11pt"/>
    </style:style>
    <style:style style:name="T2985" style:parent-style-name="DefaultParagraphFont" style:family="text">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keep-with-next="always"/>
      <style:text-properties fo:font-size="11pt" style:font-size-asian="11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keep-with-next="always" fo:text-align="center"/>
      <style:text-properties fo:font-size="11pt" style:font-size-asian="11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keep-with-next="always" fo:text-align="center"/>
      <style:text-properties fo:font-size="11pt" style:font-size-asian="11p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keep-with-next="always" fo:text-align="center"/>
      <style:text-properties fo:font-size="11pt" style:font-size-asian="11p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keep-with-next="always" fo:text-align="center"/>
      <style:text-properties fo:font-size="11pt" style:font-size-asian="11pt"/>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paragraph-properties fo:keep-with-next="alway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fo:language="en" fo:country="US"/>
    </style:style>
    <style:style style:name="TableRow3001" style:family="table-row">
      <style:table-row-properties style:min-row-height="0.0138in" style:use-optimal-row-height="false" fo:keep-together="always"/>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069in solid #000000" fo:border-right="0.0069in solid #000000" fo:padding-top="0in" fo:padding-left="0.075in" fo:padding-bottom="0in" fo:padding-right="0.075in" fo:wrap-option="no-wrap"/>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3.6%" fo:font-size="11pt" style:font-size-asian="11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none" fo:border-bottom="0.0069in solid #000000" fo:border-right="0.0069in solid #000000"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text-properties fo:font-size="11pt" style:font-size-asian="11pt"/>
    </style:style>
    <style:style style:name="TableCell3020" style:family="table-cell">
      <style:table-cell-properties fo:border-top="none" fo:border-left="none" fo:border-bottom="0.0069in solid #000000" fo:border-right="0.0069in solid #000000" fo:padding-top="0in" fo:padding-left="0.075in" fo:padding-bottom="0in" fo:padding-right="0.075in" fo:wrap-option="no-wrap"/>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none" fo:border-left="none" fo:border-bottom="0.0069in solid #000000" fo:border-right="0.0069in solid #000000" fo:padding-top="0in" fo:padding-left="0.075in" fo:padding-bottom="0in" fo:padding-right="0.075in" fo:wrap-option="no-wrap"/>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0.0069in solid #000000" fo:border-right="0.0069in solid #000000"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0" style:parent-style-name="Normal" style:family="paragraph">
      <style:text-properties fo:font-size="11pt" style:font-size-asian="11pt"/>
    </style:style>
    <style:style style:name="TableCell3031" style:family="table-cell">
      <style:table-cell-properties fo:border-top="none" fo:border-left="none" fo:border-bottom="0.0069in solid #000000" fo:border-right="0.0069in solid #000000" fo:padding-top="0in" fo:padding-left="0.075in" fo:padding-bottom="0in" fo:padding-right="0.075in" fo:wrap-option="no-wrap"/>
    </style:style>
    <style:style style:name="P3032" style:parent-style-name="Normal" style:family="paragraph">
      <style:text-properties fo:font-size="11pt" style:font-size-asian="11p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none" fo:border-bottom="0.0069in solid #000000" fo:border-right="0.0069in solid #000000"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none" fo:border-left="none" fo:border-bottom="0.0069in solid #000000" fo:border-right="0.0069in solid #000000"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3" style:parent-style-name="Normal" style:family="paragraph">
      <style:text-properties fo:font-size="11pt" style:font-size-asian="11pt"/>
    </style:style>
    <style:style style:name="TableCell3044" style:family="table-cell">
      <style:table-cell-properties fo:border-top="none" fo:border-left="none" fo:border-bottom="0.0069in solid #000000" fo:border-right="0.0069in solid #000000" fo:padding-top="0in" fo:padding-left="0.075in" fo:padding-bottom="0in" fo:padding-right="0.075in" fo:wrap-option="no-wrap"/>
    </style:style>
    <style:style style:name="P3045" style:parent-style-name="Normal" style:family="paragraph">
      <style:text-properties fo:font-size="11pt" style:font-size-asian="11pt"/>
    </style:style>
    <style:style style:name="TableCell3046" style:family="table-cell">
      <style:table-cell-properties fo:border-top="none" fo:border-left="none"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069in solid #000000" fo:padding-top="0in" fo:padding-left="0.075in" fo:padding-bottom="0in" fo:padding-right="0.075in" fo:wrap-option="no-wrap"/>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none" fo:border-left="none" fo:border-bottom="0.0069in solid #000000" fo:border-right="0.0069in solid #000000"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none" fo:border-left="none" fo:border-bottom="0.0069in solid #000000" fo:border-right="0.0069in solid #000000"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fo:font-size="11pt" style:font-size-asian="11pt"/>
    </style:style>
    <style:style style:name="TableRow3054" style:family="table-row">
      <style:table-row-properties style:min-row-height="0.0138in" style:use-optimal-row-height="false" fo:keep-together="always"/>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6" style:parent-style-name="Normal" style:family="paragraph">
      <style:text-properties fo:font-size="11pt" style:font-size-asian="11p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9" style:parent-style-name="Normal" style:family="paragraph">
      <style:paragraph-properties fo:widows="0" fo:orphans="0"/>
      <style:text-properties fo:color="#000000" fo:font-size="11pt" style:font-size-asian="11pt" style:font-size-complex="11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widows="0" fo:orphans="0"/>
      <style:text-properties fo:color="#000000"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widows="0" fo:orphans="0" fo:text-align="center"/>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style:text-position="super 63.6%" fo:font-size="11pt" style:font-size-asian="11pt" style:font-size-complex="11pt"/>
    </style:style>
    <style:style style:name="TableCell307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top="none"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Cell3080" style:family="table-cell">
      <style:table-cell-properties fo:border-top="none" fo:border-left="none" fo:border-bottom="0.0069in solid #000000" fo:border-right="0.0069in solid #000000" fo:padding-top="0in" fo:padding-left="0.075in" fo:padding-bottom="0in" fo:padding-right="0.075in" fo:wrap-option="no-wrap"/>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0" style:parent-style-name="Normal" style:family="paragraph">
      <style:text-properties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fo:font-size="11pt" style:font-size-asian="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5" style:parent-style-name="Normal" style:family="paragraph">
      <style:text-properties fo:font-size="11pt" style:font-size-asian="11pt"/>
    </style:style>
    <style:style style:name="TableCell3126" style:family="table-cell">
      <style:table-cell-properties fo:border-top="none" fo:border-left="none" fo:border-bottom="0.0069in solid #000000" fo:border-right="0.0069in solid #000000" fo:padding-top="0in" fo:padding-left="0.075in" fo:padding-bottom="0in" fo:padding-right="0.075in" fo:wrap-option="no-wrap"/>
    </style:style>
    <style:style style:name="P3127" style:parent-style-name="Normal" style:family="paragraph">
      <style:text-properties fo:font-size="11pt" style:font-size-asian="11p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fo:padding-top="0in" fo:padding-left="0.075in" fo:padding-bottom="0in" fo:padding-right="0.075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none" fo:border-left="none" fo:border-bottom="0.0069in solid #000000" fo:border-right="0.0069in solid #000000"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069in solid #000000"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1" style:parent-style-name="Normal" style:family="paragraph">
      <style:text-properties fo:font-size="11pt" style:font-size-asian="11pt"/>
    </style:style>
    <style:style style:name="TableCell3152" style:family="table-cell">
      <style:table-cell-properties fo:border-top="none" fo:border-left="none" fo:border-bottom="0.0069in solid #000000" fo:border-right="0.0069in solid #000000" fo:padding-top="0in" fo:padding-left="0.075in" fo:padding-bottom="0in" fo:padding-right="0.075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none" fo:border-bottom="0.0069in solid #000000" fo:border-right="0.0069in solid #000000"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fo:padding-top="0in" fo:padding-left="0.075in" fo:padding-bottom="0in" fo:padding-right="0.075in" fo:wrap-option="no-wrap"/>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none"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0.0069in solid #000000" fo:padding-top="0in" fo:padding-left="0.075in" fo:padding-bottom="0in" fo:padding-right="0.075in" fo:wrap-option="no-wrap"/>
    </style:style>
    <style:style style:name="P3179" style:parent-style-name="Normal" style:family="paragraph">
      <style:text-properties fo:font-size="11pt" style:font-size-asian="11pt"/>
    </style:style>
    <style:style style:name="TableCell3180" style:family="table-cell">
      <style:table-cell-properties fo:border-top="none" fo:border-left="none" fo:border-bottom="0.0069in solid #000000" fo:border-right="0.0069in solid #000000"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069in solid #000000" fo:border-right="0.0069in solid #000000" fo:padding-top="0in" fo:padding-left="0.075in" fo:padding-bottom="0in" fo:padding-right="0.075in" fo:wrap-option="no-wrap"/>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none" fo:border-left="none" fo:border-bottom="0.0069in solid #000000" fo:border-right="0.0069in solid #000000"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0" style:parent-style-name="Normal" style:family="paragraph">
      <style:text-properties fo:font-size="11pt" style:font-size-asian="11pt"/>
    </style:style>
    <style:style style:name="TableCell3191" style:family="table-cell">
      <style:table-cell-properties fo:border-top="none" fo:border-left="none" fo:border-bottom="0.0069in solid #000000" fo:border-right="0.0069in solid #000000" fo:padding-top="0in" fo:padding-left="0.075in" fo:padding-bottom="0in" fo:padding-right="0.075in" fo:wrap-option="no-wrap"/>
    </style:style>
    <style:style style:name="P3192" style:parent-style-name="Normal" style:family="paragraph">
      <style:text-properties fo:font-size="11pt" style:font-size-asian="11pt"/>
    </style:style>
    <style:style style:name="TableCell3193" style:family="table-cell">
      <style:table-cell-properties fo:border-top="none"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none" fo:border-bottom="0.0069in solid #000000" fo:border-right="0.0069in solid #000000"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0" style:parent-style-name="Normal" style:family="paragraph">
      <style:paragraph-properties fo:text-align="center"/>
      <style:text-properties fo:font-weight="bold" style:font-weight-asian="bold"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3" style:parent-style-name="Normal" style:family="paragraph">
      <style:text-properties fo:font-size="11pt" style:font-size-asian="11pt"/>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text-properties fo:font-size="11pt" style:font-size-asian="11pt"/>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069in solid #000000" fo:border-right="0.0069in solid #000000"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069in solid #000000"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fo:font-size="11pt" style:font-size-asian="11pt"/>
    </style:style>
    <style:style style:name="P3214" style:parent-style-name="Normal" style:family="paragraph">
      <style:paragraph-properties fo:text-align="justify">
        <style:tab-stops>
          <style:tab-stop style:type="left" style:position="1.125in"/>
        </style:tab-stops>
      </style:paragraph-properties>
    </style:style>
    <style:style style:name="P3215" style:parent-style-name="Normal" style:family="paragraph">
      <style:paragraph-properties fo:text-align="justify"/>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style:text-position="super 63.6%"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ab-stops>
          <style:tab-stop style:type="left" style:position="1.125in"/>
        </style:tab-stops>
      </style:paragraph-properties>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tab-stops>
          <style:tab-stop style:type="left" style:position="1.125in"/>
        </style:tab-stops>
      </style:paragraph-properties>
    </style:style>
    <style:style style:name="T3227" style:parent-style-name="DefaultParagraphFont" style:family="text">
      <style:text-properties fo:color="#000000" style:text-position="super 66.6%"/>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tab-stops>
          <style:tab-stop style:type="left" style:position="1.125in"/>
        </style:tab-stops>
      </style:paragraph-properties>
    </style:style>
    <style:style style:name="P323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text-position="sub 66.6%"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text-position="sub 66.6%"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text-position="sub 66.6%"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b 66.6%"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text-position="sub 66.6%"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text-position="sub 66.6%"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text-position="sub 66.6%"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text-position="sub 66.6%"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text-position="sub 66.6%"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text-position="sub 66.6%"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b 66.6%"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text-position="sub 66.6%"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tab-stops>
          <style:tab-stop style:type="left" style:position="0.25in"/>
        </style:tab-stops>
      </style:paragraph-properties>
    </style:style>
    <style:style style:name="T3284" style:parent-style-name="DefaultParagraphFont" style:family="text">
      <style:text-properties style:text-position="sub 66.6%"/>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b 63.6%" fo:font-size="11pt" style:font-size-asian="11pt" style:font-size-complex="11pt"/>
    </style:style>
    <style:style style:name="T3287" style:parent-style-name="DefaultParagraphFont" style:family="text">
      <style:text-properties style:text-position="super 66.6%"/>
    </style:style>
    <style:style style:name="T3288" style:parent-style-name="DefaultParagraphFont" style:family="text">
      <style:text-properties fo:font-size="10pt" style:font-size-asian="10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letter-spacing="-0.0027in" fo:font-size="11pt" style:font-size-asian="11pt" style:font-size-complex="11pt"/>
    </style:style>
    <style:style style:name="T3292" style:parent-style-name="DefaultParagraphFont" style:family="text">
      <style:text-properties fo:letter-spacing="-0.0027in" fo:font-size="11pt" style:font-size-asian="11pt" style:font-size-complex="11pt"/>
    </style:style>
    <style:style style:name="T3293" style:parent-style-name="DefaultParagraphFont" style:family="text">
      <style:text-properties fo:letter-spacing="-0.0027in" style:text-position="super 63.6%" fo:font-size="11pt" style:font-size-asian="11pt" style:font-size-complex="11pt"/>
    </style:style>
    <style:style style:name="T3294" style:parent-style-name="DefaultParagraphFont" style:family="text">
      <style:text-properties fo:letter-spacing="-0.0027in" fo:font-size="11pt" style:font-size-asian="11pt" style:font-size-complex="11pt"/>
    </style:style>
    <style:style style:name="T3295" style:parent-style-name="DefaultParagraphFont" style:family="text">
      <style:text-properties fo:letter-spacing="-0.0027in" style:text-position="sub 63.6%" fo:font-size="11pt" style:font-size-asian="11pt" style:font-size-complex="11pt"/>
    </style:style>
    <style:style style:name="T3296" style:parent-style-name="DefaultParagraphFont" style:family="text">
      <style:text-properties fo:letter-spacing="-0.0027in" fo:font-size="11pt" style:font-size-asian="11pt" style:font-size-complex="11pt"/>
    </style:style>
    <style:style style:name="P3297" style:parent-style-name="Normal" style:family="paragraph">
      <style:paragraph-properties fo:text-align="justify" fo:text-indent="0.4166in">
        <style:tab-stops>
          <style:tab-stop style:type="left" style:position="0in"/>
        </style:tab-stops>
      </style:paragraph-properties>
    </style:style>
    <style:style style:name="T3298" style:parent-style-name="DefaultParagraphFont" style:family="text">
      <style:text-properties style:text-position="sub 66.6%"/>
    </style:style>
    <style:style style:name="P3299"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300" style:parent-style-name="DefaultParagraphFont" style:family="text">
      <style:text-properties style:text-position="sub 66.6%"/>
    </style:style>
    <style:style style:name="T3301" style:parent-style-name="DefaultParagraphFont" style:family="text">
      <style:text-properties style:text-position="super 66.6%"/>
    </style:style>
    <style:style style:name="T3302" style:parent-style-name="DefaultParagraphFont" style:family="text">
      <style:text-properties fo:font-size="10pt" style:font-size-asian="10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b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b 65%"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fo:text-indent="0.3937in">
        <style:tab-stops>
          <style:tab-stop style:type="left" style:position="1in"/>
        </style:tab-stops>
      </style:paragraph-properties>
    </style:style>
    <style:style style:name="P3314" style:parent-style-name="Normal" style:family="paragraph">
      <style:paragraph-properties fo:text-align="justify" fo:text-indent="0.3937in">
        <style:tab-stops>
          <style:tab-stop style:type="left" style:position="0.25in"/>
        </style:tab-stops>
      </style:paragraph-properties>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b 66.6%"/>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style:text-properties fo:hyphenate="false"/>
    </style:style>
    <style:style style:name="P3328" style:parent-style-name="Normal" style:family="paragraph">
      <style:paragraph-properties fo:widows="0" fo:orphans="0"/>
      <style:text-properties fo:color="#000000" fo:hyphenate="false"/>
    </style:style>
    <style:style style:name="P3329" style:parent-style-name="Normal" style:master-page-name="MP1" style:family="paragraph">
      <style:paragraph-properties fo:break-before="page"/>
    </style:style>
    <style:style style:name="TableColumn3333" style:family="table-column">
      <style:table-column-properties style:column-width="1.8305in" style:use-optimal-column-width="false"/>
    </style:style>
    <style:style style:name="TableColumn3334" style:family="table-column">
      <style:table-column-properties style:column-width="1.5166in" style:use-optimal-column-width="false"/>
    </style:style>
    <style:style style:name="TableColumn3335" style:family="table-column">
      <style:table-column-properties style:column-width="0.0625in" style:use-optimal-column-width="false"/>
    </style:style>
    <style:style style:name="TableColumn3336" style:family="table-column">
      <style:table-column-properties style:column-width="0.4875in" style:use-optimal-column-width="false"/>
    </style:style>
    <style:style style:name="TableColumn3337" style:family="table-column">
      <style:table-column-properties style:column-width="2.3062in" style:use-optimal-column-width="false"/>
    </style:style>
    <style:style style:name="TableColumn3338" style:family="table-column">
      <style:table-column-properties style:column-width="2.9402in" style:use-optimal-column-width="false"/>
    </style:style>
    <style:style style:name="TableColumn3339" style:family="table-column">
      <style:table-column-properties style:column-width="1.0937in" style:use-optimal-column-width="false"/>
    </style:style>
    <style:style style:name="Table3332" style:family="table">
      <style:table-properties style:width="10.2375in" fo:margin-left="0in" table:align="lef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104in" fo:padding-left="0.0395in" fo:padding-bottom="0in" fo:padding-right="0.0395in" fo:wrap-option="no-wrap"/>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middle" fo:padding-top="0.0104in" fo:padding-left="0.0395in" fo:padding-bottom="0in" fo:padding-right="0.039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0.0069in solid #000000" style:vertical-align="middle" fo:padding-top="0.0104in" fo:padding-left="0.0395in" fo:padding-bottom="0in" fo:padding-right="0.0395in"/>
    </style:style>
    <style:style style:name="P3347" style:parent-style-name="Normal" style:family="paragraph">
      <style:paragraph-properties fo:text-align="center"/>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style:text-position="sub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0.0069in solid #000000" style:vertical-align="middle" fo:padding-top="0.0104in" fo:padding-left="0.0395in" fo:padding-bottom="0in" fo:padding-right="0.039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vertical-align="bottom" fo:padding-top="0.0104in" fo:padding-left="0.0395in" fo:padding-bottom="0in" fo:padding-right="0.039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Row3355" style:family="table-row">
      <style:table-row-properties style:min-row-height="0.0138in" style:use-optimal-row-height="false" fo:keep-together="always"/>
    </style:style>
    <style:style style:name="P3356" style:parent-style-name="Normal" style:family="paragraph">
      <style:text-properties fo:color="#000000" fo:font-size="11pt" style:font-size-asian="11pt" style:font-size-complex="11pt"/>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0.0069in solid #000000" style:vertical-align="middle" fo:padding-top="0.0104in" fo:padding-left="0.0395in" fo:padding-bottom="0in" fo:padding-right="0.0395in" fo:wrap-option="no-wrap"/>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0.0069in solid #000000" style:vertical-align="bottom" fo:padding-top="0.0104in" fo:padding-left="0in" fo:padding-bottom="0in" fo:padding-right="0in" fo:wrap-option="no-wrap"/>
    </style:style>
    <style:style style:name="P3363" style:parent-style-name="Normal" style:family="paragraph">
      <style:text-properties fo:color="#000000" fo:font-size="11pt" style:font-size-asian="11pt" style:font-size-complex="11pt"/>
    </style:style>
    <style:style style:name="TableRow3364" style:family="table-row">
      <style:table-row-properties style:min-row-height="0.0138in" style:use-optimal-row-height="false" fo:keep-together="always"/>
    </style:style>
    <style:style style:name="P3365" style:parent-style-name="Normal" style:family="paragraph">
      <style:text-properties fo:color="#000000" fo:font-size="11pt" style:font-size-asian="11pt" style:font-size-complex="11pt"/>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0.0069in solid #000000" style:vertical-align="middle" fo:padding-top="0.0104in" fo:padding-left="0.0395in" fo:padding-bottom="0in" fo:padding-right="0.0395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0.0069in solid #000000" style:vertical-align="bottom" fo:padding-top="0.0104in" fo:padding-left="0.0395in" fo:padding-bottom="0in" fo:padding-right="0.0395in" fo:wrap-option="no-wrap"/>
    </style:style>
    <style:style style:name="P3370" style:parent-style-name="Normal" style:family="paragraph">
      <style:text-properties fo:color="#000000" fo:font-size="11pt" style:font-size-asian="11pt" style:font-size-complex="11pt"/>
    </style:style>
    <style:style style:name="TableRow3371" style:family="table-row">
      <style:table-row-properties style:min-row-height="0.0138in" style:use-optimal-row-height="false" fo:keep-together="always"/>
    </style:style>
    <style:style style:name="P3372" style:parent-style-name="Normal" style:family="paragraph">
      <style:text-properties fo:color="#000000" fo:font-size="11pt" style:font-size-asian="11pt" style:font-size-complex="11pt"/>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style:vertical-align="middle" fo:padding-top="0.0104in" fo:padding-left="0.0395in" fo:padding-bottom="0in" fo:padding-right="0.0395in" fo:wrap-option="no-wrap"/>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0.0069in solid #000000" style:vertical-align="bottom" fo:padding-top="0.0104in" fo:padding-left="0in" fo:padding-bottom="0in" fo:padding-right="0in" fo:wrap-option="no-wrap"/>
    </style:style>
    <style:style style:name="P3379" style:parent-style-name="Normal" style:family="paragraph">
      <style:text-properties fo:color="#000000" fo:font-size="11pt" style:font-size-asian="11pt" style:font-size-complex="11pt"/>
    </style:style>
    <style:style style:name="TableRow3380" style:family="table-row">
      <style:table-row-properties style:min-row-height="0.0138in" style:use-optimal-row-height="false" fo:keep-together="always"/>
    </style:style>
    <style:style style:name="P3381" style:parent-style-name="Normal" style:family="paragraph">
      <style:text-properties fo:color="#000000" fo:font-size="11pt" style:font-size-asian="11pt" style:font-size-complex="11pt"/>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style:vertical-align="middle" fo:padding-top="0in" fo:padding-left="0in" fo:padding-bottom="0in" fo:padding-right="0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style:text-position="sub 63.6%"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069in solid #000000" style:vertical-align="middle" fo:padding-top="0.0104in" fo:padding-left="0.0395in" fo:padding-bottom="0in" fo:padding-right="0.039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0.0069in solid #000000" style:vertical-align="bottom" fo:padding-top="0.0104in" fo:padding-left="0in" fo:padding-bottom="0in" fo:padding-right="0in" fo:wrap-option="no-wrap"/>
    </style:style>
    <style:style style:name="P3390" style:parent-style-name="Normal" style:family="paragraph">
      <style:text-properties fo:color="#000000" fo:font-size="11pt" style:font-size-asian="11pt" style:font-size-complex="11pt"/>
    </style:style>
    <style:style style:name="TableRow3391" style:family="table-row">
      <style:table-row-properties style:min-row-height="0.0138in" style:use-optimal-row-height="false" fo:keep-together="always"/>
    </style:style>
    <style:style style:name="P3392" style:parent-style-name="Normal" style:family="paragraph">
      <style:text-properties fo:color="#000000" fo:font-size="11pt" style:font-size-asian="11pt" style:font-size-complex="11pt"/>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style:vertical-align="middle" fo:padding-top="0.0104in" fo:padding-left="0.0395in" fo:padding-bottom="0in" fo:padding-right="0.0395in" fo:wrap-option="no-wrap"/>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style:vertical-align="bottom" fo:padding-top="0.0104in" fo:padding-left="0in" fo:padding-bottom="0in" fo:padding-right="0in" fo:wrap-option="no-wrap"/>
    </style:style>
    <style:style style:name="P3399" style:parent-style-name="Normal" style:family="paragraph">
      <style:text-properties fo:color="#000000" fo:font-size="11pt" style:font-size-asian="11pt" style:font-size-complex="11pt"/>
    </style:style>
    <style:style style:name="TableRow3400" style:family="table-row">
      <style:table-row-properties style:min-row-height="0.0138in" style:use-optimal-row-height="false" fo:keep-together="always"/>
    </style:style>
    <style:style style:name="P3401" style:parent-style-name="Normal" style:family="paragraph">
      <style:text-properties fo:color="#000000" fo:font-size="11pt" style:font-size-asian="11pt" style:font-size-complex="11pt"/>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style:vertical-align="middle" fo:padding-top="0.0104in" fo:padding-left="0.0395in" fo:padding-bottom="0in" fo:padding-right="0.0395in"/>
    </style:style>
    <style:style style:name="P3404" style:parent-style-name="Normal" style:family="paragraph">
      <style:text-properties fo:color="#000000" fo:font-size="11pt" style:font-size-asian="11pt" style:font-size-complex="11pt"/>
    </style:style>
    <style:style style:name="TableCell3405" style:family="table-cell">
      <style:table-cell-properties fo:border="0.0069in solid #000000" style:vertical-align="bottom" fo:padding-top="0.0104in" fo:padding-left="0.0395in" fo:padding-bottom="0in" fo:padding-right="0.0395in" fo:wrap-option="no-wrap"/>
    </style:style>
    <style:style style:name="P3406" style:parent-style-name="Normal" style:family="paragraph">
      <style:paragraph-properties fo:text-align="center"/>
      <style:text-properties fo:color="#000000" fo:font-size="11pt" style:font-size-asian="11pt" style:font-size-complex="11pt"/>
    </style:style>
    <style:style style:name="TableRow3407" style:family="table-row">
      <style:table-row-properties style:min-row-height="0.0138in" style:use-optimal-row-height="false" fo:keep-together="always"/>
    </style:style>
    <style:style style:name="P3408" style:parent-style-name="Normal" style:family="paragraph">
      <style:text-properties fo:color="#000000" fo:font-size="11pt" style:font-size-asian="11pt" style:font-size-complex="11pt"/>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0104in" fo:padding-left="0.0395in" fo:padding-bottom="0in" fo:padding-right="0.0395in" fo:wrap-option="no-wrap"/>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0.0069in solid #000000" style:vertical-align="bottom" fo:padding-top="0.0104in" fo:padding-left="0in" fo:padding-bottom="0in" fo:padding-right="0in" fo:wrap-option="no-wrap"/>
    </style:style>
    <style:style style:name="P3415" style:parent-style-name="Normal" style:family="paragraph">
      <style:text-properties fo:color="#000000" fo:font-size="11pt" style:font-size-asian="11pt" style:font-size-complex="11pt"/>
    </style:style>
    <style:style style:name="TableRow3416" style:family="table-row">
      <style:table-row-properties style:min-row-height="0.0138in" style:use-optimal-row-height="false" fo:keep-together="always"/>
    </style:style>
    <style:style style:name="P3417" style:parent-style-name="Normal" style:family="paragraph">
      <style:text-properties fo:color="#000000" fo:font-size="11pt" style:font-size-asian="11pt" style:font-size-complex="11pt"/>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style:vertical-align="middle" fo:padding-top="0.0104in" fo:padding-left="0.0395in" fo:padding-bottom="0in" fo:padding-right="0.0395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style:vertical-align="bottom" fo:padding-top="0.0104in" fo:padding-left="0.0395in" fo:padding-bottom="0in" fo:padding-right="0.0395in" fo:wrap-option="no-wrap"/>
    </style:style>
    <style:style style:name="P3422" style:parent-style-name="Normal" style:family="paragraph">
      <style:text-properties fo:color="#000000" fo:font-size="11pt" style:font-size-asian="11pt" style:font-size-complex="11pt"/>
    </style:style>
    <style:style style:name="TableRow3423" style:family="table-row">
      <style:table-row-properties style:min-row-height="0.0138in" style:use-optimal-row-height="false" fo:keep-together="always"/>
    </style:style>
    <style:style style:name="P3424" style:parent-style-name="Normal" style:family="paragraph">
      <style:text-properties fo:color="#000000" fo:font-size="11pt" style:font-size-asian="11pt" style:font-size-complex="11pt"/>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0.0069in solid #000000" style:vertical-align="middle" fo:padding-top="0.0104in" fo:padding-left="0.0395in" fo:padding-bottom="0in" fo:padding-right="0.0395in" fo:wrap-option="no-wrap"/>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0.0069in solid #000000" style:vertical-align="bottom" fo:padding-top="0.0104in" fo:padding-left="0in" fo:padding-bottom="0in" fo:padding-right="0in" fo:wrap-option="no-wrap"/>
    </style:style>
    <style:style style:name="P3431" style:parent-style-name="Normal" style:family="paragraph">
      <style:text-properties fo:color="#000000" fo:font-size="11pt" style:font-size-asian="11pt" style:font-size-complex="11pt"/>
    </style:style>
    <style:style style:name="TableRow3432" style:family="table-row">
      <style:table-row-properties style:min-row-height="0.0138in" style:use-optimal-row-height="false" fo:keep-together="always"/>
    </style:style>
    <style:style style:name="P3433" style:parent-style-name="Normal" style:family="paragraph">
      <style:text-properties fo:color="#000000" fo:font-size="11pt" style:font-size-asian="11pt" style:font-size-complex="11pt"/>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0.0069in solid #000000" style:vertical-align="middle" fo:padding-top="0in" fo:padding-left="0in" fo:padding-bottom="0in" fo:padding-right="0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style:text-position="sub 63.6%"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style:vertical-align="middle" fo:padding-top="0.0104in" fo:padding-left="0.0395in" fo:padding-bottom="0in" fo:padding-right="0.0395in" fo:wrap-option="no-wrap"/>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0.0069in solid #000000" style:vertical-align="bottom" fo:padding-top="0.0104in" fo:padding-left="0in" fo:padding-bottom="0in" fo:padding-right="0in" fo:wrap-option="no-wrap"/>
    </style:style>
    <style:style style:name="P3442" style:parent-style-name="Normal" style:family="paragraph">
      <style:text-properties fo:color="#000000" fo:font-size="11pt" style:font-size-asian="11pt" style:font-size-complex="11pt"/>
    </style:style>
    <style:style style:name="TableRow3443" style:family="table-row">
      <style:table-row-properties style:min-row-height="0.0138in" style:use-optimal-row-height="false" fo:keep-together="always"/>
    </style:style>
    <style:style style:name="P3444" style:parent-style-name="Normal" style:family="paragraph">
      <style:text-properties fo:color="#000000" fo:font-size="11pt" style:font-size-asian="11pt" style:font-size-complex="11pt"/>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0.0069in solid #000000" style:vertical-align="middle" fo:padding-top="0.0104in" fo:padding-left="0.0395in" fo:padding-bottom="0in" fo:padding-right="0.0395in" fo:wrap-option="no-wrap"/>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0.0069in solid #000000" style:vertical-align="bottom" fo:padding-top="0.0104in" fo:padding-left="0in" fo:padding-bottom="0in" fo:padding-right="0in" fo:wrap-option="no-wrap"/>
    </style:style>
    <style:style style:name="P3451" style:parent-style-name="Normal" style:family="paragraph">
      <style:text-properties fo:color="#000000" fo:font-size="11pt" style:font-size-asian="11pt" style:font-size-complex="11pt"/>
    </style:style>
    <style:style style:name="TableRow3452" style:family="table-row">
      <style:table-row-properties style:min-row-height="0.0138in" style:use-optimal-row-height="false" fo:keep-together="always"/>
    </style:style>
    <style:style style:name="P3453" style:parent-style-name="Normal" style:family="paragraph">
      <style:text-properties fo:color="#000000" fo:font-size="11pt" style:font-size-asian="11pt" style:font-size-complex="11pt"/>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style:vertical-align="middle" fo:padding-top="0.0104in" fo:padding-left="0.0395in" fo:padding-bottom="0in" fo:padding-right="0.0395in"/>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0.0069in solid #000000" style:vertical-align="bottom" fo:padding-top="0.0104in" fo:padding-left="0.0395in" fo:padding-bottom="0in" fo:padding-right="0.0395in" fo:wrap-option="no-wrap"/>
    </style:style>
    <style:style style:name="P3458" style:parent-style-name="Normal" style:family="paragraph">
      <style:paragraph-properties fo:text-align="center"/>
      <style:text-properties fo:color="#000000" fo:font-size="11pt" style:font-size-asian="11pt" style:font-size-complex="11pt"/>
    </style:style>
    <style:style style:name="TableRow3459" style:family="table-row">
      <style:table-row-properties style:min-row-height="0.0138in" style:use-optimal-row-height="false" fo:keep-together="always"/>
    </style:style>
    <style:style style:name="P3460" style:parent-style-name="Normal" style:family="paragraph">
      <style:text-properties fo:color="#000000" fo:font-size="11pt" style:font-size-asian="11pt" style:font-size-complex="11pt"/>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0.0069in solid #000000" style:vertical-align="middle" fo:padding-top="0.0104in" fo:padding-left="0.0395in" fo:padding-bottom="0in" fo:padding-right="0.0395in" fo:wrap-option="no-wrap"/>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0.0069in solid #000000" style:vertical-align="bottom" fo:padding-top="0.0104in" fo:padding-left="0in" fo:padding-bottom="0in" fo:padding-right="0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style:use-optimal-row-height="false" fo:keep-together="always"/>
    </style:style>
    <style:style style:name="P3469" style:parent-style-name="Normal" style:family="paragraph">
      <style:text-properties fo:color="#000000" fo:font-size="11pt" style:font-size-asian="11pt" style:font-size-complex="11pt"/>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0.0069in solid #000000" style:vertical-align="middle" fo:padding-top="0.0104in" fo:padding-left="0.0395in" fo:padding-bottom="0in" fo:padding-right="0.039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0.0069in solid #000000" style:vertical-align="bottom" fo:padding-top="0.0104in" fo:padding-left="0.0395in" fo:padding-bottom="0in" fo:padding-right="0.0395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0138in" style:use-optimal-row-height="false" fo:keep-together="always"/>
    </style:style>
    <style:style style:name="P3476" style:parent-style-name="Normal" style:family="paragraph">
      <style:text-properties fo:color="#000000" fo:font-size="11pt" style:font-size-asian="11pt" style:font-size-complex="11pt"/>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style:vertical-align="middle" fo:padding-top="0.0104in" fo:padding-left="0.0395in" fo:padding-bottom="0in" fo:padding-right="0.0395in" fo:wrap-option="no-wrap"/>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0.0069in solid #000000" style:vertical-align="bottom" fo:padding-top="0.0104in" fo:padding-left="0in" fo:padding-bottom="0in" fo:padding-right="0in" fo:wrap-option="no-wrap"/>
    </style:style>
    <style:style style:name="P3483" style:parent-style-name="Normal" style:family="paragraph">
      <style:text-properties fo:color="#000000" fo:font-size="11pt" style:font-size-asian="11pt" style:font-size-complex="11pt"/>
    </style:style>
    <style:style style:name="TableRow3484" style:family="table-row">
      <style:table-row-properties style:min-row-height="0.0138in" style:use-optimal-row-height="false" fo:keep-together="always"/>
    </style:style>
    <style:style style:name="P3485" style:parent-style-name="Normal" style:family="paragraph">
      <style:text-properties fo:color="#000000" fo:font-size="11pt" style:font-size-asian="11pt" style:font-size-complex="11pt"/>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0.0069in solid #000000" style:vertical-align="middle" fo:padding-top="0in" fo:padding-left="0in" fo:padding-bottom="0in" fo:padding-right="0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style:text-position="sub 63.6%"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0.0069in solid #000000" style:vertical-align="middle" fo:padding-top="0.0104in" fo:padding-left="0.0395in" fo:padding-bottom="0in" fo:padding-right="0.0395in" fo:wrap-option="no-wrap"/>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0.0069in solid #000000" style:vertical-align="bottom" fo:padding-top="0.0104in" fo:padding-left="0in" fo:padding-bottom="0in" fo:padding-right="0in" fo:wrap-option="no-wrap"/>
    </style:style>
    <style:style style:name="P3495" style:parent-style-name="Normal" style:family="paragraph">
      <style:text-properties fo:color="#000000" fo:font-size="11pt" style:font-size-asian="11pt" style:font-size-complex="11pt"/>
    </style:style>
    <style:style style:name="TableRow3496" style:family="table-row">
      <style:table-row-properties style:min-row-height="0.0138in" style:use-optimal-row-height="false" fo:keep-together="always"/>
    </style:style>
    <style:style style:name="P3497" style:parent-style-name="Normal" style:family="paragraph">
      <style:text-properties fo:color="#000000" fo:font-size="11pt" style:font-size-asian="11pt" style:font-size-complex="11pt"/>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text-properties fo:color="#000000" fo:font-size="11pt" style:font-size-asian="11pt" style:font-size-complex="11pt"/>
    </style:style>
    <style:style style:name="TableCell3501" style:family="table-cell">
      <style:table-cell-properties fo:border="0.0069in solid #000000" style:vertical-align="middle" fo:padding-top="0.0104in" fo:padding-left="0.0395in" fo:padding-bottom="0in" fo:padding-right="0.0395in" fo:wrap-option="no-wrap"/>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0.0069in solid #000000" style:vertical-align="bottom" fo:padding-top="0.0104in" fo:padding-left="0in" fo:padding-bottom="0in" fo:padding-right="0in" fo:wrap-option="no-wrap"/>
    </style:style>
    <style:style style:name="P3504" style:parent-style-name="Normal" style:family="paragraph">
      <style:text-properties fo:color="#000000" fo:font-size="11pt" style:font-size-asian="11pt" style:font-size-complex="11pt"/>
    </style:style>
    <style:style style:name="TableRow3505" style:family="table-row">
      <style:table-row-properties style:min-row-height="0.0138in" style:use-optimal-row-height="false" fo:keep-together="always"/>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0.0069in solid #000000" style:vertical-align="middle" fo:padding-top="0.0104in" fo:padding-left="0.0395in" fo:padding-bottom="0in" fo:padding-right="0.039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0.0069in solid #000000" style:vertical-align="bottom" fo:padding-top="0.0104in" fo:padding-left="0in" fo:padding-bottom="0in" fo:padding-right="0in" fo:wrap-option="no-wrap"/>
    </style:style>
    <style:style style:name="P3512" style:parent-style-name="Normal" style:family="paragraph">
      <style:text-properties fo:color="#000000" fo:font-size="11pt" style:font-size-asian="11pt" style:font-size-complex="11pt"/>
    </style:style>
    <style:style style:name="TableRow3513" style:family="table-row">
      <style:table-row-properties style:min-row-height="0.0138in" style:use-optimal-row-height="false" fo:keep-together="always"/>
    </style:style>
    <style:style style:name="P3514" style:parent-style-name="Normal" style:family="paragraph">
      <style:text-properties fo:color="#000000" fo:font-size="11pt" style:font-size-asian="11pt" style:font-size-complex="11pt"/>
    </style:style>
    <style:style style:name="P3515" style:parent-style-name="Normal" style:family="paragraph">
      <style:text-properties fo:color="#000000" fo:font-size="11pt" style:font-size-asian="11pt" style:font-size-complex="11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0.0069in solid #000000" style:vertical-align="middle" fo:padding-top="0.0104in" fo:padding-left="0.0395in" fo:padding-bottom="0in" fo:padding-right="0.039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0.0069in solid #000000" style:vertical-align="bottom" fo:padding-top="0.0104in" fo:padding-left="0in" fo:padding-bottom="0in" fo:padding-right="0in" fo:wrap-option="no-wrap"/>
    </style:style>
    <style:style style:name="P3521" style:parent-style-name="Normal" style:family="paragraph">
      <style:text-properties fo:color="#000000" fo:font-size="11pt" style:font-size-asian="11pt" style:font-size-complex="11pt"/>
    </style:style>
    <style:style style:name="TableRow3522" style:family="table-row">
      <style:table-row-properties style:min-row-height="0.0138in" style:use-optimal-row-height="false" fo:keep-together="always"/>
    </style:style>
    <style:style style:name="P3523" style:parent-style-name="Normal" style:family="paragraph">
      <style:text-properties fo:color="#000000" fo:font-size="11pt" style:font-size-asian="11pt" style:font-size-complex="11pt"/>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0.0069in solid #000000" style:vertical-align="middle" fo:padding-top="0in" fo:padding-left="0in" fo:padding-bottom="0in" fo:padding-right="0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b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0.0069in solid #000000" style:vertical-align="middle" fo:padding-top="0.0104in" fo:padding-left="0.0395in" fo:padding-bottom="0in" fo:padding-right="0.0395in" fo:wrap-option="no-wrap"/>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0.0069in solid #000000" style:vertical-align="bottom" fo:padding-top="0.0104in" fo:padding-left="0in" fo:padding-bottom="0in" fo:padding-right="0in" fo:wrap-option="no-wrap"/>
    </style:style>
    <style:style style:name="P3532" style:parent-style-name="Normal" style:family="paragraph">
      <style:text-properties fo:color="#000000"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text-properties fo:color="#000000" fo:font-size="11pt" style:font-size-asian="11pt" style:font-size-complex="11pt"/>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0.0069in solid #000000" style:vertical-align="middle" fo:padding-top="0in" fo:padding-left="0in" fo:padding-bottom="0in" fo:padding-right="0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style:text-position="sub 63.6%"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0.0069in solid #000000" style:vertical-align="middle" fo:padding-top="0.0104in" fo:padding-left="0.0395in" fo:padding-bottom="0in" fo:padding-right="0.0395in" fo:wrap-option="no-wrap"/>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0.0069in solid #000000" style:vertical-align="bottom" fo:padding-top="0.0104in" fo:padding-left="0in" fo:padding-bottom="0in" fo:padding-right="0in" fo:wrap-option="no-wrap"/>
    </style:style>
    <style:style style:name="P3543" style:parent-style-name="Normal" style:family="paragraph">
      <style:text-properties fo:color="#000000"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middle" fo:padding-top="0.0104in" fo:padding-left="0.0395in" fo:padding-bottom="0in" fo:padding-right="0.039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0.0069in solid #000000" style:vertical-align="middle" fo:padding-top="0.0104in" fo:padding-left="0.0395in" fo:padding-bottom="0in" fo:padding-right="0.0395in"/>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0.0069in solid #000000" style:vertical-align="middle" fo:padding-top="0.0104in" fo:padding-left="0.0395in" fo:padding-bottom="0in" fo:padding-right="0.0395in" fo:wrap-option="no-wrap"/>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0.0069in solid #000000" style:vertical-align="bottom" fo:padding-top="0.0104in" fo:padding-left="0.0395in" fo:padding-bottom="0in" fo:padding-right="0.0395in" fo:wrap-option="no-wrap"/>
    </style:style>
    <style:style style:name="P3552" style:parent-style-name="Normal" style:family="paragraph">
      <style:text-properties fo:color="#000000" fo:font-size="11pt" style:font-size-asian="11pt" style:font-size-complex="11pt"/>
    </style:style>
    <style:style style:name="TableRow3553" style:family="table-row">
      <style:table-row-properties style:min-row-height="0.0138in" style:use-optimal-row-height="false" fo:keep-together="always"/>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style:vertical-align="middle" fo:padding-top="0.0104in" fo:padding-left="0.0395in" fo:padding-bottom="0in" fo:padding-right="0.0395in" fo:wrap-option="no-wrap"/>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0.0069in solid #000000" style:vertical-align="bottom" fo:padding-top="0.0104in" fo:padding-left="0in" fo:padding-bottom="0in" fo:padding-right="0in" fo:wrap-option="no-wrap"/>
    </style:style>
    <style:style style:name="P3560" style:parent-style-name="Normal" style:family="paragraph">
      <style:text-properties fo:color="#000000" fo:font-size="11pt" style:font-size-asian="11pt" style:font-size-complex="11pt"/>
    </style:style>
    <style:style style:name="TableRow3561" style:family="table-row">
      <style:table-row-properties style:min-row-height="0.0138in" style:use-optimal-row-height="false" fo:keep-together="always"/>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style:vertical-align="middle" fo:padding-top="0.0104in" fo:padding-left="0.0395in" fo:padding-bottom="0in" fo:padding-right="0.0395in" fo:wrap-option="no-wrap"/>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0.0069in solid #000000" style:vertical-align="bottom" fo:padding-top="0.0104in" fo:padding-left="0in" fo:padding-bottom="0in" fo:padding-right="0in" fo:wrap-option="no-wrap"/>
    </style:style>
    <style:style style:name="P3568" style:parent-style-name="Normal" style:family="paragraph">
      <style:text-properties fo:color="#000000" fo:font-size="11pt" style:font-size-asian="11pt" style:font-size-complex="11pt"/>
    </style:style>
    <style:style style:name="TableRow3569" style:family="table-row">
      <style:table-row-properties style:min-row-height="0.0138in" style:use-optimal-row-height="false" fo:keep-together="always"/>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0.0069in solid #000000" style:vertical-align="middle" fo:padding-top="0.0104in" fo:padding-left="0.0395in" fo:padding-bottom="0in" fo:padding-right="0.039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0.0069in solid #000000" style:vertical-align="bottom" fo:padding-top="0.0104in" fo:padding-left="0in" fo:padding-bottom="0in" fo:padding-right="0in" fo:wrap-option="no-wrap"/>
    </style:style>
    <style:style style:name="P3576" style:parent-style-name="Normal" style:family="paragraph">
      <style:text-properties fo:color="#000000" fo:font-size="11pt" style:font-size-asian="11pt" style:font-size-complex="11pt"/>
    </style:style>
    <style:style style:name="TableRow3577" style:family="table-row">
      <style:table-row-properties style:min-row-height="0.0138in" style:use-optimal-row-height="false" fo:keep-together="always"/>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0.0069in solid #000000" style:vertical-align="middle" fo:padding-top="0.0104in" fo:padding-left="0.0395in" fo:padding-bottom="0in" fo:padding-right="0.0395in" fo:wrap-option="no-wrap"/>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0.0069in solid #000000" style:vertical-align="bottom" fo:padding-top="0.0104in" fo:padding-left="0in" fo:padding-bottom="0in" fo:padding-right="0in" fo:wrap-option="no-wrap"/>
    </style:style>
    <style:style style:name="P3584" style:parent-style-name="Normal" style:family="paragraph">
      <style:text-properties fo:color="#000000" fo:font-size="11pt" style:font-size-asian="11pt" style:font-size-complex="11pt"/>
    </style:style>
    <style:style style:name="TableRow3585" style:family="table-row">
      <style:table-row-properties style:min-row-height="0.0138in" style:use-optimal-row-height="false" fo:keep-together="always"/>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0.0069in solid #000000" style:vertical-align="middle" fo:padding-top="0.0104in" fo:padding-left="0.0395in" fo:padding-bottom="0in" fo:padding-right="0.039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0.0069in solid #000000" style:vertical-align="bottom" fo:padding-top="0.0104in" fo:padding-left="0in" fo:padding-bottom="0in" fo:padding-right="0in" fo:wrap-option="no-wrap"/>
    </style:style>
    <style:style style:name="P3592" style:parent-style-name="Normal" style:family="paragraph">
      <style:text-properties fo:color="#000000" fo:font-size="11pt" style:font-size-asian="11pt" style:font-size-complex="11pt"/>
    </style:style>
    <style:style style:name="TableRow3593" style:family="table-row">
      <style:table-row-properties style:min-row-height="0.0138in" style:use-optimal-row-height="false" fo:keep-together="always"/>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style:vertical-align="middle" fo:padding-top="0.0104in" fo:padding-left="0.0395in" fo:padding-bottom="0in" fo:padding-right="0.039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0.0069in solid #000000" style:vertical-align="bottom" fo:padding-top="0.0104in" fo:padding-left="0in" fo:padding-bottom="0in" fo:padding-right="0in" fo:wrap-option="no-wrap"/>
    </style:style>
    <style:style style:name="P3600" style:parent-style-name="Normal" style:family="paragraph">
      <style:text-properties fo:color="#000000" fo:font-size="11pt" style:font-size-asian="11pt" style:font-size-complex="11pt"/>
    </style:style>
    <style:style style:name="TableRow3601" style:family="table-row">
      <style:table-row-properties style:min-row-height="0.0138in" style:use-optimal-row-height="false" fo:keep-together="always"/>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style:vertical-align="middle" fo:padding-top="0.0104in" fo:padding-left="0.0395in" fo:padding-bottom="0in" fo:padding-right="0.0395in" fo:wrap-option="no-wrap"/>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0.0069in solid #000000" style:vertical-align="bottom" fo:padding-top="0.0104in" fo:padding-left="0in" fo:padding-bottom="0in" fo:padding-right="0in" fo:wrap-option="no-wrap"/>
    </style:style>
    <style:style style:name="P3608" style:parent-style-name="Normal" style:family="paragraph">
      <style:text-properties fo:color="#000000" fo:font-size="11pt" style:font-size-asian="11pt" style:font-size-complex="11pt"/>
    </style:style>
    <style:style style:name="TableRow3609" style:family="table-row">
      <style:table-row-properties style:min-row-height="0.0138in" style:use-optimal-row-height="false"/>
    </style:style>
    <style:style style:name="TableCell3610" style:family="table-cell">
      <style:table-cell-properties fo:border="0.0069in solid #000000" style:vertical-align="middle" fo:padding-top="0.0104in" fo:padding-left="0.0395in" fo:padding-bottom="0in" fo:padding-right="0.039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style:vertical-align="middle" fo:padding-top="0.0104in" fo:padding-left="0.0395in" fo:padding-bottom="0in" fo:padding-right="0.039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0.0069in solid #000000" style:vertical-align="bottom" fo:padding-top="0.0104in" fo:padding-left="0.0395in" fo:padding-bottom="0in" fo:padding-right="0.0395in" fo:wrap-option="no-wrap"/>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069in solid #000000" style:vertical-align="middle" fo:padding-top="0.0104in" fo:padding-left="0.0395in" fo:padding-bottom="0in" fo:padding-right="0.039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style:vertical-align="middle" fo:padding-top="0.0104in" fo:padding-left="0.0395in" fo:padding-bottom="0in" fo:padding-right="0.0395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0.0069in solid #000000" style:vertical-align="bottom" fo:padding-top="0.0104in" fo:padding-left="0.0395in" fo:padding-bottom="0in" fo:padding-right="0.0395in" fo:wrap-option="no-wrap"/>
    </style:style>
    <style:style style:name="P3622" style:parent-style-name="Normal" style:family="paragraph">
      <style:text-properties fo:color="#000000"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bottom" fo:padding-top="0.0104in" fo:padding-left="0.0395in" fo:padding-bottom="0in" fo:padding-right="0.0395in" fo:wrap-option="no-wrap"/>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style:font-weight-complex="bold" fo:color="#000000" fo:font-size="11pt" style:font-size-asian="11pt" style:font-size-complex="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vertical-align="middle" fo:padding-top="0.0104in" fo:padding-left="0.0395in" fo:padding-bottom="0in" fo:padding-right="0.0395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0.0069in solid #000000" style:vertical-align="middle" fo:padding-top="0.0104in" fo:padding-left="0.0395in" fo:padding-bottom="0in" fo:padding-right="0.0395in"/>
    </style:style>
    <style:style style:name="P3631" style:parent-style-name="Normal" style:family="paragraph">
      <style:paragraph-properties fo:text-align="center"/>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style:text-position="sub 63.6%"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ableCell3635" style:family="table-cell">
      <style:table-cell-properties fo:border="0.0069in solid #000000" style:vertical-align="middle" fo:padding-top="0.0104in" fo:padding-left="0.0395in" fo:padding-bottom="0in" fo:padding-right="0.039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0.0069in solid #000000" style:vertical-align="bottom" fo:padding-top="0.0104in" fo:padding-left="0.0395in" fo:padding-bottom="0in" fo:padding-right="0.039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Row3639" style:family="table-row">
      <style:table-row-properties style:min-row-height="0.0138in" style:use-optimal-row-height="false" fo:keep-together="always"/>
    </style:style>
    <style:style style:name="P3640" style:parent-style-name="Normal" style:family="paragraph">
      <style:text-properties fo:color="#000000" fo:font-size="11pt" style:font-size-asian="11pt" style:font-size-complex="11pt"/>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style:vertical-align="middle" fo:padding-top="0.0104in" fo:padding-left="0.0395in" fo:padding-bottom="0in" fo:padding-right="0.0395in" fo:wrap-option="no-wrap"/>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0.0069in solid #000000" style:vertical-align="bottom" fo:padding-top="0.0104in" fo:padding-left="0in" fo:padding-bottom="0in" fo:padding-right="0in" fo:wrap-option="no-wrap"/>
    </style:style>
    <style:style style:name="P3647" style:parent-style-name="Normal" style:family="paragraph">
      <style:text-properties fo:color="#000000" fo:font-size="11pt" style:font-size-asian="11pt" style:font-size-complex="11pt"/>
    </style:style>
    <style:style style:name="TableRow3648" style:family="table-row">
      <style:table-row-properties style:min-row-height="0.0138in" style:use-optimal-row-height="false" fo:keep-together="always"/>
    </style:style>
    <style:style style:name="P3649" style:parent-style-name="Normal" style:family="paragraph">
      <style:text-properties fo:color="#000000" fo:font-size="11pt" style:font-size-asian="11pt" style:font-size-complex="11pt"/>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0.0069in solid #000000" style:vertical-align="middle" fo:padding-top="0.0104in" fo:padding-left="0.0395in" fo:padding-bottom="0in" fo:padding-right="0.039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0.0069in solid #000000" style:vertical-align="bottom" fo:padding-top="0.0104in" fo:padding-left="0.0395in" fo:padding-bottom="0in" fo:padding-right="0.0395in" fo:wrap-option="no-wrap"/>
    </style:style>
    <style:style style:name="P3654" style:parent-style-name="Normal" style:family="paragraph">
      <style:text-properties fo:color="#000000" fo:font-size="11pt" style:font-size-asian="11pt" style:font-size-complex="11pt"/>
    </style:style>
    <style:style style:name="TableRow3655" style:family="table-row">
      <style:table-row-properties style:min-row-height="0.0138in" style:use-optimal-row-height="false" fo:keep-together="always"/>
    </style:style>
    <style:style style:name="P3656" style:parent-style-name="Normal" style:family="paragraph">
      <style:text-properties fo:color="#000000" fo:font-size="11pt" style:font-size-asian="11pt" style:font-size-complex="11pt"/>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style:vertical-align="middle" fo:padding-top="0.0104in" fo:padding-left="0.0395in" fo:padding-bottom="0in" fo:padding-right="0.0395in" fo:wrap-option="no-wrap"/>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0.0069in solid #000000" style:vertical-align="bottom" fo:padding-top="0.0104in" fo:padding-left="0in" fo:padding-bottom="0in" fo:padding-right="0in" fo:wrap-option="no-wrap"/>
    </style:style>
    <style:style style:name="P3663" style:parent-style-name="Normal" style:family="paragraph">
      <style:text-properties fo:color="#000000" fo:font-size="11pt" style:font-size-asian="11pt" style:font-size-complex="11pt"/>
    </style:style>
    <style:style style:name="TableRow3664" style:family="table-row">
      <style:table-row-properties style:min-row-height="0.0138in" style:use-optimal-row-height="false" fo:keep-together="always"/>
    </style:style>
    <style:style style:name="P3665" style:parent-style-name="Normal" style:family="paragraph">
      <style:text-properties fo:color="#000000" fo:font-size="11pt" style:font-size-asian="11pt" style:font-size-complex="11pt"/>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style:vertical-align="middle" fo:padding-top="0in" fo:padding-left="0in" fo:padding-bottom="0in" fo:padding-right="0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style:text-position="sub 63.6%"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0.0069in solid #000000" style:vertical-align="middle" fo:padding-top="0.0104in" fo:padding-left="0.0395in" fo:padding-bottom="0in" fo:padding-right="0.0395in" fo:wrap-option="no-wrap"/>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0.0069in solid #000000" style:vertical-align="bottom" fo:padding-top="0.0104in" fo:padding-left="0in" fo:padding-bottom="0in" fo:padding-right="0in" fo:wrap-option="no-wrap"/>
    </style:style>
    <style:style style:name="P3674" style:parent-style-name="Normal" style:family="paragraph">
      <style:text-properties fo:color="#000000" fo:font-size="11pt" style:font-size-asian="11pt" style:font-size-complex="11pt"/>
    </style:style>
    <style:style style:name="TableRow3675" style:family="table-row">
      <style:table-row-properties style:min-row-height="0.0138in" style:use-optimal-row-height="false" fo:keep-together="always"/>
    </style:style>
    <style:style style:name="P3676" style:parent-style-name="Normal" style:family="paragraph">
      <style:text-properties fo:color="#000000" fo:font-size="11pt" style:font-size-asian="11pt" style:font-size-complex="11pt"/>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style:vertical-align="middle" fo:padding-top="0.0104in" fo:padding-left="0.0395in" fo:padding-bottom="0in" fo:padding-right="0.0395in" fo:wrap-option="no-wrap"/>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0.0069in solid #000000" style:vertical-align="bottom" fo:padding-top="0.0104in" fo:padding-left="0in" fo:padding-bottom="0in" fo:padding-right="0in" fo:wrap-option="no-wrap"/>
    </style:style>
    <style:style style:name="P3683" style:parent-style-name="Normal" style:family="paragraph">
      <style:text-properties fo:color="#000000" fo:font-size="11pt" style:font-size-asian="11pt" style:font-size-complex="11pt"/>
    </style:style>
    <style:style style:name="TableRow3684" style:family="table-row">
      <style:table-row-properties style:min-row-height="0.0138in" style:use-optimal-row-height="false" fo:keep-together="always"/>
    </style:style>
    <style:style style:name="P3685" style:parent-style-name="Normal" style:family="paragraph">
      <style:text-properties fo:color="#000000" fo:font-size="11pt" style:font-size-asian="11pt" style:font-size-complex="11pt"/>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0.0069in solid #000000" style:vertical-align="middle" fo:padding-top="0.0104in" fo:padding-left="0.0395in" fo:padding-bottom="0in" fo:padding-right="0.039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0.0069in solid #000000" style:vertical-align="bottom" fo:padding-top="0.0104in" fo:padding-left="0.0395in" fo:padding-bottom="0in" fo:padding-right="0.0395in" fo:wrap-option="no-wrap"/>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138in" style:use-optimal-row-height="false" fo:keep-together="always"/>
    </style:style>
    <style:style style:name="P3692" style:parent-style-name="Normal" style:family="paragraph">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0.0069in solid #000000" style:vertical-align="middle" fo:padding-top="0.0104in" fo:padding-left="0.0395in" fo:padding-bottom="0in" fo:padding-right="0.0395in" fo:wrap-option="no-wrap"/>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0.0069in solid #000000" style:vertical-align="bottom" fo:padding-top="0.0104in" fo:padding-left="0in" fo:padding-bottom="0in" fo:padding-right="0in" fo:wrap-option="no-wrap"/>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0138in" style:use-optimal-row-height="false" fo:keep-together="always"/>
    </style:style>
    <style:style style:name="P3701" style:parent-style-name="Normal" style:family="paragraph">
      <style:text-properties fo:color="#000000" fo:font-size="11pt" style:font-size-asian="11pt" style:font-size-complex="11pt"/>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0.0069in solid #000000" style:vertical-align="middle" fo:padding-top="0.0104in" fo:padding-left="0.0395in" fo:padding-bottom="0in" fo:padding-right="0.039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0.0069in solid #000000" style:vertical-align="bottom" fo:padding-top="0.0104in" fo:padding-left="0.0395in" fo:padding-bottom="0in" fo:padding-right="0.0395in" fo:wrap-option="no-wrap"/>
    </style:style>
    <style:style style:name="P3706" style:parent-style-name="Normal" style:family="paragraph">
      <style:text-properties fo:color="#000000" fo:font-size="11pt" style:font-size-asian="11pt" style:font-size-complex="11pt"/>
    </style:style>
    <style:style style:name="TableRow3707" style:family="table-row">
      <style:table-row-properties style:min-row-height="0.0138in" style:use-optimal-row-height="false" fo:keep-together="always"/>
    </style:style>
    <style:style style:name="P3708" style:parent-style-name="Normal" style:family="paragraph">
      <style:text-properties fo:color="#000000" fo:font-size="11pt" style:font-size-asian="11pt" style:font-size-complex="11pt"/>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0.0069in solid #000000" style:vertical-align="middle" fo:padding-top="0.0104in" fo:padding-left="0.0395in" fo:padding-bottom="0in" fo:padding-right="0.0395in" fo:wrap-option="no-wrap"/>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0.0069in solid #000000" style:vertical-align="bottom" fo:padding-top="0.0104in" fo:padding-left="0in" fo:padding-bottom="0in" fo:padding-right="0in" fo:wrap-option="no-wrap"/>
    </style:style>
    <style:style style:name="P3715" style:parent-style-name="Normal" style:family="paragraph">
      <style:text-properties fo:color="#000000" fo:font-size="11pt" style:font-size-asian="11pt" style:font-size-complex="11pt"/>
    </style:style>
    <style:style style:name="TableRow3716" style:family="table-row">
      <style:table-row-properties style:min-row-height="0.0138in" style:use-optimal-row-height="false" fo:keep-together="always"/>
    </style:style>
    <style:style style:name="P3717" style:parent-style-name="Normal" style:family="paragraph">
      <style:text-properties fo:color="#000000" fo:font-size="11pt" style:font-size-asian="11pt" style:font-size-complex="11pt"/>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0.0069in solid #000000" style:vertical-align="middle" fo:padding-top="0in" fo:padding-left="0in" fo:padding-bottom="0in" fo:padding-right="0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style:text-position="sub 63.6%"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0.0069in solid #000000" style:vertical-align="middle" fo:padding-top="0.0104in" fo:padding-left="0.0395in" fo:padding-bottom="0in" fo:padding-right="0.039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0.0069in solid #000000" style:vertical-align="bottom" fo:padding-top="0.0104in" fo:padding-left="0in" fo:padding-bottom="0in" fo:padding-right="0in" fo:wrap-option="no-wrap"/>
    </style:style>
    <style:style style:name="P3726" style:parent-style-name="Normal" style:family="paragraph">
      <style:text-properties fo:color="#000000" fo:font-size="11pt" style:font-size-asian="11pt" style:font-size-complex="11pt"/>
    </style:style>
    <style:style style:name="TableRow3727" style:family="table-row">
      <style:table-row-properties style:min-row-height="0.0138in" style:use-optimal-row-height="false" fo:keep-together="always"/>
    </style:style>
    <style:style style:name="P3728" style:parent-style-name="Normal" style:family="paragraph">
      <style:text-properties fo:color="#000000" fo:font-size="11pt" style:font-size-asian="11pt" style:font-size-complex="11pt"/>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0.0069in solid #000000" style:vertical-align="middle" fo:padding-top="0.0104in" fo:padding-left="0.0395in" fo:padding-bottom="0in" fo:padding-right="0.0395in" fo:wrap-option="no-wrap"/>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0.0069in solid #000000" style:vertical-align="bottom" fo:padding-top="0.0104in" fo:padding-left="0in" fo:padding-bottom="0in" fo:padding-right="0in" fo:wrap-option="no-wrap"/>
    </style:style>
    <style:style style:name="P3735" style:parent-style-name="Normal" style:family="paragraph">
      <style:text-properties fo:color="#000000" fo:font-size="11pt" style:font-size-asian="11pt" style:font-size-complex="11pt"/>
    </style:style>
    <style:style style:name="TableRow3736" style:family="table-row">
      <style:table-row-properties style:min-row-height="0.0138in" style:use-optimal-row-height="false" fo:keep-together="always"/>
    </style:style>
    <style:style style:name="P3737" style:parent-style-name="Normal" style:family="paragraph">
      <style:text-properties fo:color="#000000" fo:font-size="11pt" style:font-size-asian="11pt" style:font-size-complex="11pt"/>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style:vertical-align="middle" fo:padding-top="0.0104in" fo:padding-left="0.0395in" fo:padding-bottom="0in" fo:padding-right="0.039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0.0069in solid #000000" style:vertical-align="bottom" fo:padding-top="0.0104in" fo:padding-left="0.0395in" fo:padding-bottom="0in" fo:padding-right="0.039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Row3743" style:family="table-row">
      <style:table-row-properties style:min-row-height="0.0138in" style:use-optimal-row-height="false" fo:keep-together="always"/>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style:vertical-align="middle" fo:padding-top="0.0104in" fo:padding-left="0.0395in" fo:padding-bottom="0in" fo:padding-right="0.0395in" fo:wrap-option="no-wrap"/>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0.0069in solid #000000" style:vertical-align="bottom" fo:padding-top="0.0104in" fo:padding-left="0in" fo:padding-bottom="0in" fo:padding-right="0in" fo:wrap-option="no-wrap"/>
    </style:style>
    <style:style style:name="P3751" style:parent-style-name="Normal" style:family="paragraph">
      <style:text-properties fo:color="#000000" fo:font-size="11pt" style:font-size-asian="11pt" style:font-size-complex="11pt"/>
    </style:style>
    <style:style style:name="TableRow3752" style:family="table-row">
      <style:table-row-properties style:min-row-height="0.0138in" style:use-optimal-row-height="false" fo:keep-together="always"/>
    </style:style>
    <style:style style:name="P3753" style:parent-style-name="Normal" style:family="paragraph">
      <style:text-properties fo:color="#000000" fo:font-size="11pt" style:font-size-asian="11pt" style:font-size-complex="11pt"/>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0.0069in solid #000000" style:vertical-align="middle" fo:padding-top="0.0104in" fo:padding-left="0.0395in" fo:padding-bottom="0in" fo:padding-right="0.0395in"/>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0.0069in solid #000000" style:vertical-align="bottom" fo:padding-top="0.0104in" fo:padding-left="0.0395in" fo:padding-bottom="0in" fo:padding-right="0.0395in" fo:wrap-option="no-wrap"/>
    </style:style>
    <style:style style:name="P3758" style:parent-style-name="Normal" style:family="paragraph">
      <style:text-properties fo:color="#000000" fo:font-size="11pt" style:font-size-asian="11pt" style:font-size-complex="11pt"/>
    </style:style>
    <style:style style:name="TableRow3759" style:family="table-row">
      <style:table-row-properties style:min-row-height="0.0138in" style:use-optimal-row-height="false" fo:keep-together="always"/>
    </style:style>
    <style:style style:name="P3760" style:parent-style-name="Normal" style:family="paragraph">
      <style:text-properties fo:color="#000000" fo:font-size="11pt" style:font-size-asian="11pt" style:font-size-complex="11pt"/>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0.0069in solid #000000" style:vertical-align="middle" fo:padding-top="0.0104in" fo:padding-left="0.0395in" fo:padding-bottom="0in" fo:padding-right="0.0395in" fo:wrap-option="no-wrap"/>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0.0069in solid #000000" style:vertical-align="bottom" fo:padding-top="0.0104in" fo:padding-left="0in" fo:padding-bottom="0in" fo:padding-right="0in" fo:wrap-option="no-wrap"/>
    </style:style>
    <style:style style:name="P3767" style:parent-style-name="Normal" style:family="paragraph">
      <style:text-properties fo:color="#000000" fo:font-size="11pt" style:font-size-asian="11pt" style:font-size-complex="11pt"/>
    </style:style>
    <style:style style:name="TableRow3768" style:family="table-row">
      <style:table-row-properties style:min-row-height="0.0138in" style:use-optimal-row-height="false" fo:keep-together="always"/>
    </style:style>
    <style:style style:name="P3769" style:parent-style-name="Normal" style:family="paragraph">
      <style:text-properties fo:color="#000000" fo:font-size="11pt" style:font-size-asian="11pt" style:font-size-complex="11pt"/>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0.0069in solid #000000" style:vertical-align="middle" fo:padding-top="0in" fo:padding-left="0in" fo:padding-bottom="0in" fo:padding-right="0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style:text-position="sub 63.6%"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ableCell3775" style:family="table-cell">
      <style:table-cell-properties fo:border="0.0069in solid #000000" style:vertical-align="middle" fo:padding-top="0.0104in" fo:padding-left="0.0395in" fo:padding-bottom="0in" fo:padding-right="0.0395in" fo:wrap-option="no-wrap"/>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0.0069in solid #000000" style:vertical-align="bottom" fo:padding-top="0.0104in" fo:padding-left="0in" fo:padding-bottom="0in" fo:padding-right="0in" fo:wrap-option="no-wrap"/>
    </style:style>
    <style:style style:name="P3778" style:parent-style-name="Normal" style:family="paragraph">
      <style:text-properties fo:color="#000000" fo:font-size="11pt" style:font-size-asian="11pt" style:font-size-complex="11pt"/>
    </style:style>
    <style:style style:name="TableRow3779" style:family="table-row">
      <style:table-row-properties style:min-row-height="0.0138in" style:use-optimal-row-height="false" fo:keep-together="always"/>
    </style:style>
    <style:style style:name="P3780" style:parent-style-name="Normal" style:family="paragraph">
      <style:text-properties fo:color="#000000" fo:font-size="11pt" style:font-size-asian="11pt" style:font-size-complex="11pt"/>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style:vertical-align="middle" fo:padding-top="0.0104in" fo:padding-left="0.0395in" fo:padding-bottom="0in" fo:padding-right="0.0395in" fo:wrap-option="no-wrap"/>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0.0069in solid #000000" style:vertical-align="bottom" fo:padding-top="0.0104in" fo:padding-left="0in" fo:padding-bottom="0in" fo:padding-right="0in" fo:wrap-option="no-wrap"/>
    </style:style>
    <style:style style:name="P3787" style:parent-style-name="Normal" style:family="paragraph">
      <style:text-properties fo:color="#000000" fo:font-size="11pt" style:font-size-asian="11pt" style:font-size-complex="11pt"/>
    </style:style>
    <style:style style:name="TableRow3788" style:family="table-row">
      <style:table-row-properties style:min-row-height="0.0138in" style:use-optimal-row-height="false" fo:keep-together="always"/>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0.0069in solid #000000" style:vertical-align="middle" fo:padding-top="0.0104in" fo:padding-left="0.0395in" fo:padding-bottom="0in" fo:padding-right="0.039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0.0069in solid #000000" style:vertical-align="bottom" fo:padding-top="0.0104in" fo:padding-left="0in" fo:padding-bottom="0in" fo:padding-right="0in" fo:wrap-option="no-wrap"/>
    </style:style>
    <style:style style:name="P3795" style:parent-style-name="Normal" style:family="paragraph">
      <style:text-properties fo:color="#000000" fo:font-size="11pt" style:font-size-asian="11pt" style:font-size-complex="11pt"/>
    </style:style>
    <style:style style:name="TableRow3796" style:family="table-row">
      <style:table-row-properties style:min-row-height="0.0138in" style:use-optimal-row-height="false" fo:keep-together="always"/>
    </style:style>
    <style:style style:name="P3797" style:parent-style-name="Normal" style:family="paragraph">
      <style:text-properties fo:color="#000000" fo:font-size="11pt" style:font-size-asian="11pt" style:font-size-complex="11pt"/>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0.0069in solid #000000" style:vertical-align="middle" fo:padding-top="0.0104in" fo:padding-left="0.0395in" fo:padding-bottom="0in" fo:padding-right="0.0395in" fo:wrap-option="no-wrap"/>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0.0069in solid #000000" style:vertical-align="bottom" fo:padding-top="0.0104in" fo:padding-left="0in" fo:padding-bottom="0in" fo:padding-right="0in" fo:wrap-option="no-wrap"/>
    </style:style>
    <style:style style:name="P3804" style:parent-style-name="Normal" style:family="paragraph">
      <style:text-properties fo:color="#000000" fo:font-size="11pt" style:font-size-asian="11pt" style:font-size-complex="11pt"/>
    </style:style>
    <style:style style:name="TableRow3805" style:family="table-row">
      <style:table-row-properties style:min-row-height="0.0138in" style:use-optimal-row-height="false" fo:keep-together="always"/>
    </style:style>
    <style:style style:name="P3806" style:parent-style-name="Normal" style:family="paragraph">
      <style:text-properties fo:color="#000000" fo:font-size="11pt" style:font-size-asian="11pt" style:font-size-complex="11pt"/>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0.0069in solid #000000" style:vertical-align="middle" fo:padding-top="0in" fo:padding-left="0in" fo:padding-bottom="0in" fo:padding-right="0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style:text-position="sub 63.6%"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0.0069in solid #000000" style:vertical-align="middle" fo:padding-top="0.0104in" fo:padding-left="0.0395in" fo:padding-bottom="0in" fo:padding-right="0.0395in" fo:wrap-option="no-wrap"/>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0.0069in solid #000000" style:vertical-align="bottom" fo:padding-top="0.0104in" fo:padding-left="0in" fo:padding-bottom="0in" fo:padding-right="0in" fo:wrap-option="no-wrap"/>
    </style:style>
    <style:style style:name="P3815" style:parent-style-name="Normal" style:family="paragraph">
      <style:text-properties fo:color="#000000" fo:font-size="11pt" style:font-size-asian="11pt" style:font-size-complex="11pt"/>
    </style:style>
    <style:style style:name="TableRow3816" style:family="table-row">
      <style:table-row-properties style:min-row-height="0.0138in" style:use-optimal-row-height="false" fo:keep-together="always"/>
    </style:style>
    <style:style style:name="P3817" style:parent-style-name="Normal" style:family="paragraph">
      <style:text-properties fo:color="#000000" fo:font-size="11pt" style:font-size-asian="11pt" style:font-size-complex="11pt"/>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style:vertical-align="middle" fo:padding-top="0in" fo:padding-left="0in" fo:padding-bottom="0in" fo:padding-right="0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style:text-position="sub 63.6%"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ableCell3823" style:family="table-cell">
      <style:table-cell-properties fo:border="0.0069in solid #000000" style:vertical-align="middle" fo:padding-top="0.0104in" fo:padding-left="0.0395in" fo:padding-bottom="0in" fo:padding-right="0.039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0.0069in solid #000000" style:vertical-align="bottom" fo:padding-top="0.0104in" fo:padding-left="0in" fo:padding-bottom="0in" fo:padding-right="0in" fo:wrap-option="no-wrap"/>
    </style:style>
    <style:style style:name="P3826" style:parent-style-name="Normal" style:family="paragraph">
      <style:text-properties fo:color="#000000"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middle" fo:padding-top="0.0104in" fo:padding-left="0.0395in" fo:padding-bottom="0in" fo:padding-right="0.0395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0.0069in solid #000000" style:vertical-align="middle" fo:padding-top="0.0104in" fo:padding-left="0.0395in" fo:padding-bottom="0in" fo:padding-right="0.039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style:vertical-align="middle" fo:padding-top="0.0104in" fo:padding-left="0.0395in" fo:padding-bottom="0in" fo:padding-right="0.039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vertical-align="bottom" fo:padding-top="0.0104in" fo:padding-left="0.0395in" fo:padding-bottom="0in" fo:padding-right="0.0395in" fo:wrap-option="no-wrap"/>
    </style:style>
    <style:style style:name="P3835" style:parent-style-name="Normal" style:family="paragraph">
      <style:text-properties fo:color="#000000" fo:font-size="11pt" style:font-size-asian="11pt" style:font-size-complex="11pt"/>
    </style:style>
    <style:style style:name="TableRow3836" style:family="table-row">
      <style:table-row-properties style:min-row-height="0.0138in" style:use-optimal-row-height="false" fo:keep-together="always"/>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069in solid #000000" style:vertical-align="middle" fo:padding-top="0.0104in" fo:padding-left="0.0395in" fo:padding-bottom="0in" fo:padding-right="0.0395in" fo:wrap-option="no-wrap"/>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0.0069in solid #000000" style:vertical-align="bottom" fo:padding-top="0.0104in" fo:padding-left="0in" fo:padding-bottom="0in" fo:padding-right="0in" fo:wrap-option="no-wrap"/>
    </style:style>
    <style:style style:name="P3843" style:parent-style-name="Normal" style:family="paragraph">
      <style:text-properties fo:color="#000000" fo:font-size="11pt" style:font-size-asian="11pt" style:font-size-complex="11pt"/>
    </style:style>
    <style:style style:name="TableRow3844" style:family="table-row">
      <style:table-row-properties style:min-row-height="0.0138in" style:use-optimal-row-height="false" fo:keep-together="always"/>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0.0069in solid #000000" style:vertical-align="middle" fo:padding-top="0.0104in" fo:padding-left="0.0395in" fo:padding-bottom="0in" fo:padding-right="0.0395in" fo:wrap-option="no-wrap"/>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0.0069in solid #000000" style:vertical-align="bottom" fo:padding-top="0.0104in" fo:padding-left="0in" fo:padding-bottom="0in" fo:padding-right="0in" fo:wrap-option="no-wrap"/>
    </style:style>
    <style:style style:name="P3851" style:parent-style-name="Normal" style:family="paragraph">
      <style:text-properties fo:color="#000000" fo:font-size="11pt" style:font-size-asian="11pt" style:font-size-complex="11pt"/>
    </style:style>
    <style:style style:name="TableRow3852" style:family="table-row">
      <style:table-row-properties style:min-row-height="0.0138in" style:use-optimal-row-height="false" fo:keep-together="always"/>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style:vertical-align="middle" fo:padding-top="0.0104in" fo:padding-left="0.0395in" fo:padding-bottom="0in" fo:padding-right="0.039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0.0069in solid #000000" style:vertical-align="bottom" fo:padding-top="0.0104in" fo:padding-left="0in" fo:padding-bottom="0in" fo:padding-right="0in" fo:wrap-option="no-wrap"/>
    </style:style>
    <style:style style:name="P3859" style:parent-style-name="Normal" style:family="paragraph">
      <style:text-properties fo:color="#000000" fo:font-size="11pt" style:font-size-asian="11pt" style:font-size-complex="11pt"/>
    </style:style>
    <style:style style:name="TableRow3860" style:family="table-row">
      <style:table-row-properties style:min-row-height="0.0138in" style:use-optimal-row-height="false" fo:keep-together="always"/>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0.0069in solid #000000" style:vertical-align="middle" fo:padding-top="0.0104in" fo:padding-left="0.0395in" fo:padding-bottom="0in" fo:padding-right="0.0395in" fo:wrap-option="no-wrap"/>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0.0069in solid #000000" style:vertical-align="bottom" fo:padding-top="0.0104in" fo:padding-left="0in" fo:padding-bottom="0in" fo:padding-right="0in" fo:wrap-option="no-wrap"/>
    </style:style>
    <style:style style:name="P3867" style:parent-style-name="Normal" style:family="paragraph">
      <style:text-properties fo:color="#000000" fo:font-size="11pt" style:font-size-asian="11pt" style:font-size-complex="11pt"/>
    </style:style>
    <style:style style:name="TableRow3868" style:family="table-row">
      <style:table-row-properties style:min-row-height="0.0138in" style:use-optimal-row-height="false" fo:keep-together="always"/>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0.0069in solid #000000" style:vertical-align="middle" fo:padding-top="0.0104in" fo:padding-left="0.0395in" fo:padding-bottom="0in" fo:padding-right="0.0395in" fo:wrap-option="no-wrap"/>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0.0069in solid #000000" style:vertical-align="bottom" fo:padding-top="0.0104in" fo:padding-left="0in" fo:padding-bottom="0in" fo:padding-right="0in" fo:wrap-option="no-wrap"/>
    </style:style>
    <style:style style:name="P3875" style:parent-style-name="Normal" style:family="paragraph">
      <style:text-properties fo:color="#000000"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0.0069in solid #000000" style:vertical-align="middle" fo:padding-top="0.0104in" fo:padding-left="0.0395in" fo:padding-bottom="0in" fo:padding-right="0.039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0.0069in solid #000000" style:vertical-align="bottom" fo:padding-top="0.0104in" fo:padding-left="0in" fo:padding-bottom="0in" fo:padding-right="0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style:use-optimal-row-height="false" fo:keep-together="always"/>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style:vertical-align="middle" fo:padding-top="0.0104in" fo:padding-left="0.0395in" fo:padding-bottom="0in" fo:padding-right="0.0395in" fo:wrap-option="no-wrap"/>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0.0069in solid #000000" style:vertical-align="bottom" fo:padding-top="0.0104in" fo:padding-left="0in" fo:padding-bottom="0in" fo:padding-right="0in" fo:wrap-option="no-wrap"/>
    </style:style>
    <style:style style:name="P3891" style:parent-style-name="Normal" style:family="paragraph">
      <style:text-properties fo:color="#000000"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style:vertical-align="middle" fo:padding-top="0.0104in" fo:padding-left="0.0395in" fo:padding-bottom="0in" fo:padding-right="0.039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vertical-align="middle" fo:padding-top="0.0104in" fo:padding-left="0.0395in" fo:padding-bottom="0in" fo:padding-right="0.0395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0.0069in solid #000000" style:vertical-align="bottom" fo:padding-top="0.0104in" fo:padding-left="0.0395in" fo:padding-bottom="0in" fo:padding-right="0.0395in" fo:wrap-option="no-wrap"/>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style:vertical-align="middle" fo:padding-top="0.0104in" fo:padding-left="0.0395in" fo:padding-bottom="0in" fo:padding-right="0.039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0.0069in solid #000000" style:vertical-align="middle" fo:padding-top="0.0104in" fo:padding-left="0.0395in" fo:padding-bottom="0in" fo:padding-right="0.0395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style:vertical-align="bottom" fo:padding-top="0.0104in" fo:padding-left="0.0395in" fo:padding-bottom="0in" fo:padding-right="0.0395in" fo:wrap-option="no-wrap"/>
    </style:style>
    <style:style style:name="P3905" style:parent-style-name="Normal" style:family="paragraph">
      <style:text-properties fo:color="#000000"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104in" fo:padding-left="0.0395in" fo:padding-bottom="0in" fo:padding-right="0.0395in" fo:wrap-option="no-wrap"/>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0.0069in solid #000000" style:vertical-align="middle" fo:padding-top="0.0104in" fo:padding-left="0.0395in" fo:padding-bottom="0in" fo:padding-right="0.0395in"/>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style:text-position="sub 63.6%"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0.0069in solid #000000" style:vertical-align="middle" fo:padding-top="0.0104in" fo:padding-left="0.0395in" fo:padding-bottom="0in" fo:padding-right="0.0395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0.0069in solid #000000" style:vertical-align="bottom" fo:padding-top="0.0104in" fo:padding-left="0.0395in" fo:padding-bottom="0in" fo:padding-right="0.0395in" fo:wrap-option="no-wrap"/>
    </style:style>
    <style:style style:name="P3919" style:parent-style-name="Normal" style:family="paragraph">
      <style:text-properties fo:color="#000000"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0.0069in solid #000000" style:vertical-align="middle" fo:padding-top="0.0104in" fo:padding-left="0.0395in" fo:padding-bottom="0in" fo:padding-right="0.0395in"/>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style:text-position="sub 63.6%"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ableCell3926" style:family="table-cell">
      <style:table-cell-properties fo:border="0.0069in solid #000000" style:vertical-align="middle" fo:padding-top="0.0104in" fo:padding-left="0.0395in" fo:padding-bottom="0in" fo:padding-right="0.0395in" fo:wrap-option="no-wrap"/>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style:vertical-align="bottom" fo:padding-top="0.0104in" fo:padding-left="0.0395in" fo:padding-bottom="0in" fo:padding-right="0.0395in" fo:wrap-option="no-wrap"/>
    </style:style>
    <style:style style:name="P3929" style:parent-style-name="Normal" style:family="paragraph">
      <style:text-properties fo:color="#000000" fo:font-size="11pt" style:font-size-asian="11pt" style:font-size-complex="11pt"/>
    </style:style>
    <style:style style:name="TableRow3930" style:family="table-row">
      <style:table-row-properties style:min-row-height="0.0138in" style:use-optimal-row-height="false"/>
    </style:style>
    <style:style style:name="TableCell3931" style:family="table-cell">
      <style:table-cell-properties fo:border="0.0069in solid #000000" style:vertical-align="middle" fo:padding-top="0.0104in" fo:padding-left="0.0395in" fo:padding-bottom="0in" fo:padding-right="0.039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style:text-position="sub 63.6%"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ableCell3935" style:family="table-cell">
      <style:table-cell-properties fo:border="0.0069in solid #000000" style:vertical-align="middle" fo:padding-top="0.0104in" fo:padding-left="0.0395in" fo:padding-bottom="0in" fo:padding-right="0.0395in" fo:wrap-option="no-wrap"/>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0.0069in solid #000000" style:vertical-align="bottom" fo:padding-top="0.0104in" fo:padding-left="0.0395in" fo:padding-bottom="0in" fo:padding-right="0.0395in" fo:wrap-option="no-wrap"/>
    </style:style>
    <style:style style:name="P3938" style:parent-style-name="Normal" style:family="paragraph">
      <style:text-properties fo:color="#000000" fo:font-size="11pt" style:font-size-asian="11pt" style:font-size-complex="11p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middle" fo:padding-top="0.0104in" fo:padding-left="0.0395in" fo:padding-bottom="0in" fo:padding-right="0.0395in"/>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0.0069in solid #000000" style:vertical-align="middle" fo:padding-top="0.0104in" fo:padding-left="0.0395in" fo:padding-bottom="0in" fo:padding-right="0.0395in" fo:wrap-option="no-wrap"/>
    </style:style>
    <style:style style:name="P3943" style:parent-style-name="Normal" style:family="paragraph">
      <style:paragraph-properties fo:text-align="center"/>
      <style:text-properties fo:color="#000000" fo:font-size="11pt" style:font-size-asian="11pt" style:font-size-complex="11pt"/>
    </style:style>
    <style:style style:name="TableCell3944" style:family="table-cell">
      <style:table-cell-properties fo:border="0.0069in solid #000000" style:vertical-align="bottom" fo:padding-top="0.0104in" fo:padding-left="0.0395in" fo:padding-bottom="0in" fo:padding-right="0.0395in" fo:wrap-option="no-wrap"/>
    </style:style>
    <style:style style:name="P3945" style:parent-style-name="Normal" style:family="paragraph">
      <style:text-properties fo:color="#000000"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middle" fo:padding-top="0.0104in" fo:padding-left="0.0395in" fo:padding-bottom="0in" fo:padding-right="0.0395in"/>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0.0069in solid #000000" style:vertical-align="middle" fo:padding-top="0.0104in" fo:padding-left="0.0395in" fo:padding-bottom="0in" fo:padding-right="0.0395in" fo:wrap-option="no-wrap"/>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0.0069in solid #000000" style:vertical-align="bottom" fo:padding-top="0.0104in" fo:padding-left="0.0395in" fo:padding-bottom="0in" fo:padding-right="0.0395in" fo:wrap-option="no-wrap"/>
    </style:style>
    <style:style style:name="P3952" style:parent-style-name="Normal" style:family="paragraph">
      <style:text-properties fo:color="#000000"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0.0069in solid #000000" style:vertical-align="middle" fo:padding-top="0.0104in" fo:padding-left="0.0395in" fo:padding-bottom="0in" fo:padding-right="0.0395in"/>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style:vertical-align="middle" fo:padding-top="0.0104in" fo:padding-left="0.0395in" fo:padding-bottom="0in" fo:padding-right="0.0395in" fo:wrap-option="no-wrap"/>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0.0069in solid #000000" style:vertical-align="bottom" fo:padding-top="0.0104in" fo:padding-left="0.0395in" fo:padding-bottom="0in" fo:padding-right="0.0395in" fo:wrap-option="no-wrap"/>
    </style:style>
    <style:style style:name="P3959" style:parent-style-name="Normal" style:family="paragraph">
      <style:text-properties fo:color="#000000"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0.0069in solid #000000" style:vertical-align="bottom" fo:padding-top="0.0104in" fo:padding-left="0.0395in" fo:padding-bottom="0in" fo:padding-right="0.039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0.0069in solid #000000" style:vertical-align="middle" fo:padding-top="0.0104in" fo:padding-left="0.0395in" fo:padding-bottom="0in" fo:padding-right="0.0395in" fo:wrap-option="no-wrap"/>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0.0069in solid #000000" style:glyph-orientation-vertical="0" style:vertical-align="middle" fo:padding-top="0.0104in" fo:padding-left="0.0395in" fo:padding-bottom="0in" fo:padding-right="0.0395in" fo:wrap-option="no-wrap"/>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0.0069in solid #000000" style:vertical-align="bottom" fo:padding-top="0.0104in" fo:padding-left="0.0395in" fo:padding-bottom="0in" fo:padding-right="0.0395in" fo:wrap-option="no-wrap"/>
    </style:style>
    <style:style style:name="P3969" style:parent-style-name="Normal" style:family="paragraph">
      <style:text-properties fo:font-weight="bold" style:font-weight-asian="bold" style:font-weight-complex="bold" fo:color="#000000" fo:font-size="11pt" style:font-size-asian="11pt" style:font-size-complex="11pt"/>
    </style:style>
    <style:style style:name="TableCell3970" style:family="table-cell">
      <style:table-cell-properties fo:border="0.0069in solid #000000" style:vertical-align="bottom" fo:padding-top="0.0104in" fo:padding-left="0.0395in" fo:padding-bottom="0in" fo:padding-right="0.0395in" fo:wrap-option="no-wrap"/>
    </style:style>
    <style:style style:name="P3971" style:parent-style-name="Normal" style:family="paragraph">
      <style:text-properties fo:font-weight="bold" style:font-weight-asian="bold" style:font-weight-complex="bold" fo:color="#000000" fo:font-size="11pt" style:font-size-asian="11pt" style:font-size-complex="11pt"/>
    </style:style>
    <style:style style:name="TableCell3972" style:family="table-cell">
      <style:table-cell-properties fo:border="0.0069in solid #000000" style:vertical-align="bottom" fo:padding-top="0.0104in" fo:padding-left="0.0395in" fo:padding-bottom="0in" fo:padding-right="0.0395in" fo:wrap-option="no-wrap"/>
    </style:style>
    <style:style style:name="P3973" style:parent-style-name="Normal" style:family="paragraph">
      <style:text-properties fo:font-weight="bold" style:font-weight-asian="bold" style:font-weight-complex="bold" fo:color="#000000" fo:font-size="11pt" style:font-size-asian="11pt" style:font-size-complex="11pt"/>
    </style:style>
    <style:style style:name="TableCell3974" style:family="table-cell">
      <style:table-cell-properties fo:border="0.0069in solid #000000" style:vertical-align="middle" fo:padding-top="0.0104in" fo:padding-left="0.0395in" fo:padding-bottom="0in" fo:padding-right="0.0395in" fo:wrap-option="no-wrap"/>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0.0069in solid #000000" style:vertical-align="bottom" fo:padding-top="0.0104in" fo:padding-left="0.0395in" fo:padding-bottom="0in" fo:padding-right="0.0395in" fo:wrap-option="no-wrap"/>
    </style:style>
    <style:style style:name="P3977" style:parent-style-name="Normal" style:family="paragraph">
      <style:text-properties fo:color="#000000"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style:vertical-align="bottom" fo:padding-top="0.0104in" fo:padding-left="0.0395in" fo:padding-bottom="0in" fo:padding-right="0.0395in" fo:wrap-option="no-wrap"/>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fo:font-weight="bold" style:font-weight-asian="bold" fo:color="#000000" fo:font-size="11pt" style:font-size-asian="11pt" style:font-size-complex="11pt"/>
    </style:style>
    <style:style style:name="T3982" style:parent-style-name="DefaultParagraphFont" style:family="text">
      <style:text-properties fo:font-weight="bold" style:font-weight-asian="bold" fo:color="#000000" style:text-position="sub 63.6%" fo:font-size="11pt" style:font-size-asian="11pt" style:font-size-complex="11pt"/>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ableCell3984" style:family="table-cell">
      <style:table-cell-properties fo:border="0.0069in solid #000000" style:vertical-align="bottom" fo:padding-top="0.0104in" fo:padding-left="0.0395in" fo:padding-bottom="0in" fo:padding-right="0.0395in" fo:wrap-option="no-wrap"/>
    </style:style>
    <style:style style:name="P3985" style:parent-style-name="Normal" style:family="paragraph">
      <style:text-properties fo:font-weight="bold" style:font-weight-asian="bold" style:font-weight-complex="bold" fo:color="#000000" fo:font-size="11pt" style:font-size-asian="11pt" style:font-size-complex="11pt"/>
    </style:style>
    <style:style style:name="TableCell3986" style:family="table-cell">
      <style:table-cell-properties fo:border="0.0069in solid #000000" style:vertical-align="bottom" fo:padding-top="0.0104in" fo:padding-left="0.0395in" fo:padding-bottom="0in" fo:padding-right="0.0395in" fo:wrap-option="no-wrap"/>
    </style:style>
    <style:style style:name="P3987" style:parent-style-name="Normal" style:family="paragraph">
      <style:text-properties fo:font-weight="bold" style:font-weight-asian="bold" style:font-weight-complex="bold" fo:color="#000000" fo:font-size="11pt" style:font-size-asian="11pt" style:font-size-complex="11pt"/>
    </style:style>
    <style:style style:name="TableCell3988" style:family="table-cell">
      <style:table-cell-properties fo:border="0.0069in solid #000000" style:vertical-align="middle" fo:padding-top="0.0104in" fo:padding-left="0.0395in" fo:padding-bottom="0in" fo:padding-right="0.0395in" fo:wrap-option="no-wrap"/>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0.0069in solid #000000" style:vertical-align="bottom" fo:padding-top="0.0104in" fo:padding-left="0.0395in" fo:padding-bottom="0in" fo:padding-right="0.0395in" fo:wrap-option="no-wrap"/>
    </style:style>
    <style:style style:name="P3991" style:parent-style-name="Normal" style:family="paragraph">
      <style:text-properties fo:color="#000000" fo:font-size="11pt" style:font-size-asian="11pt" style:font-size-complex="11pt"/>
    </style:style>
    <style:style style:name="P3992" style:parent-style-name="Normal" style:family="paragraph">
      <style:paragraph-properties fo:widows="0" fo:orphans="0"/>
      <style:text-properties fo:hyphenate="false"/>
    </style:style>
    <style:style style:name="P3993" style:parent-style-name="Normal" style:family="paragraph">
      <style:paragraph-properties fo:widows="0" fo:orphans="0" fo:text-align="center"/>
      <style:text-properties fo:hyphenate="false"/>
    </style:style>
    <style:style style:name="T3994" style:parent-style-name="DefaultParagraphFont" style:family="text">
      <style:text-properties fo:color="#000000"/>
    </style:style>
    <style:style style:name="P3995" style:parent-style-name="Normal" style:family="paragraph">
      <style:paragraph-properties fo:widows="0" fo:orphans="0" fo:text-align="center"/>
      <style:text-properties fo:hyphenate="false"/>
    </style:style>
    <style:style style:name="P3996" style:parent-style-name="Normal" style:family="paragraph">
      <style:paragraph-properties fo:widows="0" fo:orphans="0"/>
      <style:text-properties fo:color="#000000" fo:hyphenate="false"/>
    </style:style>
    <style:style style:name="P3997" style:parent-style-name="Normal" style:master-page-name="MPF2" style:family="paragraph">
      <style:paragraph-properties fo:break-before="page" fo:text-indent="3.543in"/>
      <style:text-properties fo:background-color="#FFFFFF"/>
    </style:style>
    <style:style style:name="P4002" style:parent-style-name="Normal" style:family="paragraph">
      <style:paragraph-properties fo:text-indent="3.543in"/>
      <style:text-properties fo:background-color="#FFFFFF"/>
    </style:style>
    <style:style style:name="P4003" style:parent-style-name="Normal" style:family="paragraph">
      <style:paragraph-properties fo:text-indent="3.543in">
        <style:tab-stops>
          <style:tab-stop style:type="center" style:position="3in"/>
          <style:tab-stop style:type="right" style:position="6in"/>
        </style:tab-stops>
      </style:paragraph-properties>
    </style:style>
    <style:style style:name="T4004" style:parent-style-name="DefaultParagraphFont" style:family="text">
      <style:text-properties fo:background-color="#FFFFFF"/>
    </style:style>
    <style:style style:name="P4005" style:parent-style-name="Normal" style:family="paragraph">
      <style:paragraph-properties fo:widows="0" fo:orphans="0" fo:margin-right="0.3937in"/>
      <style:text-properties fo:font-variant="small-caps"/>
    </style:style>
    <style:style style:name="TableColumn4007" style:family="table-column">
      <style:table-column-properties style:column-width="0.2381in"/>
    </style:style>
    <style:style style:name="TableColumn4008" style:family="table-column">
      <style:table-column-properties style:column-width="2.9854in"/>
    </style:style>
    <style:style style:name="TableColumn4009" style:family="table-column">
      <style:table-column-properties style:column-width="2.9854in"/>
    </style:style>
    <style:style style:name="TableColumn4010" style:family="table-column">
      <style:table-column-properties style:column-width="0.2409in"/>
    </style:style>
    <style:style style:name="Table4006" style:family="table">
      <style:table-properties style:width="6.45in" fo:margin-left="0in" table:align="left"/>
    </style:style>
    <style:style style:name="TableRow4011" style:family="table-row">
      <style:table-row-properties/>
    </style:style>
    <style:style style:name="TableCell4012" style:family="table-cell">
      <style:table-cell-properties fo:border-top="0.0069in solid #000000" fo:border-left="0.0069in solid #000000" fo:border-bottom="none" fo:border-right="none" fo:padding-top="0in" fo:padding-left="0.075in" fo:padding-bottom="0in" fo:padding-right="0.075in"/>
    </style:style>
    <style:style style:name="P4013" style:parent-style-name="Normal" style:family="paragraph">
      <style:paragraph-properties fo:widows="0" fo:orphans="0" fo:margin-right="0.3937in"/>
      <style:text-properties fo:font-variant="small-caps"/>
    </style:style>
    <style:style style:name="TableCell4014"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015" style:parent-style-name="Normal" style:family="paragraph">
      <style:paragraph-properties fo:widows="0" fo:orphans="0"/>
      <style:text-properties fo:font-variant="small-caps"/>
    </style:style>
    <style:style style:name="P4016" style:parent-style-name="Normal" style:family="paragraph">
      <style:paragraph-properties fo:widows="0" fo:orphans="0"/>
      <style:text-properties fo:font-variant="small-caps"/>
    </style:style>
    <style:style style:name="P4017" style:parent-style-name="Normal" style:family="paragraph">
      <style:paragraph-properties fo:widows="0" fo:orphans="0"/>
      <style:text-properties fo:font-variant="small-caps"/>
    </style:style>
    <style:style style:name="P4018" style:parent-style-name="Normal" style:family="paragraph">
      <style:paragraph-properties fo:widows="0" fo:orphans="0"/>
      <style:text-properties fo:font-variant="small-caps"/>
    </style:style>
    <style:style style:name="P4019" style:parent-style-name="Normal" style:family="paragraph">
      <style:paragraph-properties fo:widows="0" fo:orphans="0"/>
      <style:text-properties fo:font-variant="small-caps"/>
    </style:style>
    <style:style style:name="P4020" style:parent-style-name="Normal" style:family="paragraph">
      <style:paragraph-properties fo:widows="0" fo:orphans="0"/>
      <style:text-properties fo:font-variant="small-caps"/>
    </style:style>
    <style:style style:name="P4021" style:parent-style-name="Normal" style:family="paragraph">
      <style:paragraph-properties fo:widows="0" fo:orphans="0"/>
      <style:text-properties fo:font-variant="small-caps"/>
    </style:style>
    <style:style style:name="P4022" style:parent-style-name="Normal" style:family="paragraph">
      <style:paragraph-properties fo:widows="0" fo:orphans="0"/>
      <style:text-properties fo:font-variant="small-caps"/>
    </style:style>
    <style:style style:name="P4023" style:parent-style-name="Normal" style:family="paragraph">
      <style:paragraph-properties fo:widows="0" fo:orphans="0"/>
      <style:text-properties fo:font-variant="small-caps"/>
    </style:style>
    <style:style style:name="P4024" style:parent-style-name="Normal" style:family="paragraph">
      <style:paragraph-properties fo:widows="0" fo:orphans="0"/>
      <style:text-properties fo:font-variant="small-caps"/>
    </style:style>
    <style:style style:name="P4025" style:parent-style-name="Normal" style:family="paragraph">
      <style:paragraph-properties fo:widows="0" fo:orphans="0"/>
      <style:text-properties fo:font-variant="small-caps"/>
    </style:style>
    <style:style style:name="TableCell4026" style:family="table-cell">
      <style:table-cell-properties fo:border-top="0.0069in solid #000000" fo:border-left="none" fo:border-bottom="none" fo:border-right="0.0069in solid #000000" fo:padding-top="0in" fo:padding-left="0.075in" fo:padding-bottom="0in" fo:padding-right="0.075in"/>
    </style:style>
    <style:style style:name="P4027" style:parent-style-name="Normal" style:family="paragraph">
      <style:paragraph-properties fo:widows="0" fo:orphans="0"/>
      <style:text-properties fo:font-variant="small-caps"/>
    </style:style>
    <style:style style:name="TableRow4028" style:family="table-row">
      <style:table-row-properties/>
    </style:style>
    <style:style style:name="TableCell402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030" style:parent-style-name="Normal" style:family="paragraph">
      <style:paragraph-properties fo:widows="0" fo:orphans="0" fo:margin-right="0.3937in"/>
      <style:text-properties fo:font-variant="small-caps"/>
    </style:style>
    <style:style style:name="TableCell40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032"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033" style:parent-style-name="Normal" style:family="paragraph">
      <style:paragraph-properties fo:keep-with-next="always" fo:widows="0" fo:orphans="0" fo:text-align="center"/>
    </style:style>
    <style:style style:name="T4034" style:parent-style-name="DefaultParagraphFont" style:family="text">
      <style:text-properties fo:font-weight="bold" style:font-weight-asian="bold" style:font-weight-complex="bold" fo:font-variant="small-caps" style:font-size-complex="12pt"/>
    </style:style>
    <style:style style:name="T4035" style:parent-style-name="DefaultParagraphFont" style:family="text">
      <style:text-properties fo:font-weight="bold" style:font-weight-asian="bold" fo:text-transform="uppercase" style:font-size-complex="12pt"/>
    </style:style>
    <style:style style:name="T4036" style:parent-style-name="DefaultParagraphFont" style:family="text">
      <style:text-properties fo:font-weight="bold" style:font-weight-asian="bold" fo:text-transform="uppercase" style:font-size-complex="12pt"/>
    </style:style>
    <style:style style:name="P4037" style:parent-style-name="Normal" style:family="paragraph">
      <style:paragraph-properties fo:widows="0" fo:orphans="0"/>
      <style:text-properties fo:font-variant="small-caps"/>
    </style:style>
    <style:style style:name="TableCell403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039" style:parent-style-name="Normal" style:family="paragraph">
      <style:paragraph-properties fo:widows="0" fo:orphans="0"/>
      <style:text-properties fo:font-variant="small-caps"/>
    </style:style>
    <style:style style:name="TableRow4040" style:family="table-row">
      <style:table-row-properties/>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P4042" style:parent-style-name="Normal" style:family="paragraph">
      <style:paragraph-properties fo:widows="0" fo:orphans="0" fo:margin-right="0.3937in"/>
      <style:text-properties fo:font-variant="small-caps"/>
    </style:style>
    <style:style style:name="TableCell404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044" style:parent-style-name="Normal" style:family="paragraph">
      <style:paragraph-properties fo:widows="0" fo:orphans="0"/>
      <style:text-properties fo:font-variant="small-caps"/>
    </style:style>
    <style:style style:name="P4045" style:parent-style-name="Normal" style:family="paragraph">
      <style:paragraph-properties fo:widows="0" fo:orphans="0"/>
      <style:text-properties fo:font-variant="small-caps"/>
    </style:style>
    <style:style style:name="TableCell4046"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047" style:parent-style-name="Normal" style:family="paragraph">
      <style:paragraph-properties fo:widows="0" fo:orphans="0"/>
      <style:text-properties fo:font-variant="small-caps"/>
    </style:style>
    <style:style style:name="P4048" style:parent-style-name="Normal" style:family="paragraph">
      <style:paragraph-properties fo:widows="0" fo:orphans="0"/>
      <style:text-properties fo:font-variant="small-caps"/>
    </style:style>
    <style:style style:name="P4049" style:parent-style-name="Normal" style:family="paragraph">
      <style:paragraph-properties fo:widows="0" fo:orphans="0"/>
      <style:text-properties fo:font-variant="small-caps"/>
    </style:style>
    <style:style style:name="P4050" style:parent-style-name="Normal" style:family="paragraph">
      <style:paragraph-properties fo:widows="0" fo:orphans="0"/>
      <style:text-properties fo:font-variant="small-caps"/>
    </style:style>
    <style:style style:name="P4051" style:parent-style-name="Normal" style:family="paragraph">
      <style:paragraph-properties fo:widows="0" fo:orphans="0"/>
      <style:text-properties fo:font-variant="small-caps"/>
    </style:style>
    <style:style style:name="P4052" style:parent-style-name="Normal" style:family="paragraph">
      <style:paragraph-properties fo:widows="0" fo:orphans="0"/>
      <style:text-properties fo:font-variant="small-caps"/>
    </style:style>
    <style:style style:name="P4053" style:parent-style-name="Normal" style:family="paragraph">
      <style:paragraph-properties fo:widows="0" fo:orphans="0"/>
      <style:text-properties fo:font-variant="small-caps"/>
    </style:style>
    <style:style style:name="P4054" style:parent-style-name="Normal" style:family="paragraph">
      <style:paragraph-properties fo:widows="0" fo:orphans="0"/>
      <style:text-properties fo:font-variant="small-caps"/>
    </style:style>
    <style:style style:name="P4055" style:parent-style-name="Normal" style:family="paragraph">
      <style:paragraph-properties fo:widows="0" fo:orphans="0"/>
      <style:text-properties fo:font-variant="small-caps"/>
    </style:style>
    <style:style style:name="P4056" style:parent-style-name="Normal" style:family="paragraph">
      <style:paragraph-properties fo:widows="0" fo:orphans="0"/>
      <style:text-properties fo:font-variant="small-caps"/>
    </style:style>
    <style:style style:name="P4057" style:parent-style-name="Normal" style:family="paragraph">
      <style:paragraph-properties fo:widows="0" fo:orphans="0"/>
      <style:text-properties fo:font-variant="small-caps"/>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font-variant="small-caps"/>
    </style:style>
    <style:style style:name="TableRow4060" style:family="table-row">
      <style:table-row-properties/>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paragraph-properties fo:widows="0" fo:orphans="0" fo:margin-right="0.3937in"/>
      <style:text-properties fo:font-variant="small-caps"/>
    </style:style>
    <style:style style:name="TableCell406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064" style:parent-style-name="Normal" style:family="paragraph">
      <style:paragraph-properties fo:widows="0" fo:orphans="0"/>
      <style:text-properties fo:font-variant="small-caps"/>
    </style:style>
    <style:style style:name="TableCell4065" style:family="table-cell">
      <style:table-cell-properties fo:border="0.0208in double #000000" style:border-line-width="0.0069in 0.0069in 0.0069in" fo:padding-top="0in" fo:padding-left="0.075in" fo:padding-bottom="0in" fo:padding-right="0.075in"/>
    </style:style>
    <style:style style:name="P4066" style:parent-style-name="Normal" style:family="paragraph">
      <style:paragraph-properties fo:widows="0" fo:orphans="0"/>
      <style:text-properties fo:font-variant="small-caps"/>
    </style:style>
    <style:style style:name="P4067" style:parent-style-name="Normal" style:family="paragraph">
      <style:paragraph-properties fo:widows="0" fo:orphans="0"/>
      <style:text-properties fo:font-variant="small-caps"/>
    </style:style>
    <style:style style:name="TableCell40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069" style:parent-style-name="Normal" style:family="paragraph">
      <style:paragraph-properties fo:widows="0" fo:orphans="0"/>
      <style:text-properties fo:font-variant="small-caps"/>
    </style:style>
    <style:style style:name="TableRow4070" style:family="table-row">
      <style:table-row-properties/>
    </style:style>
    <style:style style:name="TableCell4071" style:family="table-cell">
      <style:table-cell-properties fo:border-top="none" fo:border-left="0.0069in solid #000000" fo:border-bottom="0.0069in solid #000000" fo:border-right="none" fo:padding-top="0in" fo:padding-left="0.075in" fo:padding-bottom="0in" fo:padding-right="0.075in"/>
    </style:style>
    <style:style style:name="P4072" style:parent-style-name="Normal" style:family="paragraph">
      <style:paragraph-properties fo:widows="0" fo:orphans="0" fo:margin-right="0.3937in"/>
      <style:text-properties fo:font-variant="small-caps"/>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paragraph-properties fo:widows="0" fo:orphans="0"/>
      <style:text-properties fo:font-variant="small-caps"/>
    </style:style>
    <style:style style:name="TableCell4075"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text-properties fo:font-style="italic" style:font-style-asian="italic"/>
    </style:style>
    <style:style style:name="P4077" style:parent-style-name="Normal" style:family="paragraph">
      <style:paragraph-properties fo:widows="0" fo:orphans="0"/>
      <style:text-properties fo:font-variant="small-caps"/>
    </style:style>
    <style:style style:name="P4078" style:parent-style-name="Normal" style:family="paragraph">
      <style:paragraph-properties fo:widows="0" fo:orphans="0"/>
      <style:text-properties fo:font-variant="small-caps"/>
    </style:style>
    <style:style style:name="P4079" style:parent-style-name="Normal" style:family="paragraph">
      <style:paragraph-properties fo:widows="0" fo:orphans="0"/>
      <style:text-properties fo:font-variant="small-caps"/>
    </style:style>
    <style:style style:name="P4080" style:parent-style-name="Normal" style:family="paragraph">
      <style:paragraph-properties fo:widows="0" fo:orphans="0"/>
      <style:text-properties fo:font-variant="small-caps"/>
    </style:style>
    <style:style style:name="P4081" style:parent-style-name="Normal" style:family="paragraph">
      <style:paragraph-properties fo:widows="0" fo:orphans="0"/>
      <style:text-properties fo:font-variant="small-caps"/>
    </style:style>
    <style:style style:name="P4082" style:parent-style-name="Normal" style:family="paragraph">
      <style:paragraph-properties fo:widows="0" fo:orphans="0"/>
      <style:text-properties fo:font-variant="small-caps"/>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ext-properties fo:font-variant="small-caps"/>
    </style:style>
    <style:style style:name="P4085" style:parent-style-name="Normal" style:family="paragraph">
      <style:paragraph-properties fo:widows="0" fo:orphans="0" fo:margin-right="-0.0333in"/>
      <style:text-properties fo:font-variant="small-caps"/>
    </style:style>
    <style:style style:name="P4086" style:parent-style-name="Normal" style:family="paragraph">
      <style:paragraph-properties fo:break-before="page" fo:margin-right="0.393in"/>
    </style:style>
    <style:style style:name="TableColumn4088" style:family="table-column">
      <style:table-column-properties style:column-width="1.4451in"/>
    </style:style>
    <style:style style:name="TableColumn4089" style:family="table-column">
      <style:table-column-properties style:column-width="1.0673in"/>
    </style:style>
    <style:style style:name="TableColumn4090" style:family="table-column">
      <style:table-column-properties style:column-width="0.2368in"/>
    </style:style>
    <style:style style:name="TableColumn4091" style:family="table-column">
      <style:table-column-properties style:column-width="0.3152in"/>
    </style:style>
    <style:style style:name="TableColumn4092" style:family="table-column">
      <style:table-column-properties style:column-width="0.8597in"/>
    </style:style>
    <style:style style:name="TableColumn4093" style:family="table-column">
      <style:table-column-properties style:column-width="0.9402in"/>
    </style:style>
    <style:style style:name="TableColumn4094" style:family="table-column">
      <style:table-column-properties style:column-width="1.5416in"/>
    </style:style>
    <style:style style:name="Table4087" style:family="table">
      <style:table-properties style:width="6.4062in" style:rel-width="99.32%" fo:margin-left="0in" table:align="left"/>
    </style:style>
    <style:style style:name="TableRow4095" style:family="table-row">
      <style:table-row-properties style:min-row-height="0.5652in" fo:keep-together="always"/>
    </style:style>
    <style:style style:name="TableCell4096" style:family="table-cell">
      <style:table-cell-properties fo:border-top="0.0069in solid #000000" fo:border-left="0.0069in solid #000000" fo:border-bottom="none" fo:border-right="none" fo:padding-top="0in" fo:padding-left="0.075in" fo:padding-bottom="0in" fo:padding-right="0.07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min-row-height="0.2812in" fo:keep-together="always"/>
    </style:style>
    <style:style style:name="P4103" style:parent-style-name="Normal" style:family="paragraph">
      <style:text-properties fo:font-size="1pt" style:font-size-asian="1pt" style:font-size-complex="1pt"/>
    </style:style>
    <style:style style:name="P4104" style:parent-style-name="Normal" style:family="paragraph">
      <style:paragraph-properties fo:margin-left="0.25in" fo:text-indent="-0.25in">
        <style:tab-stops>
          <style:tab-stop style:type="left" style:position="0in"/>
        </style:tab-stops>
      </style:paragraph-properties>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text-properties fo:font-size="11pt" style:font-size-asian="11pt"/>
    </style:style>
    <style:style style:name="P4109" style:parent-style-name="Normal" style:family="paragraph">
      <style:text-properties fo:font-size="11pt" style:font-size-asian="11pt"/>
    </style:style>
    <style:style style:name="TableRow4110" style:family="table-row">
      <style:table-row-properties style:min-row-height="0.125in" fo:keep-together="always"/>
    </style:style>
    <style:style style:name="P4111" style:parent-style-name="Normal" style:family="paragraph">
      <style:text-properties fo:font-size="1pt" style:font-size-asian="1pt" style:font-size-complex="1pt"/>
    </style:style>
    <style:style style:name="P4112" style:parent-style-name="Normal" style:family="paragraph">
      <style:paragraph-properties fo:margin-left="0.25in" fo:text-indent="-0.25in">
        <style:tab-stops>
          <style:tab-stop style:type="left" style:position="0in"/>
        </style:tab-stops>
      </style:paragraph-properties>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text-properties fo:font-size="1pt" style:font-size-asian="1pt" style:font-size-complex="1pt"/>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pt" style:font-size-asian="1pt" style:font-size-complex="1pt"/>
    </style:style>
    <style:style style:name="P4120" style:parent-style-name="Normal" style:family="paragraph">
      <style:text-properties fo:font-size="11pt" style:font-size-asian="11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text-properties fo:font-size="1pt" style:font-size-asian="1pt" style:font-size-complex="1pt"/>
    </style:style>
    <style:style style:name="P4123" style:parent-style-name="Normal" style:family="paragraph">
      <style:text-properties fo:font-size="11pt" style:font-size-asian="11pt"/>
    </style:style>
    <style:style style:name="TableRow4124" style:family="table-row">
      <style:table-row-properties style:min-row-height="0.1354in" fo:keep-together="always"/>
    </style:style>
    <style:style style:name="P4125" style:parent-style-name="Normal" style:family="paragraph">
      <style:text-properties fo:font-size="1pt" style:font-size-asian="1pt" style:font-size-complex="1pt"/>
    </style:style>
    <style:style style:name="P4126" style:parent-style-name="Normal" style:family="paragraph">
      <style:paragraph-properties fo:margin-left="0.25in" fo:text-indent="-0.25in">
        <style:tab-stops>
          <style:tab-stop style:type="left" style:position="0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ableCell4129" style:family="table-cell">
      <style:table-cell-properties fo:border-top="none" fo:border-left="0.0069in solid #000000" fo:border-bottom="none" fo:border-right="none" fo:padding-top="0in" fo:padding-left="0.075in" fo:padding-bottom="0in" fo:padding-right="0.075in"/>
    </style:style>
    <style:style style:name="P4130" style:parent-style-name="Normal" style:family="paragraph">
      <style:text-properties fo:font-size="1pt" style:font-size-asian="1pt" style:font-size-complex="1pt"/>
    </style:style>
    <style:style style:name="P4131" style:parent-style-name="Normal" style:family="paragraph">
      <style:text-properties fo:font-size="11pt" style:font-size-asian="11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11pt" style:font-size-asian="11pt"/>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text-properties fo:font-size="1pt" style:font-size-asian="1pt" style:font-size-complex="1pt"/>
    </style:style>
    <style:style style:name="P4137" style:parent-style-name="Normal" style:family="paragraph">
      <style:text-properties fo:font-size="11pt" style:font-size-asian="11pt"/>
    </style:style>
    <style:style style:name="TableRow4138" style:family="table-row">
      <style:table-row-properties style:min-row-height="0.1458in" fo:keep-together="always"/>
    </style:style>
    <style:style style:name="P4139" style:parent-style-name="Normal" style:family="paragraph">
      <style:text-properties fo:font-size="1pt" style:font-size-asian="1pt" style:font-size-complex="1pt"/>
    </style:style>
    <style:style style:name="P4140" style:parent-style-name="Normal" style:family="paragraph">
      <style:paragraph-properties fo:margin-left="0.25in" fo:text-indent="-0.25in">
        <style:tab-stops>
          <style:tab-stop style:type="left" style:position="0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text-properties fo:font-size="1pt" style:font-size-asian="1pt" style:font-size-complex="1pt"/>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pt" style:font-size-asian="1pt" style:font-size-complex="1pt"/>
    </style:style>
    <style:style style:name="P4148" style:parent-style-name="Normal" style:family="paragraph">
      <style:text-properties fo:font-size="11pt" style:font-size-asian="11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fo:font-size="1pt" style:font-size-asian="1pt" style:font-size-complex="1pt"/>
    </style:style>
    <style:style style:name="P4151" style:parent-style-name="Normal" style:family="paragraph">
      <style:text-properties fo:font-size="11pt" style:font-size-asian="11pt"/>
    </style:style>
    <style:style style:name="TableRow4152" style:family="table-row">
      <style:table-row-properties style:min-row-height="0.3333in" fo:keep-together="always"/>
    </style:style>
    <style:style style:name="P4153" style:parent-style-name="Normal" style:family="paragraph">
      <style:text-properties fo:font-size="1pt" style:font-size-asian="1pt" style:font-size-complex="1pt"/>
    </style:style>
    <style:style style:name="P4154" style:parent-style-name="Normal" style:family="paragraph">
      <style:paragraph-properties fo:margin-left="0.25in" fo:text-indent="-0.25in">
        <style:tab-stops>
          <style:tab-stop style:type="left" style:position="0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text-properties fo:font-size="1pt" style:font-size-asian="1pt" style:font-size-complex="1pt"/>
    </style:style>
    <style:style style:name="P4159" style:parent-style-name="Normal" style:family="paragraph">
      <style:text-properties fo:font-size="11pt" style:font-size-asian="11pt"/>
    </style:style>
    <style:style style:name="TableRow4160" style:family="table-row">
      <style:table-row-properties style:min-row-height="0.559in" fo:keep-together="always"/>
    </style:style>
    <style:style style:name="P416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TableRow4165" style:family="table-row">
      <style:table-row-properties style:min-row-height="0.2812in"/>
    </style:style>
    <style:style style:name="TableCell4166" style:family="table-cell">
      <style:table-cell-properties fo:border-top="none" fo:border-left="0.0069in solid #000000" fo:border-bottom="0.0069in solid #000000" fo:border-right="none" fo:padding-top="0in" fo:padding-left="0.075in" fo:padding-bottom="0in" fo:padding-right="0.075in"/>
    </style:style>
    <style:style style:name="P41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68" style:family="table-cell">
      <style:table-cell-properties fo:border-top="0.0069in solid #000000" fo:border-left="0.0069in solid #000000" fo:border-bottom="none" fo:border-right="0.0069in solid #000000"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min-row-height="0.177in"/>
    </style:style>
    <style:style style:name="P417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text-properties fo:font-size="1pt" style:font-size-asian="1pt" style:font-size-complex="1pt"/>
    </style:style>
    <style:style style:name="T4175" style:parent-style-name="DefaultParagraphFont" style:family="text">
      <style:text-properties fo:font-weight="bold" style:font-weight-asian="bold" fo:text-transform="uppercase" fo:font-size="11pt" style:font-size-asian="11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pt" style:font-size-asian="1pt" style:font-size-complex="1pt"/>
    </style:style>
    <style:style style:name="P4178" style:parent-style-name="Normal" style:family="paragraph">
      <style:text-properties fo:font-size="11pt" style:font-size-asian="11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pt" style:font-size-asian="1pt" style:font-size-complex="1pt"/>
    </style:style>
    <style:style style:name="T4181" style:parent-style-name="DefaultParagraphFont" style:family="text">
      <style:text-properties fo:font-weight="bold" style:font-weight-asian="bold" fo:text-transform="uppercase" fo:font-size="11pt" style:font-size-asian="11pt"/>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text-properties fo:font-size="1pt" style:font-size-asian="1pt" style:font-size-complex="1pt"/>
    </style:style>
    <style:style style:name="P4184" style:parent-style-name="Normal" style:family="paragraph">
      <style:paragraph-properties fo:margin-left="0.2375in">
        <style:tab-stops/>
      </style:paragraph-properties>
      <style:text-properties fo:font-size="11pt" style:font-size-asian="11pt"/>
    </style:style>
    <style:style style:name="TableRow4185" style:family="table-row">
      <style:table-row-properties style:min-row-height="0.3958in"/>
    </style:style>
    <style:style style:name="P41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87" style:family="table-cell">
      <style:table-cell-properties fo:border-top="none" fo:border-left="0.0069in solid #000000" fo:border-bottom="0.0069in solid #000000" fo:border-right="none" fo:padding-top="0in" fo:padding-left="0.075in" fo:padding-bottom="0in" fo:padding-right="0.075in"/>
    </style:style>
    <style:style style:name="P4188" style:parent-style-name="Normal" style:family="paragraph">
      <style:text-properties fo:font-size="1pt" style:font-size-asian="1pt" style:font-size-complex="1pt"/>
    </style:style>
    <style:style style:name="P4189" style:parent-style-name="Normal" style:family="paragraph">
      <style:text-properties fo:text-transform="uppercase" fo:font-size="11pt" style:font-size-asian="11pt"/>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text-properties fo:font-size="1pt" style:font-size-asian="1pt" style:font-size-complex="1pt"/>
    </style:style>
    <style:style style:name="P4192" style:parent-style-name="Normal" style:family="paragraph">
      <style:paragraph-properties fo:text-align="center"/>
      <style:text-properties fo:text-transform="uppercase" fo:font-size="11pt" style:font-size-asian="11pt"/>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text-properties fo:font-size="1pt" style:font-size-asian="1pt" style:font-size-complex="1pt"/>
    </style:style>
    <style:style style:name="P4195" style:parent-style-name="Normal" style:family="paragraph">
      <style:paragraph-properties fo:text-align="center"/>
      <style:text-properties fo:text-transform="uppercase" fo:font-size="11pt" style:font-size-asian="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text-properties fo:font-size="1pt" style:font-size-asian="1pt" style:font-size-complex="1pt"/>
    </style:style>
    <style:style style:name="P4198" style:parent-style-name="Normal" style:family="paragraph">
      <style:paragraph-properties fo:text-align="center"/>
      <style:text-properties fo:text-transform="uppercase" fo:font-size="11pt" style:font-size-asian="11pt"/>
    </style:style>
    <style:style style:name="P4199" style:parent-style-name="Normal" style:family="paragraph">
      <style:text-properties fo:font-weight="bold" style:font-weight-asian="bold" style:text-underline-type="single" style:text-underline-style="solid" style:text-underline-width="auto" style:text-underline-mode="continuou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text-underline-type="single" style:text-underline-style="solid" style:text-underline-width="auto" style:text-underline-mode="continuous"/>
    </style:style>
    <style:style style:name="P4202" style:parent-style-name="Normal" style:family="paragraph">
      <style:text-properties fo:font-weight="bold" style:font-weight-asian="bold" style:text-underline-type="single" style:text-underline-style="solid" style:text-underline-width="auto" style:text-underline-mode="continuous"/>
    </style:style>
    <style:style style:name="TableColumn4204" style:family="table-column">
      <style:table-column-properties style:column-width="6.4062in"/>
    </style:style>
    <style:style style:name="Table4203" style:family="table">
      <style:table-properties style:width="6.4062in" style:rel-width="99.32%" fo:margin-left="0in" table:align="left"/>
    </style:style>
    <style:style style:name="TableRow4205" style:family="table-row">
      <style:table-row-properties style:min-row-height="0.0138in"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letter-kerning="true" fo:font-size="11pt" style:font-size-asian="11pt"/>
    </style:style>
    <style:style style:name="P4208" style:parent-style-name="Normal" style:family="paragraph">
      <style:text-properties fo:font-weight="bold" style:font-weight-asian="bold" style:letter-kerning="true" fo:font-size="11pt" style:font-size-asian="11pt"/>
    </style:style>
    <style:style style:name="TableRow4209" style:family="table-row">
      <style:table-row-properties style:min-row-height="0.0138in"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letter-kerning="true" fo:font-size="11pt" style:font-size-asian="11pt"/>
    </style:style>
    <style:style style:name="P4212" style:parent-style-name="Normal" style:family="paragraph">
      <style:text-properties style:letter-kerning="true" fo:font-size="11pt" style:font-size-asian="11pt"/>
    </style:style>
    <style:style style:name="TableRow4213" style:family="table-row">
      <style:table-row-properties style:min-row-height="0.0138in"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letter-kerning="true" fo:font-size="11pt" style:font-size-asian="11pt"/>
    </style:style>
    <style:style style:name="P4216" style:parent-style-name="Normal" style:family="paragraph">
      <style:text-properties fo:font-weight="bold" style:font-weight-asian="bold" style:letter-kerning="true" fo:font-size="11pt" style:font-size-asian="11pt"/>
    </style:style>
    <style:style style:name="TableRow4217" style:family="table-row">
      <style:table-row-properties style:min-row-height="0.0138in"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letter-kerning="true" fo:font-size="11pt" style:font-size-asian="11pt"/>
    </style:style>
    <style:style style:name="P4220" style:parent-style-name="Normal" style:family="paragraph">
      <style:text-properties fo:font-weight="bold" style:font-weight-asian="bold" style:letter-kerning="true" fo:font-size="11pt" style:font-size-asian="11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letter-kerning="true" fo:font-size="11pt" style:font-size-asian="11pt"/>
    </style:style>
    <style:style style:name="P4224" style:parent-style-name="Normal" style:family="paragraph">
      <style:text-properties fo:font-weight="bold" style:font-weight-asian="bold" style:letter-kerning="true" fo:font-size="11pt" style:font-size-asian="11pt"/>
    </style:style>
    <style:style style:name="TableRow4225" style:family="table-row">
      <style:table-row-properties style:min-row-height="0.0138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letter-kerning="true" fo:font-size="11pt" style:font-size-asian="11pt"/>
    </style:style>
    <style:style style:name="P4228" style:parent-style-name="Normal" style:family="paragraph">
      <style:text-properties style:letter-kerning="true" fo:font-size="11pt" style:font-size-asian="11pt"/>
    </style:style>
    <style:style style:name="P4229" style:parent-style-name="Normal" style:family="paragraph">
      <style:text-properties style:letter-kerning="true" fo:font-size="11pt" style:font-size-asian="11pt"/>
    </style:style>
    <style:style style:name="P4230" style:parent-style-name="Normal" style:family="paragraph">
      <style:text-properties style:letter-kerning="true" fo:font-size="11pt" style:font-size-asian="11pt"/>
    </style:style>
    <style:style style:name="P4231" style:parent-style-name="Normal" style:family="paragraph">
      <style:text-properties style:letter-kerning="true" fo:font-size="11pt" style:font-size-asian="11pt"/>
    </style:style>
    <style:style style:name="P4232" style:parent-style-name="Normal" style:family="paragraph">
      <style:text-properties style:letter-kerning="true" fo:font-size="11pt" style:font-size-asian="11pt"/>
    </style:style>
    <style:style style:name="P4233" style:parent-style-name="Normal" style:family="paragraph">
      <style:text-properties style:letter-kerning="true" fo:font-size="11pt" style:font-size-asian="11pt"/>
    </style:style>
    <style:style style:name="P4234" style:parent-style-name="Normal" style:family="paragraph">
      <style:text-properties style:letter-kerning="true" fo:font-size="11pt" style:font-size-asian="11pt"/>
    </style:style>
    <style:style style:name="P4235" style:parent-style-name="Normal" style:family="paragraph">
      <style:text-properties fo:font-weight="bold" style:font-weight-asian="bold" style:letter-kerning="true" fo:font-size="11pt" style:font-size-asian="11pt"/>
    </style:style>
    <style:style style:name="TableRow4236" style:family="table-row">
      <style:table-row-properties style:min-row-height="0.0138in"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letter-kerning="true" fo:font-size="11pt" style:font-size-asian="11pt"/>
    </style:style>
    <style:style style:name="P4239" style:parent-style-name="Normal" style:family="paragraph">
      <style:text-properties fo:font-weight="bold" style:font-weight-asian="bold" style:letter-kerning="true" fo:font-size="11pt" style:font-size-asian="11pt"/>
    </style:style>
    <style:style style:name="TableRow4240" style:family="table-row">
      <style:table-row-properties style:min-row-height="0.0138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letter-kerning="true" fo:font-size="11pt" style:font-size-asian="11pt"/>
    </style:style>
    <style:style style:name="P4243" style:parent-style-name="Normal" style:family="paragraph">
      <style:text-properties fo:font-weight="bold" style:font-weight-asian="bold" style:letter-kerning="true" fo:font-size="11pt" style:font-size-asian="11pt"/>
    </style:style>
    <style:style style:name="TableRow4244" style:family="table-row">
      <style:table-row-properties style:min-row-height="0.0138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letter-kerning="true" fo:font-size="11pt" style:font-size-asian="11pt"/>
    </style:style>
    <style:style style:name="P4247" style:parent-style-name="Normal" style:family="paragraph">
      <style:text-properties fo:font-weight="bold" style:font-weight-asian="bold" text:display="none" style:letter-kerning="true" fo:font-size="11pt" style:font-size-asian="11pt"/>
    </style:style>
    <style:style style:name="TableRow4248" style:family="table-row">
      <style:table-row-properties style:min-row-height="0.0138in"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letter-kerning="true" fo:font-size="11pt" style:font-size-asian="11pt"/>
    </style:style>
    <style:style style:name="P4251" style:parent-style-name="Normal" style:family="paragraph">
      <style:text-properties style:letter-kerning="true" fo:font-size="11pt" style:font-size-asian="11pt"/>
    </style:style>
    <style:style style:name="TableRow4252" style:family="table-row">
      <style:table-row-properties style:min-row-height="0.0138in"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letter-kerning="true" fo:font-size="11pt" style:font-size-asian="11pt"/>
    </style:style>
    <style:style style:name="P4255" style:parent-style-name="Normal" style:family="paragraph">
      <style:text-properties style:letter-kerning="true" fo:font-size="11pt" style:font-size-asian="11pt"/>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text-underline-type="single" style:text-underline-style="solid" style:text-underline-width="auto" style:text-underline-mode="continuous"/>
    </style:style>
    <style:style style:name="T4258" style:parent-style-name="DefaultParagraphFont" style:family="text">
      <style:text-properties fo:font-size="11pt" style:font-size-asian="11pt"/>
    </style:style>
    <style:style style:name="TableColumn4260" style:family="table-column">
      <style:table-column-properties style:column-width="5.659in"/>
    </style:style>
    <style:style style:name="TableColumn4261" style:family="table-column">
      <style:table-column-properties style:column-width="0.1638in"/>
    </style:style>
    <style:style style:name="TableColumn4262" style:family="table-column">
      <style:table-column-properties style:column-width="0.3861in"/>
    </style:style>
    <style:style style:name="TableColumn4263" style:family="table-column">
      <style:table-column-properties style:column-width="0.1847in"/>
    </style:style>
    <style:style style:name="Table4259" style:family="table">
      <style:table-properties style:width="6.3937in" fo:margin-left="0in" table:align="left"/>
    </style:style>
    <style:style style:name="TableRow4264" style:family="table-row">
      <style:table-row-properties style:min-row-height="0.0138in"/>
    </style:style>
    <style:style style:name="TableCell4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66" style:parent-style-name="Normal" style:family="paragraph">
      <style:text-properties fo:font-weight="bold" style:font-weight-asian="bold" style:letter-kerning="true" fo:font-size="11pt" style:font-size-asian="11pt"/>
    </style:style>
    <style:style style:name="P4267" style:parent-style-name="Normal" style:family="paragraph">
      <style:text-properties style:letter-kerning="true" fo:font-size="11pt" style:font-size-asian="11pt" fo:background-color="#FFFF00"/>
    </style:style>
    <style:style style:name="TableCell4268" style:family="table-cell">
      <style:table-cell-properties fo:border-top="0.0069in solid #000000" fo:border-left="none" fo:border-bottom="none" fo:border-right="none" fo:padding-top="0in" fo:padding-left="0.075in" fo:padding-bottom="0in" fo:padding-right="0.075in"/>
    </style:style>
    <style:style style:name="P4269" style:parent-style-name="Normal" style:family="paragraph">
      <style:text-properties fo:font-weight="bold" style:font-weight-asian="bold" fo:font-size="11pt" style:font-size-asian="11pt"/>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text-properties fo:font-weight="bold" style:font-weight-asian="bold" fo:font-size="11pt" style:font-size-asian="11pt"/>
    </style:style>
    <style:style style:name="TableCell4272" style:family="table-cell">
      <style:table-cell-properties fo:border-top="0.0069in solid #000000" fo:border-left="none" fo:border-bottom="none" fo:border-right="0.0069in solid #000000" fo:padding-top="0in" fo:padding-left="0.075in" fo:padding-bottom="0in" fo:padding-right="0.075in"/>
    </style:style>
    <style:style style:name="P4273" style:parent-style-name="Normal" style:family="paragraph">
      <style:text-properties fo:font-weight="bold" style:font-weight-asian="bold" fo:font-size="11pt" style:font-size-asian="11pt"/>
    </style:style>
    <style:style style:name="TableRow4274" style:family="table-row">
      <style:table-row-properties style:min-row-height="0.0138in"/>
    </style:style>
    <style:style style:name="TableCell4275" style:family="table-cell">
      <style:table-cell-properties fo:border-top="none" fo:border-left="0.0069in solid #000000" fo:border-bottom="none" fo:border-right="none" style:vertical-align="middle" fo:padding-top="0in" fo:padding-left="0.075in" fo:padding-bottom="0in" fo:padding-right="0.075in"/>
    </style:style>
    <style:style style:name="T4276" style:parent-style-name="DefaultParagraphFont" style:family="text">
      <style:text-properties style:letter-kerning="true"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weight="bold" style:font-weight-asian="bold" fo:font-size="11pt" style:font-size-asian="11pt"/>
    </style:style>
    <style:style style:name="TableCell4281" style:family="table-cell">
      <style:table-cell-properties fo:border-top="none" fo:border-left="none" fo:border-bottom="0.0069in solid #000000" fo:border-right="none" fo:padding-top="0in" fo:padding-left="0.075in" fo:padding-bottom="0in" fo:padding-right="0.075in"/>
    </style:style>
    <style:style style:name="P4282" style:parent-style-name="Normal" style:family="paragraph">
      <style:text-properties fo:font-weight="bold" style:font-weight-asian="bold" fo:font-size="11pt" style:font-size-asian="11pt"/>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text-properties fo:font-weight="bold" style:font-weight-asian="bold" fo:font-size="11pt" style:font-size-asian="11pt"/>
    </style:style>
    <style:style style:name="TableRow4285" style:family="table-row">
      <style:table-row-properties style:min-row-height="0.0138in"/>
    </style:style>
    <style:style style:name="P4286" style:parent-style-name="Normal" style:family="paragraph">
      <style:text-properties style:letter-kerning="true" fo:font-size="11pt" style:font-size-asian="11pt"/>
    </style:style>
    <style:style style:name="P4287" style:parent-style-name="Normal" style:family="paragraph">
      <style:text-properties fo:font-weight="bold" style:font-weight-asian="bold"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11pt" style:font-size-asian="11pt"/>
    </style:style>
    <style:style style:name="P4290" style:parent-style-name="Normal" style:family="paragraph">
      <style:text-properties fo:font-weight="bold" style:font-weight-asian="bold" fo:font-size="11pt" style:font-size-asian="11pt"/>
    </style:style>
    <style:style style:name="TableRow4291" style:family="table-row">
      <style:table-row-properties style:min-row-height="0.0138in"/>
    </style:style>
    <style:style style:name="P4292" style:parent-style-name="Normal" style:family="paragraph">
      <style:text-properties style:letter-kerning="true" fo:font-size="11pt" style:font-size-asian="11pt"/>
    </style:style>
    <style:style style:name="P4293" style:parent-style-name="Normal" style:family="paragraph">
      <style:text-properties fo:font-weight="bold" style:font-weight-asian="bold" fo:font-size="11pt" style:font-size-asian="11pt"/>
    </style:style>
    <style:style style:name="TableCell4294" style:family="table-cell">
      <style:table-cell-properties fo:border-top="0.0069in solid #000000" fo:border-left="none" fo:border-bottom="none" fo:border-right="none" fo:padding-top="0in" fo:padding-left="0.075in" fo:padding-bottom="0in" fo:padding-right="0.075in"/>
    </style:style>
    <style:style style:name="P4295" style:parent-style-name="Normal" style:family="paragraph">
      <style:text-properties fo:font-weight="bold" style:font-weight-asian="bold" fo:font-size="11pt" style:font-size-asian="11pt"/>
    </style:style>
    <style:style style:name="P4296" style:parent-style-name="Normal" style:family="paragraph">
      <style:text-properties fo:font-weight="bold" style:font-weight-asian="bold" fo:font-size="11pt" style:font-size-asian="11pt"/>
    </style:style>
    <style:style style:name="TableRow4297" style:family="table-row">
      <style:table-row-properties style:min-row-height="0.0138in"/>
    </style:style>
    <style:style style:name="P4298" style:parent-style-name="Normal" style:family="paragraph">
      <style:text-properties style:letter-kerning="true" fo:font-size="11pt" style:font-size-asian="11pt"/>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weight="bold" style:font-weight-asian="bold" fo:font-size="11pt" style:font-size-asian="11pt"/>
    </style:style>
    <style:style style:name="P4302" style:parent-style-name="Normal" style:family="paragraph">
      <style:text-properties fo:font-weight="bold" style:font-weight-asian="bold" fo:font-size="11pt" style:font-size-asian="11pt"/>
    </style:style>
    <style:style style:name="TableRow4303" style:family="table-row">
      <style:table-row-properties style:min-row-height="0.0138in"/>
    </style:style>
    <style:style style:name="P4304" style:parent-style-name="Normal" style:family="paragraph">
      <style:text-properties style:letter-kerning="true" fo:font-size="11pt" style:font-size-asian="11pt"/>
    </style:style>
    <style:style style:name="P4305" style:parent-style-name="Normal" style:family="paragraph">
      <style:text-properties fo:font-weight="bold" style:font-weight-asian="bold" fo:font-size="11pt" style:font-size-asian="11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weight="bold" style:font-weight-asian="bold" fo:font-size="11pt" style:font-size-asian="11pt"/>
    </style:style>
    <style:style style:name="P4308" style:parent-style-name="Normal" style:family="paragraph">
      <style:text-properties fo:font-weight="bold" style:font-weight-asian="bold" fo:font-size="11pt" style:font-size-asian="11pt"/>
    </style:style>
    <style:style style:name="TableRow4309" style:family="table-row">
      <style:table-row-properties style:min-row-height="0.184in"/>
    </style:style>
    <style:style style:name="TableCell4310" style:family="table-cell">
      <style:table-cell-properties fo:border-top="none" fo:border-left="0.0069in solid #000000" fo:border-bottom="none" fo:border-right="none" style:vertical-align="middle" fo:padding-top="0in" fo:padding-left="0.075in" fo:padding-bottom="0in" fo:padding-right="0.075in"/>
    </style:style>
    <style:style style:name="P4311" style:parent-style-name="Normal" style:family="paragraph">
      <style:text-properties fo:font-size="1pt" style:font-size-asian="1pt" style:font-size-complex="1pt"/>
    </style:style>
    <style:style style:name="T4312" style:parent-style-name="DefaultParagraphFont" style:family="text">
      <style:text-properties style:letter-kerning="true" fo:font-size="11pt" style:font-size-asian="11pt"/>
    </style:style>
    <style:style style:name="T4313" style:parent-style-name="DefaultParagraphFont" style:family="text">
      <style:text-properties style:letter-kerning="true" fo:font-size="11pt" style:font-size-asian="11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18" style:family="table-cell">
      <style:table-cell-properties fo:border-top="none" fo:border-left="none" fo:border-bottom="none" fo:border-right="0.0069in solid #000000" fo:padding-top="0in" fo:padding-left="0.075in" fo:padding-bottom="0in" fo:padding-right="0.075in"/>
    </style:style>
    <style:style style:name="P43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20" style:family="table-row">
      <style:table-row-properties style:min-row-height="0.184in"/>
    </style:style>
    <style:style style:name="P4321" style:parent-style-name="Normal" style:family="paragraph">
      <style:text-properties fo:font-size="1pt" style:font-size-asian="1pt" style:font-size-complex="1pt"/>
    </style:style>
    <style:style style:name="P4322" style:parent-style-name="Normal" style:family="paragraph">
      <style:text-properties style:letter-kerning="true" fo:font-size="11pt" style:font-size-asian="11pt"/>
    </style:style>
    <style:style style:name="P43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2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27" style:family="table-row">
      <style:table-row-properties style:min-row-height="0.184in"/>
    </style:style>
    <style:style style:name="P4328" style:parent-style-name="Normal" style:family="paragraph">
      <style:text-properties fo:font-size="1pt" style:font-size-asian="1pt" style:font-size-complex="1pt"/>
    </style:style>
    <style:style style:name="P4329" style:parent-style-name="Normal" style:family="paragraph">
      <style:text-properties style:letter-kerning="true" fo:font-size="11pt" style:font-size-asian="11pt"/>
    </style:style>
    <style:style style:name="P43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34" style:family="table-row">
      <style:table-row-properties style:min-row-height="0.0138in"/>
    </style:style>
    <style:style style:name="TableCell4335" style:family="table-cell">
      <style:table-cell-properties fo:border-top="none" fo:border-left="0.0069in solid #000000" fo:border-bottom="none" fo:border-right="none" style:vertical-align="middle" fo:padding-top="0in" fo:padding-left="0.075in" fo:padding-bottom="0in" fo:padding-right="0.075in"/>
    </style:style>
    <style:style style:name="P4336" style:parent-style-name="Normal" style:family="paragraph">
      <style:text-properties fo:font-size="1pt" style:font-size-asian="1pt" style:font-size-complex="1pt"/>
    </style:style>
    <style:style style:name="T4337" style:parent-style-name="DefaultParagraphFont" style:family="text">
      <style:text-properties fo:font-weight="bold" style:font-weight-asian="bold" style:letter-kerning="true"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40" style:family="table-cell">
      <style:table-cell-properties fo:border-top="none" fo:border-left="none" fo:border-bottom="0.0069in solid #000000" fo:border-right="none" fo:padding-top="0in" fo:padding-left="0.075in" fo:padding-bottom="0in" fo:padding-right="0.075in"/>
    </style:style>
    <style:style style:name="P434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42" style:family="table-cell">
      <style:table-cell-properties fo:border-top="none" fo:border-left="none" fo:border-bottom="none" fo:border-right="0.0069in solid #000000" fo:padding-top="0in" fo:padding-left="0.075in" fo:padding-bottom="0in" fo:padding-right="0.075in"/>
    </style:style>
    <style:style style:name="P43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44" style:family="table-row">
      <style:table-row-properties style:min-row-height="0.0138in"/>
    </style:style>
    <style:style style:name="TableCell4345" style:family="table-cell">
      <style:table-cell-properties fo:border-top="none" fo:border-left="0.0069in solid #000000" fo:border-bottom="none" fo:border-right="none" style:vertical-align="middle" fo:padding-top="0in" fo:padding-left="0.075in" fo:padding-bottom="0in" fo:padding-right="0.075in"/>
    </style:style>
    <style:style style:name="P4346" style:parent-style-name="Normal" style:family="paragraph">
      <style:text-properties fo:font-size="1pt" style:font-size-asian="1pt" style:font-size-complex="1pt"/>
    </style:style>
    <style:style style:name="P4347" style:parent-style-name="Normal" style:family="paragraph">
      <style:text-properties style:letter-kerning="true" fo:font-size="11pt" style:font-size-asian="11pt"/>
    </style:style>
    <style:style style:name="TableCell4348" style:family="table-cell">
      <style:table-cell-properties fo:border-top="none" fo:border-left="none" fo:border-bottom="none" fo:border-right="0.0069in solid #000000" fo:padding-top="0in" fo:padding-left="0.075in" fo:padding-bottom="0in" fo:padding-right="0.075in"/>
    </style:style>
    <style:style style:name="P434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54" style:family="table-row">
      <style:table-row-properties style:min-row-height="0.0138in"/>
    </style:style>
    <style:style style:name="P4355" style:parent-style-name="Normal" style:family="paragraph">
      <style:text-properties fo:font-size="1pt" style:font-size-asian="1pt" style:font-size-complex="1pt"/>
    </style:style>
    <style:style style:name="P4356" style:parent-style-name="Normal" style:family="paragraph">
      <style:text-properties style:letter-kerning="true" fo:font-size="11pt" style:font-size-asian="11pt"/>
    </style:style>
    <style:style style:name="P435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6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61" style:family="table-row">
      <style:table-row-properties style:min-row-height="0.0138in"/>
    </style:style>
    <style:style style:name="TableCell4362" style:family="table-cell">
      <style:table-cell-properties fo:border-top="none" fo:border-left="0.0069in solid #000000" fo:border-bottom="none" fo:border-right="none" style:vertical-align="middle" fo:padding-top="0in" fo:padding-left="0.075in" fo:padding-bottom="0in" fo:padding-right="0.075in"/>
    </style:style>
    <style:style style:name="P4363" style:parent-style-name="Normal" style:family="paragraph">
      <style:text-properties style:letter-kerning="true" fo:font-size="11pt" style:font-size-asian="11pt"/>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text-properties fo:font-weight="bold" style:font-weight-asian="bold"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1pt" style:font-size-asian="11pt"/>
    </style:style>
    <style:style style:name="TableCell4368" style:family="table-cell">
      <style:table-cell-properties fo:border-top="none" fo:border-left="0.0069in solid #000000" fo:border-bottom="none" fo:border-right="0.0069in solid #000000" fo:padding-top="0in" fo:padding-left="0.075in" fo:padding-bottom="0in" fo:padding-right="0.075in"/>
    </style:style>
    <style:style style:name="P4369" style:parent-style-name="Normal" style:family="paragraph">
      <style:text-properties fo:font-weight="bold" style:font-weight-asian="bold" fo:font-size="11pt" style:font-size-asian="11pt"/>
    </style:style>
    <style:style style:name="TableRow4370" style:family="table-row">
      <style:table-row-properties style:min-row-height="0.0138in"/>
    </style:style>
    <style:style style:name="TableCell4371" style:family="table-cell">
      <style:table-cell-properties fo:border-top="none" fo:border-left="0.0069in solid #000000" fo:border-bottom="none" fo:border-right="none" style:vertical-align="middle" fo:padding-top="0in" fo:padding-left="0.075in" fo:padding-bottom="0in" fo:padding-right="0.075in"/>
    </style:style>
    <style:style style:name="T4372" style:parent-style-name="DefaultParagraphFont" style:family="text">
      <style:text-properties style:letter-kerning="true"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weight="bold" style:font-weight-asian="bold" fo:font-size="11pt" style:font-size-asian="11pt"/>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text-properties fo:font-weight="bold" style:font-weight-asian="bold" fo:font-size="11pt" style:font-size-asian="11pt"/>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P4380" style:parent-style-name="Normal" style:family="paragraph">
      <style:text-properties fo:font-weight="bold" style:font-weight-asian="bold" fo:font-size="11pt" style:font-size-asian="11pt"/>
    </style:style>
    <style:style style:name="TableRow4381" style:family="table-row">
      <style:table-row-properties style:min-row-height="0.0138in"/>
    </style:style>
    <style:style style:name="P4382" style:parent-style-name="Normal" style:family="paragraph">
      <style:text-properties style:letter-kerning="true" fo:font-size="11pt" style:font-size-asian="11pt"/>
    </style:style>
    <style:style style:name="P4383" style:parent-style-name="Normal" style:family="paragraph">
      <style:text-properties fo:font-weight="bold" style:font-weight-asian="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1pt" style:font-size-asian="11pt"/>
    </style:style>
    <style:style style:name="P4386" style:parent-style-name="Normal" style:family="paragraph">
      <style:text-properties fo:font-weight="bold" style:font-weight-asian="bold" fo:font-size="11pt" style:font-size-asian="11pt"/>
    </style:style>
    <style:style style:name="TableRow4387" style:family="table-row">
      <style:table-row-properties style:min-row-height="0.0138in"/>
    </style:style>
    <style:style style:name="P4388" style:parent-style-name="Normal" style:family="paragraph">
      <style:text-properties style:letter-kerning="true" fo:font-size="11pt" style:font-size-asian="11pt"/>
    </style:style>
    <style:style style:name="P4389" style:parent-style-name="Normal" style:family="paragraph">
      <style:text-properties fo:font-weight="bold" style:font-weight-asian="bold" fo:font-size="11pt" style:font-size-asian="11pt"/>
    </style:style>
    <style:style style:name="TableCell4390" style:family="table-cell">
      <style:table-cell-properties fo:border-top="0.0069in solid #000000" fo:border-left="none" fo:border-bottom="none" fo:border-right="none" fo:padding-top="0in" fo:padding-left="0.075in" fo:padding-bottom="0in" fo:padding-right="0.075in"/>
    </style:style>
    <style:style style:name="P4391" style:parent-style-name="Normal" style:family="paragraph">
      <style:text-properties fo:font-weight="bold" style:font-weight-asian="bold" fo:font-size="11pt" style:font-size-asian="11pt"/>
    </style:style>
    <style:style style:name="P4392" style:parent-style-name="Normal" style:family="paragraph">
      <style:text-properties fo:font-weight="bold" style:font-weight-asian="bold" fo:font-size="11pt" style:font-size-asian="11pt"/>
    </style:style>
    <style:style style:name="TableRow4393" style:family="table-row">
      <style:table-row-properties style:min-row-height="0.0138in"/>
    </style:style>
    <style:style style:name="P4394" style:parent-style-name="Normal" style:family="paragraph">
      <style:text-properties style:letter-kerning="true" fo:font-size="11pt" style:font-size-asian="11pt"/>
    </style:style>
    <style:style style:name="P4395" style:parent-style-name="Normal" style:family="paragraph">
      <style:text-properties fo:font-weight="bold" style:font-weight-asian="bold" fo:font-size="11pt" style:font-size-asian="11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weight="bold" style:font-weight-asian="bold" fo:font-size="11pt" style:font-size-asian="11pt"/>
    </style:style>
    <style:style style:name="P4398" style:parent-style-name="Normal" style:family="paragraph">
      <style:text-properties fo:font-weight="bold" style:font-weight-asian="bold" fo:font-size="11pt" style:font-size-asian="11pt"/>
    </style:style>
    <style:style style:name="TableRow4399" style:family="table-row">
      <style:table-row-properties style:min-row-height="0.0138in"/>
    </style:style>
    <style:style style:name="P4400" style:parent-style-name="Normal" style:family="paragraph">
      <style:text-properties style:letter-kerning="true" fo:font-size="11pt" style:font-size-asian="11pt"/>
    </style:style>
    <style:style style:name="P4401" style:parent-style-name="Normal" style:family="paragraph">
      <style:text-properties fo:font-weight="bold" style:font-weight-asian="bold"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weight="bold" style:font-weight-asian="bold" fo:font-size="11pt" style:font-size-asian="11pt"/>
    </style:style>
    <style:style style:name="P4404" style:parent-style-name="Normal" style:family="paragraph">
      <style:text-properties fo:font-weight="bold" style:font-weight-asian="bold" fo:font-size="11pt" style:font-size-asian="11pt"/>
    </style:style>
    <style:style style:name="TableRow4405" style:family="table-row">
      <style:table-row-properties style:min-row-height="0.0138in"/>
    </style:style>
    <style:style style:name="TableCell4406" style:family="table-cell">
      <style:table-cell-properties fo:border-top="none" fo:border-left="0.0069in solid #000000" fo:border-bottom="none" fo:border-right="none" style:vertical-align="middle" fo:padding-top="0in" fo:padding-left="0.075in" fo:padding-bottom="0in" fo:padding-right="0.075in"/>
    </style:style>
    <style:style style:name="P4407" style:parent-style-name="Normal" style:family="paragraph">
      <style:paragraph-properties fo:text-indent="0.0159in"/>
    </style:style>
    <style:style style:name="T4408" style:parent-style-name="DefaultParagraphFont" style:family="text">
      <style:text-properties style:letter-kerning="true"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weight="bold" style:font-weight-asian="bold" fo:font-size="11pt" style:font-size-asian="11pt"/>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text-properties fo:font-weight="bold" style:font-weight-asian="bold" fo:font-size="11pt" style:font-size-asian="11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text-properties fo:font-weight="bold" style:font-weight-asian="bold" fo:font-size="11pt" style:font-size-asian="11pt"/>
    </style:style>
    <style:style style:name="TableRow4417" style:family="table-row">
      <style:table-row-properties style:min-row-height="0.0138in"/>
    </style:style>
    <style:style style:name="P4418" style:parent-style-name="Normal" style:family="paragraph">
      <style:paragraph-properties fo:text-indent="0.0159in"/>
      <style:text-properties style:letter-kerning="true" fo:font-size="11pt" style:font-size-asian="11pt"/>
    </style:style>
    <style:style style:name="P4419" style:parent-style-name="Normal" style:family="paragraph">
      <style:text-properties fo:font-weight="bold" style:font-weight-asian="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fo:font-size="11pt" style:font-size-asian="11pt"/>
    </style:style>
    <style:style style:name="P4422" style:parent-style-name="Normal" style:family="paragraph">
      <style:text-properties fo:font-weight="bold" style:font-weight-asian="bold" fo:font-size="11pt" style:font-size-asian="11pt"/>
    </style:style>
    <style:style style:name="TableRow4423" style:family="table-row">
      <style:table-row-properties style:min-row-height="0.0486in"/>
    </style:style>
    <style:style style:name="P4424" style:parent-style-name="Normal" style:family="paragraph">
      <style:paragraph-properties fo:text-indent="0.0159in"/>
      <style:text-properties style:letter-kerning="true" fo:font-size="11pt" style:font-size-asian="11pt"/>
    </style:style>
    <style:style style:name="P4425" style:parent-style-name="Normal" style:family="paragraph">
      <style:text-properties fo:font-weight="bold" style:font-weight-asian="bold" fo:font-size="11pt" style:font-size-asian="11pt"/>
    </style:style>
    <style:style style:name="TableCell4426" style:family="table-cell">
      <style:table-cell-properties fo:border-top="0.0069in solid #000000" fo:border-left="none" fo:border-bottom="none" fo:border-right="none" fo:padding-top="0in" fo:padding-left="0.075in" fo:padding-bottom="0in" fo:padding-right="0.075in"/>
    </style:style>
    <style:style style:name="P4427" style:parent-style-name="Normal" style:family="paragraph">
      <style:text-properties fo:font-weight="bold" style:font-weight-asian="bold" fo:font-size="11pt" style:font-size-asian="11pt"/>
    </style:style>
    <style:style style:name="P4428" style:parent-style-name="Normal" style:family="paragraph">
      <style:text-properties fo:font-weight="bold" style:font-weight-asian="bold" fo:font-size="11pt" style:font-size-asian="11pt"/>
    </style:style>
    <style:style style:name="TableRow4429" style:family="table-row">
      <style:table-row-properties style:min-row-height="0.0138in"/>
    </style:style>
    <style:style style:name="TableCell4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1" style:parent-style-name="Normal" style:family="paragraph">
      <style:text-properties fo:font-size="11pt" style:font-size-asian="11pt" fo:background-color="#FFFF00"/>
    </style:style>
    <style:style style:name="TableCell4432" style:family="table-cell">
      <style:table-cell-properties fo:border-top="none" fo:border-left="none" fo:border-bottom="0.0069in solid #000000" fo:border-right="none" fo:padding-top="0in" fo:padding-left="0.075in" fo:padding-bottom="0in" fo:padding-right="0.075in"/>
    </style:style>
    <style:style style:name="P4433" style:parent-style-name="Normal" style:family="paragraph">
      <style:text-properties fo:font-weight="bold" style:font-weight-asian="bold" fo:font-size="11pt" style:font-size-asian="11pt"/>
    </style:style>
    <style:style style:name="TableCell4434" style:family="table-cell">
      <style:table-cell-properties fo:border-top="none" fo:border-left="none" fo:border-bottom="0.0069in solid #000000" fo:border-right="none" fo:padding-top="0in" fo:padding-left="0.075in" fo:padding-bottom="0in" fo:padding-right="0.075in"/>
    </style:style>
    <style:style style:name="P4435" style:parent-style-name="Normal" style:family="paragraph">
      <style:text-properties fo:font-weight="bold" style:font-weight-asian="bold" fo:font-size="11pt" style:font-size-asian="11p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text-properties fo:font-weight="bold" style:font-weight-asian="bold" fo:font-size="11pt" style:font-size-asian="11pt"/>
    </style:style>
    <style:style style:name="P4438" style:parent-style-name="Normal" style:family="paragraph">
      <style:paragraph-properties fo:text-align="justify"/>
    </style:style>
    <style:style style:name="TableColumn4440" style:family="table-column">
      <style:table-column-properties style:column-width="6.45in"/>
    </style:style>
    <style:style style:name="Table4439" style:family="table">
      <style:table-properties style:width="6.45in" fo:margin-left="0in" table:align="lef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3.5291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style:font-name="Wingdings 2" style:font-name-asian="Wingdings 2" style:font-name-complex="Wingdings 2" fo:font-size="11pt" style:font-size-asian="11pt"/>
    </style:style>
    <style:style style:name="T4448" style:parent-style-name="DefaultParagraphFont" style:family="text">
      <style:text-properties text:display="none" fo:font-size="11pt" style:font-size-asian="11pt"/>
    </style:style>
    <style:style style:name="P4449" style:parent-style-name="Normal" style:family="paragraph">
      <style:paragraph-properties>
        <style:tab-stops>
          <style:tab-stop style:type="left" style:position="3.5291in"/>
        </style:tab-stops>
      </style:paragraph-properties>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style:font-name="Wingdings 2" style:font-name-asian="Wingdings 2" style:font-name-complex="Wingdings 2" fo:font-size="11pt" style:font-size-asian="11pt"/>
    </style:style>
    <style:style style:name="T4453" style:parent-style-name="DefaultParagraphFont" style:family="text">
      <style:text-properties text:display="none"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58" style:parent-style-name="Normal" style:family="paragraph">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style:text-position="sub 63.6%"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Wingdings 2" style:font-name-asian="Wingdings 2" style:font-name-complex="Wingdings 2" fo:font-size="11pt" style:font-size-asian="11pt"/>
    </style:style>
    <style:style style:name="T4468" style:parent-style-name="DefaultParagraphFont" style:family="text">
      <style:text-properties text:display="none"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style:font-name="Wingdings 2" style:font-name-asian="Wingdings 2" style:font-name-complex="Wingdings 2" fo:font-size="11pt" style:font-size-asian="11pt"/>
    </style:style>
    <style:style style:name="T4471" style:parent-style-name="DefaultParagraphFont" style:family="text">
      <style:text-properties text:display="none"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text-underline-type="single" style:text-underline-style="solid" style:text-underline-width="auto" style:text-underline-mode="continuous"/>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481" style:family="table-column">
      <style:table-column-properties style:column-width="6.4611in" style:use-optimal-column-width="false"/>
    </style:style>
    <style:style style:name="Table4480" style:family="table">
      <style:table-properties style:width="6.4611in" fo:margin-left="0in" table:align="left"/>
    </style:style>
    <style:style style:name="TableRow4482" style:family="table-row">
      <style:table-row-properties style:use-optimal-row-height="false"/>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fo:margin-right="0.418in"/>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P4487" style:parent-style-name="Normal" style:family="paragraph">
      <style:text-properties fo:font-weight="bold" style:font-weight-asian="bold"/>
    </style:style>
    <style:style style:name="P4488" style:parent-style-name="Normal" style:family="paragraph">
      <style:paragraph-properties fo:keep-with-next="always"/>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text-underline-type="single" style:text-underline-style="solid" style:text-underline-width="auto" style:text-underline-mode="continuous"/>
    </style:style>
    <style:style style:name="T4491" style:parent-style-name="DefaultParagraphFont" style:family="text">
      <style:text-properties fo:font-weight="bold" style:font-weight-asian="bold"/>
    </style:style>
    <style:style style:name="P4492" style:parent-style-name="Normal" style:family="paragraph">
      <style:paragraph-properties fo:keep-with-next="always"/>
    </style:style>
    <style:style style:name="TableColumn4494" style:family="table-column">
      <style:table-column-properties style:column-width="6.4611in" style:use-optimal-column-width="false"/>
    </style:style>
    <style:style style:name="Table4493" style:family="table">
      <style:table-properties style:width="6.4611in" fo:margin-left="0in" table:align="left"/>
    </style:style>
    <style:style style:name="TableRow4495" style:family="table-row">
      <style:table-row-properties style:min-row-height="0.2145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with-next="always"/>
      <style:text-properties fo:font-size="11pt" style:font-size-asian="11pt"/>
    </style:style>
    <style:style style:name="P4498" style:parent-style-name="Normal" style:family="paragraph">
      <style:paragraph-properties fo:keep-with-next="always"/>
      <style:text-properties fo:font-size="11pt" style:font-size-asian="11pt"/>
    </style:style>
    <style:style style:name="TableRow4499" style:family="table-row">
      <style:table-row-properties style:min-row-height="0.4854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style>
    <style:style style:name="P4502" style:parent-style-name="Normal" style:family="paragraph">
      <style:text-properties fo:font-size="11pt" style:font-size-asian="11pt"/>
    </style:style>
    <style:style style:name="P4503" style:parent-style-name="Normal" style:family="paragraph">
      <style:text-properties fo:font-size="11pt" style:font-size-asian="11pt"/>
    </style:style>
    <style:style style:name="P4504" style:parent-style-name="Normal" style:family="paragraph">
      <style:text-properties fo:font-size="11pt" style:font-size-asian="11pt"/>
    </style:style>
    <style:style style:name="P4505" style:parent-style-name="Normal" style:family="paragraph">
      <style:text-properties fo:font-weight="bold" style:font-weight-asian="bold" style:text-underline-type="single" style:text-underline-style="solid" style:text-underline-width="auto" style:text-underline-mode="continuous"/>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text-underline-type="single" style:text-underline-style="solid" style:text-underline-width="auto" style:text-underline-mode="continuous"/>
    </style:style>
    <style:style style:name="P4508" style:parent-style-name="Normal" style:family="paragraph">
      <style:text-properties fo:font-weight="bold" style:font-weight-asian="bold" style:text-underline-type="single" style:text-underline-style="solid" style:text-underline-width="auto" style:text-underline-mode="continuous"/>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style>
    <style:style style:name="TableColumn4512" style:family="table-column">
      <style:table-column-properties style:column-width="6.4611in" style:use-optimal-column-width="false"/>
    </style:style>
    <style:style style:name="Table4511" style:family="table">
      <style:table-properties style:width="6.4611in" fo:margin-left="0in" table:align="left"/>
    </style:style>
    <style:style style:name="TableRow4513" style:family="table-row">
      <style:table-row-properties style:min-row-height="0.7187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P4519" style:parent-style-name="Normal" style:family="paragraph">
      <style:text-properties fo:font-size="11pt" style:font-size-asian="11pt"/>
    </style:style>
    <style:style style:name="TableRow4520" style:family="table-row">
      <style:table-row-properties style:min-row-height="0.7187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min-row-height="0.7187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P4532" style:parent-style-name="Normal" style:family="paragraph">
      <style:text-properties fo:font-size="11pt" style:font-size-asian="11pt"/>
    </style:style>
    <style:style style:name="P4533" style:parent-style-name="Normal" style:family="paragraph">
      <style:text-properties fo:font-size="11pt" style:font-size-asian="11pt"/>
    </style:style>
    <style:style style:name="P4534" style:parent-style-name="Normal" style:family="paragraph">
      <style:text-properties fo:font-size="11pt" style:font-size-asian="11pt"/>
    </style:style>
    <style:style style:name="P4535" style:parent-style-name="Normal" style:family="paragraph">
      <style:text-properties fo:font-weight="bold" style:font-weight-asian="bold" style:text-underline-type="single" style:text-underline-style="solid" style:text-underline-width="auto" style:text-underline-mode="continuous"/>
    </style:style>
    <style:style style:name="P4536" style:parent-style-name="Normal" style:family="paragraph">
      <style:text-properties fo:font-weight="bold" style:font-weight-asian="bold"/>
    </style:style>
    <style:style style:name="TableColumn4538" style:family="table-column">
      <style:table-column-properties style:column-width="6.4611in" style:use-optimal-column-width="false"/>
    </style:style>
    <style:style style:name="Table4537" style:family="table">
      <style:table-properties style:width="6.4611in" fo:margin-left="0in" table:align="left"/>
    </style:style>
    <style:style style:name="TableRow4539" style:family="table-row">
      <style:table-row-properties style:min-row-height="0.7187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style>
    <style:style style:name="P4542" style:parent-style-name="Normal" style:family="paragraph">
      <style:text-properties fo:font-size="11pt" style:font-size-asian="11pt"/>
    </style:style>
    <style:style style:name="P4543" style:parent-style-name="Normal" style:family="paragraph">
      <style:text-properties fo:font-size="11pt" style:font-size-asian="11pt"/>
    </style:style>
    <style:style style:name="P4544" style:parent-style-name="Normal" style:family="paragraph">
      <style:text-properties fo:font-size="11pt" style:font-size-asian="11pt"/>
    </style:style>
    <style:style style:name="P4545" style:parent-style-name="Normal" style:family="paragraph">
      <style:text-properties fo:font-size="11pt" style:font-size-asian="11pt"/>
    </style:style>
    <style:style style:name="TableRow4546" style:family="table-row">
      <style:table-row-properties style:min-row-height="0.7187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ableColumn4553" style:family="table-column">
      <style:table-column-properties style:column-width="1.325in" style:use-optimal-column-width="false"/>
    </style:style>
    <style:style style:name="TableColumn4554" style:family="table-column">
      <style:table-column-properties style:column-width="5.1361in" style:use-optimal-column-width="false"/>
    </style:style>
    <style:style style:name="Table4552" style:family="table">
      <style:table-properties style:width="6.4611in" fo:margin-left="0in" table:align="left"/>
    </style:style>
    <style:style style:name="TableRow4555" style:family="table-row">
      <style:table-row-properties style:min-row-height="0.7187in" style:use-optimal-row-height="false"/>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1pt" style:font-size-asian="11pt"/>
    </style:style>
    <style:style style:name="T4558" style:parent-style-name="DefaultParagraphFont" style:family="text">
      <style:text-properties fo:color="#FF0000"/>
    </style:style>
    <style:style style:name="T4559" style:parent-style-name="DefaultParagraphFont" style:family="text">
      <style:text-properties style:language-asian="lt" style:country-asian="LT"/>
    </style:style>
    <style:style style:name="T4560" style:parent-style-name="DefaultParagraphFont" style:family="text">
      <style:text-properties style:font-style-complex="italic"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text-properties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Row4567" style:family="table-row">
      <style:table-row-properties style:min-row-height="0.7187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style>
    <style:style style:name="P4570" style:parent-style-name="Normal" style:family="paragraph">
      <style:text-properties fo:font-size="11pt" style:font-size-asian="11pt"/>
    </style:style>
    <style:style style:name="P4571" style:parent-style-name="Normal" style:family="paragraph">
      <style:text-properties fo:font-size="11pt" style:font-size-asian="11pt"/>
    </style:style>
    <style:style style:name="P4572" style:parent-style-name="Normal" style:family="paragraph">
      <style:text-properties fo:font-size="11pt" style:font-size-asian="11pt"/>
    </style:style>
    <style:style style:name="TableRow4573" style:family="table-row">
      <style:table-row-properties style:min-row-height="0.7187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P4578" style:parent-style-name="Normal" style:family="paragraph">
      <style:text-properties fo:font-size="11pt" style:font-size-asian="11pt"/>
    </style:style>
    <style:style style:name="TableRow4579" style:family="table-row">
      <style:table-row-properties style:min-row-height="0.0513in" style:use-optimal-row-height="false"/>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T4581" style:parent-style-name="DefaultParagraphFont" style:family="text">
      <style:text-properties fo:font-size="11pt" style:font-size-asian="11pt"/>
    </style:style>
    <style:style style:name="T4582" style:parent-style-name="DefaultParagraphFont" style:family="text">
      <style:text-properties fo:font-style="italic" style:font-style-asian="italic" fo:font-size="11pt" style:font-size-asian="11pt"/>
    </style:style>
    <style:style style:name="P4583" style:parent-style-name="Normal" style:family="paragraph">
      <style:text-properties fo:font-size="11pt" style:font-size-asian="11pt"/>
    </style:style>
    <style:style style:name="TableRow4584" style:family="table-row">
      <style:table-row-properties style:min-row-height="0.2597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T4586" style:parent-style-name="DefaultParagraphFont" style:family="text">
      <style:text-properties style:font-name="Wingdings 2" style:font-name-asian="Wingdings 2" style:font-name-complex="Wingdings 2" fo:font-size="11pt" style:font-size-asian="11pt"/>
    </style:style>
    <style:style style:name="T4587" style:parent-style-name="DefaultParagraphFont" style:family="text">
      <style:text-properties text:display="none"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text:display="none"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name="Wingdings 2" style:font-name-asian="Wingdings 2" style:font-name-complex="Wingdings 2" fo:font-size="11pt" style:font-size-asian="11pt"/>
    </style:style>
    <style:style style:name="T4593" style:parent-style-name="DefaultParagraphFont" style:family="text">
      <style:text-properties text:display="none"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Wingdings 2" style:font-name-asian="Wingdings 2" style:font-name-complex="Wingdings 2" fo:font-size="11pt" style:font-size-asian="11pt"/>
    </style:style>
    <style:style style:name="T4596" style:parent-style-name="DefaultParagraphFont" style:family="text">
      <style:text-properties text:display="none"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font-name="Wingdings 2" style:font-name-asian="Wingdings 2" style:font-name-complex="Wingdings 2" fo:font-size="11pt" style:font-size-asian="11pt"/>
    </style:style>
    <style:style style:name="T4599" style:parent-style-name="DefaultParagraphFont" style:family="text">
      <style:text-properties text:display="none"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text-properties fo:font-weight="bold" style:font-weight-asian="bold" fo:font-size="11pt" style:font-size-asian="11pt"/>
    </style:style>
    <style:style style:name="TableRow4602" style:family="table-row">
      <style:table-row-properties style:min-row-height="0.7923in" style:use-optimal-row-height="false"/>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text-underline-type="single" style:text-underline-style="solid" style:text-underline-width="auto" style:text-underline-mode="continuous"/>
    </style:style>
    <style:style style:name="T4612" style:parent-style-name="DefaultParagraphFont" style:family="text">
      <style:text-properties fo:font-size="11pt" style:font-size-asian="11pt" style:text-underline-type="single" style:text-underline-style="solid" style:text-underline-width="auto" style:text-underline-mode="continuous"/>
    </style:style>
    <style:style style:name="P4613" style:parent-style-name="Normal" style:family="paragraph">
      <style:paragraph-properties fo:text-align="justify"/>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style:letter-kerning="true"/>
    </style:style>
    <style:style style:name="T4616" style:parent-style-name="DefaultParagraphFont" style:family="text">
      <style:text-properties fo:font-weight="bold" style:font-weight-asian="bold" style:letter-kerning="true"/>
    </style:style>
    <style:style style:name="T4617" style:parent-style-name="DefaultParagraphFont" style:family="text">
      <style:text-properties fo:font-weight="bold" style:font-weight-asian="bold" style:letter-kerning="true" fo:background-color="#FFFFFF"/>
    </style:style>
    <style:style style:name="P4618" style:parent-style-name="Normal" style:family="paragraph">
      <style:text-properties fo:font-weight="bold" style:font-weight-asian="bold"/>
    </style:style>
    <style:style style:name="TableColumn4620" style:family="table-column">
      <style:table-column-properties style:column-width="0.9694in"/>
    </style:style>
    <style:style style:name="TableColumn4621" style:family="table-column">
      <style:table-column-properties style:column-width="1.7416in"/>
    </style:style>
    <style:style style:name="TableColumn4622" style:family="table-column">
      <style:table-column-properties style:column-width="1.8229in"/>
    </style:style>
    <style:style style:name="TableColumn4623" style:family="table-column">
      <style:table-column-properties style:column-width="1.7659in"/>
    </style:style>
    <style:style style:name="Table4619" style:family="table">
      <style:table-properties style:width="6.3in" fo:margin-left="0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text-indent="0.0451in"/>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b 63.6%"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weight="bold" style:font-weight-asian="bold"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weight="bold" style:font-weight-asian="bold"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weight="bold" style:font-weight-asian="bold" fo:font-size="11pt" style:font-size-asian="11pt"/>
    </style:style>
    <style:style style:name="P4643" style:parent-style-name="Normal" style:family="paragraph">
      <style:text-properties fo:font-weight="bold" style:font-weight-asian="bold"/>
    </style:style>
    <style:style style:name="P4644" style:parent-style-name="Normal" style:family="paragraph">
      <style:text-properties fo:font-weight="bold" style:font-weight-asian="bold"/>
    </style:style>
    <style:style style:name="TableColumn4646" style:family="table-column">
      <style:table-column-properties style:column-width="1.3493in"/>
    </style:style>
    <style:style style:name="TableColumn4647" style:family="table-column">
      <style:table-column-properties style:column-width="1.9243in"/>
    </style:style>
    <style:style style:name="TableColumn4648" style:family="table-column">
      <style:table-column-properties style:column-width="1.6652in"/>
    </style:style>
    <style:style style:name="TableColumn4649" style:family="table-column">
      <style:table-column-properties style:column-width="1.3611in"/>
    </style:style>
    <style:style style:name="Table4645" style:family="table">
      <style:table-properties style:width="6.3in" fo:margin-left="0in" table:align="left"/>
    </style:style>
    <style:style style:name="TableRow4650" style:family="table-row">
      <style:table-row-properties style:min-row-height="0.3625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style>
    <style:style style:name="P4677" style:parent-style-name="Normal" style:family="paragraph">
      <style:paragraph-properties fo:text-align="justify"/>
    </style:style>
    <style:style style:name="P4678" style:parent-style-name="Normal" style:family="paragraph">
      <style:paragraph-properties fo:text-align="justify"/>
      <style:text-properties fo:font-size="11pt" style:font-size-asian="11pt"/>
    </style:style>
    <style:style style:name="P4679" style:parent-style-name="Normal" style:family="paragraph">
      <style:paragraph-properties fo:text-align="justify"/>
    </style:style>
    <style:style style:name="T4680" style:parent-style-name="DefaultParagraphFont" style:family="text">
      <style:text-properties fo:font-size="11pt" style:font-size-asian="11pt"/>
    </style:style>
    <style:style style:name="T4681" style:parent-style-name="DefaultParagraphFont" style:family="text">
      <style:text-properties fo:color="#000000" fo:font-size="11pt" style:font-size-asian="11pt"/>
    </style:style>
    <style:style style:name="T4682" style:parent-style-name="DefaultParagraphFont" style:family="text">
      <style:text-properties fo:color="#000000" fo:font-size="11pt" style:font-size-asian="11pt"/>
    </style:style>
    <style:style style:name="P4683" style:parent-style-name="Normal" style:family="paragraph">
      <style:paragraph-properties fo:margin-left="0.1972in" fo:text-indent="-0.1972in">
        <style:tab-stops/>
      </style:paragraph-properties>
    </style:style>
    <style:style style:name="P4684" style:parent-style-name="Normal" style:family="paragraph">
      <style:paragraph-properties fo:margin-left="0.1972in" fo:text-indent="-0.1972in">
        <style:tab-stops/>
      </style:paragraph-properties>
    </style:style>
    <style:style style:name="P4685" style:parent-style-name="Normal" style:master-page-name="MP3" style:family="paragraph">
      <style:paragraph-properties fo:break-before="page" fo:text-align="justify"/>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691" style:family="table-column">
      <style:table-column-properties style:column-width="2.3083in" style:use-optimal-column-width="false"/>
    </style:style>
    <style:style style:name="TableColumn4692" style:family="table-column">
      <style:table-column-properties style:column-width="0.7819in" style:use-optimal-column-width="false"/>
    </style:style>
    <style:style style:name="TableColumn4693" style:family="table-column">
      <style:table-column-properties style:column-width="0.7048in" style:use-optimal-column-width="false"/>
    </style:style>
    <style:style style:name="TableColumn4694" style:family="table-column">
      <style:table-column-properties style:column-width="0.8583in" style:use-optimal-column-width="false"/>
    </style:style>
    <style:style style:name="TableColumn4695" style:family="table-column">
      <style:table-column-properties style:column-width="0.8618in" style:use-optimal-column-width="false"/>
    </style:style>
    <style:style style:name="TableColumn4696" style:family="table-column">
      <style:table-column-properties style:column-width="0.9458in" style:use-optimal-column-width="false"/>
    </style:style>
    <style:style style:name="TableColumn4697" style:family="table-column">
      <style:table-column-properties style:column-width="2.1006in" style:use-optimal-column-width="false"/>
    </style:style>
    <style:style style:name="TableColumn4698" style:family="table-column">
      <style:table-column-properties style:column-width="0.4881in" style:use-optimal-column-width="false"/>
    </style:style>
    <style:style style:name="TableColumn4699" style:family="table-column">
      <style:table-column-properties style:column-width="1.2763in" style:use-optimal-column-width="false"/>
    </style:style>
    <style:style style:name="Table4690" style:family="table">
      <style:table-properties style:width="10.3263in"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P4716" style:parent-style-name="Normal" style:family="paragraph">
      <style:paragraph-properties fo:text-align="center" fo:text-indent="0.4722in"/>
      <style:text-properties fo:font-size="11pt" style:font-size-asian="11pt" style:font-size-complex="11pt"/>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P4718" style:parent-style-name="Normal" style:family="paragraph">
      <style:paragraph-properties fo:text-align="center" fo:text-indent="0.4722in"/>
      <style:text-properties fo:font-size="8pt" style:font-size-asian="8pt" style:font-size-complex="8pt"/>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P4720" style:parent-style-name="Normal" style:family="paragraph">
      <style:paragraph-properties fo:text-align="center" fo:text-indent="0.4722in"/>
      <style:text-properties fo:font-size="8pt" style:font-size-asian="8pt" style:font-size-complex="8pt"/>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P4724" style:parent-style-name="Normal" style:family="paragraph">
      <style:paragraph-properties fo:text-align="center" fo:text-indent="0.4722in"/>
      <style:text-properties fo:font-size="8pt" style:font-size-asian="8pt" style:font-size-complex="8pt"/>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paragraph-properties fo:text-align="center" fo:text-indent="0.4722in"/>
      <style:text-properties fo:font-size="8pt" style:font-size-asian="8pt" style:font-size-complex="8pt"/>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text-properties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Wingdings 2" style:font-name-asian="Wingdings 2" style:font-name-complex="Wingdings 2" fo:font-size="11pt" style:font-size-asian="11pt"/>
    </style:style>
    <style:style style:name="T4747" style:parent-style-name="DefaultParagraphFont" style:family="text">
      <style:text-properties text:display="none"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text-properties fo:font-size="1pt" style:font-size-asian="1pt" style:font-size-complex="1pt"/>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top="0.0069in solid #000000" fo:border-left="0.0069in solid #000000" fo:border-bottom="none" fo:border-right="non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Wingdings 2" style:font-name-asian="Wingdings 2" style:font-name-complex="Wingdings 2" fo:font-size="11pt" style:font-size-asian="11pt"/>
    </style:style>
    <style:style style:name="T4769" style:parent-style-name="DefaultParagraphFont" style:family="text">
      <style:text-properties text:display="none" fo:font-size="11pt" style:font-size-asian="11pt"/>
    </style:style>
    <style:style style:name="TableCell4770" style:family="table-cell">
      <style:table-cell-properties fo:border-top="0.0069in solid #000000" fo:border-left="none" fo:border-bottom="none" fo:border-right="0.0069in solid #000000" fo:padding-top="0in" fo:padding-left="0.075in" fo:padding-bottom="0in" fo:padding-right="0.075in"/>
    </style:style>
    <style:style style:name="P4771" style:parent-style-name="Normal" style:family="paragraph">
      <style:text-properties fo:font-size="1pt" style:font-size-asian="1pt" style:font-size-complex="1pt"/>
    </style:style>
    <style:style style:name="P4772" style:parent-style-name="Normal" style:family="paragraph">
      <style:paragraph-properties fo:text-align="center"/>
      <style:text-properties fo:font-size="11pt" style:font-size-asian="11pt"/>
    </style:style>
    <style:style style:name="TableRow4773" style:family="table-row">
      <style:table-row-properties style:min-row-height="0.0138in" style:use-optimal-row-height="false" fo:keep-together="always"/>
    </style:style>
    <style:style style:name="P4774" style:parent-style-name="Normal" style:family="paragraph">
      <style:text-properties fo:font-size="11pt" style:font-size-asian="11pt"/>
    </style:style>
    <style:style style:name="P4775" style:parent-style-name="Normal" style:family="paragraph">
      <style:paragraph-properties fo:text-align="center"/>
      <style:text-properties fo:font-size="11pt" style:font-size-asian="11pt"/>
    </style:style>
    <style:style style:name="P4776" style:parent-style-name="Normal" style:family="paragraph">
      <style:paragraph-properties fo:text-align="center"/>
      <style:text-properties fo:font-size="11pt" style:font-size-asian="11pt"/>
    </style:style>
    <style:style style:name="P4777" style:parent-style-name="Normal" style:family="paragraph">
      <style:paragraph-properties fo:text-align="center"/>
      <style:text-properties fo:font-size="11pt" style:font-size-asian="11pt"/>
    </style:style>
    <style:style style:name="P4778" style:parent-style-name="Normal" style:family="paragraph">
      <style:text-properties fo:font-size="11pt" style:font-size-asian="11pt"/>
    </style:style>
    <style:style style:name="P4779" style:parent-style-name="Normal" style:family="paragraph">
      <style:text-properties fo:font-size="11pt" style:font-size-asian="11pt"/>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top="none" fo:border-left="0.0069in solid #000000" fo:border-bottom="0.0069in solid #000000" fo:border-right="non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fo:font-size="11pt" style:font-size-asian="11pt"/>
    </style:style>
    <style:style style:name="T4784" style:parent-style-name="DefaultParagraphFont" style:family="text">
      <style:text-properties text:display="none" fo:font-size="11pt" style:font-size-asian="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fo:font-size="1pt" style:font-size-asian="1pt" style:font-size-complex="1pt"/>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top="0.0069in solid #000000" fo:border-left="0.0069in solid #000000" fo:border-bottom="none" fo:border-right="non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Wingdings 2" style:font-name-asian="Wingdings 2" style:font-name-complex="Wingdings 2" fo:font-size="11pt" style:font-size-asian="11pt"/>
    </style:style>
    <style:style style:name="T4806" style:parent-style-name="DefaultParagraphFont" style:family="text">
      <style:text-properties text:display="none" fo:font-size="11pt" style:font-size-asian="11pt"/>
    </style:style>
    <style:style style:name="TableCell4807" style:family="table-cell">
      <style:table-cell-properties fo:border-top="0.0069in solid #000000" fo:border-left="none" fo:border-bottom="none" fo:border-right="0.0069in solid #000000" fo:padding-top="0in" fo:padding-left="0.075in" fo:padding-bottom="0in" fo:padding-right="0.075in"/>
    </style:style>
    <style:style style:name="P4808" style:parent-style-name="Normal" style:family="paragraph">
      <style:text-properties fo:font-size="1pt" style:font-size-asian="1pt" style:font-size-complex="1pt"/>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38in" style:use-optimal-row-height="false" fo:keep-together="always"/>
    </style:style>
    <style:style style:name="P4811" style:parent-style-name="Normal" style:family="paragraph">
      <style:text-properties fo:font-size="11pt" style:font-size-asian="11pt"/>
    </style:style>
    <style:style style:name="P4812" style:parent-style-name="Normal" style:family="paragraph">
      <style:paragraph-properties fo:text-align="center"/>
      <style:text-properties fo:font-size="11pt" style:font-size-asian="11pt"/>
    </style:style>
    <style:style style:name="P4813" style:parent-style-name="Normal" style:family="paragraph">
      <style:paragraph-properties fo:text-align="center"/>
      <style:text-properties fo:font-size="11pt" style:font-size-asian="11pt"/>
    </style:style>
    <style:style style:name="P4814" style:parent-style-name="Normal" style:family="paragraph">
      <style:paragraph-properties fo:text-align="center"/>
      <style:text-properties fo:font-size="11pt" style:font-size-asian="11pt"/>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top="none" fo:border-left="0.0069in solid #000000" fo:border-bottom="0.0069in solid #000000" fo:border-right="non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name="Wingdings 2" style:font-name-asian="Wingdings 2" style:font-name-complex="Wingdings 2" fo:font-size="11pt" style:font-size-asian="11pt"/>
    </style:style>
    <style:style style:name="T4821" style:parent-style-name="DefaultParagraphFont" style:family="text">
      <style:text-properties text:display="none" fo:font-size="11pt" style:font-size-asian="11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text-properties fo:font-size="1pt" style:font-size-asian="1pt" style:font-size-complex="1pt"/>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top="0.0069in solid #000000" fo:border-left="0.0069in solid #000000" fo:border-bottom="none" fo:border-right="non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fo:font-size="11pt" style:font-size-asian="11pt"/>
    </style:style>
    <style:style style:name="T4843" style:parent-style-name="DefaultParagraphFont" style:family="text">
      <style:text-properties text:display="none" fo:font-size="11pt" style:font-size-asian="11pt"/>
    </style:style>
    <style:style style:name="TableCell4844" style:family="table-cell">
      <style:table-cell-properties fo:border-top="0.0069in solid #000000" fo:border-left="none" fo:border-bottom="none" fo:border-right="0.0069in solid #000000" fo:padding-top="0in" fo:padding-left="0.075in" fo:padding-bottom="0in" fo:padding-right="0.075in"/>
    </style:style>
    <style:style style:name="P4845" style:parent-style-name="Normal" style:family="paragraph">
      <style:text-properties fo:font-size="1pt" style:font-size-asian="1pt" style:font-size-complex="1pt"/>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38in" style:use-optimal-row-height="false" fo:keep-together="always"/>
    </style:style>
    <style:style style:name="P4848" style:parent-style-name="Normal" style:family="paragraph">
      <style:text-properties fo:font-size="11pt" style:font-size-asian="11pt"/>
    </style:style>
    <style:style style:name="P4849" style:parent-style-name="Normal" style:family="paragraph">
      <style:paragraph-properties fo:text-align="center"/>
      <style:text-properties fo:font-size="11pt" style:font-size-asian="11pt"/>
    </style:style>
    <style:style style:name="P4850" style:parent-style-name="Normal" style:family="paragraph">
      <style:paragraph-properties fo:text-align="center"/>
      <style:text-properties fo:font-size="11pt" style:font-size-asian="11pt"/>
    </style:style>
    <style:style style:name="P4851" style:parent-style-name="Normal" style:family="paragraph">
      <style:paragraph-properties fo:text-align="center"/>
      <style:text-properties fo:font-size="11pt" style:font-size-asian="11pt"/>
    </style:style>
    <style:style style:name="P4852" style:parent-style-name="Normal" style:family="paragraph">
      <style:text-properties fo:font-size="11pt" style:font-size-asian="11pt"/>
    </style:style>
    <style:style style:name="P4853" style:parent-style-name="Normal" style:family="paragraph">
      <style:text-properties fo:font-size="11pt" style:font-size-asian="11pt"/>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top="none" fo:border-left="0.0069in solid #000000" fo:border-bottom="0.0069in solid #000000" fo:border-right="non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Wingdings 2" style:font-name-asian="Wingdings 2" style:font-name-complex="Wingdings 2" fo:font-size="11pt" style:font-size-asian="11pt"/>
    </style:style>
    <style:style style:name="T4858" style:parent-style-name="DefaultParagraphFont" style:family="text">
      <style:text-properties text:display="none" fo:font-size="11pt" style:font-size-asian="11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text-properties fo:font-size="1pt" style:font-size-asian="1pt" style:font-size-complex="1pt"/>
    </style:style>
    <style:style style:name="P4861" style:parent-style-name="Normal" style:family="paragraph">
      <style:paragraph-properties fo:text-align="center"/>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top="0.0069in solid #000000" fo:border-left="0.0069in solid #000000" fo:border-bottom="none" fo:border-right="non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ableCell4881" style:family="table-cell">
      <style:table-cell-properties fo:border-top="0.0069in solid #000000" fo:border-left="none" fo:border-bottom="none" fo:border-right="0.0069in solid #000000" fo:padding-top="0in" fo:padding-left="0.075in" fo:padding-bottom="0in" fo:padding-right="0.075in"/>
    </style:style>
    <style:style style:name="P4882" style:parent-style-name="Normal" style:family="paragraph">
      <style:text-properties fo:font-size="1pt" style:font-size-asian="1pt" style:font-size-complex="1pt"/>
    </style:style>
    <style:style style:name="P4883" style:parent-style-name="Normal" style:family="paragraph">
      <style:paragraph-properties fo:text-align="center"/>
      <style:text-properties fo:font-size="11pt" style:font-size-asian="11pt"/>
    </style:style>
    <style:style style:name="TableRow4884" style:family="table-row">
      <style:table-row-properties style:min-row-height="0.0138in" style:use-optimal-row-height="false" fo:keep-together="always"/>
    </style:style>
    <style:style style:name="P4885" style:parent-style-name="Normal" style:family="paragraph">
      <style:text-properties fo:font-size="11pt" style:font-size-asian="11pt"/>
    </style:style>
    <style:style style:name="P4886" style:parent-style-name="Normal" style:family="paragraph">
      <style:paragraph-properties fo:text-align="center"/>
      <style:text-properties fo:font-size="11pt" style:font-size-asian="11pt"/>
    </style:style>
    <style:style style:name="P4887" style:parent-style-name="Normal" style:family="paragraph">
      <style:paragraph-properties fo:text-align="center"/>
      <style:text-properties fo:font-size="11pt" style:font-size-asian="11pt"/>
    </style:style>
    <style:style style:name="P4888" style:parent-style-name="Normal" style:family="paragraph">
      <style:paragraph-properties fo:text-align="center"/>
      <style:text-properties fo:font-size="11pt" style:font-size-asian="11pt"/>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top="none" fo:border-left="0.0069in solid #000000" fo:border-bottom="0.0069in solid #000000" fo:border-right="non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Wingdings 2" style:font-name-asian="Wingdings 2" style:font-name-complex="Wingdings 2" fo:font-size="11pt" style:font-size-asian="11pt"/>
    </style:style>
    <style:style style:name="T4895" style:parent-style-name="DefaultParagraphFont" style:family="text">
      <style:text-properties text:display="none" fo:font-size="11pt" style:font-size-asian="11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text-properties fo:font-size="1pt" style:font-size-asian="1pt" style:font-size-complex="1pt"/>
    </style:style>
    <style:style style:name="P4898" style:parent-style-name="Normal" style:family="paragraph">
      <style:paragraph-properties fo:text-align="center"/>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11pt" style:font-size-asian="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text-properties fo:font-size="11pt" style:font-size-asian="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font-weight="bold" style:font-weight-asian="bold" style:font-weight-complex="bold" fo:font-size="11pt" style:font-size-asian="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fo:background-color="#FFFF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fo:background-color="#FFFF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fo:background-color="#FFFF00"/>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text-properties fo:font-size="11pt" style:font-size-asian="11pt" fo:background-color="#FFFF0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text-properties fo:font-size="11pt" style:font-size-asian="11pt" fo:background-color="#FFFF00"/>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style:text-properties fo:font-weight="bold" style:font-weight-asian="bold" style:font-weight-complex="bold"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fo:background-color="#FFFF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fo:background-color="#FFFF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fo:background-color="#FFFF00"/>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text-properties fo:font-size="11pt" style:font-size-asian="11pt" fo:background-color="#FFFF00"/>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text-properties fo:font-size="11pt" style:font-size-asian="11pt" fo:background-color="#FFFF00"/>
    </style:style>
    <style:style style:name="P4944" style:parent-style-name="Normal" style:master-page-name="MP4" style:family="paragraph">
      <style:paragraph-properties fo:break-before="page" fo:text-align="justify"/>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text-underline-type="single" style:text-underline-style="solid" style:text-underline-width="auto" style:text-underline-mode="continuous"/>
    </style:style>
    <style:style style:name="P4949" style:parent-style-name="Normal" style:family="paragraph">
      <style:text-properties fo:font-weight="bold" style:font-weight-asian="bold" style:text-underline-type="single" style:text-underline-style="solid" style:text-underline-width="auto" style:text-underline-mode="continuous"/>
    </style:style>
    <style:style style:name="TableColumn4951" style:family="table-column">
      <style:table-column-properties style:column-width="4.2756in" style:use-optimal-column-width="false"/>
    </style:style>
    <style:style style:name="TableColumn4952" style:family="table-column">
      <style:table-column-properties style:column-width="2.1104in" style:use-optimal-column-width="false"/>
    </style:style>
    <style:style style:name="Table4950" style:family="table">
      <style:table-properties style:width="6.3861in" fo:margin-left="0.075in" table:align="left"/>
    </style:style>
    <style:style style:name="TableRow4953" style:family="table-row">
      <style:table-row-properties style:min-row-height="0.3569in" style:use-optimal-row-height="false" fo:keep-together="always"/>
    </style:style>
    <style:style style:name="TableCell4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T4957" style:parent-style-name="DefaultParagraphFont" style:family="text">
      <style:text-properties fo:font-weight="bold" style:font-weight-asian="bold" style:font-size-complex="12pt"/>
    </style:style>
    <style:style style:name="TableCell49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59" style:parent-style-name="Normal" style:family="paragraph">
      <style:text-properties fo:font-size="11pt" style:font-size-asian="11pt"/>
    </style:style>
    <style:style style:name="TableRow4960" style:family="table-row">
      <style:table-row-properties style:min-row-height="0.3638in" style:use-optimal-row-height="false" fo:keep-together="always"/>
    </style:style>
    <style:style style:name="TableCell49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5" style:parent-style-name="Normal" style:family="paragraph">
      <style:paragraph-properties fo:text-align="end"/>
      <style:text-properties fo:font-size="11pt" style:font-size-asian="11pt"/>
    </style:style>
    <style:style style:name="TableRow4966" style:family="table-row">
      <style:table-row-properties style:min-row-height="0.2888in" style:use-optimal-row-height="false" fo:keep-together="always"/>
    </style:style>
    <style:style style:name="TableCell4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70" style:parent-style-name="Normal" style:family="paragraph">
      <style:paragraph-properties fo:text-align="end"/>
      <style:text-properties fo:font-size="11pt" style:font-size-asian="11pt" fo:background-color="#D3D3D3"/>
    </style:style>
    <style:style style:name="TableRow4971" style:family="table-row">
      <style:table-row-properties style:min-row-height="0.2888in" style:use-optimal-row-height="false" fo:keep-together="always"/>
    </style:style>
    <style:style style:name="TableCell49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75" style:parent-style-name="Normal" style:family="paragraph">
      <style:paragraph-properties fo:text-align="end"/>
      <style:text-properties fo:font-size="11pt" style:font-size-asian="11pt"/>
    </style:style>
    <style:style style:name="TableRow4976" style:family="table-row">
      <style:table-row-properties style:min-row-height="0.2888in" style:use-optimal-row-height="false" fo:keep-together="always"/>
    </style:style>
    <style:style style:name="TableCell4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8" style:parent-style-name="Normal" style:family="paragraph">
      <style:text-properties fo:font-size="11pt" style:font-size-asian="11pt"/>
    </style:style>
    <style:style style:name="TableCell49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0" style:parent-style-name="Normal" style:family="paragraph">
      <style:paragraph-properties fo:text-align="end"/>
      <style:text-properties fo:font-size="11pt" style:font-size-asian="11pt"/>
    </style:style>
    <style:style style:name="TableRow4981" style:family="table-row">
      <style:table-row-properties style:min-row-height="0.2888in" style:use-optimal-row-height="false" fo:keep-together="always"/>
    </style:style>
    <style:style style:name="TableCell4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3" style:parent-style-name="Normal" style:family="paragraph">
      <style:text-properties fo:font-size="11pt" style:font-size-asian="11pt"/>
    </style:style>
    <style:style style:name="TableCell49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5" style:parent-style-name="Normal" style:family="paragraph">
      <style:paragraph-properties fo:text-align="end"/>
      <style:text-properties fo:font-size="11pt" style:font-size-asian="11pt"/>
    </style:style>
    <style:style style:name="TableRow4986" style:family="table-row">
      <style:table-row-properties style:min-row-height="0.2666in" style:use-optimal-row-height="false" fo:keep-together="always"/>
    </style:style>
    <style:style style:name="TableCell49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90" style:parent-style-name="Normal" style:family="paragraph">
      <style:paragraph-properties fo:text-align="end"/>
      <style:text-properties fo:font-size="11pt" style:font-size-asian="11pt"/>
    </style:style>
    <style:style style:name="TableRow4991" style:family="table-row">
      <style:table-row-properties style:min-row-height="0.2666in" style:use-optimal-row-height="false" fo:keep-together="always"/>
    </style:style>
    <style:style style:name="TableCell49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95" style:parent-style-name="Normal" style:family="paragraph">
      <style:paragraph-properties fo:text-align="end"/>
      <style:text-properties fo:font-size="11pt" style:font-size-asian="11pt"/>
    </style:style>
    <style:style style:name="P4996" style:parent-style-name="Normal" style:family="paragraph">
      <style:paragraph-properties fo:text-align="justify"/>
      <style:text-properties fo:font-weight="bold" style:font-weight-asian="bold"/>
    </style:style>
    <style:style style:name="P49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1pt" style:font-size-asian="11pt"/>
    </style:style>
    <style:style style:name="P5001" style:parent-style-name="Normal" style:family="paragraph">
      <style:paragraph-properties fo:text-align="justify"/>
    </style:style>
    <style:style style:name="T5002" style:parent-style-name="DefaultParagraphFont" style:family="text">
      <style:text-properties fo:font-weight="bold" style:font-weight-asian="bold"/>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ext-properties fo:hyphenate="false"/>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008" style:parent-style-name="Normal" style:family="paragraph">
      <style:text-properties style:language-asian="lt" style:country-asian="LT" fo:hyphenate="false"/>
    </style:style>
    <style:style style:name="P5009" style:parent-style-name="Normal" style:family="paragraph">
      <style:text-properties style:language-asian="lt" style:country-asian="LT" fo:hyphenate="false"/>
    </style:style>
    <style:style style:name="P5010" style:parent-style-name="Normal" style:family="paragraph">
      <style:text-properties style:language-asian="lt" style:country-asian="LT" fo:hyphenate="false"/>
    </style:style>
    <style:style style:name="P5011" style:parent-style-name="Normal" style:family="paragraph">
      <style:text-properties style:language-asian="lt" style:country-asian="LT" fo:hyphenate="false"/>
    </style:style>
    <style:style style:name="P5012" style:parent-style-name="Normal" style:family="paragraph">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text-properties style:language-asian="lt" style:country-asian="LT" fo:hyphenate="false"/>
    </style:style>
    <style:style style:name="P5016" style:parent-style-name="Normal" style:family="paragraph">
      <style:text-properties style:language-asian="lt" style:country-asian="LT" fo:hyphenate="false"/>
    </style:style>
    <style:style style:name="P5017" style:parent-style-name="Normal" style:family="paragraph">
      <style:text-properties fo:color="#1F497D" style:language-asian="lt" style:country-asian="LT" fo:hyphenate="false"/>
    </style:style>
    <style:style style:name="P5018" style:parent-style-name="Normal" style:family="paragraph">
      <style:text-properties fo:color="#1F497D" style:language-asian="lt" style:country-asian="LT" fo:hyphenate="false"/>
    </style:style>
    <style:style style:name="P5019" style:parent-style-name="Normal" style:family="paragraph">
      <style:text-properties fo:font-weight="bold" style:font-weight-asian="bold" style:language-asian="lt" style:country-asian="LT" fo:hyphenate="false"/>
    </style:style>
    <style:style style:name="P5020" style:parent-style-name="Normal" style:family="paragraph">
      <style:text-properties fo:hyphenate="false"/>
    </style:style>
    <style:style style:name="T5021" style:parent-style-name="DefaultParagraphFont" style:family="text">
      <style:text-properties fo:font-weight="bold" style:font-weight-asian="bold"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text-properties style:language-asian="lt" style:country-asian="LT" fo:hyphenate="false"/>
    </style:style>
    <style:style style:name="P5024" style:parent-style-name="Normal" style:family="paragraph">
      <style:text-properties style:language-asian="lt" style:country-asian="LT" fo:hyphenate="false"/>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text-align="center"/>
      <style:text-properties fo:font-weight="bold" style:font-weight-asian="bold"/>
    </style:style>
    <style:style style:name="P5028" style:parent-style-name="Normal" style:family="paragraph">
      <style:paragraph-properties fo:text-align="center"/>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P5031" style:parent-style-name="Normal" style:family="paragraph">
      <style:paragraph-properties fo:text-align="center"/>
    </style:style>
    <style:style style:name="P5032" style:parent-style-name="Normal" style:family="paragraph">
      <style:paragraph-properties fo:text-align="center"/>
      <style:text-properties fo:font-size="11pt" style:font-size-asian="11pt"/>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4"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035" style:parent-style-name="Normal" style:family="paragraph">
      <style:paragraph-properties fo:text-align="justify">
        <style:tab-stops>
          <style:tab-stop style:type="right" style:leader-style="solid" style:leader-text="_" style:position="6.3in"/>
        </style:tab-stops>
      </style:paragraph-properties>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9" style:parent-style-name="Normal" style:family="paragraph">
      <style:paragraph-properties fo:text-align="justify">
        <style:tab-stops>
          <style:tab-stop style:type="right" style:leader-style="solid" style:leader-text="_" style:position="6.3in"/>
        </style:tab-stops>
      </style:paragraph-properties>
    </style:style>
    <style:style style:name="P5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1"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042" style:parent-style-name="Normal" style:family="paragraph">
      <style:paragraph-properties fo:text-align="justify">
        <style:tab-stops>
          <style:tab-stop style:type="right" style:leader-style="solid" style:leader-text="_" style:position="6.3in"/>
        </style:tab-stops>
      </style:paragraph-properties>
    </style:style>
    <style:style style:name="P5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7" style:parent-style-name="Normal" style:family="paragraph">
      <style:paragraph-properties fo:margin-left="1.2604in">
        <style:tab-stops/>
      </style:paragraph-properties>
      <style:text-properties fo:font-size="11pt" style:font-size-asian="11pt"/>
    </style:style>
    <style:style style:name="P5048" style:parent-style-name="Normal" style:family="paragraph">
      <style:paragraph-properties fo:text-align="justify"/>
    </style:style>
    <style:style style:name="P5049" style:parent-style-name="Normal" style:family="paragraph">
      <style:paragraph-properties fo:text-align="justify"/>
    </style:style>
    <style:style style:name="P5050" style:parent-style-name="Normal" style:family="paragraph">
      <style:paragraph-properties fo:text-align="justify" fo:text-indent="0.3937in"/>
    </style:style>
    <style:style style:name="P5051" style:parent-style-name="Normal" style:family="paragraph">
      <style:paragraph-properties fo:text-align="justify"/>
    </style:style>
    <style:style style:name="P5052" style:parent-style-name="Normal" style:family="paragraph">
      <style:paragraph-properties fo:text-align="justify">
        <style:tab-stops>
          <style:tab-stop style:type="center" style:position="4.7055in"/>
        </style:tab-stops>
      </style:paragraph-properties>
    </style:style>
    <style:style style:name="P5053"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054" style:parent-style-name="Normal" style:family="paragraph">
      <style:paragraph-properties fo:margin-left="1.6805in">
        <style:tab-stops/>
      </style:paragraph-properties>
    </style:style>
    <style:style style:name="P5055" style:parent-style-name="Normal" style:family="paragraph">
      <style:paragraph-properties fo:widows="0" fo:orphans="0">
        <style:tab-stops>
          <style:tab-stop style:type="left" style:position="2.3625in"/>
          <style:tab-stop style:type="left" style:position="4.725in"/>
        </style:tab-stops>
      </style:paragraph-properties>
    </style:style>
    <style:style style:name="P5056"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reak-before="page" fo:margin-left="3.1493in">
        <style:tab-stops/>
      </style:paragraph-properties>
    </style:style>
    <style:style style:name="P5076" style:parent-style-name="Normal" style:family="paragraph">
      <style:paragraph-properties fo:margin-left="3.1493in">
        <style:tab-stops/>
      </style:paragraph-properties>
    </style:style>
    <style:style style:name="P5077" style:parent-style-name="Normal" style:family="paragraph">
      <style:paragraph-properties fo:margin-left="3.1493in">
        <style:tab-stops>
          <style:tab-stop style:type="center" style:position="-0.1493in"/>
          <style:tab-stop style:type="right" style:position="2.8506in"/>
        </style:tab-stops>
      </style:paragraph-properties>
    </style:style>
    <style:style style:name="P5078" style:parent-style-name="Normal" style:family="paragraph">
      <style:paragraph-properties>
        <style:tab-stops>
          <style:tab-stop style:type="center" style:position="3in"/>
          <style:tab-stop style:type="right" style:position="6in"/>
        </style:tab-stops>
      </style:paragraph-properties>
    </style:style>
    <style:style style:name="TableColumn5080" style:family="table-column">
      <style:table-column-properties style:column-width="0.2416in"/>
    </style:style>
    <style:style style:name="TableColumn5081" style:family="table-column">
      <style:table-column-properties style:column-width="1.6666in"/>
    </style:style>
    <style:style style:name="TableColumn5082" style:family="table-column">
      <style:table-column-properties style:column-width="1.5in"/>
    </style:style>
    <style:style style:name="TableColumn5083" style:family="table-column">
      <style:table-column-properties style:column-width="2.6666in"/>
    </style:style>
    <style:style style:name="TableColumn5084" style:family="table-column">
      <style:table-column-properties style:column-width="0.2236in"/>
    </style:style>
    <style:style style:name="Table5079" style:family="table">
      <style:table-properties style:width="6.2986in" fo:margin-left="0in" table:align="left"/>
    </style:style>
    <style:style style:name="TableRow5085" style:family="table-row">
      <style:table-row-properties/>
    </style:style>
    <style:style style:name="TableCell5086" style:family="table-cell">
      <style:table-cell-properties fo:border-top="0.0069in solid #000000" fo:border-left="0.0069in solid #000000" fo:border-bottom="none" fo:border-right="none" fo:padding-top="0in" fo:padding-left="0.075in" fo:padding-bottom="0in" fo:padding-right="0.075in"/>
    </style:style>
    <style:style style:name="P5087" style:parent-style-name="Normal" style:family="paragraph">
      <style:paragraph-properties>
        <style:tab-stops>
          <style:tab-stop style:type="center" style:position="3in"/>
          <style:tab-stop style:type="right" style:position="6in"/>
        </style:tab-stops>
      </style:paragraph-properties>
    </style:style>
    <style:style style:name="TableCell5088" style:family="table-cell">
      <style:table-cell-properties fo:border-top="0.0069in solid #000000" fo:border-left="none" fo:border-bottom="none" fo:border-right="none" fo:padding-top="0in" fo:padding-left="0.075in" fo:padding-bottom="0in" fo:padding-right="0.075in"/>
    </style:style>
    <style:style style:name="P5089" style:parent-style-name="Normal" style:family="paragraph">
      <style:paragraph-properties>
        <style:tab-stops>
          <style:tab-stop style:type="center" style:position="3in"/>
          <style:tab-stop style:type="right" style:position="6in"/>
        </style:tab-stops>
      </style:paragraph-properties>
    </style:style>
    <style:style style:name="TableCell5090" style:family="table-cell">
      <style:table-cell-properties fo:border-top="0.0069in solid #000000" fo:border-left="none" fo:border-bottom="none" fo:border-right="0.0069in solid #000000" fo:padding-top="0in" fo:padding-left="0.075in" fo:padding-bottom="0in" fo:padding-right="0.075in"/>
    </style:style>
    <style:style style:name="P5091" style:parent-style-name="Normal" style:family="paragraph">
      <style:paragraph-properties>
        <style:tab-stops>
          <style:tab-stop style:type="center" style:position="3in"/>
          <style:tab-stop style:type="right" style:position="6in"/>
        </style:tab-stops>
      </style:paragraph-properties>
    </style:style>
    <style:style style:name="TableRow5092" style:family="table-row">
      <style:table-row-properties/>
    </style:style>
    <style:style style:name="TableCell5093" style:family="table-cell">
      <style:table-cell-properties fo:border-top="none" fo:border-left="0.0069in solid #000000" fo:border-bottom="none" fo:border-right="none" fo:padding-top="0in" fo:padding-left="0.075in" fo:padding-bottom="0in" fo:padding-right="0.075in"/>
    </style:style>
    <style:style style:name="P5094" style:parent-style-name="Normal" style:family="paragraph">
      <style:paragraph-properties>
        <style:tab-stops>
          <style:tab-stop style:type="center" style:position="3in"/>
          <style:tab-stop style:type="right" style:position="6in"/>
        </style:tab-stops>
      </style:paragraph-properties>
    </style:style>
    <style:style style:name="TableCell509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096" style:parent-style-name="Normal" style:family="paragraph">
      <style:paragraph-properties>
        <style:tab-stops>
          <style:tab-stop style:type="center" style:position="3in"/>
          <style:tab-stop style:type="right" style:position="6in"/>
        </style:tab-stops>
      </style:paragraph-properties>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style:tab-stops>
          <style:tab-stop style:type="center" style:position="3in"/>
          <style:tab-stop style:type="right" style:position="6in"/>
        </style:tab-stops>
      </style:paragraph-properties>
    </style:style>
    <style:style style:name="TableRow5099" style:family="table-row">
      <style:table-row-properties/>
    </style:style>
    <style:style style:name="TableCell510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101" style:parent-style-name="Normal" style:family="paragraph">
      <style:paragraph-properties>
        <style:tab-stops>
          <style:tab-stop style:type="center" style:position="3in"/>
          <style:tab-stop style:type="right" style:position="6in"/>
        </style:tab-stops>
      </style:paragraph-properties>
    </style:style>
    <style:style style:name="TableCell51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variant="small-caps"/>
    </style:style>
    <style:style style:name="P5104" style:parent-style-name="Normal" style:family="paragraph">
      <style:paragraph-properties fo:text-align="center"/>
      <style:text-properties fo:font-weight="bold" style:font-weight-asian="bold" style:font-weight-complex="bold" fo:font-variant="small-caps"/>
    </style:style>
    <style:style style:name="P5105" style:parent-style-name="Normal" style:family="paragraph">
      <style:paragraph-properties fo:text-align="center">
        <style:tab-stops>
          <style:tab-stop style:type="center" style:position="3in"/>
          <style:tab-stop style:type="right" style:position="6in"/>
        </style:tab-stops>
      </style:paragraph-properties>
    </style:style>
    <style:style style:name="T5106" style:parent-style-name="DefaultParagraphFont" style:family="text">
      <style:text-properties fo:font-weight="bold" style:font-weight-asian="bold" style:font-weight-complex="bold" fo:font-variant="small-caps"/>
    </style:style>
    <style:style style:name="T5107" style:parent-style-name="DefaultParagraphFont" style:family="text">
      <style:text-properties fo:font-weight="bold" style:font-weight-asian="bold"/>
    </style:style>
    <style:style style:name="TableCell510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109" style:parent-style-name="Normal" style:family="paragraph">
      <style:paragraph-properties>
        <style:tab-stops>
          <style:tab-stop style:type="center" style:position="3in"/>
          <style:tab-stop style:type="right" style:position="6in"/>
        </style:tab-stops>
      </style:paragraph-properties>
    </style:style>
    <style:style style:name="TableRow5110" style:family="table-row">
      <style:table-row-properties/>
    </style:style>
    <style:style style:name="TableCell5111" style:family="table-cell">
      <style:table-cell-properties fo:border-top="none" fo:border-left="0.0069in solid #000000" fo:border-bottom="none" fo:border-right="none" fo:padding-top="0in" fo:padding-left="0.075in" fo:padding-bottom="0in" fo:padding-right="0.075in"/>
    </style:style>
    <style:style style:name="P5112" style:parent-style-name="Normal" style:family="paragraph">
      <style:paragraph-properties>
        <style:tab-stops>
          <style:tab-stop style:type="center" style:position="3in"/>
          <style:tab-stop style:type="right" style:position="6in"/>
        </style:tab-stops>
      </style:paragraph-properties>
    </style:style>
    <style:style style:name="TableCell511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114" style:parent-style-name="Normal" style:family="paragraph">
      <style:paragraph-properties>
        <style:tab-stops>
          <style:tab-stop style:type="center" style:position="3in"/>
          <style:tab-stop style:type="right" style:position="6in"/>
        </style:tab-stops>
      </style:paragraph-properties>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paragraph-properties>
        <style:tab-stops>
          <style:tab-stop style:type="center" style:position="3in"/>
          <style:tab-stop style:type="right" style:position="6in"/>
        </style:tab-stops>
      </style:paragraph-properties>
    </style:style>
    <style:style style:name="TableRow5117" style:family="table-row">
      <style:table-row-properties/>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paragraph-properties>
        <style:tab-stops>
          <style:tab-stop style:type="center" style:position="3in"/>
          <style:tab-stop style:type="right" style:position="6in"/>
        </style:tab-stops>
      </style:paragraph-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center">
        <style:tab-stops>
          <style:tab-stop style:type="center" style:position="3in"/>
          <style:tab-stop style:type="right" style:position="6in"/>
        </style:tab-stops>
      </style:paragraph-properties>
    </style:style>
    <style:style style:name="T5122" style:parent-style-name="DefaultParagraphFont" style:family="text">
      <style:text-properties fo:font-weight="bold" style:font-weight-asian="bold" fo:font-variant="small-caps"/>
    </style:style>
    <style:style style:name="T5123" style:parent-style-name="DefaultParagraphFont" style:family="text">
      <style:text-properties fo:font-weight="bold" style:font-weight-asian="bold" fo:font-variant="small-caps"/>
    </style:style>
    <style:style style:name="TableCell5124" style:family="table-cell">
      <style:table-cell-properties fo:border-top="none" fo:border-left="none" fo:border-bottom="none" fo:border-right="0.0069in solid #000000" fo:padding-top="0in" fo:padding-left="0.075in" fo:padding-bottom="0in" fo:padding-right="0.075in"/>
    </style:style>
    <style:style style:name="P5125" style:parent-style-name="Normal" style:family="paragraph">
      <style:paragraph-properties>
        <style:tab-stops>
          <style:tab-stop style:type="center" style:position="3in"/>
          <style:tab-stop style:type="right" style:position="6in"/>
        </style:tab-stops>
      </style:paragraph-properties>
    </style:style>
    <style:style style:name="TableRow5126" style:family="table-row">
      <style:table-row-properties/>
    </style:style>
    <style:style style:name="TableCell5127" style:family="table-cell">
      <style:table-cell-properties fo:border-top="none" fo:border-left="0.0069in solid #000000" fo:border-bottom="none" fo:border-right="none" fo:padding-top="0in" fo:padding-left="0.075in" fo:padding-bottom="0in" fo:padding-right="0.075in"/>
    </style:style>
    <style:style style:name="P5128" style:parent-style-name="Normal" style:family="paragraph">
      <style:paragraph-properties>
        <style:tab-stops>
          <style:tab-stop style:type="center" style:position="3in"/>
          <style:tab-stop style:type="right" style:position="6in"/>
        </style:tab-stops>
      </style:paragraph-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tab-stops>
          <style:tab-stop style:type="center" style:position="3in"/>
          <style:tab-stop style:type="right" style:position="6in"/>
        </style:tab-stops>
      </style:paragraph-properties>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paragraph-properties>
        <style:tab-stops>
          <style:tab-stop style:type="center" style:position="3in"/>
          <style:tab-stop style:type="right" style:position="6in"/>
        </style:tab-stops>
      </style:paragraph-properties>
    </style:style>
    <style:style style:name="TableRow5133" style:family="table-row">
      <style:table-row-properties/>
    </style:style>
    <style:style style:name="TableCell5134" style:family="table-cell">
      <style:table-cell-properties fo:border-top="none" fo:border-left="0.0069in solid #000000" fo:border-bottom="none" fo:border-right="none" fo:padding-top="0in" fo:padding-left="0.075in" fo:padding-bottom="0in" fo:padding-right="0.075in"/>
    </style:style>
    <style:style style:name="P5135" style:parent-style-name="Normal" style:family="paragraph">
      <style:paragraph-properties>
        <style:tab-stops>
          <style:tab-stop style:type="center" style:position="3in"/>
          <style:tab-stop style:type="right" style:position="6in"/>
        </style:tab-stops>
      </style:paragraph-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center" style:position="3in"/>
          <style:tab-stop style:type="right" style:position="6in"/>
        </style:tab-stops>
      </style:paragraph-properties>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paragraph-properties>
        <style:tab-stops>
          <style:tab-stop style:type="center" style:position="3in"/>
          <style:tab-stop style:type="right" style:position="6in"/>
        </style:tab-stops>
      </style:paragraph-properties>
    </style:style>
    <style:style style:name="TableRow5140" style:family="table-row">
      <style:table-row-properties/>
    </style:style>
    <style:style style:name="TableCell5141" style:family="table-cell">
      <style:table-cell-properties fo:border-top="none" fo:border-left="0.0069in solid #000000" fo:border-bottom="none" fo:border-right="0.0069in solid #000000" fo:padding-top="0in" fo:padding-left="0.075in" fo:padding-bottom="0in" fo:padding-right="0.075in"/>
    </style:style>
    <style:style style:name="P5142" style:parent-style-name="Normal" style:family="paragraph">
      <style:paragraph-properties>
        <style:tab-stops>
          <style:tab-stop style:type="center" style:position="3in"/>
          <style:tab-stop style:type="right" style:position="6in"/>
        </style:tab-stops>
      </style:paragraph-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center" style:position="3in"/>
          <style:tab-stop style:type="right" style:position="6in"/>
        </style:tab-stops>
      </style:paragraph-properties>
    </style:style>
    <style:style style:name="TableCell5145" style:family="table-cell">
      <style:table-cell-properties fo:border-top="none" fo:border-left="0.0069in solid #000000" fo:border-bottom="none" fo:border-right="0.0069in solid #000000" fo:padding-top="0in" fo:padding-left="0.075in" fo:padding-bottom="0in" fo:padding-right="0.075in"/>
    </style:style>
    <style:style style:name="P5146" style:parent-style-name="Normal" style:family="paragraph">
      <style:paragraph-properties>
        <style:tab-stops>
          <style:tab-stop style:type="center" style:position="3in"/>
          <style:tab-stop style:type="right" style:position="6in"/>
        </style:tab-stops>
      </style:paragraph-properties>
    </style:style>
    <style:style style:name="TableRow5147" style:family="table-row">
      <style:table-row-properties/>
    </style:style>
    <style:style style:name="TableCell5148" style:family="table-cell">
      <style:table-cell-properties fo:border-top="none" fo:border-left="0.0069in solid #000000" fo:border-bottom="none" fo:border-right="none" fo:padding-top="0in" fo:padding-left="0.075in" fo:padding-bottom="0in" fo:padding-right="0.075in"/>
    </style:style>
    <style:style style:name="P5149" style:parent-style-name="Normal" style:family="paragraph">
      <style:paragraph-properties>
        <style:tab-stops>
          <style:tab-stop style:type="center" style:position="3in"/>
          <style:tab-stop style:type="right" style:position="6in"/>
        </style:tab-stops>
      </style:paragraph-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tab-stops>
          <style:tab-stop style:type="center" style:position="3in"/>
          <style:tab-stop style:type="right" style:position="6in"/>
        </style:tab-stops>
      </style:paragraph-properties>
    </style:style>
    <style:style style:name="T5152" style:parent-style-name="DefaultParagraphFont" style:family="text">
      <style:text-properties fo:font-style="italic" style:font-style-asian="italic"/>
    </style:style>
    <style:style style:name="TableCell5153" style:family="table-cell">
      <style:table-cell-properties fo:border-top="none" fo:border-left="none" fo:border-bottom="none" fo:border-right="0.0069in solid #000000" fo:padding-top="0in" fo:padding-left="0.075in" fo:padding-bottom="0in" fo:padding-right="0.075in"/>
    </style:style>
    <style:style style:name="P5154" style:parent-style-name="Normal" style:family="paragraph">
      <style:paragraph-properties>
        <style:tab-stops>
          <style:tab-stop style:type="center" style:position="3in"/>
          <style:tab-stop style:type="right" style:position="6in"/>
        </style:tab-stops>
      </style:paragraph-properties>
    </style:style>
    <style:style style:name="TableRow5155" style:family="table-row">
      <style:table-row-properties/>
    </style:style>
    <style:style style:name="TableCell5156" style:family="table-cell">
      <style:table-cell-properties fo:border-top="none" fo:border-left="0.0069in solid #000000" fo:border-bottom="0.0069in solid #000000" fo:border-right="none" fo:padding-top="0in" fo:padding-left="0.075in" fo:padding-bottom="0in" fo:padding-right="0.075in"/>
    </style:style>
    <style:style style:name="P5157" style:parent-style-name="Normal" style:family="paragraph">
      <style:paragraph-properties>
        <style:tab-stops>
          <style:tab-stop style:type="center" style:position="3in"/>
          <style:tab-stop style:type="right" style:position="6in"/>
        </style:tab-stops>
      </style:paragraph-properties>
    </style:style>
    <style:style style:name="TableCell5158" style:family="table-cell">
      <style:table-cell-properties fo:border-top="none" fo:border-left="none" fo:border-bottom="0.0069in solid #000000" fo:border-right="none" fo:padding-top="0in" fo:padding-left="0.075in" fo:padding-bottom="0in" fo:padding-right="0.075in"/>
    </style:style>
    <style:style style:name="P5159" style:parent-style-name="Normal" style:family="paragraph">
      <style:paragraph-properties>
        <style:tab-stops>
          <style:tab-stop style:type="center" style:position="3in"/>
          <style:tab-stop style:type="right" style:position="6in"/>
        </style:tab-stops>
      </style:paragraph-properties>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style:tab-stops>
          <style:tab-stop style:type="center" style:position="3in"/>
          <style:tab-stop style:type="right" style:position="6in"/>
        </style:tab-stops>
      </style:paragraph-properties>
    </style:style>
    <style:style style:name="P5162" style:parent-style-name="Normal" style:family="paragraph">
      <style:paragraph-properties>
        <style:tab-stops>
          <style:tab-stop style:type="center" style:position="3in"/>
          <style:tab-stop style:type="right" style:position="6in"/>
        </style:tab-stops>
      </style:paragraph-properties>
    </style:style>
    <style:style style:name="TableColumn5164" style:family="table-column">
      <style:table-column-properties style:column-width="1.3006in"/>
    </style:style>
    <style:style style:name="TableColumn5165" style:family="table-column">
      <style:table-column-properties style:column-width="1.5541in"/>
    </style:style>
    <style:style style:name="TableColumn5166" style:family="table-column">
      <style:table-column-properties style:column-width="0.9395in"/>
    </style:style>
    <style:style style:name="TableColumn5167" style:family="table-column">
      <style:table-column-properties style:column-width="1.2722in"/>
    </style:style>
    <style:style style:name="TableColumn5168" style:family="table-column">
      <style:table-column-properties style:column-width="1.2319in"/>
    </style:style>
    <style:style style:name="Table5163" style:family="table">
      <style:table-properties style:width="6.2986in" fo:margin-left="0in" table:align="left"/>
    </style:style>
    <style:style style:name="TableRow5169" style:family="table-row">
      <style:table-row-properties style:min-row-height="0.6312in" fo:keep-together="always"/>
    </style:style>
    <style:style style:name="TableCell5170" style:family="table-cell">
      <style:table-cell-properties fo:border-top="0.0069in solid #000000" fo:border-left="0.0069in solid #000000" fo:border-bottom="none" fo:border-right="none" fo:padding-top="0in" fo:padding-left="0.075in" fo:padding-bottom="0in" fo:padding-right="0.075in"/>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173" style:family="table-cell">
      <style:table-cell-properties fo:border-top="0.0069in solid #000000" fo:border-left="0.0069in solid #000000" fo:border-bottom="none" fo:border-right="0.0069in solid #000000" fo:padding-top="0in" fo:padding-left="0.075in" fo:padding-bottom="0in" fo:padding-right="0.075in"/>
    </style:style>
    <style:style style:name="P5174" style:parent-style-name="Normal" style:family="paragraph">
      <style:paragraph-properties fo:text-indent="1.0215in"/>
    </style:style>
    <style:style style:name="TableRow5175" style:family="table-row">
      <style:table-row-properties style:min-row-height="0.284in"/>
    </style:style>
    <style:style style:name="TableCell5176" style:family="table-cell">
      <style:table-cell-properties fo:border-top="none" fo:border-left="0.0069in solid #000000" fo:border-bottom="0.0069in solid #000000" fo:border-right="none" fo:padding-top="0in" fo:padding-left="0.075in" fo:padding-bottom="0in" fo:padding-right="0.075in"/>
    </style:style>
    <style:style style:name="P5177" style:parent-style-name="Normal" style:family="paragraph">
      <style:text-properties fo:font-weight="bold" style:font-weight-asian="bold" style:text-underline-type="single" style:text-underline-style="solid" style:text-underline-width="auto" style:text-underline-mode="continuous"/>
    </style:style>
    <style:style style:name="TableCell51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79" style:family="table-row">
      <style:table-row-properties style:min-row-height="0.1791in"/>
    </style:style>
    <style:style style:name="P5180" style:parent-style-name="Normal" style:family="paragraph">
      <style:text-properties fo:font-weight="bold" style:font-weight-asian="bold" style:text-underline-type="single" style:text-underline-style="solid" style:text-underline-width="auto" style:text-underline-mode="continuous"/>
    </style:style>
    <style:style style:name="TableCell5181" style:family="table-cell">
      <style:table-cell-properties fo:border-top="none" fo:border-left="0.0069in solid #000000" fo:border-bottom="0.0069in solid #000000" fo:border-right="none" fo:padding-top="0in" fo:padding-left="0.075in" fo:padding-bottom="0in" fo:padding-right="0.075in"/>
    </style:style>
    <style:style style:name="P5182" style:parent-style-name="Normal" style:family="paragraph">
      <style:text-properties fo:font-weight="bold" style:font-weight-asian="bold" fo:text-transform="uppercase"/>
    </style:style>
    <style:style style:name="P5183" style:parent-style-name="Normal" style:family="paragraph">
      <style:paragraph-properties>
        <style:tab-stops>
          <style:tab-stop style:type="left" style:position="0.3118in"/>
        </style:tab-stops>
      </style:paragraph-properties>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text-properties fo:font-weight="bold" style:font-weight-asian="bold" fo:text-transform="uppercase"/>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text-properties fo:font-weight="bold" style:font-weight-asian="bold" style:text-underline-type="single" style:text-underline-style="solid" style:text-underline-width="auto" style:text-underline-mode="continuous"/>
    </style:style>
    <style:style style:name="P5189" style:parent-style-name="Normal" style:family="paragraph">
      <style:paragraph-properties fo:text-align="justify"/>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text-underline-type="single" style:text-underline-style="solid" style:text-underline-width="auto" style:text-underline-mode="continuous"/>
    </style:style>
    <style:style style:name="P5192" style:parent-style-name="Normal" style:family="paragraph">
      <style:text-properties fo:font-weight="bold" style:font-weight-asian="bold" style:text-underline-type="single" style:text-underline-style="solid" style:text-underline-width="auto" style:text-underline-mode="continuous"/>
    </style:style>
    <style:style style:name="TableColumn5194" style:family="table-column">
      <style:table-column-properties style:column-width="5.4951in"/>
    </style:style>
    <style:style style:name="TableColumn5195" style:family="table-column">
      <style:table-column-properties style:column-width="0.8034in"/>
    </style:style>
    <style:style style:name="Table5193" style:family="table">
      <style:table-properties style:width="6.2986in" fo:margin-left="0in" table:align="left"/>
    </style:style>
    <style:style style:name="TableRow5196" style:family="table-row">
      <style:table-row-properties style:min-row-height="0.0138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5.9166in"/>
        </style:tab-stops>
      </style:paragraph-properties>
    </style:style>
    <style:style style:name="T5199" style:parent-style-name="DefaultParagraphFont" style:family="text">
      <style:text-properties style:letter-kerning="true"/>
    </style:style>
    <style:style style:name="T5200" style:parent-style-name="DefaultParagraphFont" style:family="text">
      <style:text-properties fo:color="#000000"/>
    </style:style>
    <style:style style:name="P5201" style:parent-style-name="Normal" style:family="paragraph">
      <style:text-properties fo:font-weight="bold" style:font-weight-asian="bold" style:letter-kerning="true"/>
    </style:style>
    <style:style style:name="TableRow5202" style:family="table-row">
      <style:table-row-properties style:min-row-height="0.0138in"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letter-kerning="true"/>
    </style:style>
    <style:style style:name="P5205" style:parent-style-name="Normal" style:family="paragraph">
      <style:text-properties style:letter-kerning="true"/>
    </style:style>
    <style:style style:name="TableRow5206" style:family="table-row">
      <style:table-row-properties style:min-row-height="0.0138in"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letter-kerning="true"/>
    </style:style>
    <style:style style:name="P5209" style:parent-style-name="Normal" style:family="paragraph">
      <style:text-properties fo:font-weight="bold" style:font-weight-asian="bold" style:letter-kerning="true"/>
    </style:style>
    <style:style style:name="TableRow5210" style:family="table-row">
      <style:table-row-properties style:min-row-height="0.0138in"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letter-kerning="true"/>
    </style:style>
    <style:style style:name="P5213" style:parent-style-name="Normal" style:family="paragraph">
      <style:text-properties fo:font-weight="bold" style:font-weight-asian="bold" style:letter-kerning="true"/>
    </style:style>
    <style:style style:name="TableRow5214" style:family="table-row">
      <style:table-row-properties style:min-row-height="0.0138in"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letter-kerning="true"/>
    </style:style>
    <style:style style:name="P5217" style:parent-style-name="Normal" style:family="paragraph">
      <style:text-properties fo:font-weight="bold" style:font-weight-asian="bold" style:letter-kerning="true"/>
    </style:style>
    <style:style style:name="TableRow5218" style:family="table-row">
      <style:table-row-properties style:min-row-height="0.0138in"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letter-kerning="true"/>
    </style:style>
    <style:style style:name="P5221" style:parent-style-name="Normal" style:family="paragraph">
      <style:text-properties fo:font-weight="bold" style:font-weight-asian="bold" style:letter-kerning="true"/>
    </style:style>
    <style:style style:name="TableRow5222" style:family="table-row">
      <style:table-row-properties style:min-row-height="0.0138in" fo:keep-together="always"/>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letter-kerning="true"/>
    </style:style>
    <style:style style:name="P5225" style:parent-style-name="Normal" style:family="paragraph">
      <style:text-properties style:letter-kerning="true"/>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letter-kerning="true"/>
    </style:style>
    <style:style style:name="T5229" style:parent-style-name="DefaultParagraphFont" style:family="text">
      <style:text-properties fo:font-style="italic" style:font-style-asian="italic" fo:font-size="9pt" style:font-size-asian="9pt" style:font-size-complex="9pt"/>
    </style:style>
    <style:style style:name="T5230" style:parent-style-name="DefaultParagraphFont" style:family="text">
      <style:text-properties fo:font-size="9pt" style:font-size-asian="9pt" style:font-size-complex="9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Wingdings 2" style:font-name-asian="Wingdings 2" style:font-name-complex="Wingdings 2"/>
    </style:style>
    <style:style style:name="T5236" style:parent-style-name="DefaultParagraphFont" style:family="text">
      <style:text-properties text:display="none" fo:language="en" fo:country="US"/>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name="Wingdings 2" style:font-name-asian="Wingdings 2" style:font-name-complex="Wingdings 2"/>
    </style:style>
    <style:style style:name="T5242" style:parent-style-name="DefaultParagraphFont" style:family="text">
      <style:text-properties text:display="none" fo:language="en" fo:country="US"/>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name="Wingdings 2" style:font-name-asian="Wingdings 2" style:font-name-complex="Wingdings 2"/>
    </style:style>
    <style:style style:name="T5248" style:parent-style-name="DefaultParagraphFont" style:family="text">
      <style:text-properties text:display="none" fo:language="en" fo:country="US"/>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text-underline-type="single" style:text-underline-style="solid" style:text-underline-width="auto" style:text-underline-mode="continuous"/>
    </style:style>
    <style:style style:name="T5252" style:parent-style-name="DefaultParagraphFont" style:family="text">
      <style:text-properties fo:font-style="italic" style:font-style-asian="italic"/>
    </style:style>
    <style:style style:name="TableColumn5254" style:family="table-column">
      <style:table-column-properties style:column-width="5.5201in"/>
    </style:style>
    <style:style style:name="TableColumn5255" style:family="table-column">
      <style:table-column-properties style:column-width="0.7784in"/>
    </style:style>
    <style:style style:name="Table5253" style:family="table">
      <style:table-properties style:width="6.2986in" fo:margin-left="0in" table:align="left"/>
    </style:style>
    <style:style style:name="TableRow5256" style:family="table-row">
      <style:table-row-properties style:min-row-height="0.0118in"/>
    </style:style>
    <style:style style:name="TableCell5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58" style:parent-style-name="Normal" style:family="paragraph">
      <style:text-properties fo:font-weight="bold" style:font-weight-asian="bold" style:letter-kerning="true"/>
    </style:style>
    <style:style style:name="P5259" style:parent-style-name="Normal" style:family="paragraph">
      <style:text-properties style:letter-kerning="true" fo:background-color="#FFFF00"/>
    </style:style>
    <style:style style:name="TableCell5260" style:family="table-cell">
      <style:table-cell-properties fo:border-top="0.0069in solid #000000" fo:border-left="none" fo:border-bottom="none" fo:border-right="0.0069in solid #000000" fo:padding-top="0in" fo:padding-left="0.075in" fo:padding-bottom="0in" fo:padding-right="0.075in"/>
    </style:style>
    <style:style style:name="P5261" style:parent-style-name="Normal" style:family="paragraph">
      <style:paragraph-properties fo:text-align="center"/>
    </style:style>
    <style:style style:name="TableRow5262" style:family="table-row">
      <style:table-row-properties style:min-row-height="0.9583in"/>
    </style:style>
    <style:style style:name="TableCell5263" style:family="table-cell">
      <style:table-cell-properties fo:border-top="none" fo:border-left="0.0069in solid #000000" fo:border-bottom="none" fo:border-right="none" style:vertical-align="middle" fo:padding-top="0in" fo:padding-left="0.075in" fo:padding-bottom="0in" fo:padding-right="0.075in"/>
    </style:style>
    <style:style style:name="T5264" style:parent-style-name="DefaultParagraphFont" style:family="text">
      <style:text-properties style:letter-kerning="true"/>
    </style:style>
    <style:style style:name="TableCell5265" style:family="table-cell">
      <style:table-cell-properties fo:border-top="none" fo:border-left="none" fo:border-bottom="none" fo:border-right="0.0069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name="Wingdings 2" style:font-name-asian="Wingdings 2" style:font-name-complex="Wingdings 2"/>
    </style:style>
    <style:style style:name="T5268" style:parent-style-name="DefaultParagraphFont" style:family="text">
      <style:text-properties text:display="none" fo:language="en" fo:country="US"/>
    </style:style>
    <style:style style:name="TableRow5269" style:family="table-row">
      <style:table-row-properties style:min-row-height="0.75in"/>
    </style:style>
    <style:style style:name="TableCell5270" style:family="table-cell">
      <style:table-cell-properties fo:border-top="none" fo:border-left="0.0069in solid #000000" fo:border-bottom="none" fo:border-right="none" style:vertical-align="middle" fo:padding-top="0in" fo:padding-left="0.075in" fo:padding-bottom="0in" fo:padding-right="0.075in"/>
    </style:style>
    <style:style style:name="T5271" style:parent-style-name="DefaultParagraphFont" style:family="text">
      <style:text-properties style:letter-kerning="true"/>
    </style:style>
    <style:style style:name="T5272" style:parent-style-name="DefaultParagraphFont" style:family="text">
      <style:text-properties style:letter-kerning="true"/>
    </style:style>
    <style:style style:name="TableCell5273" style:family="table-cell">
      <style:table-cell-properties fo:border-top="none" fo:border-left="none" fo:border-bottom="none" fo:border-right="0.0069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Wingdings 2" style:font-name-asian="Wingdings 2" style:font-name-complex="Wingdings 2"/>
    </style:style>
    <style:style style:name="T5276" style:parent-style-name="DefaultParagraphFont" style:family="text">
      <style:text-properties text:display="none" fo:language="en" fo:country="US"/>
    </style:style>
    <style:style style:name="TableRow5277" style:family="table-row">
      <style:table-row-properties style:min-row-height="0.043in"/>
    </style:style>
    <style:style style:name="TableCell5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9" style:parent-style-name="Normal" style:family="paragraph">
      <style:text-properties fo:background-color="#FFFF00"/>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style:style>
    <style:style style:name="P528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283" style:parent-style-name="Normal" style:family="paragraph">
      <style:paragraph-properties fo:text-align="justify" fo:text-indent="0.3937in"/>
    </style:style>
    <style:style style:name="T5284" style:parent-style-name="DefaultParagraphFont" style:family="text">
      <style:text-properties fo:font-weight="bold" style:font-weight-asian="bold"/>
    </style:style>
    <style:style style:name="T5285"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286" style:parent-style-name="DefaultParagraphFont" style:family="text">
      <style:text-properties fo:font-weight="bold" style:font-weight-asian="bold" style:text-underline-type="single" style:text-underline-style="solid" style:text-underline-width="auto" style:text-underline-mode="continuous"/>
    </style:style>
    <style:style style:name="T5287" style:parent-style-name="DefaultParagraphFont" style:family="text">
      <style:text-properties fo:font-weight="bold" style:font-weight-asian="bold"/>
    </style:style>
    <style:style style:name="T5288" style:parent-style-name="DefaultParagraphFont" style:family="text">
      <style:text-properties style:font-weight-complex="bold" fo:font-style="italic" style:font-style-asian="italic" fo:text-transform="uppercase"/>
    </style:style>
    <style:style style:name="T5289" style:parent-style-name="DefaultParagraphFont" style:family="text">
      <style:text-properties style:font-weight-complex="bold" fo:font-style="italic" style:font-style-asian="italic"/>
    </style:style>
    <style:style style:name="P5290"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292" style:family="table-column">
      <style:table-column-properties style:column-width="2.2638in"/>
    </style:style>
    <style:style style:name="TableColumn5293" style:family="table-column">
      <style:table-column-properties style:column-width="2.0166in"/>
    </style:style>
    <style:style style:name="TableColumn5294" style:family="table-column">
      <style:table-column-properties style:column-width="2.018in"/>
    </style:style>
    <style:style style:name="Table5291" style:family="table">
      <style:table-properties style:width="6.2986in" fo:margin-left="0in" table:align="left"/>
    </style:style>
    <style:style style:name="TableRow5295" style:family="table-row">
      <style:table-row-properties style:min-row-height="0.0826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color="#000000"/>
    </style:style>
    <style:style style:name="TableRow5303" style:family="table-row">
      <style:table-row-properties style:min-row-height="0.0826in"/>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color="#000000" fo:font-size="8pt" style:font-size-asian="8pt" style:font-size-complex="8pt"/>
    </style:style>
    <style:style style:name="P5308" style:parent-style-name="Normal" style:family="paragraph">
      <style:paragraph-properties fo:text-align="justify"/>
    </style:style>
    <style:style style:name="T5309" style:parent-style-name="DefaultParagraphFont" style:family="text">
      <style:text-properties fo:color="#000000"/>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text-underline-type="single" style:text-underline-style="solid" style:text-underline-width="auto" style:text-underline-mode="continuous"/>
    </style:style>
    <style:style style:name="P53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17" style:parent-style-name="Normal" style:family="paragraph">
      <style:paragraph-properties fo:text-align="justify"/>
      <style:text-properties fo:font-weight="bold" style:font-weight-asian="bold"/>
    </style:style>
    <style:style style:name="P53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320" style:family="table-column">
      <style:table-column-properties style:column-width="6.2986in"/>
    </style:style>
    <style:style style:name="Table5319" style:family="table">
      <style:table-properties style:width="6.2986in" fo:margin-left="0in" table:align="left"/>
    </style:style>
    <style:style style:name="TableRow5321" style:family="table-row">
      <style:table-row-properties style:min-row-height="0.7416in"/>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letter-spacing="-0.0027in"/>
    </style:style>
    <style:style style:name="T5324" style:parent-style-name="DefaultParagraphFont" style:family="text">
      <style:text-properties fo:letter-spacing="-0.0027in"/>
    </style:style>
    <style:style style:name="P5325" style:parent-style-name="Normal" style:family="paragraph">
      <style:text-properties fo:font-weight="bold" style:font-weight-asian="bold" style:text-underline-type="single" style:text-underline-style="solid" style:text-underline-width="auto" style:text-underline-mode="continuous"/>
    </style:style>
    <style:style style:name="P5326" style:parent-style-name="Normal" style:family="paragraph">
      <style:paragraph-properties fo:text-align="justify"/>
      <style:text-properties fo:font-weight="bold" style:font-weight-asian="bold"/>
    </style:style>
    <style:style style:name="TableColumn5328" style:family="table-column">
      <style:table-column-properties style:column-width="6.2986in"/>
    </style:style>
    <style:style style:name="Table5327" style:family="table">
      <style:table-properties style:width="6.2986in" fo:margin-left="0in" table:align="left"/>
    </style:style>
    <style:style style:name="TableRow5329" style:family="table-row">
      <style:table-row-properties style:min-row-height="0.2972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font-weight="bold" style:font-weight-asian="bold"/>
    </style:style>
    <style:style style:name="T5333" style:parent-style-name="DefaultParagraphFont" style:family="text">
      <style:text-properties fo:font-weight="bold" style:font-weight-asian="bold" style:text-underline-type="single" style:text-underline-style="solid" style:text-underline-width="auto" style:text-underline-mode="continuous"/>
    </style:style>
    <style:style style:name="T533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336" style:family="table-column">
      <style:table-column-properties style:column-width="0.9861in" style:use-optimal-column-width="false"/>
    </style:style>
    <style:style style:name="TableColumn5337" style:family="table-column">
      <style:table-column-properties style:column-width="0.6111in" style:use-optimal-column-width="false"/>
    </style:style>
    <style:style style:name="TableColumn5338" style:family="table-column">
      <style:table-column-properties style:column-width="0.6402in" style:use-optimal-column-width="false"/>
    </style:style>
    <style:style style:name="TableColumn5339" style:family="table-column">
      <style:table-column-properties style:column-width="0.7215in" style:use-optimal-column-width="false"/>
    </style:style>
    <style:style style:name="TableColumn5340" style:family="table-column">
      <style:table-column-properties style:column-width="0.7784in" style:use-optimal-column-width="false"/>
    </style:style>
    <style:style style:name="TableColumn5341" style:family="table-column">
      <style:table-column-properties style:column-width="0.8416in" style:use-optimal-column-width="false"/>
    </style:style>
    <style:style style:name="TableColumn5342" style:family="table-column">
      <style:table-column-properties style:column-width="0.7395in" style:use-optimal-column-width="false"/>
    </style:style>
    <style:style style:name="TableColumn5343" style:family="table-column">
      <style:table-column-properties style:column-width="0.2493in" style:use-optimal-column-width="false"/>
    </style:style>
    <style:style style:name="TableColumn5344" style:family="table-column">
      <style:table-column-properties style:column-width="0.334in" style:use-optimal-column-width="false"/>
    </style:style>
    <style:style style:name="TableColumn5345" style:family="table-column">
      <style:table-column-properties style:column-width="0.3965in" style:use-optimal-column-width="false"/>
    </style:style>
    <style:style style:name="Table5335" style:family="table">
      <style:table-properties style:width="6.2986in" fo:margin-left="0in" table:align="lef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font-size-complex="11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fo:hyphenate="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language-asian="lt" style:country-asian="LT" fo:hyphenate="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1pt" style:font-size-asian="11pt" style:font-size-complex="11pt" style:language-asian="lt" style:country-asian="LT"/>
    </style:style>
    <style:style style:name="P5366" style:parent-style-name="Normal" style:family="paragraph">
      <style:paragraph-properties fo:text-indent="0.4722in"/>
      <style:text-properties fo:font-size="8pt" style:font-size-asian="8pt" style:font-size-complex="8pt"/>
    </style:style>
    <style:style style:name="P5367" style:parent-style-name="Normal" style:family="paragraph">
      <style:text-properties fo:font-size="11pt" style:font-size-asian="11pt" style:font-size-complex="11pt" style:language-asian="lt" style:country-asian="LT"/>
    </style:style>
    <style:style style:name="P5368" style:parent-style-name="Normal" style:family="paragraph">
      <style:paragraph-properties fo:text-indent="0.4722in"/>
      <style:text-properties fo:font-size="8pt" style:font-size-asian="8pt" style:font-size-complex="8pt"/>
    </style:style>
    <style:style style:name="P5369" style:parent-style-name="Normal" style:family="paragraph">
      <style:text-properties fo:font-size="11pt" style:font-size-asian="11pt" style:font-size-complex="11pt" style:language-asian="lt" style:country-asian="LT"/>
    </style:style>
    <style:style style:name="P5370" style:parent-style-name="Normal" style:family="paragraph">
      <style:paragraph-properties fo:text-indent="0.4722in"/>
      <style:text-properties fo:font-size="8pt" style:font-size-asian="8pt" style:font-size-complex="8pt"/>
    </style:style>
    <style:style style:name="P5371" style:parent-style-name="Normal" style:family="paragraph">
      <style:text-properties fo:font-size="11pt" style:font-size-asian="11pt" style:font-size-complex="11pt" style:language-asian="lt" style:country-asian="LT" fo:hyphenate="false"/>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min-row-height="0.1979in" style:use-optimal-row-height="false" fo:keep-together="alway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Row5403" style:family="table-row">
      <style:table-row-properties style:min-row-height="0.1979in" style:use-optimal-row-height="false" fo:keep-together="always"/>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Row5411" style:family="table-row">
      <style:table-row-properties style:min-row-height="0.1979in" style:use-optimal-row-height="false" fo:keep-together="alway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Row5426" style:family="table-row">
      <style:table-row-properties style:min-row-height="0.1979in" style:use-optimal-row-height="false" fo:keep-together="always"/>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ableRow5434" style:family="table-row">
      <style:table-row-properties style:min-row-height="0.1979in" style:use-optimal-row-height="false" fo:keep-together="alway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Row5449" style:family="table-row">
      <style:table-row-properties style:min-row-height="0.197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Row5457" style:family="table-row">
      <style:table-row-properties style:min-row-height="0.1979in" style:use-optimal-row-height="false" fo:keep-together="alway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Row5472" style:family="table-row">
      <style:table-row-properties style:min-row-height="0.1979in" style:use-optimal-row-height="false" fo:keep-together="always"/>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top="0.0069in solid #000000" fo:border-left="none" fo:border-bottom="0.0069in solid #000000" fo:border-right="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weight="bold" style:font-weight-asian="bold" style:font-weight-complex="bold" fo:font-size="10pt" style:font-size-asian="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fo:background-color="#FFFF0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fo:background-color="#FFFF00"/>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text-properties fo:font-size="10pt" style:font-size-asian="10pt" fo:background-color="#FFFF00"/>
    </style:style>
    <style:style style:name="TableCell5508" style:family="table-cell">
      <style:table-cell-properties fo:border-top="0.0069in solid #000000" fo:border-left="none" fo:border-bottom="0.0069in solid #000000" fo:border-right="none" fo:padding-top="0in" fo:padding-left="0.075in" fo:padding-bottom="0in" fo:padding-right="0.075in"/>
    </style:style>
    <style:style style:name="P5509" style:parent-style-name="Normal" style:family="paragraph">
      <style:text-properties fo:font-size="10pt" style:font-size-asian="10pt" fo:background-color="#FFFF00"/>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text-properties fo:font-size="10pt" style:font-size-asian="10pt" fo:background-color="#FFFF00"/>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text-properties fo:font-size="10pt" style:font-size-asian="10pt" fo:background-color="#FFFF00"/>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fo:background-color="#FFFF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fo:background-color="#FFFF00"/>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Normal" style:family="paragraph">
      <style:text-properties fo:font-size="10pt" style:font-size-asian="10pt" fo:background-color="#FFFF00"/>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text-properties fo:font-size="10pt" style:font-size-asian="10pt" fo:background-color="#FFFF00"/>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text-properties fo:font-size="10pt" style:font-size-asian="10pt" fo:background-color="#FFFF00"/>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text-properties fo:font-size="10pt" style:font-size-asian="10pt" fo:background-color="#FFFF00"/>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text-underline-type="single" style:text-underline-style="solid" style:text-underline-width="auto" style:text-underline-mode="continuous"/>
    </style:style>
    <style:style style:name="P55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37" style:family="table-column">
      <style:table-column-properties style:column-width="4.2173in"/>
    </style:style>
    <style:style style:name="TableColumn5538" style:family="table-column">
      <style:table-column-properties style:column-width="2.0812in"/>
    </style:style>
    <style:style style:name="Table5536" style:family="table">
      <style:table-properties style:width="6.2986in" fo:margin-left="0in" table:align="left"/>
    </style:style>
    <style:style style:name="TableRow5539" style:family="table-row">
      <style:table-row-properties style:min-row-height="0.3569in" fo:keep-together="always"/>
    </style:style>
    <style:style style:name="TableCell5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fo:font-weight="bold" style:font-weight-asian="bold"/>
    </style:style>
    <style:style style:name="TableCell5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545" style:family="table-row">
      <style:table-row-properties style:min-row-height="0.3638in" fo:keep-together="always"/>
    </style:style>
    <style:style style:name="TableCell5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547" style:parent-style-name="DefaultParagraphFont" style:family="text">
      <style:text-properties fo:font-weight="bold" style:font-weight-asian="bold"/>
    </style:style>
    <style:style style:name="TableCell5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9" style:parent-style-name="Normal" style:family="paragraph">
      <style:paragraph-properties fo:text-align="end"/>
    </style:style>
    <style:style style:name="TableRow5550" style:family="table-row">
      <style:table-row-properties style:min-row-height="0.2888in" fo:keep-together="always"/>
    </style:style>
    <style:style style:name="TableCell5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3" style:parent-style-name="Normal" style:family="paragraph">
      <style:paragraph-properties fo:text-align="end"/>
      <style:text-properties fo:background-color="#D3D3D3"/>
    </style:style>
    <style:style style:name="TableRow5554" style:family="table-row">
      <style:table-row-properties style:min-row-height="0.2888in" fo:keep-together="always"/>
    </style:style>
    <style:style style:name="TableCell55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7" style:parent-style-name="Normal" style:family="paragraph">
      <style:paragraph-properties fo:text-align="end"/>
    </style:style>
    <style:style style:name="TableRow5558" style:family="table-row">
      <style:table-row-properties style:min-row-height="0.2666in" fo:keep-together="always"/>
    </style:style>
    <style:style style:name="TableCell5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61" style:parent-style-name="Normal" style:family="paragraph">
      <style:paragraph-properties fo:text-align="end"/>
    </style:style>
    <style:style style:name="TableRow5562" style:family="table-row">
      <style:table-row-properties style:min-row-height="0.2666in" fo:keep-together="always"/>
    </style:style>
    <style:style style:name="TableCell5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564" style:parent-style-name="DefaultParagraphFont" style:family="text">
      <style:text-properties fo:font-style="italic" style:font-style-asian="italic"/>
    </style:style>
    <style:style style:name="TableCell5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66" style:parent-style-name="Normal" style:family="paragraph">
      <style:paragraph-properties fo:text-align="end"/>
    </style:style>
    <style:style style:name="P5567" style:parent-style-name="Normal" style:family="paragraph">
      <style:paragraph-properties fo:text-align="justify"/>
      <style:text-properties style:text-underline-type="single" style:text-underline-style="solid" style:text-underline-width="auto" style:text-underline-mode="continuous"/>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style:text-underline-type="single" style:text-underline-style="solid" style:text-underline-width="auto" style:text-underline-mode="continuous"/>
    </style:style>
    <style:style style:name="T5570" style:parent-style-name="DefaultParagraphFont" style:family="text">
      <style:text-properties fo:font-style="italic" style:font-style-asian="italic"/>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style:style>
    <style:style style:name="P5579" style:parent-style-name="Normal" style:family="paragraph">
      <style:paragraph-properties fo:text-align="justify"/>
      <style:text-properties style:text-underline-type="single" style:text-underline-style="solid" style:text-underline-width="auto" style:text-underline-mode="continuous"/>
    </style:style>
    <style:style style:name="P5580" style:parent-style-name="Normal" style:family="paragraph">
      <style:paragraph-properties>
        <style:tab-stops>
          <style:tab-stop style:type="center" style:position="4.7055in"/>
        </style:tab-stops>
      </style:paragraph-properties>
    </style:style>
    <style:style style:name="P5581"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5582" style:parent-style-name="Normal" style:family="paragraph">
      <style:paragraph-properties fo:text-align="justify">
        <style:tab-stops>
          <style:tab-stop style:type="center" style:position="4.7055in"/>
        </style:tab-stops>
      </style:paragraph-properties>
    </style:style>
    <style:style style:name="P5583" style:parent-style-name="Normal" style:family="paragraph">
      <style:paragraph-properties fo:text-align="justify">
        <style:tab-stops>
          <style:tab-stop style:type="right" style:position="6.2993in"/>
        </style:tab-stops>
      </style:paragraph-properties>
    </style:style>
    <style:style style:name="P5584" style:parent-style-name="Normal" style:family="paragraph">
      <style:paragraph-properties fo:text-align="justify">
        <style:tab-stops>
          <style:tab-stop style:type="right" style:position="6.2993in"/>
        </style:tab-stops>
      </style:paragraph-properties>
    </style:style>
    <style:style style:name="P5585" style:parent-style-name="Normal" style:family="paragraph">
      <style:paragraph-properties fo:text-align="justify"/>
    </style:style>
    <style:style style:name="P558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5587" style:parent-style-name="Normal" style:family="paragraph">
      <style:paragraph-properties fo:text-align="justify">
        <style:tab-stops>
          <style:tab-stop style:type="left" style:position="-0.2958in"/>
        </style:tab-stops>
      </style:paragraph-properties>
    </style:style>
    <style:style style:name="P5588" style:parent-style-name="Normal" style:family="paragraph">
      <style:paragraph-properties>
        <style:tab-stops>
          <style:tab-stop style:type="left" style:position="-0.2958in"/>
        </style:tab-stops>
      </style:paragraph-properties>
    </style:style>
    <style:style style:name="P5589" style:parent-style-name="Normal" style:family="paragraph">
      <style:paragraph-properties>
        <style:tab-stops>
          <style:tab-stop style:type="left" style:position="-0.2958in"/>
        </style:tab-stops>
      </style:paragraph-properties>
    </style:style>
    <style:style style:name="P5590" style:parent-style-name="Normal" style:family="paragraph">
      <style:paragraph-properties fo:text-align="justify">
        <style:tab-stops>
          <style:tab-stop style:type="left" style:position="-0.2958in"/>
        </style:tab-stops>
      </style:paragraph-properties>
    </style:style>
    <style:style style:name="P5591" style:parent-style-name="Normal" style:family="paragraph">
      <style:paragraph-properties fo:text-align="justify">
        <style:tab-stops>
          <style:tab-stop style:type="left" style:position="-0.2958in"/>
        </style:tab-stops>
      </style:paragraph-properties>
    </style:style>
    <style:style style:name="P5592" style:parent-style-name="Normal" style:family="paragraph">
      <style:paragraph-properties fo:text-align="justify">
        <style:tab-stops>
          <style:tab-stop style:type="left" style:position="-0.2958in"/>
        </style:tab-stops>
      </style:paragraph-properties>
    </style:style>
    <style:style style:name="P5593" style:parent-style-name="Normal" style:family="paragraph">
      <style:paragraph-properties fo:text-align="justify">
        <style:tab-stops>
          <style:tab-stop style:type="right" style:position="6.2993in"/>
        </style:tab-stops>
      </style:paragraph-properties>
    </style:style>
    <style:style style:name="P5594" style:parent-style-name="Normal" style:family="paragraph">
      <style:paragraph-properties fo:text-align="justify">
        <style:tab-stops>
          <style:tab-stop style:type="right" style:position="6.2993in"/>
        </style:tab-stops>
      </style:paragraph-properties>
    </style:style>
    <style:style style:name="P5595" style:parent-style-name="Normal" style:family="paragraph">
      <style:paragraph-properties fo:text-align="justify"/>
      <style:text-properties fo:font-weight="bold" style:font-weight-asian="bold"/>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P5600" style:parent-style-name="Normal" style:family="paragraph">
      <style:paragraph-properties fo:text-align="center"/>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P5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4" style:parent-style-name="Normal" style:family="paragraph">
      <style:paragraph-properties fo:text-align="center">
        <style:tab-stops>
          <style:tab-stop style:type="right" style:leader-style="solid" style:leader-text="_" style:position="6.3in"/>
        </style:tab-stops>
      </style:paragraph-properties>
    </style:style>
    <style:style style:name="P5605" style:parent-style-name="Normal" style:family="paragraph">
      <style:paragraph-properties fo:text-align="justify">
        <style:tab-stops>
          <style:tab-stop style:type="right" style:leader-style="solid" style:leader-text="_" style:position="6.693in"/>
        </style:tab-stops>
      </style:paragraph-properties>
    </style:style>
    <style:style style:name="P5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9"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610" style:parent-style-name="Normal" style:family="paragraph">
      <style:paragraph-properties fo:text-align="justify">
        <style:tab-stops>
          <style:tab-stop style:type="right" style:leader-style="solid" style:leader-text="_" style:position="6.3in"/>
        </style:tab-stops>
      </style:paragraph-properties>
    </style:style>
    <style:style style:name="P5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615" style:parent-style-name="DefaultParagraphFont" style:family="text">
      <style:text-properties fo:color="#000000"/>
    </style:style>
    <style:style style:name="P5616" style:parent-style-name="Normal" style:family="paragraph">
      <style:paragraph-properties fo:text-align="justify" fo:text-indent="0.3937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fo:color="#000000" fo:letter-spacing="-0.0013in"/>
    </style:style>
    <style:style style:name="P5625" style:parent-style-name="Normal" style:family="paragraph">
      <style:paragraph-properties fo:text-align="justify" fo:text-indent="0.3937in"/>
    </style:style>
    <style:style style:name="T5626" style:parent-style-name="DefaultParagraphFont" style:family="text">
      <style:text-properties fo:color="#000000"/>
    </style:style>
    <style:style style:name="P5627" style:parent-style-name="Normal" style:family="paragraph">
      <style:paragraph-properties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style:font-weight-complex="bold" fo:color="#000000" fo:letter-spacing="-0.0027in"/>
    </style:style>
    <style:style style:name="T5630" style:parent-style-name="DefaultParagraphFont" style:family="text">
      <style:text-properties style:font-weight-complex="bold" fo:color="#000000" fo:letter-spacing="-0.0013in"/>
    </style:style>
    <style:style style:name="T5631" style:parent-style-name="DefaultParagraphFont" style:family="text">
      <style:text-properties style:font-weight-complex="bold" fo:color="#000000" fo:letter-spacing="-0.0027in"/>
    </style:style>
    <style:style style:name="T5632" style:parent-style-name="DefaultParagraphFont" style:family="text">
      <style:text-properties style:font-weight-complex="bold" fo:color="#000000" fo:letter-spacing="-0.0027in"/>
    </style:style>
    <style:style style:name="T5633" style:parent-style-name="DefaultParagraphFont" style:family="text">
      <style:text-properties style:font-weight-complex="bold" fo:color="#000000" fo:letter-spacing="-0.0013in"/>
    </style:style>
    <style:style style:name="T5634" style:parent-style-name="DefaultParagraphFont" style:family="text">
      <style:text-properties fo:color="#000000"/>
    </style:style>
    <style:style style:name="T5635" style:parent-style-name="DefaultParagraphFont" style:family="text">
      <style:text-properties style:font-weight-complex="bold" fo:color="#000000" fo:letter-spacing="-0.0013in"/>
    </style:style>
    <style:style style:name="T5636" style:parent-style-name="DefaultParagraphFont" style:family="text">
      <style:text-properties fo:color="#000000"/>
    </style:style>
    <style:style style:name="P5637" style:parent-style-name="Normal" style:family="paragraph">
      <style:paragraph-properties fo:text-align="justify" fo:text-indent="0.3937in"/>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640" style:parent-style-name="DefaultParagraphFont" style:family="text">
      <style:text-properties fo:color="#0000FF" style:text-underline-type="single" style:text-underline-style="solid" style:text-underline-width="auto" style:text-underline-mode="continuous"/>
    </style:style>
    <style:style style:name="P5641" style:parent-style-name="Normal" style:family="paragraph">
      <style:paragraph-properties fo:text-indent="0.3937in"/>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T5645" style:parent-style-name="DefaultParagraphFont" style:family="text">
      <style:text-properties fo:letter-spacing="-0.0041in"/>
    </style:style>
    <style:style style:name="T5646" style:parent-style-name="DefaultParagraphFont" style:family="text">
      <style:text-properties fo:letter-spacing="-0.0041in"/>
    </style:style>
    <style:style style:name="T5647" style:parent-style-name="DefaultParagraphFont" style:family="text">
      <style:text-properties fo:color="#000000"/>
    </style:style>
    <style:style style:name="T5648" style:parent-style-name="DefaultParagraphFont" style:family="text">
      <style:text-properties fo:letter-spacing="-0.0041in"/>
    </style:style>
    <style:style style:name="T5649" style:parent-style-name="DefaultParagraphFont" style:family="text">
      <style:text-properties fo:letter-spacing="-0.0041in"/>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3937in">
        <style:tab-stops>
          <style:tab-stop style:type="left" style:position="0.625in"/>
        </style:tab-stops>
      </style:paragraph-properties>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fo:letter-spacing="-0.0027in" style:font-size-complex="12pt" style:language-asian="lt" style:country-asian="LT"/>
    </style:style>
    <style:style style:name="P5675" style:parent-style-name="Normal" style:family="paragraph">
      <style:paragraph-properties fo:text-align="justify" fo:text-indent="0.4923in"/>
    </style:style>
    <style:style style:name="P5676" style:parent-style-name="Normal" style:family="paragraph">
      <style:paragraph-properties fo:text-align="justify"/>
    </style:style>
    <style:style style:name="P5677" style:parent-style-name="Normal" style:family="paragraph">
      <style:paragraph-properties fo:text-align="justify"/>
      <style:text-properties fo:hyphenate="false"/>
    </style:style>
    <style:style style:name="P5678"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679" style:parent-style-name="Normal" style:family="paragraph">
      <style:paragraph-properties>
        <style:tab-stops>
          <style:tab-stop style:type="center" style:position="4.7055in"/>
        </style:tab-stops>
      </style:paragraph-properties>
      <style:text-properties fo:hyphenate="false"/>
    </style:style>
    <style:style style:name="P5680" style:parent-style-name="Normal" style:family="paragraph">
      <style:paragraph-properties fo:text-align="justify"/>
    </style:style>
    <style:style style:name="P5681" style:parent-style-name="Normal" style:family="paragraph">
      <style:paragraph-properties fo:text-align="center">
        <style:tab-stops>
          <style:tab-stop style:type="left" style:position="2.3625in"/>
          <style:tab-stop style:type="left" style:position="4.725in"/>
        </style:tab-stops>
      </style:paragraph-properties>
    </style:style>
    <style:style style:name="P5682" style:parent-style-name="Normal" style:family="paragraph">
      <style:paragraph-properties fo:text-align="center">
        <style:tab-stops>
          <style:tab-stop style:type="left" style:position="2.3625in"/>
          <style:tab-stop style:type="left" style:position="4.725in"/>
        </style:tab-stops>
      </style:paragraph-properties>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margin-left="3.1493in">
        <style:tab-stops/>
      </style:paragraph-properties>
    </style:style>
    <style:style style:name="P5698" style:parent-style-name="Normal" style:family="paragraph">
      <style:paragraph-properties fo:break-before="page"/>
    </style:style>
    <style:style style:name="P56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00" style:parent-style-name="Normal" style:family="paragraph">
      <style:paragraph-properties fo:widows="0" fo:orphans="0" fo:margin-left="3.1493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widows="0" fo:orphans="0" fo:text-align="justify" fo:text-indent="0.3937in"/>
      <style:text-properties fo:color="#000000" style:font-size-complex="12pt" style:language-asian="lt" style:country-asian="LT"/>
    </style:style>
    <style:style style:name="P5704" style:parent-style-name="Normal" style:family="paragraph">
      <style:paragraph-properties fo:widows="0" fo:orphans="0" fo:text-align="center"/>
    </style:style>
    <style:style style:name="T5705" style:parent-style-name="DefaultParagraphFont" style:family="text">
      <style:text-properties fo:font-weight="bold" style:font-weight-asian="bold" style:font-weight-complex="bold" fo:color="#000000" style:font-size-complex="12pt" style:language-asian="lt" style:country-asian="LT"/>
    </style:style>
    <style:style style:name="T57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708" style:parent-style-name="Normal" style:family="paragraph">
      <style:paragraph-properties fo:widows="0" fo:orphans="0" fo:text-align="center"/>
      <style:text-properties fo:color="#000000" style:font-size-complex="12pt" style:language-asian="lt" style:country-asian="LT"/>
    </style:style>
    <style:style style:name="P5709" style:parent-style-name="Normal" style:family="paragraph">
      <style:paragraph-properties fo:widows="0" fo:orphans="0" fo:text-align="center"/>
      <style:text-properties fo:color="#000000" style:font-size-complex="12pt" style:language-asian="lt" style:country-asian="LT"/>
    </style:style>
    <style:style style:name="P5710" style:parent-style-name="Normal" style:family="paragraph">
      <style:paragraph-properties fo:widows="0" fo:orphans="0" fo:text-align="center"/>
      <style:text-properties fo:color="#000000" style:font-size-complex="12pt" style:language-asian="lt" style:country-asian="LT"/>
    </style:style>
    <style:style style:name="P571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712" style:parent-style-name="Normal" style:family="paragraph">
      <style:paragraph-properties fo:widows="0" fo:orphans="0" fo:text-align="center"/>
      <style:text-properties fo:color="#000000" style:font-size-complex="12pt" style:language-asian="lt" style:country-asian="LT"/>
    </style:style>
    <style:style style:name="P5713" style:parent-style-name="Normal" style:family="paragraph">
      <style:paragraph-properties fo:widows="0" fo:orphans="0" fo:text-align="justify" fo:text-indent="0.3937in"/>
      <style:text-properties fo:color="#000000" style:font-size-complex="12pt" style:language-asian="lt" style:country-asian="LT"/>
    </style:style>
    <style:style style:name="P5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19"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P5722"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723"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724" style:parent-style-name="Normal" style:family="paragraph">
      <style:paragraph-properties fo:text-align="justify" fo:text-indent="0.2951in"/>
      <style:text-properties fo:hyphenate="false"/>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fo:color="#000000" fo:letter-spacing="-0.0027in" style:font-size-complex="12pt" style:language-asian="lt" style:country-asian="LT"/>
    </style:style>
    <style:style style:name="T5742" style:parent-style-name="DefaultParagraphFont" style:family="text">
      <style:text-properties fo:color="#000000" fo:letter-spacing="-0.0027in" style:font-size-complex="12pt" style:language-asian="lt" style:country-asian="LT"/>
    </style:style>
    <style:style style:name="T5743" style:parent-style-name="DefaultParagraphFont" style:family="text">
      <style:text-properties fo:color="#000000" fo:letter-spacing="-0.0027in"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fo:letter-spacing="-0.002in" style:font-size-complex="12pt" style:language-asian="lt" style:country-asian="LT"/>
    </style:style>
    <style:style style:name="T5783" style:parent-style-name="DefaultParagraphFont" style:family="text">
      <style:text-properties fo:color="#000000" fo:letter-spacing="-0.002in" style:font-size-complex="12pt" style:language-asian="lt" style:country-asian="LT"/>
    </style:style>
    <style:style style:name="T5784" style:parent-style-name="DefaultParagraphFont" style:family="text">
      <style:text-properties fo:color="#000000" fo:letter-spacing="-0.0013in" style:font-size-complex="12pt" style:language-asian="lt" style:country-asian="LT"/>
    </style:style>
    <style:style style:name="T5785" style:parent-style-name="DefaultParagraphFont" style:family="text">
      <style:text-properties fo:color="#000000" fo:letter-spacing="-0.002in" style:font-size-complex="12pt" style:language-asian="lt" style:country-asian="LT"/>
    </style:style>
    <style:style style:name="T5786" style:parent-style-name="DefaultParagraphFont" style:family="text">
      <style:text-properties fo:color="#000000" fo:letter-spacing="-0.0013in"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fo:letter-spacing="-0.0013in"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fo:letter-spacing="-0.0034in" style:font-size-complex="12pt" style:language-asian="lt" style:country-asian="LT"/>
    </style:style>
    <style:style style:name="T5809" style:parent-style-name="DefaultParagraphFont" style:family="text">
      <style:text-properties fo:color="#000000" fo:letter-spacing="-0.0034in"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fo:letter-spacing="-0.0034in" style:font-size-complex="12pt" style:language-asian="lt" style:country-asian="LT"/>
    </style:style>
    <style:style style:name="T5812" style:parent-style-name="DefaultParagraphFont" style:family="text">
      <style:text-properties fo:color="#000000" fo:letter-spacing="-0.0034in"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fo:color="#000000" fo:letter-spacing="-0.0027in" style:font-size-complex="12pt" style:language-asian="lt" style:country-asian="LT"/>
    </style:style>
    <style:style style:name="T5819" style:parent-style-name="DefaultParagraphFont" style:family="text">
      <style:text-properties fo:color="#000000" fo:letter-spacing="-0.0027in" style:font-size-complex="12pt" style:language-asian="lt" style:country-asian="LT"/>
    </style:style>
    <style:style style:name="T5820" style:parent-style-name="DefaultParagraphFont" style:family="text">
      <style:text-properties fo:color="#000000" fo:letter-spacing="-0.0027in" style:font-size-complex="12pt" style:language-asian="lt" style:country-asian="LT"/>
    </style:style>
    <style:style style:name="T5821" style:parent-style-name="DefaultParagraphFont" style:family="text">
      <style:text-properties fo:color="#000000" fo:letter-spacing="-0.0027in"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fo:color="#000000" fo:letter-spacing="-0.0013in" style:font-size-complex="12pt" style:language-asian="lt" style:country-asian="LT"/>
    </style:style>
    <style:style style:name="T5828" style:parent-style-name="DefaultParagraphFont" style:family="text">
      <style:text-properties fo:color="#000000" fo:letter-spacing="-0.0013in" style:font-size-complex="12pt" style:language-asian="lt" style:country-asian="LT"/>
    </style:style>
    <style:style style:name="T5829" style:parent-style-name="DefaultParagraphFont" style:family="text">
      <style:text-properties fo:color="#000000" fo:letter-spacing="-0.0013in"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indent="0.2951in"/>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size="4pt" style:font-size-asian="4pt" style:font-size-complex="4pt"/>
    </style:style>
    <style:style style:name="P5842" style:parent-style-name="Normal" style:family="paragraph">
      <style:paragraph-properties fo:text-indent="0.9361in"/>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widows="0" fo:orphans="0" fo:text-align="center"/>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widows="0" fo:orphans="0" fo:text-align="justify" fo:text-indent="0.3937in"/>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widows="0" fo:orphans="0"/>
    </style:style>
  </office:automatic-styles>
  <office:body>
    <office:text text:use-soft-page-breaks="true">
      <text:p text:style-name="P1"><text:span text:style-name="T4">Suvestinė redakcija nuo 2016-02-20 iki 2016-05-03</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energijos taupymo agentūrai pagal savo kompetenciją atlikti kompensacinių išmokų mokėjimus ir kiekvienais metais iki sausio mėn. 31 d. teikti ataskaitas apie metinėje Klimato kaitos specialiosios<text:s/></text:span><text:span text:style-name="T79">programos lėšų naudojimo sąmatoje daugiabučių namų renovacijos projekt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text:span><text:span text:style-name="T85"><text:s/>Nr. 8-297 (2012-01-14), i. k. 112301MISAK000D1-24</text:span></text:p>
      <text:p text:style-name="P86">Punkto pakeitimai:</text:p>
      <text:p text:style-name="P87"><text:span text:style-name="T88">Nr.<text:s/></text:span><text:a xlink:href="https://www.e-tar.lt/portal/legalAct.html?documentId=6623cc10cf6711e3a8ded1a0f5aff0a9" office:target-frame-name="_top" xlink:show="replace"><text:span text:style-name="T89">D1-377</text:span></text:a><text:span text:style-name="T90">, 2014-04-28, paskelbta TAR 2014-04-29, i. k. 2014-04916</text:span></text:p>
      <text:p text:style-name="Normal"/>
      <text:p text:style-name="P91"><text:span text:style-name="T92">2.4</text:span><text:span text:style-name="T93">. Būsto energ</text:span><text:span text:style-name="T9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95">naudojimo sąmatose nurodytas finansavimo priemones;</text:span><text:s/></text:p>
      <text:p text:style-name="P96">Papildyta punktu:</text:p>
      <text:soft-page-break/>
      <text:p text:style-name="P97"><text:span text:style-name="T98">Nr.<text:s/></text:span><text:a xlink:href="https://www.e-tar.lt/portal/legalAct.html?documentId=TAR.28D9A996D9EA" office:target-frame-name="_top" xlink:show="replace"><text:span text:style-name="T99">D1-751</text:span></text:a><text:span text:style-name="T100">, 2012-09-18, Žin., 2012, Nr. 109-5538 (2012-09-21), i. k. 112301MISAK00D1-751</text:span></text:p>
      <text:p text:style-name="P101">Punkto pakeitimai:</text:p>
      <text:p text:style-name="P102"><text:span text:style-name="T103">Nr.<text:s/></text:span><text:a xlink:href="https://www.e-tar.lt/portal/legalAct.html?documentId=6623cc10cf6711e3a8ded1a0f5aff0a9" office:target-frame-name="_top" xlink:show="replace"><text:span text:style-name="T104">D1-377</text:span></text:a><text:span text:style-name="T105">, 2014-04-28, paskelbta TAR 2014-04-29, i. k. 2014-04916</text:span></text:p>
      <text:p text:style-name="Normal"/>
      <text:p text:style-name="P106"><text:span text:style-name="T107">2.5</text:span><text:span text:style-name="T108">.<text:s/></text:span><text:span text:style-name="T109">Nustata</text:span><text:span text:style-name="T110">u, kad apie daugiabučių namų renovacijos projektų paraiškų, numatytų<text:s/></text:span><text:span text:style-name="T111">finansuoti Klimato kaitos specialiosios programos lėšų naudojimo metinėje sąmatoje, priėmimą finansavimui gauti ir kitą reikalingą informaciją apie Būsto energijos taupymo agentūros vykdomą paraiškų priėmimą papildomai skelbiama Lietuvos aplinkos apsaugos<text:s/></text:span><text:span text:style-name="T112">investicijų fondo interneto svetainėje. Būsto energijos taupymo agentūra per 30 dienų nuo Klimato kaitos specialiosios programos lėšų naudojimo sąmatą detalizuojančio plano patvirtinimo pateikia Lietuvos aplinkos apsaugos investicijų fondui prašymą paskelb</text:span><text:span text:style-name="T113">ti šiame punkte nurodytą informaciją.</text:span><text:s/></text:p>
      <text:p text:style-name="P114">Papildyta punktu:</text:p>
      <text:p text:style-name="P115"><text:span text:style-name="T116">Nr.<text:s/></text:span><text:a xlink:href="https://www.e-tar.lt/portal/legalAct.html?documentId=TAR.28D9A996D9EA" office:target-frame-name="_top" xlink:show="replace"><text:span text:style-name="T117">D1-751</text:span></text:a><text:span text:style-name="T118">, 2012-09-18, Žin., 2012, Nr. 109-5538 (2012-09-21), i. k. 112301MISAK00D1-751</text:span></text:p>
      <text:p text:style-name="P119">Punkto pakeitimai:</text:p>
      <text:p text:style-name="P120"><text:span text:style-name="T121">Nr.<text:s/></text:span><text:a xlink:href="https://www.e-tar.lt/portal/legalAct.html?documentId=6623cc10cf6711e3a8ded1a0f5aff0a9" office:target-frame-name="_top" xlink:show="replace"><text:span text:style-name="T122">D1-377</text:span></text:a><text:span text:style-name="T123">, 2014-04-28, paskelbta TAR 2014-04-29, i. k. 2014-04916</text:span></text:p>
      <text:p text:style-name="Normal"/>
      <text:p text:style-name="P124"/>
      <text:p text:style-name="P125"/>
      <text:p text:style-name="P126">Aplinkos ministras<text:s/><text:tab/>Gediminas Kazlauskas</text:p>
      <text:p text:style-name="P127"/>
      <text:p text:style-name="P128">SUDERINTA</text:p>
      <text:p text:style-name="P129">Lietuvos Respublikos finansų ministerijos<text:s/></text:p>
      <text:p text:style-name="P130"><text:span text:style-name="T131">2010 m. kovo 26 d. raštu Nr. (13.22-0301)-5K-1006761)-6K-1002814</text:span></text:p>
      <text:soft-page-break/>
      <text:p text:style-name="P132"><text:span text:style-name="T133">PATVIRTINTA</text:span></text:p>
      <text:p text:style-name="P134">Lietuvos Respublikos aplinkos ministro<text:s/></text:p>
      <text:p text:style-name="P135">2010 m. balandžio 6 d.<text:s/></text:p>
      <text:p text:style-name="P136">įsakymu Nr. D1-275</text:p>
      <text:p text:style-name="P137"/>
      <text:p text:style-name="P138"><text:span text:style-name="T139">KLIMATO KAITOS SPECIALIOSIOS PROGRAMOS LĖŠŲ NAU</text:span><text:span text:style-name="T140">DOJIMO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limato kaitos specialiosios programos lėšų naudojimo tvarkos aprašas (toliau – Tvarkos aprašas) nustato tikslinio Klimato kaitos specialiosios programos (toliau – Programa) lėšų panaudojimo tvark</text:span><text:span text:style-name="T150">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151">s ministerijos struktūrinis padalinys), ir atsakingos institucijos, atliekančios Programos lėšomis finansuojamų projektų paraiškų surinkimą, vertinimą ir priežiūrą (toliau – Atsakinga institucija), teises ir pareigas.</text:span></text:p>
      <text:p text:style-name="P152">Punkto pakeitimai:</text:p>
      <text:p text:style-name="P153"><text:span text:style-name="T154">Nr.<text:s/></text:span><text:a xlink:href="https://www.e-tar.lt/portal/legalAct.html?documentId=TAR.89FDD86E316B" office:target-frame-name="_top" xlink:show="replace"><text:span text:style-name="T155">D1-619</text:span></text:a><text:span text:style-name="T156">, 2011-07-29, Žin., 2011, Nr. 99-4668 (2011-08-04), i. k. 111301MISAK00D1-619</text:span></text:p>
      <text:p text:style-name="Normal"/>
      <text:p text:style-name="P157"><text:span text:style-name="T158">2</text:span><text:span text:style-name="T159">. Tvarkos aprašas taikomas paskolų, subsidijų investavimo į įmonių akcijas<text:s/></text:span><text:span text:style-name="T160">ir kompensacinių išmokų</text:span><text:span text:style-name="T161"><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62">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63">Punkto pakeitimai:</text:p>
      <text:p text:style-name="P164"><text:span text:style-name="T165">Nr.<text:s/></text:span><text:a xlink:href="https://www.e-tar.lt/portal/legalAct.html?documentId=TAR.FFC311F9873A" office:target-frame-name="_top" xlink:show="replace"><text:span text:style-name="T166">D1-24</text:span></text:a><text:span text:style-name="T167">, 2012-01-11, Žin., 2012, Nr. 8-297 (2012-01-14), i. k. 112301MISAK000D1-24</text:span></text:p>
      <text:p text:style-name="Normal"/>
      <text:p text:style-name="P168"><text:span text:style-name="T169">3</text:span><text:span text:style-name="T170">. Tvarkos apraše vartojamos sąvokos:</text:span></text:p>
      <text:p text:style-name="P171"><text:span text:style-name="T172">3.1</text:span><text:span text:style-name="T173">.<text:s/></text:span><text:span text:style-name="T174">bendradarbiavimo sutartis</text:span><text:span text:style-name="T175"><text:s/>– Aplinkos mi</text:span><text:span text:style-name="T176">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77">ę formą tvirtina aplinkos ministras;</text:span></text:p>
      <text:p text:style-name="P178"><text:span text:style-name="T179">3.2</text:span><text:span text:style-name="T180">.<text:s/></text:span><text:span text:style-name="T181">bendrojo naudojimo objektų valdytojas</text:span><text:span text:style-name="T182"><text:s/>– suprantama, kaip nurodyta Lietuvos Respublikos valstybės paramos būstui įsigyti ar išsinuomoti bei daugiabučiams namams atnaujinti (modernizuoti) įstatyme (Žin., 1992, Nr</text:span><text:span text:style-name="T183">.<text:s/></text:span><text:a xlink:href="https://www.e-tar.lt/portal/lt/legalAct/TAR.9D04F98F7C14" office:target-frame-name="_blank" xlink:show="new"><text:span text:style-name="T184">14-378</text:span></text:a><text:span text:style-name="T185">; 2002, Nr.<text:s/></text:span><text:a xlink:href="https://www.e-tar.lt/portal/lt/legalAct/TAR.531C156856EF" office:target-frame-name="_blank" xlink:show="new"><text:span text:style-name="T186">116-5188</text:span></text:a><text:span text:style-name="T187">; 2009, Nr.<text:s/></text:span><text:a xlink:href="https://www.e-tar.lt/portal/lt/legalAct/TAR.242A7F8A7730" office:target-frame-name="_blank" xlink:show="new"><text:span text:style-name="T188">93-3961</text:span></text:a><text:span text:style-name="T189">).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90">20-449</text:span></text:a><text:span text:style-name="T191">; 2000, Nr. 56-1639) nustatyta tvarka įsteigtas bendrijas, Lietuvos Respublikos asociacijų įstatymo (Žin., 2004, Nr.<text:s/></text:span><text:a xlink:href="https://www.e-tar.lt/portal/lt/legalAct/TAR.FF00B0EA2F0E" office:target-frame-name="_blank" xlink:show="new"><text:span text:style-name="T192">25-745</text:span></text:a><text:span text:style-name="T193">) ir Lietuvos Respublikos viešųjų įstaigų įstatymo (Žin., 1996, Nr.<text:s/></text:span><text:a xlink:href="https://www.e-tar.lt/portal/lt/legalAct/TAR.1E52802BE548" office:target-frame-name="_blank" xlink:show="new"><text:span text:style-name="T194">68-1633</text:span></text:a><text:span text:style-name="T195">) nustatyta tvarka įsteigtas organizacijas, kurių paskirtis – įgyvendinti viešu</text:span><text:span text:style-name="T196">osius interesus, susijusius su gyvenimu kaimynystėje ir (arba) jiems bendrosios nuosavybės teise priklausančio turto valdymu, naudojimu;</text:span></text:p>
      <text:p text:style-name="P197"><text:span text:style-name="T198">3.3</text:span><text:span text:style-name="T199">.<text:s/></text:span><text:span text:style-name="T200">didelės apimties projektas<text:s/></text:span><text:span text:style-name="T201">– projektas, kuriam prašomas finansavimas viršija 200 000 Eur;</text:span><text:s/></text:p>
      <text:p text:style-name="P202">Punkto pakeitimai:</text:p>
      <text:p text:style-name="P203"><text:span text:style-name="T204">Nr.<text:s/></text:span><text:a xlink:href="https://www.e-tar.lt/portal/legalAct.html?documentId=5ff961e08a8511e4a98a9f2247652cf4" office:target-frame-name="_top" xlink:show="replace"><text:span text:style-name="T205">D1-1053</text:span></text:a><text:span text:style-name="T206">, 2014-12-19, paskelbta TAR 2014-12-23, i. k. 2014-20599</text:span></text:p>
      <text:p text:style-name="Normal"/>
      <text:p text:style-name="P207"><text:span text:style-name="T208">3.4</text:span><text:span text:style-name="T209">.<text:s/></text:span><text:span text:style-name="T210">kaimo bendruomenė</text:span><text:span text:style-name="T211"><text:s/>– kaimo vietovės gyventojai, susieti bendrais gyvenimo kaimyny</text:span><text:span text:style-name="T212">stėje poreikiais ir interesais. Kaimo bendruomenė, siekianti gauti finansavimą, turi<text:s/></text:span><text:soft-page-break/><text:span text:style-name="T213">Lietuvos Respublikos asociacijų įstatymo arba Lietuvos Respublikos viešųjų įstaigų įstatymo nustatyta tvarka įsteigti organizaciją, kurios paskirtis – įgyvendinti viešuosi</text:span><text:span text:style-name="T214">us interesus, susijusius su gyvenimu kaimynystėje;</text:span></text:p>
      <text:p text:style-name="P215"><text:span text:style-name="T216">3.5</text:span><text:span text:style-name="T217">.<text:s/></text:span><text:span text:style-name="T218">kompensacinė išmoka daugiabučiams –<text:s/></text:span><text:span text:style-name="T219">papildoma valstybės parama, numatyta Valstybės paramos būstui įsigyti ir išsinuomoti ir daugiabučiams namams atnaujinti (modernizuoti) įstatymo 13 str. 1 d. 5 p</text:span><text:span text:style-name="T220">unkte, teikiama Programos lėšomis daugiabučių namo butų ir kitų patalpų savininkams (fiziniams ir juridiniams asmenims), įgyvendinusiems daugiabučių namų atnaujinimo (modernizavimo) projektą pagal Daugiabučių namų atnaujinimo (modernizavimo) programą, patv</text:span><text:span text:style-name="T221">irtintą Lietuvos Respublikos Vyriausybės 2004 m. rugsėjo 23 d. nutarimu Nr. 1213 (Žin., 2004, Nr. </text:span><text:a xlink:href="https://www.e-tar.lt/portal/lt/legalAct/TAR.AE67B6739526" office:target-frame-name="_blank" xlink:show="new"><text:span text:style-name="T222">143-5232</text:span></text:a><text:span text:style-name="T223">; 2009, Nr. 36-1282), ar ją atitinkančias savivaldybių tarybų pat</text:span><text:span text:style-name="T224">virtintas programas papildomai kompensuojant Vyriausybės nutarimu nustatytą investicijų dalį, tenkančią Vyriausybės nustatytoms energinį efektyvumą didinančioms priemonėms, jeigu skaičiuojamos šiluminės energijos sąnaudos įgyvendinus projektą sumažinamos n</text:span><text:span text:style-name="T225">e mažiau kaip 40 procentų, palyginti su skaičiuojamomis šiluminės energijos sąnaudomis iki atnaujinimo (modernizavimo) projekto įgyvendinimo;</text:span><text:s/></text:p>
      <text:p text:style-name="P226">Papildyta punktu:</text:p>
      <text:p text:style-name="P227"><text:span text:style-name="T228">Nr.<text:s/></text:span><text:a xlink:href="https://www.e-tar.lt/portal/legalAct.html?documentId=TAR.FFC311F9873A" office:target-frame-name="_top" xlink:show="replace"><text:span text:style-name="T229">D1-24</text:span></text:a><text:span text:style-name="T230">,<text:s/></text:span><text:span text:style-name="T231">2012-01-11, Žin., 2012, Nr. 8-297 (2012-01-14), i. k. 112301MISAK000D1-24</text:span></text:p>
      <text:p text:style-name="P232">Punkto pakeitimai:</text:p>
      <text:p text:style-name="P233"><text:span text:style-name="T234">Nr.<text:s/></text:span><text:a xlink:href="https://www.e-tar.lt/portal/legalAct.html?documentId=TAR.428AA6E5B543" office:target-frame-name="_top" xlink:show="replace"><text:span text:style-name="T235">D1-461</text:span></text:a><text:span text:style-name="T236">, 2013-06-26, Žin., 2013, Nr. 70-3560 (2013-07-01), i. k. 113301MISAK00</text:span><text:span text:style-name="T237">D1-461</text:span></text:p>
      <text:p text:style-name="Normal"/>
      <text:p text:style-name="P238"><text:span text:style-name="T239">3.5</text:span><text:span text:style-name="T240">1</text:span><text:span text:style-name="T241">.<text:s/></text:span><text:span text:style-name="T242">kompensacinė išmoka fiziniams asmenims</text:span><text:span text:style-name="T243"> – fizinių asmenų mažos apimties projektų įgyvendinimui teikiama valstybės paramos forma pagal Tvarkos aprašo X</text:span><text:span text:style-name="T244">1</text:span><text:span text:style-name="T245"><text:s/>skyriaus nuostatas. Parama kompensacinės išmokos forma taikoma konkrečioms finansuojamo</text:span><text:span text:style-name="T246">ms priemonėms, kai tai nurodyta Klimato kaitos specialiosios programos lėšų naudojimo sąmatą detalizuojančiame plane;</text:span><text:s/></text:p>
      <text:p text:style-name="P247">Papildyta punktu:</text:p>
      <text:p text:style-name="P248"><text:span text:style-name="T249">Nr.<text:s/></text:span><text:a xlink:href="https://www.e-tar.lt/portal/legalAct.html?documentId=TAR.428AA6E5B543" office:target-frame-name="_top" xlink:show="replace"><text:span text:style-name="T250">D1-461</text:span></text:a><text:span text:style-name="T251">, 2013-06-26, Žin., 2013, N</text:span><text:span text:style-name="T252">r. 70-3560 (2013-07-01), i. k. 113301MISAK00D1-461</text:span></text:p>
      <text:p text:style-name="Normal"/>
      <text:p text:style-name="P253"><text:span text:style-name="T254">3.6</text:span><text:span text:style-name="T255">.<text:s/></text:span><text:span text:style-name="T256">mažos apimties projektas<text:s/></text:span><text:span text:style-name="T257">– projektas, kuriam prašomas finansavimas neviršija 14 500 Eur,<text:s/></text:span><text:span text:style-name="T258">taip pat projektai, įgyvendinami daugiabučiuose namuose pagal Klimato kaitos specialiosios programos lėšų<text:s/></text:span><text:span text:style-name="T259">naudojimo sąmatose nurodytas finansavimo priemones</text:span><text:span text:style-name="T260">;</text:span><text:s/></text:p>
      <text:p text:style-name="P261">Punkto pakeitimai:</text:p>
      <text:p text:style-name="P262"><text:span text:style-name="T263">Nr.<text:s/></text:span><text:a xlink:href="https://www.e-tar.lt/portal/legalAct.html?documentId=TAR.28D9A996D9EA" office:target-frame-name="_top" xlink:show="replace"><text:span text:style-name="T264">D1-751</text:span></text:a><text:span text:style-name="T265">, 2012-09-18, Žin., 2012, Nr. 109-5538 (2012-09-21), i. k. 112301MISAK00D1-751</text:span></text:p>
      <text:p text:style-name="P266"><text:span text:style-name="T267">Nr.<text:s/></text:span><text:a xlink:href="https://www.e-tar.lt/portal/legalAct.html?documentId=5ff961e08a8511e4a98a9f2247652cf4" office:target-frame-name="_top" xlink:show="replace"><text:span text:style-name="T268">D1-1053</text:span></text:a><text:span text:style-name="T269">, 2014-12-19, paskelbta TAR 2014-12-23, i. k. 2014-20599</text:span></text:p>
      <text:p text:style-name="Normal"/>
      <text:p text:style-name="P270"><text:span text:style-name="T271">3.7</text:span><text:span text:style-name="T272">.</text:span><text:span text:style-name="T273"><text:s/>mokėjimo prašymas<text:s/></text:span><text:span text:style-name="T274">– pareiškėjo užpildytas ir Atsakingai institucijai ar Aplinkos minis</text:span><text:span text:style-name="T275">terijai (informacinių ir tiriamųjų klimato kaitos projektų atveju) pateiktas aplinkos ministro patvirtintos formos prašymas apmokėti ir (ar) kompensuoti projekto išlaidas;</text:span><text:s/></text:p>
      <text:p text:style-name="P276">Punkto pakeitimai:</text:p>
      <text:p text:style-name="P277"><text:span text:style-name="T278">Nr.<text:s/></text:span><text:a xlink:href="https://www.e-tar.lt/portal/legalAct.html?documentId=6623cc10cf6711e3a8ded1a0f5aff0a9" office:target-frame-name="_top" xlink:show="replace"><text:span text:style-name="T279">D1-377</text:span></text:a><text:span text:style-name="T280">, 2014-04-28, paskelbta TAR 2014-04-29, i. k. 2014-04916</text:span></text:p>
      <text:p text:style-name="Normal"/>
      <text:p text:style-name="P281"><text:span text:style-name="T282">3.8</text:span><text:span text:style-name="T283">.</text:span><text:span text:style-name="T284"><text:s/>nepriklausomas vertintojas</text:span><text:span text:style-name="T285"><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86"><text:s/>iš įrenginių išmetamų šiltnamio efektą sukeliančių dujų kiekio stebėsenos ataskaitas;</text:span><text:s/></text:p>
      <text:p text:style-name="P287">Punkto pakeitimai:</text:p>
      <text:p text:style-name="P288"><text:span text:style-name="T289">Nr.<text:s/></text:span><text:a xlink:href="https://www.e-tar.lt/portal/legalAct.html?documentId=TAR.428AA6E5B543" office:target-frame-name="_top" xlink:show="replace"><text:span text:style-name="T290">D1-461</text:span></text:a><text:span text:style-name="T291">, 2013-06-26, Žin., 2013, Nr. 70-3560 (2013-07-01), i. k.</text:span><text:span text:style-name="T292"><text:s/>113301MISAK00D1-461</text:span></text:p>
      <text:p text:style-name="P293"><text:span text:style-name="T294">Nr.<text:s/></text:span><text:a xlink:href="https://www.e-tar.lt/portal/legalAct.html?documentId=6623cc10cf6711e3a8ded1a0f5aff0a9" office:target-frame-name="_top" xlink:show="replace"><text:span text:style-name="T295">D1-377</text:span></text:a><text:span text:style-name="T296">, 2014-04-28, paskelbta TAR 2014-04-29, i. k. 2014-04916</text:span></text:p>
      <text:p text:style-name="Normal"/>
      <text:p text:style-name="P297"><text:span text:style-name="T298">3.9</text:span><text:span text:style-name="T299">.<text:s/></text:span><text:span text:style-name="T300">finansavimo sutartis</text:span><text:span text:style-name="T301"><text:s/>– sutartis, kurią Aplinkos ministerija<text:s/></text:span><text:span text:style-name="T302">sudaro su pareiškėju dėl paskolos per kredito įstaigą suteikimo projektui įgyvendinti ar dėl subsidijos suteikimo, įgyvendinant informacinius ir tiriamuosius klimato kaitos projektus,</text:span><text:span text:style-name="T303"><text:s/></text:span><text:span text:style-name="T304">arba sutartis, <text:s/>kurią Atsakinga institucija sudaro dėl subsidijos suteik</text:span><text:span text:style-name="T305">imo pareiškėjui projektui įgyvendinti, kurioje<text:s/></text:span><text:soft-page-break/><text:span text:style-name="T306">numatomos lėšų panaudojimo, projekto vykdymo bei atsiskaitymo nuostatos (šių <text:s/>sutarčių pavyzdines formas tvirtina aplinkos ministras);</text:span><text:s/></text:p>
      <text:p text:style-name="P307">Punkto pakeitimai:</text:p>
      <text:p text:style-name="P308"><text:span text:style-name="T309">Nr.<text:s/></text:span><text:a xlink:href="https://www.e-tar.lt/portal/legalAct.html?documentId=TAR.A562A4107084" office:target-frame-name="_top" xlink:show="replace"><text:span text:style-name="T310">D1-635</text:span></text:a><text:span text:style-name="T311">, 2012-07-19, Žin., 2012, Nr. 88-4630 (2012-07-24), i. k. 112301MISAK00D1-635</text:span></text:p>
      <text:p text:style-name="P312"><text:span text:style-name="T313">Nr.<text:s/></text:span><text:a xlink:href="https://www.e-tar.lt/portal/legalAct.html?documentId=TAR.428AA6E5B543" office:target-frame-name="_top" xlink:show="replace"><text:span text:style-name="T314">D1-461</text:span></text:a><text:span text:style-name="T315">, 2013-06-26, Žin., 2013, Nr. 70-3560<text:s/></text:span><text:span text:style-name="T316">(2013-07-01), i. k. 113301MISAK00D1-461</text:span></text:p>
      <text:p text:style-name="P317"><text:span text:style-name="T318">Nr.<text:s/></text:span><text:a xlink:href="https://www.e-tar.lt/portal/legalAct.html?documentId=6623cc10cf6711e3a8ded1a0f5aff0a9" office:target-frame-name="_top" xlink:show="replace"><text:span text:style-name="T319">D1-377</text:span></text:a><text:span text:style-name="T320">, 2014-04-28, paskelbta TAR 2014-04-29, i. k. 2014-04916</text:span></text:p>
      <text:p text:style-name="Normal"/>
      <text:p text:style-name="P321"><text:span text:style-name="T322">3.10</text:span><text:span text:style-name="T323">.<text:s/></text:span><text:span text:style-name="T324">projekto įgyvendinimo laikotarpis</text:span><text:span text:style-name="T325"> – fina</text:span><text:span text:style-name="T326">nsavimo sutartyje (arba paraiškoje ar Projekto registracijos formoje, kai finansavimo sutartis nesudaroma) nustatytas laikotarpis, per kurį vykdomos projekto veiklos, susijusios su projekto įgyvendinimu (sutarčių<text:s/></text:span><text:span text:style-name="T327">pasirašymas, prekių, paslaugų įsigijimas, d</text:span><text:span text:style-name="T328">arbų atlikimas, įrangos montavimas, derinimas,</text:span><text:span text:style-name="T329"><text:s/>paleidimas, eksploatacija) iki projekto įgyvendinimo laikotarpio pabaigos;</text:span><text:span text:style-name="T330"><text:s/></text:span></text:p>
      <text:p text:style-name="P331">Punkto pakeitimai:</text:p>
      <text:p text:style-name="P332"><text:span text:style-name="T333">Nr.<text:s/></text:span><text:a xlink:href="https://www.e-tar.lt/portal/legalAct.html?documentId=TAR.28D9A996D9EA" office:target-frame-name="_top" xlink:show="replace"><text:span text:style-name="T334">D1-751</text:span></text:a><text:span text:style-name="T335">, 2012-09-18, Žin., 20</text:span><text:span text:style-name="T336">12, Nr. 109-5538 (2012-09-21), i. k. 112301MISAK00D1-751</text:span></text:p>
      <text:p text:style-name="P337"><text:span text:style-name="T338">Nr.<text:s/></text:span><text:a xlink:href="https://www.e-tar.lt/portal/legalAct.html?documentId=TAR.428AA6E5B543" office:target-frame-name="_top" xlink:show="replace"><text:span text:style-name="T339">D1-461</text:span></text:a><text:span text:style-name="T340">, 2013-06-26, Žin., 2013, Nr. 70-3560 (2013-07-01), i. k. 113301MISAK00D1-461</text:span></text:p>
      <text:p text:style-name="Normal"/>
      <text:p text:style-name="P341"><text:span text:style-name="T342">3.11</text:span><text:span text:style-name="T343">.<text:s/></text:span><text:span text:style-name="T344">projekto įgyvendin</text:span><text:span text:style-name="T345">imo laikotarpio pradžia</text:span><text:span text:style-name="T346"> – finansavimo sutarties įsigaliojimo data arba sprendimo skirti finansavimą projektui data ar Projekto registracijos formos užregistravimo data, kompensacinių išmokų fiziniams asmenims atveju;<text:s/></text:span></text:p>
      <text:p text:style-name="P347">Punkto pakeitimai:</text:p>
      <text:p text:style-name="P348"><text:span text:style-name="T349">Nr.<text:s/></text:span><text:a xlink:href="https://www.e-tar.lt/portal/legalAct.html?documentId=TAR.28D9A996D9EA" office:target-frame-name="_top" xlink:show="replace"><text:span text:style-name="T350">D1-751</text:span></text:a><text:span text:style-name="T351">, 2012-09-18, Žin., 2012, Nr. 109-5538 (2012-09-21), i. k. 112301MISAK00D1-751</text:span></text:p>
      <text:p text:style-name="P352"><text:span text:style-name="T353">Nr.<text:s/></text:span><text:a xlink:href="https://www.e-tar.lt/portal/legalAct.html?documentId=TAR.428AA6E5B543" office:target-frame-name="_top" xlink:show="replace"><text:span text:style-name="T354">D1-46</text:span><text:span text:style-name="T355">1</text:span></text:a><text:span text:style-name="T356">, 2013-06-26, Žin., 2013, Nr. 70-3560 (2013-07-01), i. k. 113301MISAK00D1-461</text:span></text:p>
      <text:p text:style-name="Normal"/>
      <text:p text:style-name="P357"><text:span text:style-name="T358">3.12</text:span><text:span text:style-name="T359">.<text:s/></text:span><text:span text:style-name="T360">projekto įgyvendinimo laikotarpio pabaiga</text:span><text:span text:style-name="T361"><text:s/>– projekto galutinio įgyvendinimo ataskaitos patvirtinimo data, kai pabaigtos visos projekto veiklos ir patirtos visos su pr</text:span><text:span text:style-name="T362">ojekto įgyvendinimu susijusios tinkamos finansuoti išlaidos (išskyrus šiltnamio efektą sukeliančių dujų sumažinimo stebėsenos ataskaitos patvirtinimo išlaidas), ar mokėjimo prašymo patvirtinimo data kompensacinių išmokų fiziniams asmenims atveju;</text:span><text:s/></text:p>
      <text:p text:style-name="P363">Punkto pakeitimai:</text:p>
      <text:p text:style-name="P364"><text:span text:style-name="T365">Nr.<text:s/></text:span><text:a xlink:href="https://www.e-tar.lt/portal/legalAct.html?documentId=TAR.428AA6E5B543" office:target-frame-name="_top" xlink:show="replace"><text:span text:style-name="T366">D1-461</text:span></text:a><text:span text:style-name="T367">, 2013-06-26, Žin., 2013, Nr. 70-3560 (2013-07-01), i. k. 113301MISAK00D1-461</text:span></text:p>
      <text:p text:style-name="P368"><text:span text:style-name="T369">Nr.<text:s/></text:span><text:a xlink:href="https://www.e-tar.lt/portal/legalAct.html?documentId=6623cc10cf6711e3a8ded1a0f5aff0a9" office:target-frame-name="_top" xlink:show="replace"><text:span text:style-name="T370">D1-377</text:span></text:a><text:span text:style-name="T371">, 2014-04-28, paskelbta TAR 2014-04-29, i. k. 2014-04916</text:span></text:p>
      <text:p text:style-name="Normal"/>
      <text:p text:style-name="P372"><text:span text:style-name="T373">3.13</text:span><text:span text:style-name="T374">.<text:s/></text:span><text:span text:style-name="T375">tikslinės paskolos sutartis<text:s/></text:span><text:span text:style-name="T376">– sutartis, kurią Aplinkos ministerija sudaro su kredito į</text:span><text:span text:style-name="T377">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378">ina aplinkos ministras;</text:span></text:p>
      <text:p text:style-name="P379"><text:span text:style-name="T380">3.14</text:span><text:span text:style-name="T381">.<text:s/></text:span><text:span text:style-name="T382">ūkinė-komercinė veikla</text:span><text:span text:style-name="T383"><text:s/>– nuolatinė savarankiška, t. y. savo rizika plėtojama asmens veikla siekiant pelno, susijusi su daiktų pirkimu – pardavimu ar paslaugų teikimu kitiems asmenims už atlyginimą. Į šią sąvoką taip pat įe</text:span><text:span text:style-name="T384">ina ūkininko ūkio veikla, kaip nustatyta Lietuvos Respublikos ūkininko ūkio įstatyme (Žin., 1999, Nr.<text:s/></text:span><text:a xlink:href="https://www.e-tar.lt/portal/lt/legalAct/TAR.769B541DD7F7" office:target-frame-name="_blank" xlink:show="new"><text:span text:style-name="T385">43-1358</text:span></text:a><text:span text:style-name="T386">; 2002, Nr. 123-5537);</text:span></text:p>
      <text:p text:style-name="P387"><text:span text:style-name="T388">3.15</text:span><text:span text:style-name="T389">.<text:s/></text:span><text:span text:style-name="T390">vertinamasis laikotarpis</text:span><text:span text:style-name="T391"><text:s/>– laikotarpis, per kurį įgyvendintas projektas daro įtaką išmetamų šiltnamio efektą sukeliančių dujų kiekio pokyčiams, kaip tai nustatyta šio Tvarkos aprašo 2 priede;</text:span></text:p>
      <text:p text:style-name="P392"><text:span text:style-name="T393">3.16</text:span><text:span text:style-name="T394">.<text:s/></text:span><text:span text:style-name="T395">vidutinės apimties projektas<text:s/></text:span><text:span text:style-name="T396">– projektas, kuriam prašomas finansavimas viršija</text:span><text:span text:style-name="T397"><text:s/>14 500 Eur</text:span><text:span text:style-name="T398"><text:s text:c="2"/></text:span><text:span text:style-name="T399">ir yra ne didesnis nei 200 000 Eur;</text:span><text:s/></text:p>
      <text:p text:style-name="P400">Punkto pakeitimai:</text:p>
      <text:p text:style-name="P401"><text:span text:style-name="T402">Nr.<text:s/></text:span><text:a xlink:href="https://www.e-tar.lt/portal/legalAct.html?documentId=5ff961e08a8511e4a98a9f2247652cf4" office:target-frame-name="_top" xlink:show="replace"><text:span text:style-name="T403">D1-1053</text:span></text:a><text:span text:style-name="T404">, 2014-12-19, paskelbta TAR 2014-12-23, i. k. 2014-20599</text:span></text:p>
      <text:p text:style-name="Normal"/>
      <text:p text:style-name="P405"><text:span text:style-name="T406">3.17</text:span><text:span text:style-name="T407">.</text:span><text:span text:style-name="T408"><text:s/>informacin</text:span><text:span text:style-name="T409">iai ir tiriamieji klimato kaitos projektai –<text:s/></text:span><text:span text:style-name="T410">projektai, kuriais įgyvendinamos šio Tvarkos aprašo 4.2.1 ir 4.2.3 punktuose nurodytos priemonės, ir kurių įgyvendinimo rezultate nepasiekiamas kiekybiškai apskaičiuojamas išmetamų šiltnamio efektą sukeliančių d</text:span><text:span text:style-name="T411">ujų kiekio sumažinimas.</text:span><text:s/></text:p>
      <text:soft-page-break/>
      <text:p text:style-name="P412">Kitos Tvarkos apraše vartojamos sąvokos atitinka Lietuvos Respublikos klimato kaitos valdymo finansinių instrumentų įstatyme ir Lietuvos Respublikos finansų įstaigų įstatyme vartojamas sąvokas.</text:p>
      <text:p text:style-name="P413">Papildyta punktu:</text:p>
      <text:p text:style-name="P414"><text:span text:style-name="T415">Nr.<text:s/></text:span><text:a xlink:href="https://www.e-tar.lt/portal/legalAct.html?documentId=6623cc10cf6711e3a8ded1a0f5aff0a9" office:target-frame-name="_top" xlink:show="replace"><text:span text:style-name="T416">D1-377</text:span></text:a><text:span text:style-name="T417">, 2014-04-28, paskelbta TAR 2014-04-29, i. k. 2014-04916</text:span></text:p>
      <text:p text:style-name="Normal"/>
      <text:p text:style-name="P418"><text:span text:style-name="T419">II</text:span><text:span text:style-name="T420">.<text:s/></text:span><text:span text:style-name="T421">PROGRAMOS LĖŠŲ NAUDOJIMAS, METINIŲ SĄMATŲ IR ATASKAITŲ SUDARYMAS IR TVIRTINIMAS</text:span></text:p>
      <text:p text:style-name="P422"/>
      <text:p text:style-name="P423"><text:span text:style-name="T424">4</text:span><text:span text:style-name="T425">. Programos</text:span><text:span text:style-name="T426"><text:s/>lėšos naudojamos Lietuvos Respublikos klimato kaitos valdymo finansinių instrumentų įstatymo 10 straipsnio 3 dalyje numatytiems projektams finansuoti:</text:span></text:p>
      <text:p text:style-name="P427"><text:span text:style-name="T428">4.1</text:span><text:span text:style-name="T429">. ne mažiau kaip 80 procentų Programos lėšų naudojama finansuoti projektams, kurių įgyvendinimo rez</text:span><text:span text:style-name="T430">ultate pasiekiamas kiekybiškai apskaičiuojamas išmetamų šiltnamio efektą sukeliančių dujų kiekio sumažinimas, tarp jų:</text:span></text:p>
      <text:p text:style-name="P431"><text:span text:style-name="T432">4.1.1</text:span><text:span text:style-name="T433">. ne mažiau kaip 40 procentų – energijos vartojimo ir gamybos efektyvumo didinimo projektams: gyvenamiesiems namams ir visuomeninė</text:span><text:span text:style-name="T434">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435"><text:span text:style-name="T436">4.1</text:span><text:span text:style-name="T437">.2</text:span><text:span text:style-name="T438">. ne mažiau kaip 40 procentų – atsinaujinančių energijos išteklių panaudojimui skatinti, aplinkai palankioms technologijoms, tarp jų efektyvios energijos gamybos kogeneracijos būdu, diegti;</text:span></text:p>
      <text:p text:style-name="P439"><text:span text:style-name="T440">4.2</text:span><text:span text:style-name="T441">. likusi dalis Programos lėšų naudojama finansuoti ki</text:span><text:span text:style-name="T442">tiems projektams, kurių įgyvendinimo rezultate nepasiekiamas kiekybiškai apskaičiuojamas išmetamų šiltnamio efektą sukeliančių dujų kiekio sumažinimas:</text:span></text:p>
      <text:p text:style-name="P443"><text:span text:style-name="T444">4.2.1</text:span><text:span text:style-name="T445">. Nacionalinės klimato kaitos valdymo politikos formavimo ir įgyvendinimo priemonėms vykdyti;</text:span></text:p>
      <text:p text:style-name="P446"><text:span text:style-name="T447">4</text:span><text:span text:style-name="T448">.2.2</text:span><text:span text:style-name="T449">. miškams atkurti ir įveisti;</text:span></text:p>
      <text:p text:style-name="P450"><text:span text:style-name="T451">4.2.3</text:span><text:span text:style-name="T452">. visuomenei informuoti ir šviesti, mokslo tiriamiesiems darbams ir jų sklaidai, veiklos vykdytojams ir kitiems asmenims konsultuoti ir mokyti aktualiausiais klimato kaitos politikos valdymo ir įgyvendinimo, ene</text:span><text:span text:style-name="T453">rgijos vartojimo efektyvumo didinimo, atsinaujinančių energijos išteklių panaudojimo ir aplinkai palankių technologijų diegimo klausimais;</text:span></text:p>
      <text:p text:style-name="P454"><text:span text:style-name="T455">4.2.4</text:span><text:span text:style-name="T456">. pagal Europos Sąjungos teisės aktus, Jungtinių Tautų bendrąją klimato kaitos konvenciją, Kioto protokolą i</text:span><text:span text:style-name="T457">r kitus tarptautinius susitarimus nustatytoms prisitaikymo prie klimato kaitos pokyčių ir klimato kaitos padarinių švelninimo priemonėms įgyvendinti Lietuvos Respublikos teritorijoje ir trečiosiose valstybėse;</text:span></text:p>
      <text:p text:style-name="P458"><text:span text:style-name="T459">4.2.5</text:span><text:span text:style-name="T460">. kitoms klimato kaitos politikos<text:s/></text:span><text:span text:style-name="T461">veiksmingo valdymo priemonėms, kurios, naudojantis valstybės pagalba, leistų veiklos vykdytojams ir kitiems ūkio subjektams, kurių vykdoma veikla nepatenka į Lietuvos Respublikos klimato kaitos valdymo finansinių instrumentų įstatymo 1 priede nurodytą veik</text:span><text:span text:style-name="T462">los rūšių sąrašą, sumažinti išmetamų šiltnamio efektą sukeliančių dujų mažinimo įsipareigojimų finansinę ir ekonominę naštą, įgyvendinti.</text:span></text:p>
      <text:p text:style-name="P463"><text:span text:style-name="T464">5</text:span><text:span text:style-name="T465">. Programos lėšos naudojamos vadovaujantis metine Programos lėšų naudojimo sąmata (toliau – Metinė sąmata), k</text:span><text:span text:style-name="T466">urios projektą Aplinkos ministerijos struktūrinis padalinys parengia pagal šio Tvarkos aprašo 1 priede nustatytą Metinės sąmatos formą ir iki kiekvienų metų sausio 30 dienos pateikia svarstyti Nacionaliniam klimato kaitos komitetui ir Lietuvos Respublikos<text:s/></text:span><text:span text:style-name="T467">Seimo Aplinkos apsaugos komitetui.</text:span></text:p>
      <text:p text:style-name="P468"><text:span text:style-name="T469">6</text:span><text:span text:style-name="T470">. Metinė sąmata, apsvarstyta su Nacionalinio klimato kaitos komitetu ir Lietuvos Respublikos Seimo Aplinkos apsaugos komitetu, tvirtinama aplinkos ministro įsakymu.</text:span></text:p>
      <text:p text:style-name="P471"><text:span text:style-name="T472">7</text:span><text:span text:style-name="T473">. Einamaisiais biudžetiniais metais papildomai</text:span><text:span text:style-name="T474"><text:s/>įplaukusios ir (ar) nepanaudotos Programos lėšos naudojamos kitų metų sąmatoje numatytoms priemonėms finansuoti. Metinė sąmata taip pat gali būti tikslinama metų eigoje atsižvelgiant į faktines įplaukas. Patikslinta sąmata derinama ir tvirtinama šio Tvark</text:span><text:span text:style-name="T475">os aprašo 6 punkto nustatyta tvarka. Lietuvos Respublikos aplinkos ministro įsakymu tvirtinamas Metinę sąmatą detalizuojantis planas,<text:s/></text:span><text:soft-page-break/><text:span text:style-name="T476">kuriuo nustatomas nustatytosios šiltnamio efektą sukeliančių dujų normos vienetų įsigijimo ir perleidimo sutartimi ar kita</text:span><text:span text:style-name="T477">is šaltiniais gaunamų lėšų paskirstymas.</text:span></text:p>
      <text:p text:style-name="P478">Punkto pakeitimai:</text:p>
      <text:p text:style-name="P479"><text:span text:style-name="T480">Nr.<text:s/></text:span><text:a xlink:href="https://www.e-tar.lt/portal/legalAct.html?documentId=TAR.89FDD86E316B" office:target-frame-name="_top" xlink:show="replace"><text:span text:style-name="T481">D1-619</text:span></text:a><text:span text:style-name="T482">, 2011-07-29, Žin., 2011, Nr. 99-4668 (2011-08-04), i. k. 111301MISAK00D1-619</text:span></text:p>
      <text:p text:style-name="Normal"/>
      <text:p text:style-name="P483"><text:span text:style-name="T484">8</text:span><text:span text:style-name="T485">. Aplinkos<text:s/></text:span><text:span text:style-name="T486">ministerijos struktūrinis padalinys kasmet rengia, teikia Nacionaliniam klimato kaitos komitetui ir Lietuvos Respublikos Seimo Aplinkos apsaugos komitetui svarstyti ir iki kovo 1 d. teikia aplinkos ministrui įsakymu tvirtinti Nacionalinio klimato kaitos ko</text:span><text:span text:style-name="T487">miteto ir Lietuvos Respublikos Seimo Aplinkos apsaugos komiteto apsvarstytą praėjusių metų Programos lėšų panaudojimo ataskaitą. Šios ataskaitos rengiamos pagal Atsakingos institucijos iki kiekvienų metų vasario 20 d. pateiktą apibendrintą informaciją apie</text:span><text:span text:style-name="T488"><text:s/>Programos lėšomis finansuotų projektų įgyvendinimą.</text:span></text:p>
      <text:p text:style-name="P489"><text:span text:style-name="T490">9</text:span><text:span text:style-name="T491">. Jeigu aplinkos ministro įsakymu nenustatyta kitaip, ne vėliau kaip per 30 darbo dienų nuo Klimato kaitos specialiosios programos lėšų naudojimo sąmatą detalizuojančio plano patvirtinimo Atsakinga<text:s/></text:span><text:span text:style-name="T492">institucija skelbia savo interneto svetainėje ir pateikia prašymą Aplinkos ministerijai paskelbti Aplinkos ministerijos interneto svetainėje apie atskirų šios Tvarkos aprašo 4.1 ir 4.2 punktuose nurodytų ir metinėje sąmatoje numatytų finansuoti projektų pa</text:span><text:span text:style-name="T493">raiškų priėmimą finansavimui gauti ir kitą reikalingą informaciją.</text:span></text:p>
      <text:p text:style-name="P494">Punkto pakeitimai:</text:p>
      <text:p text:style-name="P495"><text:span text:style-name="T496">Nr.<text:s/></text:span><text:a xlink:href="https://www.e-tar.lt/portal/legalAct.html?documentId=TAR.89FDD86E316B" office:target-frame-name="_top" xlink:show="replace"><text:span text:style-name="T497">D1-619</text:span></text:a><text:span text:style-name="T498">, 2011-07-29, Žin., 2011, Nr. 99-4668 (2011-08-04), i. k. 111301MISAK00D1-619</text:span></text:p>
      <text:p text:style-name="P499"><text:span text:style-name="T500">Nr.<text:s/></text:span><text:a xlink:href="https://www.e-tar.lt/portal/legalAct.html?documentId=TAR.28D9A996D9EA" office:target-frame-name="_top" xlink:show="replace"><text:span text:style-name="T501">D1-751</text:span></text:a><text:span text:style-name="T502">, 2012-09-18, Žin., 2012, Nr. 109-5538 (2012-09-21), i. k. 112301MISAK00D1-751</text:span></text:p>
      <text:p text:style-name="Normal"/>
      <text:p text:style-name="P503"><text:span text:style-name="T504">II</text:span><text:span text:style-name="T505">1</text:span><text:span text:style-name="T506">.<text:s/></text:span><text:span text:style-name="T507">INFORMACINIŲ IR TIRIAMŲJŲ KLIMATO KAITOS PROJEKTŲ ATRANKOS IR VERTINIMO T</text:span><text:span text:style-name="T508">VARKA</text:span><text:span text:style-name="T509"><text:s/></text:span></text:p>
      <text:p text:style-name="P510"/>
      <text:p text:style-name="P511"><text:span text:style-name="T512">9</text:span><text:span text:style-name="T513">1</text:span><text:span text:style-name="T514">. Patvirtinus Metinę sąmatą, Aplinkos ministerijos administracijos padaliniai ir Aplinkos ministerijai pavaldžios įstaigos Aplinkos ministerijos struktūriniam padaliniui teikia siūlymus dėl finansavimo poreikio <text:s/>informaciniams ir tiriamiesiem</text:span><text:span text:style-name="T515">s klimato kaitos projektams įgyvendinti.<text:s/></text:span></text:p>
      <text:p text:style-name="P516"><text:span text:style-name="T517">Ne vėliau kaip per 60 darbo dienų nuo Klimato kaitos specialiosios programos lėšų naudojimo sąmatą detalizuojančio plano patvirtinimo Aplinkos ministerijos administracijos padaliniai ir Aplinkos ministerijai pavald</text:span><text:span text:style-name="T518">žios įstaigos, kurių siūlomoms priemonėms aplinkos ministro įsakymu paskirtas finansavimas, turi pradėti inicijuoti viešuosius pirkimus teisės aktų nustatyta tvarka.</text:span></text:p>
      <text:p text:style-name="P519"><text:span text:style-name="T520">9</text:span><text:span text:style-name="T521">2</text:span><text:span text:style-name="T522">. Klimato kaitos specialiosios programos lėšų naudojimo metinę sąmatą detalizuojanči</text:span><text:span text:style-name="T523">ame plane, skelbiant kvietimą teikti paraiškas, gali būti numatytos priemonės informaciniams ir tiriamiesiems klimato kaitos projektams įgyvendinti. Tokiu atveju, ne vėliau kaip per 30 darbo dienų nuo Klimato kaitos specialiosios programos lėšų naudojimo m</text:span><text:span text:style-name="T524">etinę sąmatą detalizuojančio plano patvirtinimo, <text:s/>Aplinkos ministerija ir Atsakinga institucija savo interneto svetainėse paskelbia kvietimus teikti Paraiškas šiems projektams įgyvendinti ir kitą susijusią <text:s/>informaciją.<text:s/></text:span></text:p>
      <text:p text:style-name="P525"><text:span text:style-name="T526">9</text:span><text:span text:style-name="T527">3</text:span><text:span text:style-name="T528">.</text:span><text:span text:style-name="T529"><text:s/></text:span><text:span text:style-name="T530">Aplinkos ministerijos<text:s/></text:span><text:span text:style-name="T531">struktūrinis padalinys, vadovaudamasis šio Tvarkos aprašo reikalavimais, atlieka informacinių ir tiriamųjų klimato kaitos projektų paraiškų atranką, vertinimą, ir projektų priežiūrą.</text:span></text:p>
      <text:p text:style-name="P532"><text:span text:style-name="T533">9</text:span><text:span text:style-name="T534">4</text:span><text:span text:style-name="T535">. Paskelbus kvietimą teikti paraiškas, pareiškėjai, norintys gauti<text:s/></text:span><text:span text:style-name="T536">paramą informaciniams ir tiriamiesiems klimato kaitos projektams įgyvendinti, turi tiesiogiai ar naudojantis pašto arba kurjerio paslaugomis <text:s/>pateikti Aplinkos ministerijai užpildytą ir pasirašytą paraiškos formą (3 priedas).</text:span></text:p>
      <text:p text:style-name="P537"><text:span text:style-name="T538">9</text:span><text:span text:style-name="T539">5</text:span><text:span text:style-name="T540">. Informaciniai ir tiria</text:span><text:span text:style-name="T541">mieji klimato kaitos projektai atrenkami tik konkursiniu atrankos būdu.</text:span></text:p>
      <text:p text:style-name="P542"><text:span text:style-name="T543">9</text:span><text:span text:style-name="T544">6</text:span><text:span text:style-name="T545">. Reikalavimai projektų išlaidoms yra nustatyti šio Tvarkos aprašo V skyriuje. Tinkamos finansuoti <text:s/>išlaidų kategorijos nustatomos aplinkos ministro įsakymu.<text:s/></text:span></text:p>
      <text:p text:style-name="P546"><text:span text:style-name="T547">9</text:span><text:span text:style-name="T548">7</text:span><text:span text:style-name="T549">. Paraiškų<text:s/></text:span><text:span text:style-name="T550">vertinimą sudaro šie etapai:</text:span></text:p>
      <text:p text:style-name="P551"><text:span text:style-name="T552">9</text:span><text:span text:style-name="T553">7</text:span><text:span text:style-name="T554">.1</text:span><text:span text:style-name="T555">. administracinės atitikties vertinimas negali trukti ilgiau nei 3 darbo dienas nuo paraiškos registracijos datos. Administracinės atitikties vertinimo metu nustatoma, ar paraiška tinkamai užpildyta, ar pateikti visi reik</text:span><text:span text:style-name="T556">alaujami dokumentai, ar pareiškėjas yra tinkamas subsidijai gauti, ar tenkinami nustatytieji specialieji reikalavimai. Jeigu atliekant paraiškų vertinimą nustatoma, kad pateikti ne visi reikalaujami dokumentai ir (ar) paraiška užpildyta netinkamai, pareišk</text:span><text:span text:style-name="T557">ėjui taikomos paraiškos tikslinimo procedūros kaip nurodyta šio Tvarkos aprašo 49</text:span><text:span text:style-name="T558">2</text:span><text:span text:style-name="T559"><text:s/>punkte;<text:s/></text:span></text:p>
      <text:p text:style-name="P560"><text:span text:style-name="T561">9</text:span><text:span text:style-name="T562">7</text:span><text:span text:style-name="T563">.2</text:span><text:span text:style-name="T564">. jeigu paraiška atitinka visus administracinio vertinimo reikalavimus, toliau yra atliekamas aplinkosauginės naudos atitikties vertinimas, kuris negali tru</text:span><text:span text:style-name="T565">kti ilgiau nei 60 darbo dienų. Paraiškos vertinimą atliekantis Aplinkos ministerijos struktūrinio padalinio darbuotojas, esant reikalui, gali kreiptis į kitus Aplinkos ministerijos padalinius ar ekspertus dėl papildomus informacijos suteikimo vertinant par</text:span><text:span text:style-name="T566">aišką. Aplinkosauginės naudos atitikties vertinimas vyksta vadovaujantis aplinkos ministro patvirtintais vertinimo kriterijais.</text:span></text:p>
      <text:p text:style-name="P567"><text:span text:style-name="T568">9</text:span><text:span text:style-name="T569">8</text:span><text:span text:style-name="T570">. Aplinkos ministerijos struktūrinis padalinys per 10 darbo dienų nuo paraiškų vertinimo pabaigos vertinimo išvadas teik</text:span><text:span text:style-name="T571">ia<text:s/></text:span><text:span text:style-name="T572">Klimato kaitos specialiosios programos projektų atrankos komitetui (toliau – Atrankos komitetas)</text:span><text:span text:style-name="T573">, kuris teikia pasiūlymus dėl finansavimo skyrimo (neskyrimo) atsižvelgdamas į finansuojamas veiklos kryptis, projektus vertinusių ekspertų ir Aplinkos minis</text:span><text:span text:style-name="T574">terijos struktūrinio padalinio darbuotojų išvadas, paraiškose ir su jomis pateiktuose dokumentuose esančią informaciją. Atrankos komiteto atrinkti projektai ir rekomendacijos dėl finansavimo skyrimo ne vėliau kaip per 10 darbo dienų nuo projektų atrinkimo<text:s/></text:span><text:span text:style-name="T575">teikiami aplinkos ministrui.<text:s/></text:span><text:span text:style-name="T576">Sprendimas skirti finansavimą įforminamas aplinkos ministro įsakymu. Sprendimas neskirti finansavimo įforminamas Aplinkos ministerijos raštu, kuriame nurodomi sprendimą pagrindžiantys objektyvūs duomenys, teisės aktų normos, sp</text:span><text:span text:style-name="T577">rendimo motyvai ir sprendimo apskundimo tvarka. Apie priimtą spendimą skirti (neskirti) finansavimą Aplinkos ministerija ne vėliau kaip per 5 darbo dienas nuo sprendimo priėmimo raštu informuoja pareiškėją ir paskelbia sprendimą skirti finansavimą Aplinkos</text:span><text:span text:style-name="T578"><text:s/>ministerijos interneto svetainėje.</text:span><text:s/></text:p>
      <text:p text:style-name="P579">Punkto pakeitimai:</text:p>
      <text:p text:style-name="P580"><text:span text:style-name="T581">Nr.<text:s/></text:span><text:a xlink:href="https://www.e-tar.lt/portal/legalAct.html?documentId=5ff961e08a8511e4a98a9f2247652cf4" office:target-frame-name="_top" xlink:show="replace"><text:span text:style-name="T582">D1-1053</text:span></text:a><text:span text:style-name="T583">, 2014-12-19, paskelbta TAR 2014-12-23, i. k. 2014-20599</text:span></text:p>
      <text:p text:style-name="Normal"/>
      <text:p text:style-name="P584"><text:span text:style-name="T585">9</text:span><text:span text:style-name="T586">9</text:span><text:span text:style-name="T587">. Skyrus finansavimą aplinkos ministro įsakymu, Aplinkos ministerija ir pareiškėjas pasirašo finansavimo sutartį, <text:s/>remiantis šio Tvarkos aprašo 79, 79</text:span><text:span text:style-name="T588">1</text:span><text:span text:style-name="T589"><text:s/>ir 80 punktų nuostatomis.</text:span></text:p>
      <text:p text:style-name="P590"><text:span text:style-name="T591">9</text:span><text:span text:style-name="T592">10</text:span><text:span text:style-name="T593">. Pareiškėjams, įgyvendinantiems vidutinės ar didelės apimties projektu</text:span><text:span text:style-name="T594">s, projektų išlaidų apmokėjimo būdas nustatomas finansavimo sutartyje. Pareiškėjams, įgyvendinantiems <text:s/>mažos apimties projektus, projekto išlaidos apmokamos įgyvendinus projektą išlaidų kompensavimo būdu pateikiant vieną mokėjimo prašymą. Aplinkos minister</text:span><text:span text:style-name="T595">ija pareiškėjo, įgyvendinančio vidutinės ar didelės apimties projektus, prašymu gali priimti sprendimą skirti iki 30 procentų subsidijos dydžio avansinį mokėjimą vadovaujantis Tvarkos aprašo 34</text:span><text:span text:style-name="T596">1<text:s/></text:span><text:span text:style-name="T597">ir 34</text:span><text:span text:style-name="T598">2</text:span><text:span text:style-name="T599"><text:s/>punktuose nustatytais reikalavimais.<text:s/></text:span></text:p>
      <text:p text:style-name="P600"><text:span text:style-name="T601">Aplinkos ministe</text:span><text:span text:style-name="T602">rija pareiškėjui projekto išlaidas apmoka vadovaudamasi šio Tvarkos aprašo 36 ir 37, 38 ir 38</text:span><text:span text:style-name="T603">1</text:span><text:span text:style-name="T604"><text:s/>punktuose nustatytais reikalavimais.<text:s/></text:span></text:p>
      <text:p text:style-name="P605"><text:span text:style-name="T606">9</text:span><text:span text:style-name="T607">11</text:span><text:span text:style-name="T608">. Pareiškėjas, įgyvendindamas informacinius ir tiriamuosius klimato kaitos projektus, informaciją apie projekto įgyv</text:span><text:span text:style-name="T609">endinimą, projekto viešinimą ir įgyvendinimo ataskaitas teikia Aplinkos ministerijos struktūriniam padaliniui.</text:span></text:p>
      <text:p text:style-name="P610"><text:span text:style-name="T611">9</text:span><text:span text:style-name="T612">12</text:span><text:span text:style-name="T613">. Pareiškėjas, įgyvendindamas didelės ar vidutinės apimties informacinius ir tiriamuosius klimato kaitos projektus, finansavimo sutartyje<text:s/></text:span><text:span text:style-name="T614">nustatytais terminais, Aplinkos ministerijos struktūriniam padaliniui teikia tarpinę ataskaitą, kurioje turi būti pateikiamas bendras esamos situacijos aprašymas, vietos sąlygos, realios prielaidos ir rizikos, kiti vidiniai ir išoriniai veiksniai, darantys</text:span><text:span text:style-name="T615"><text:s/>įtaką projekto veiklai, pasiekta pažanga, nurodomos kylančios problemos ir numatomos priemonės joms išspręsti, informacija apie lėšų panaudojimą.<text:s/></text:span></text:p>
      <text:p text:style-name="P616"><text:span text:style-name="T617">9</text:span><text:span text:style-name="T618">13</text:span><text:span text:style-name="T619">. Pareiškėjas, įgyvendinęs projektą, per 30 darbo dienų Aplinkos ministerijai pateikia tinkamai įform</text:span><text:span text:style-name="T620">intą mokėjimo prašymą, visus išlaidas pagrindžiančių bei apmokėjimą įrodančių dokumentų originalus ir <text:s/>galutinę įgyvendinimo ataskaitą. Pareiškėjai,<text:s/></text:span><text:soft-page-break/><text:span text:style-name="T621">įgyvendinantys vidutinės ar didelės apimties projektus, papildomai turi atlikti galutinį išlaidų auditą <text:s/>pa</text:span><text:span text:style-name="T622">gal šio Tvarkos aprašo 85.3 papunktį.<text:s/></text:span></text:p>
      <text:p text:style-name="P623"><text:span text:style-name="T624">9</text:span><text:span text:style-name="T625">14</text:span><text:span text:style-name="T626">. Tinkamoms išlaidoms, jas patvirtinančių dokumentų pateikimui ir įforminimui taikytinos Tvarkos aprašo V skyriaus nuostatos.</text:span></text:p>
      <text:p text:style-name="P627"><text:span text:style-name="T628">9</text:span><text:span text:style-name="T629">15</text:span><text:span text:style-name="T630">. Galutinėje įgyvendinimo ataskaitoje turi būti nurodyta informacija apie:<text:s/></text:span></text:p>
      <text:p text:style-name="P631"><text:span text:style-name="T632">9</text:span><text:span text:style-name="T633">15</text:span><text:span text:style-name="T634">.1</text:span><text:span text:style-name="T635">. pasiektus rezultatus ir jų atitikimą projekto nustatytiems tikslams;</text:span></text:p>
      <text:p text:style-name="P636"><text:span text:style-name="T637">9</text:span><text:span text:style-name="T638">15</text:span><text:span text:style-name="T639">.2</text:span><text:span text:style-name="T640">. efektyvumą – ar mažiausiomis sąnaudomis buvo pasiekti visi ar dalis tikslų;</text:span></text:p>
      <text:p text:style-name="P641"><text:span text:style-name="T642">9</text:span><text:span text:style-name="T643">15</text:span><text:span text:style-name="T644">.3</text:span><text:span text:style-name="T645">. veiksmingumą – kaip buvo naudojami finansiniai ištekliai rezultatams pasiekti;</text:span></text:p>
      <text:p text:style-name="P646"><text:span text:style-name="T647">9</text:span><text:span text:style-name="T648">15</text:span><text:span text:style-name="T649">.4</text:span><text:span text:style-name="T650">. tvarumą – ar projekto rezultatai turės ilgalaikių teigiamų pasekmių;</text:span></text:p>
      <text:p text:style-name="P651"><text:span text:style-name="T652">9</text:span><text:span text:style-name="T653">15</text:span><text:span text:style-name="T654">.5</text:span><text:span text:style-name="T655">. poveikį tiksliniams sektoriams ar visuomenės grupėms;</text:span></text:p>
      <text:p text:style-name="P656"><text:span text:style-name="T657">9</text:span><text:span text:style-name="T658">15</text:span><text:span text:style-name="T659">.6</text:span><text:span text:style-name="T660">. projekto trūkumus – nurodomos priežastys ir priimti sprendimai jiems pašalinti, rekomendacijos, kaip<text:s/></text:span><text:span text:style-name="T661">jų išvengti.</text:span></text:p>
      <text:p text:style-name="P662">Skyriaus pakeitimai:</text:p>
      <text:p text:style-name="P663"><text:span text:style-name="T664">Nr.<text:s/></text:span><text:a xlink:href="https://www.e-tar.lt/portal/legalAct.html?documentId=6623cc10cf6711e3a8ded1a0f5aff0a9" office:target-frame-name="_top" xlink:show="replace"><text:span text:style-name="T665">D1-377</text:span></text:a><text:span text:style-name="T666">, 2014-04-28, paskelbta TAR 2014-04-29, i. k. 2014-04916</text:span></text:p>
      <text:p text:style-name="Normal"/>
      <text:p text:style-name="P667"><text:span text:style-name="T668">III</text:span><text:span text:style-name="T669">.<text:s/></text:span><text:span text:style-name="T670">PASKOLŲ TEIKIMO PAGRINDAI IR SĄLYGOS</text:span></text:p>
      <text:p text:style-name="P671"/>
      <text:p text:style-name="P672"><text:span text:style-name="T673">10</text:span><text:span text:style-name="T674">. Paskolos Programos lėšomis teikiamos Lietuvos Respublikos teritorijoje ūkinę-komercinę veiklą vykdantiems fiziniams ir juridiniams asmenims, įgyvendinantiems šio Tvarkos aprašo 4.1, 4.2.2 ir 4.2.5 punktuose nurodytus projektus.</text:span></text:p>
      <text:p text:style-name="P675">Punkto pakeitimai:</text:p>
      <text:p text:style-name="P676"><text:span text:style-name="T677">Nr.<text:s/></text:span><text:a xlink:href="https://www.e-tar.lt/portal/legalAct.html?documentId=TAR.89FDD86E316B" office:target-frame-name="_top" xlink:show="replace"><text:span text:style-name="T678">D1-619</text:span></text:a><text:span text:style-name="T679">, 2011-07-29, Žin., 2011, Nr. 99-4668 (2011-08-04), i. k. 111301MISAK00D1-619</text:span></text:p>
      <text:p text:style-name="Normal"/>
      <text:p text:style-name="P680"><text:span text:style-name="T681">11</text:span><text:span text:style-name="T682">. Paskola Programos lėšomis teikiama per kredito įstaigą, su kuria Aplinkos ministeri</text:span><text:span text:style-name="T683">ja yra sudariusi bendradarbiavimo sutartį, šiame Tvarkos apraše, bendradarbiavimo ir tikslinės paskolos sutartyse nustatyta tvarka ir sąlygomis. Aplinkos ministerija sudaro bendradarbiavimo sutartis su visomis kredito įstaigomis, pareiškusiomis norą bendra</text:span><text:span text:style-name="T684">darbiauti. Kredito įstaiga prisiima visą paskolos grąžinimo riziką.</text:span></text:p>
      <text:p text:style-name="P685"><text:span text:style-name="T686">12</text:span><text:span text:style-name="T687">. Paskola Programos lėšomis pareiškėjams teikiama atsižvelgiant į valstybės pagalbos teikimo reikalavimus, nustatytus 2013 m. gruodžio 18 d. Komisijos reglamentu (ES) Nr. 1407/2013.<text:s/></text:span></text:p>
      <text:p text:style-name="P688">Punkto pakeitimai:</text:p>
      <text:p text:style-name="P689"><text:span text:style-name="T690">Nr.<text:s/></text:span><text:a xlink:href="https://www.e-tar.lt/portal/legalAct.html?documentId=6623cc10cf6711e3a8ded1a0f5aff0a9" office:target-frame-name="_top" xlink:show="replace"><text:span text:style-name="T691">D1-377</text:span></text:a><text:span text:style-name="T692">, 2014-04-28, paskelbta TAR 2014-04-29, i. k. 2014-04916</text:span></text:p>
      <text:p text:style-name="Normal"/>
      <text:p text:style-name="P693"><text:span text:style-name="T694">13</text:span><text:span text:style-name="T695">. Valstybės pagalbos dydis yra apskaičiuojamas kaip bendrasis<text:s/></text:span><text:span text:style-name="T696">subsidijos ekvivalentas, kuris nustatomas finansavimo teikimo metu rinkoje vyraujančias palūkanų normas palyginus su teikiamo finansavimo sąlygomis. Rinkos palūkanų normos yra orientacinės palūkanų normos, kurias reguliariai nustato Europos Komisija ir kur</text:span><text:span text:style-name="T697">ios yra skelbiamos Europos Sąjungos oficialiajame leidinyje arba oficialioje interneto svetainėje.</text:span></text:p>
      <text:p text:style-name="P698"><text:span text:style-name="T699">14</text:span><text:span text:style-name="T700">. Paskolą pareiškėjui sudaro Aplinkos ministerijos per kredito įstaigą teikiamos Programos lėšos ir kredito įstaigos teikiamos lėšos.</text:span></text:p>
      <text:p text:style-name="P701"><text:span text:style-name="T702">15</text:span><text:span text:style-name="T703">. Nustačius</text:span><text:span text:style-name="T704"><text:s/>valstybės pagalbos dydį konkrečiai paskolai, Atsakinga institucija patikrina pareiškėjo teisę gauti tokią valstybės pagalbą.</text:span></text:p>
      <text:p text:style-name="P705"><text:span text:style-name="T706">16</text:span><text:span text:style-name="T707">. Aplinkos ministerijos teikiama paskolos Programos lėšomis maksimali suma vienam pareiškėjui nustatoma atsižvelgiant į skir</text:span><text:span text:style-name="T708">iamos valstybės pagalbos dydžio kaip subsidijos ekvivalento apribojimus, nustatytus<text:s/></text:span><text:span text:style-name="T709">de minimis</text:span><text:span text:style-name="T710"><text:s/>pagalbai Tvarkos aprašo 12 punkte nurodytame teisės akte.</text:span></text:p>
      <text:p text:style-name="P711"><text:span text:style-name="T712">17</text:span><text:span text:style-name="T713">. Bendra paskolos suma pareiškėjui neribojama, tačiau kredito įstaigos lėšos bendroje paskolos su</text:span><text:span text:style-name="T714">moje turi sudaryti ne mažiau kaip 20 procentų.</text:span></text:p>
      <text:p text:style-name="P715"><text:span text:style-name="T716">18</text:span><text:span text:style-name="T717">. Maksimalus pareiškėjui suteiktos paskolos grąžinimo terminas negali viršyti 6 (šešerių) metų.</text:span></text:p>
      <text:p text:style-name="P718"><text:span text:style-name="T719">19</text:span><text:span text:style-name="T720">. Paskola pareiškėjui teikiama tik nacionaline valiuta.</text:span></text:p>
      <text:p text:style-name="P721"><text:span text:style-name="T722">20</text:span><text:span text:style-name="T723">. Paskola pareiškėjui teikiama laikanti</text:span><text:span text:style-name="T724">s šių sąlygų:</text:span></text:p>
      <text:p text:style-name="P725"><text:span text:style-name="T726">20.1</text:span><text:span text:style-name="T727">. paskolos Programos lėšomis suma išmokama pareiškėjui per kredito įstaigą pagal tikslinės paskolos sutarties bei kredito įstaigos ir pareiškėjo sudarytos sutarties dėl paskolos suteikimo nuostatas šio Tvarkos aprašo nustatyta tvarka at</text:span><text:span text:style-name="T728">rinktam pareiškėjo projektui įgyvendinti;</text:span></text:p>
      <text:p text:style-name="P729"><text:span text:style-name="T730">20.2</text:span><text:span text:style-name="T731">. paskola Programos lėšomis ar jos dalis pervedama kredito įstaigai pagal kredito įstaigos prašymą, pagrįstą 20.3 punkte nurodytais pareiškėjo pateiktais dokumentais. Kredito įstaiga atsakinga už pareiškėjo</text:span><text:span text:style-name="T732"><text:s/>išlaidų atitiktį paskolos suteikimo sutarties sąlygoms;</text:span></text:p>
      <text:p text:style-name="P733"><text:span text:style-name="T734">20.3</text:span><text:span text:style-name="T735">. kredito įstaiga, vadovaudamasi kredito įstaigos ir pareiškėjo sudarytos sutarties dėl paskolos suteikimo nuostatomis, ne vėliau kaip per 2 darbo dienas nuo paskolos Programos lėšomis sumos<text:s/></text:span><text:span text:style-name="T736">gavimo iš Aplinkos ministerijos perveda gautas paskolos Programos lėšomis lėšas ir kredito įstaigos teikiamos paskolos dalį pareiškėjui arba jo pasirinktam rangovui pagal pareiškėjo pateiktas sąskaitas, atliktų darbų aktus, pasirašytas sutartis ir kitus ti</text:span><text:span text:style-name="T737">kslinę paskolos paskirtį liudijančius dokumentus.</text:span></text:p>
      <text:p text:style-name="P738"><text:span text:style-name="T739">21</text:span><text:span text:style-name="T740">. Kredito įstaiga už gautas iš Programos, bet pareiškėjui nepervestas paskolos lėšas Aplinkos ministerijai moka bendradarbiavimo sutartyje nustatyto dydžio palūkanas.</text:span></text:p>
      <text:p text:style-name="P741"><text:span text:style-name="T742">22</text:span><text:span text:style-name="T743">. Pareiškėjas už Aplinkos</text:span><text:span text:style-name="T744"><text:s/>ministerijos per kredito įstaigą suteiktą paskolos Programos lėšomis dalį kredito įstaigai moka tik kredito įstaigos ir pareiškėjo sudarytoje paskolos suteikimo sutartyje nustatytą maržą, kuri neturi būti didesnė nei 3 procentai.</text:span></text:p>
      <text:p text:style-name="P745"><text:span text:style-name="T746">23</text:span><text:span text:style-name="T747">. Paskolos grąžinim</text:span><text:span text:style-name="T748">o grafikas nustatomas tikslinės paskolos sutartyje bei kredito įstaigos ir pareiškėjo sudarytoje paskolos suteikimo sutartyje.</text:span></text:p>
      <text:p text:style-name="P749"><text:span text:style-name="T750">24</text:span><text:span text:style-name="T751">.</text:span><text:span text:style-name="T752"><text:s/></text:span><text:span text:style-name="T753">Pareiškėjas kartu su paraiška paskolai Programos lėšomis pagal šį Tvarkos aprašą gauti Atsakingai institucijai turi patei</text:span><text:span text:style-name="T754">kti preliminarų kredito įstaigos, su kuria Aplinkos ministerija yra sudariusi bendradarbiavimo sutartį, sprendimą patvirtinantį dokumentą, kuris patvirtina kredito įstaigos sprendimą šio Tvarkos aprašo nustatyta tvarka suteikti paskolą pareiškėjui, nustata</text:span><text:span text:style-name="T755">nt ne didesnę nei 22 punkte nurodytą maržą. Kredito įstaigų, su kuriomis Aplinkos ministerija yra sudariusi bendradarbiavimo sutartis, sąrašas skelbiamas Aplinkos ministerijos tinklalapyje.</text:span></text:p>
      <text:p text:style-name="P756"><text:span text:style-name="T757">25.</text:span><text:span text:style-name="T758"><text:s/>Tvarkos aprašo 4.1 punkte nurodytų projektų maksimalų skiriamos valstybės pagalbos dydį (subsidijos ekvivalentas) riboja aplinkosauginio efektyvumo kriterijus: valstybės pagalbos dydis (subsidijos ekvivalentas) negali būti didesnis nei 0,15 Eur vienam pro</text:span><text:span text:style-name="T759">jektu sumažinamam kilogramui CO</text:span><text:span text:style-name="T760">2</text:span><text:span text:style-name="T761"><text:s/>ekvivalento (0,3 Eur dviem projektu sumažinamiems kilogramams CO</text:span><text:span text:style-name="T762">2</text:span><text:span text:style-name="T763"><text:s/>ekvivalento). Bendras išmetamų šiltnamio efektą sukeliančių dujų kiekio sumažinimas per projekto vertinamąjį laikotarpį apskaičiuojamas pagal šio Tvarkos apr</text:span><text:span text:style-name="T764">ašo 2 priede nustatytą Išmetamų šiltnamio efektą sukeliančių dujų kiekio sumažinimo vertinimo metodiką.</text:span><text:s/></text:p>
      <text:p text:style-name="P765">Punkto pakeitimai:</text:p>
      <text:p text:style-name="P766"><text:span text:style-name="T767">Nr.<text:s/></text:span><text:a xlink:href="https://www.e-tar.lt/portal/legalAct.html?documentId=5ff961e08a8511e4a98a9f2247652cf4" office:target-frame-name="_top" xlink:show="replace"><text:span text:style-name="T768">D1-1053</text:span></text:a><text:span text:style-name="T769">, 2014-12-19, paskelbta</text:span><text:span text:style-name="T770"><text:s/>TAR 2014-12-23, i. k. 2014-20599</text:span></text:p>
      <text:p text:style-name="Normal"/>
      <text:p text:style-name="P771"><text:span text:style-name="T772">IV</text:span><text:span text:style-name="T773">.<text:s/></text:span><text:span text:style-name="T774">SUBSIDIJŲ TEIKIMO PAGRINDAI IR SĄLYGOS</text:span></text:p>
      <text:p text:style-name="P775"/>
      <text:p text:style-name="P776"><text:span text:style-name="T777">26</text:span><text:span text:style-name="T778">. Subsidijos Programos lėšomis teikiamos fiziniams ar juridiniams asmenims, kaimo bendruomenėms, bendrojo naudojimo objektų valdytojams, registruotiems Lietuvos Resp</text:span><text:span text:style-name="T779">ublikoje, įgyvendinantiems Tvarkos aprašo 4.1 ir 4.2 punktuose nurodytus projektus.<text:s/></text:span></text:p>
      <text:p text:style-name="P780"><text:span text:style-name="T781">Klimato kaitos specialiosios programos lėšų panaudojimo sritys, atitinkamai priemonei skiriama lėšų suma, pareiškėjai, paraiškų pateikimo ir atrankos būdas bei kiti specia</text:span><text:span text:style-name="T782">lieji reikalavimai nurodomi einamųjų metų Klimato kaitos specialiosios programos lėšų naudojimo sąmatą detalizuojančiame plane.</text:span><text:s/></text:p>
      <text:p text:style-name="P783">Punkto pakeitimai:</text:p>
      <text:p text:style-name="P784"><text:span text:style-name="T785">Nr.<text:s/></text:span><text:a xlink:href="https://www.e-tar.lt/portal/legalAct.html?documentId=TAR.89FDD86E316B" office:target-frame-name="_top" xlink:show="replace"><text:span text:style-name="T786">D1-619</text:span></text:a><text:span text:style-name="T787">, 2011-07-29, Ži</text:span><text:span text:style-name="T788">n., 2011, Nr. 99-4668 (2011-08-04), i. k. 111301MISAK00D1-619</text:span></text:p>
      <text:p text:style-name="P789"><text:span text:style-name="T790">Nr.<text:s/></text:span><text:a xlink:href="https://www.e-tar.lt/portal/legalAct.html?documentId=TAR.428AA6E5B543" office:target-frame-name="_top" xlink:show="replace"><text:span text:style-name="T791">D1-461</text:span></text:a><text:span text:style-name="T792">, 2013-06-26, Žin., 2013, Nr. 70-3560 (2013-07-01), i. k. 113301MISAK00D1-461</text:span></text:p>
      <text:p text:style-name="Normal"/>
      <text:p text:style-name="P793"><text:span text:style-name="T794">26</text:span><text:span text:style-name="T795">1</text:span><text:span text:style-name="T796">. Bendrieji<text:s/></text:span><text:span text:style-name="T797">reikalavimai pareiškėjams:</text:span></text:p>
      <text:p text:style-name="P798"><text:span text:style-name="T799">26</text:span><text:span text:style-name="T800">1</text:span><text:span text:style-name="T801">.1</text:span><text:span text:style-name="T802">. pareiškėjas nėra bankrutavęs, bankrutuojantis, likviduojamas ir (arba)<text:s/></text:span><text:soft-page-break/><text:span text:style-name="T803">restruktūrizuojamas, neturi mokestinės nepriemokos valstybės ir (arba) savivaldybės biudžetui arba kitiems valstybės fondams (išskyrus atvejus, kai m</text:span><text:span text:style-name="T804">okesčių, delspinigių, baudų mokėjimas atidėtas Lietuvos Respublikos teisės aktų nustatyta tvarka arba dėl šių mokesčių, delspinigių, baudų vyksta mokestinis ginčas). Jeigu pareiškėjas yra įsiskolinęs, parama gali būti teikiama tokiu atveju, kai pareiškėjas</text:span><text:span text:style-name="T805"><text:s/>pateiks dokumentus, įrodančius, kad jis apmokėjo visus įsiskolinimus valstybei;</text:span></text:p>
      <text:p text:style-name="P806"><text:span text:style-name="T807">26</text:span><text:span text:style-name="T808">1</text:span><text:span text:style-name="T809">.2</text:span><text:span text:style-name="T810">. yra tinkamai įvykdęs arba vykdantis įsipareigojimus pagal Lietuvos aplinkos apsaugos investicijų fondo programos, Atliekų tvarkymo ar Klimato kaitos specialiosios p</text:span><text:span text:style-name="T811">rogramų nuostatas;</text:span><text:s/></text:p>
      <text:p text:style-name="P812">Punkto pakeitimai:</text:p>
      <text:p text:style-name="P813"><text:span text:style-name="T814">Nr.<text:s/></text:span><text:a xlink:href="https://www.e-tar.lt/portal/legalAct.html?documentId=bba2cdb0d6e211e583a295d9366c7ab3" office:target-frame-name="_top" xlink:show="replace"><text:span text:style-name="T815">D1-58</text:span></text:a><text:span text:style-name="T816">, 2016-01-29, paskelbta TAR 2016-02-19, i. k. 2016-03176</text:span></text:p>
      <text:p text:style-name="Normal"/>
      <text:p text:style-name="P817"><text:span text:style-name="T818">26</text:span><text:span text:style-name="T819">1</text:span><text:span text:style-name="T820">.3</text:span><text:span text:style-name="T821">. pareiškėjas nėra atsisakęs paramos, skirt</text:span><text:span text:style-name="T822">os iš Lietuvos aplinkos apsaugos investicijų fondo programos, Atliekų tvarkymo ar Klimato kaitos specialiosios programų lėšų, kai tokia parama jau buvo paskirta.<text:s/></text:span></text:p>
      <text:p text:style-name="P823">Dokumentai, įrodantys pareiškėjų atitiktį jiems keliamiems reikalavimams, kuriuos kartu su<text:s/>paraiška turi pateikti pareiškėjas, nurodomi Atsakingos institucijos paskelbtame kvietime. Šiems ir kitiems reikalavimams patikrinti Atsakinga institucija gali naudotis prieinamomis duomenų bazėmis ir registrais.</text:p>
      <text:p text:style-name="P824"><text:span text:style-name="T825">Pareiškėjas, pažeidęs 26</text:span><text:span text:style-name="T826">1</text:span><text:span text:style-name="T827">.2 ir 26</text:span><text:span text:style-name="T828">1</text:span><text:span text:style-name="T829">.3 punktu</text:span><text:span text:style-name="T830">ose keliamus reikalavimus, neturi teisės kreiptis į Atsakingą instituciją dėl paramos iš Klimato kaitos specialiosios programos lėšų skyrimo dvejus metus nuo galutinio sprendimo priėmimo.</text:span><text:s/></text:p>
      <text:p text:style-name="P831">Punkto pakeitimai:</text:p>
      <text:p text:style-name="P832"><text:span text:style-name="T833">Nr.<text:s/></text:span><text:a xlink:href="https://www.e-tar.lt/portal/legalAct.html?documentId=bba2cdb0d6e211e583a295d9366c7ab3" office:target-frame-name="_top" xlink:show="replace"><text:span text:style-name="T834">D1-58</text:span></text:a><text:span text:style-name="T835">, 2016-01-29, paskelbta TAR 2016-02-19, i. k. 2016-03176</text:span></text:p>
      <text:p text:style-name="Normal"/>
      <text:p text:style-name="P836">Papildyta punktu:</text:p>
      <text:p text:style-name="P837"><text:span text:style-name="T838">Nr.<text:s/></text:span><text:a xlink:href="https://www.e-tar.lt/portal/legalAct.html?documentId=TAR.428AA6E5B543" office:target-frame-name="_top" xlink:show="replace"><text:span text:style-name="T839">D1-461</text:span></text:a><text:span text:style-name="T840">, 2013-06-26, Žin., 2013,<text:s/></text:span><text:span text:style-name="T841">Nr. 70-3560 (2013-07-01), i. k. 113301MISAK00D1-461</text:span></text:p>
      <text:p text:style-name="Normal"/>
      <text:p text:style-name="P842"><text:span text:style-name="T843">27</text:span><text:span text:style-name="T844">. Fizinis asmuo subsidiją gali gauti tik mažos apimties projektams vykdyti.</text:span></text:p>
      <text:p text:style-name="P845"><text:span text:style-name="T846">28</text:span><text:span text:style-name="T847">. Maksimalus subsidijos dydis vienam pareiškėjui, nevykdančiam ūkinės-komercinės veiklos, yra 1</text:span><text:span text:style-name="T848"><text:s/></text:span><text:span text:style-name="T849">450 000 Eur vykdanč</text:span><text:span text:style-name="T850">iam ūkinę-komercinę veiklą, – 200 000 Eur, tačiau subsidijos dydis projektui negali viršyti 80 (aštuoniasdešimt) procentų visų tinkamų finansuoti projekto išlaidų. Metinėje sąmatoje<text:s/></text:span><text:span text:style-name="T851">ar Klimato kaitos specialiosios programos lėšų naudojimo sąmatą detalizuoj</text:span><text:span text:style-name="T852">ančiame plane<text:s/></text:span><text:span text:style-name="T853">gali būti nustatytas kitoks skiriamos subsidijos dydis.</text:span><text:s/></text:p>
      <text:p text:style-name="P854">Punkto pakeitimai:</text:p>
      <text:p text:style-name="P855"><text:span text:style-name="T856">Nr.<text:s/></text:span><text:a xlink:href="https://www.e-tar.lt/portal/legalAct.html?documentId=TAR.89FDD86E316B" office:target-frame-name="_top" xlink:show="replace"><text:span text:style-name="T857">D1-619</text:span></text:a><text:span text:style-name="T858">, 2011-07-29, Žin., 2011, Nr. 99-4668 (2011-08-04), i. k. 111301MISAK00D1-</text:span><text:span text:style-name="T859">619</text:span></text:p>
      <text:p text:style-name="P860"><text:span text:style-name="T861">Nr.<text:s/></text:span><text:a xlink:href="https://www.e-tar.lt/portal/legalAct.html?documentId=5ff961e08a8511e4a98a9f2247652cf4" office:target-frame-name="_top" xlink:show="replace"><text:span text:style-name="T862">D1-1053</text:span></text:a><text:span text:style-name="T863">, 2014-12-19, paskelbta TAR 2014-12-23, i. k. 2014-20599</text:span></text:p>
      <text:p text:style-name="Normal"/>
      <text:p text:style-name="P864"><text:span text:style-name="T865">28</text:span><text:span text:style-name="T866">1</text:span><text:span text:style-name="T867">. Toms paramos rūšims, kurios pagal Sutarties dėl Europos Sąjungos veikimo 107</text:span><text:span text:style-name="T868"><text:s/>ir 108 straipsnių nuostatas priskiriamos valstybės pagalbai,</text:span><text:span text:style-name="T869"><text:s/></text:span><text:span text:style-name="T870">subsidijos teikiamos atsižvelgiant į valstybės pagalbos teikimo reikalavimus, nustatytus 2013 m. gruodžio 18 d. Komisijos reglamentu (ES) Nr. 1407/2013 dėl Sutarties dėl Europos Sąjungos veikimo</text:span><text:span text:style-name="T871"><text:s/>107 ir 108 straipsnių taikymo de minimis pagalbai.</text:span></text:p>
      <text:p text:style-name="P872"><text:span text:style-name="T873">Atsakinga institucija teisės aktų nustatyta tvarka skiriamą finansavimo sumą registruoja Suteiktos valstybės pagalbos registre.</text:span><text:s/></text:p>
      <text:p text:style-name="P874">Papildyta punktu:</text:p>
      <text:p text:style-name="P875"><text:span text:style-name="T876">Nr.<text:s/></text:span><text:a xlink:href="https://www.e-tar.lt/portal/legalAct.html?documentId=6623cc10cf6711e3a8ded1a0f5aff0a9" office:target-frame-name="_top" xlink:show="replace"><text:span text:style-name="T877">D1-377</text:span></text:a><text:span text:style-name="T878">, 2014-04-28, paskelbta TAR 2014-04-29, i. k. 2014-04916</text:span></text:p>
      <text:p text:style-name="Normal"/>
      <text:p text:style-name="P879"><text:span text:style-name="T880">29</text:span><text:span text:style-name="T881">. Tvarkos aprašo 4.1 punkte nurodytų projektų, išskyrus mažos apimties projektus, maksimalų skiriamos subsidijos dydį riboja aplinkosauginio<text:s/></text:span><text:span text:style-name="T882">efektyvumo kriterijus: finansavimo dydis negali būti didesnis nei 0,15 Eur vienam projektu sumažinamam kilogramui CO</text:span><text:span text:style-name="T883">2</text:span><text:span text:style-name="T884"><text:s/>ekvivalento (0,3 Eur</text:span><text:span text:style-name="T885"><text:s/></text:span><text:span text:style-name="T886">dviem projektu sumažinamiems kilogramams CO</text:span><text:span text:style-name="T887">2</text:span><text:span text:style-name="T888"><text:s/>ekvivalento).<text:s/></text:span><text:span text:style-name="T889">Klimato kaitos specialiosios programos lėšų naudojimo sąmatą detalizuojančiame plane gali būti nustatytas kitoks subsidijos dydį ribojantis aplinkosauginio<text:s/></text:span><text:soft-page-break/><text:span text:style-name="T890">efektyvumo kriterijus.<text:s/></text:span><text:span text:style-name="T891">Bendras išmetamų šiltnamio efektą sukeliančių dujų kiekio sumažinimas per pro</text:span><text:span text:style-name="T892">jekto vertinamąjį laikotarpį apskaičiuojamas pagal Tvarkos aprašo 2 priede nustatytą Išmetamų šiltnamio efektą sukeliančių dujų kiekio sumažinimo vertinimo metodiką.</text:span><text:s/></text:p>
      <text:p text:style-name="P893">Punkto pakeitimai:</text:p>
      <text:p text:style-name="P894"><text:span text:style-name="T895">Nr.<text:s/></text:span><text:a xlink:href="https://www.e-tar.lt/portal/legalAct.html?documentId=TAR.89FDD86E316B" office:target-frame-name="_top" xlink:show="replace"><text:span text:style-name="T896">D1-619</text:span></text:a><text:span text:style-name="T897">, 2011-07-29, Žin., 2011, Nr. 99-4668 (2011-08-04), i. k. 111301MISAK00D1-619</text:span></text:p>
      <text:p text:style-name="P898"><text:span text:style-name="T899">Nr.<text:s/></text:span><text:a xlink:href="https://www.e-tar.lt/portal/legalAct.html?documentId=5ff961e08a8511e4a98a9f2247652cf4" office:target-frame-name="_top" xlink:show="replace"><text:span text:style-name="T900">D1-1053</text:span></text:a><text:span text:style-name="T901">, 2014-12-19, paskelbta TAR 2014-12-23, i. k. 2</text:span><text:span text:style-name="T902">014-20599</text:span></text:p>
      <text:p text:style-name="Normal"/>
      <text:p text:style-name="P903"><text:span text:style-name="T904">30</text:span><text:span text:style-name="T905">. Tvarkos aprašo 4.1 punkte nurodyto mažos apimties projekto atveju nustatomas maksimalus<text:s/></text:span><text:span text:style-name="T906">tinkamų išlaidų dydis</text:span><text:span text:style-name="T907">, tenkantis vienam įdiegtos technologijos galios, dydžio arba ploto vienetui. Aplinkos ministerijos patvirtinti maksimalūs<text:s/></text:span><text:span text:style-name="T908">subsidijos dydžiai skelbiami Aplinkos ministerijos ir Atsakingos institucijos interneto svetainėje.</text:span></text:p>
      <text:p text:style-name="P909">Punkto pakeitimai:</text:p>
      <text:p text:style-name="P910"><text:span text:style-name="T911">Nr.<text:s/></text:span><text:a xlink:href="https://www.e-tar.lt/portal/legalAct.html?documentId=TAR.428AA6E5B543" office:target-frame-name="_top" xlink:show="replace"><text:span text:style-name="T912">D1-461</text:span></text:a><text:span text:style-name="T913">, 2013-06-26, Žin., 2013, Nr. 70-3560 (2013-0</text:span><text:span text:style-name="T914">7-01), i. k. 113301MISAK00D1-461</text:span></text:p>
      <text:p text:style-name="Normal"/>
      <text:p text:style-name="P915"><text:span text:style-name="T916">31</text:span><text:span text:style-name="T917">. Subsidijos neteikiamos projektams, jei Aplinkos ministerija yra priėmusi sprendimą pritarti tokiems projektams kaip bendrai įgyvendinamiems projektams.</text:span></text:p>
      <text:p text:style-name="P918"><text:span text:style-name="T919">32</text:span><text:span text:style-name="T920">. Mažos apimties projekto įgyvendinimo laikotarpis turi<text:s/></text:span><text:span text:style-name="T921">būti ne ilgesnis nei 12 mėnesių, vidutinės apimties projekto įgyvendinimo laikotarpis turi būti ne ilgesnis nei 18 mėnesių, didelės apimties projekto įgyvendinimo laikotarpis turi būti ne ilgesnis nei 36 mėnesiai.</text:span></text:p>
      <text:p text:style-name="P922"><text:span text:style-name="T923">33</text:span><text:span text:style-name="T924">. Projekto išlaidos apmokamos bei<text:s/></text:span><text:span text:style-name="T925">projekto priežiūra atliekama projekto finansavimo sutartyje nustatyta tvarka arba Tvarkos aprašo nustatyta tvarka, kai sutartis nesudaroma.</text:span><text:s/></text:p>
      <text:p text:style-name="P926">Punkto pakeitimai:</text:p>
      <text:p text:style-name="P927"><text:span text:style-name="T928">Nr.<text:s/></text:span><text:a xlink:href="https://www.e-tar.lt/portal/legalAct.html?documentId=TAR.A562A4107084" office:target-frame-name="_top" xlink:show="replace"><text:span text:style-name="T929">D1-635</text:span></text:a><text:span text:style-name="T930">, 20</text:span><text:span text:style-name="T931">12-07-19, Žin., 2012, Nr. 88-4630 (2012-07-24), i. k. 112301MISAK00D1-635</text:span></text:p>
      <text:p text:style-name="P932"><text:span text:style-name="T933">Nr.<text:s/></text:span><text:a xlink:href="https://www.e-tar.lt/portal/legalAct.html?documentId=TAR.428AA6E5B543" office:target-frame-name="_top" xlink:show="replace"><text:span text:style-name="T934">D1-461</text:span></text:a><text:span text:style-name="T935">, 2013-06-26, Žin., 2013, Nr. 70-3560 (2013-07-01), i. k. 113301MISAK00D1-461</text:span></text:p>
      <text:p text:style-name="Normal"/>
      <text:p text:style-name="P936"><text:span text:style-name="T937">34</text:span><text:span text:style-name="T938">. Pro</text:span><text:span text:style-name="T939">jekto išlaidos gali būti apmokamos išlaidų kompensavimo arba sąskaitų apmokėjimo būdu.</text:span></text:p>
      <text:p text:style-name="P940"><text:span text:style-name="T941">34</text:span><text:span text:style-name="T942">1</text:span><text:span text:style-name="T943">.<text:s/></text:span><text:span text:style-name="T944">Atsakinga institucija ar Aplinkos ministerija (informacinių ir tiriamųjų klimato kaitos projektų atveju) pareiškėjo</text:span><text:span text:style-name="T945"><text:s/></text:span><text:span text:style-name="T946">prašymu gali priimti sprendimą skirti iki 30</text:span><text:span text:style-name="T947"><text:s/>procentų subsidijos dydžio avansinį mokėjimą. Konkretus avanso dydis nurodomas finansavimo sutartyje. Avansinis mokėjimas atliekamas pareiškėjui pateikus avansinio Mokėjimo prašymą ir finansų įstaigos ar draudimo įmonės garantiją, laidavimo raštą ar laida</text:span><text:span text:style-name="T948">vimo draudimo raštą dėl avanso sumos (esant išlaidų kompensavimo būdui, reikalavimas pateikti garantiją laidavimo raštą ar laidavimo draudimo raštą dėl avanso sumos netaikomas biudžetinėms įstaigoms, viešosioms įstaigoms, kurių savininkė yra valstybė ar sa</text:span><text:span text:style-name="T949">vivaldybė). Sumokėta avansinė lėšų suma proporcingai atskaitoma iš kitų mokėjimų.</text:span></text:p>
      <text:p text:style-name="P950"><text:span text:style-name="T951">Skiriamo avanso dydis apskaičiuojamas subsidijuojamoms projekto veikloms, neįskaitant šiltnamio efektą sukeliančių dujų sumažinimo stebėsenos ataskaitos patvirtinimo ir galut</text:span><text:span text:style-name="T952">inio projekto audito išlaidų.</text:span><text:s/></text:p>
      <text:p text:style-name="P953">Papildyta punktu:</text:p>
      <text:p text:style-name="P954"><text:span text:style-name="T955">Nr.<text:s/></text:span><text:a xlink:href="https://www.e-tar.lt/portal/legalAct.html?documentId=TAR.A562A4107084" office:target-frame-name="_top" xlink:show="replace"><text:span text:style-name="T956">D1-635</text:span></text:a><text:span text:style-name="T957">, 2012-07-19, Žin., 2012, Nr. 88-4630 (2012-07-24), i. k. 112301MISAK00D1-635</text:span></text:p>
      <text:p text:style-name="P958">Punkto pakeitimai:</text:p>
      <text:p text:style-name="P959"><text:span text:style-name="T960">Nr.<text:s/></text:span><text:a xlink:href="https://www.e-tar.lt/portal/legalAct.html?documentId=TAR.28D9A996D9EA" office:target-frame-name="_top" xlink:show="replace"><text:span text:style-name="T961">D1-751</text:span></text:a><text:span text:style-name="T962">, 2012-09-18, Žin., 2012, Nr. 109-5538 (2012-09-21), i. k. 112301MISAK00D1-751</text:span></text:p>
      <text:p text:style-name="P963"><text:span text:style-name="T964">Nr.<text:s/></text:span><text:a xlink:href="https://www.e-tar.lt/portal/legalAct.html?documentId=TAR.8A91C0D818CC" office:target-frame-name="_top" xlink:show="replace"><text:span text:style-name="T965">D1-951</text:span></text:a><text:span text:style-name="T966">,<text:s/></text:span><text:span text:style-name="T967">2012-11-20, Žin., 2012, Nr. 136-7002 (2012-11-24), i. k. 112301MISAK00D1-951</text:span></text:p>
      <text:p text:style-name="P968"><text:span text:style-name="T969">Nr.<text:s/></text:span><text:a xlink:href="https://www.e-tar.lt/portal/legalAct.html?documentId=6623cc10cf6711e3a8ded1a0f5aff0a9" office:target-frame-name="_top" xlink:show="replace"><text:span text:style-name="T970">D1-377</text:span></text:a><text:span text:style-name="T971">, 2014-04-28, paskelbta TAR 2014-04-29, i. k. 2014-04916</text:span></text:p>
      <text:p text:style-name="Normal"/>
      <text:p text:style-name="P972"><text:span text:style-name="T973">34</text:span><text:span text:style-name="T974">2</text:span><text:span text:style-name="T975">.<text:s/></text:span><text:span text:style-name="T976">Pareiškėjui pateikus tinkamai įformintą avansinio mokėjimo prašymą, Atsakinga institucija ar Aplinkos ministerija (informacinių ir tiriamųjų klimato kaitos projektų atveju)</text:span><text:span text:style-name="T977"><text:s/></text:span><text:span text:style-name="T978">per 15 darbo dienų patikrina avansinį mokėjimo prašymą ir prašyme nurodytą avansini</text:span><text:span text:style-name="T979">o mokėjimo sumą išmoka Pareiškėjui.</text:span><text:s/></text:p>
      <text:p text:style-name="P980">Papildyta punktu:</text:p>
      <text:p text:style-name="P981"><text:span text:style-name="T982">Nr.<text:s/></text:span><text:a xlink:href="https://www.e-tar.lt/portal/legalAct.html?documentId=TAR.8A91C0D818CC" office:target-frame-name="_top" xlink:show="replace"><text:span text:style-name="T983">D1-951</text:span></text:a><text:span text:style-name="T984">, 2012-11-20, Žin., 2012, Nr. 136-7002 (2012-11-24), i. k. 112301MISAK00D1-951</text:span></text:p>
      <text:p text:style-name="P985">Punkto pakeitimai:</text:p>
      <text:soft-page-break/>
      <text:p text:style-name="P986"><text:span text:style-name="T987">Nr.<text:s/></text:span><text:a xlink:href="https://www.e-tar.lt/portal/legalAct.html?documentId=TAR.428AA6E5B543" office:target-frame-name="_top" xlink:show="replace"><text:span text:style-name="T988">D1-461</text:span></text:a><text:span text:style-name="T989">, 2013-06-26, Žin., 2013, Nr. 70-3560 (2013-07-01), i. k. 113301MISAK00D1-461</text:span></text:p>
      <text:p text:style-name="P990"><text:span text:style-name="T991">Nr.<text:s/></text:span><text:a xlink:href="https://www.e-tar.lt/portal/legalAct.html?documentId=6623cc10cf6711e3a8ded1a0f5aff0a9" office:target-frame-name="_top" xlink:show="replace"><text:span text:style-name="T992">D1-377</text:span></text:a><text:span text:style-name="T993">, 2014-04-28, paskelbta TAR 2014-04-29, i. k. 2014-04916</text:span></text:p>
      <text:p text:style-name="Normal"/>
      <text:p text:style-name="P994"><text:span text:style-name="T995">35</text:span><text:span text:style-name="T996">. Viso projekto išlaidų pagrindimo ir jų apmokėjimo įrodymo ar lygiavertės įrodomosios vertės dokumentai turi būti saugomi ne trumpiau kaip 10 metų.</text:span></text:p>
      <text:p text:style-name="P997"><text:span text:style-name="T998">36</text:span><text:span text:style-name="T999">.<text:s/></text:span><text:span text:style-name="T1000">Esant Projekto išlaidų a</text:span><text:span text:style-name="T1001">pmokėjimui išlaidų kompensavimo būdu, subsidija teikiama pareiškėjui, jei:</text:span></text:p>
      <text:p text:style-name="P1002"><text:span text:style-name="T1003">36.1</text:span><text:span text:style-name="T1004">. pateikiamas tinkamai užpildytas mokėjimo prašymas;</text:span></text:p>
      <text:p text:style-name="P1005"><text:span text:style-name="T1006">36.1</text:span><text:span text:style-name="T1007">1</text:span><text:span text:style-name="T1008">. išlaidos Atsakingos institucijos ar Aplinkos ministerijos (informacinių ir tiriamųjų klimato kaitos projektų<text:s/></text:span><text:span text:style-name="T1009">atveju) yra pripažintos tinkamomis;</text:span><text:s/></text:p>
      <text:p text:style-name="P1010">Punkto pakeitimai:</text:p>
      <text:p text:style-name="P1011"><text:span text:style-name="T1012">Nr.<text:s/></text:span><text:a xlink:href="https://www.e-tar.lt/portal/legalAct.html?documentId=6623cc10cf6711e3a8ded1a0f5aff0a9" office:target-frame-name="_top" xlink:show="replace"><text:span text:style-name="T1013">D1-377</text:span></text:a><text:span text:style-name="T1014">, 2014-04-28, paskelbta TAR 2014-04-29, i. k. 2014-04916</text:span></text:p>
      <text:p text:style-name="Normal"/>
      <text:p text:style-name="P1015"><text:span text:style-name="T1016">36.2</text:span><text:span text:style-name="T1017">. tiesiogiai patirtos išla</text:span><text:span text:style-name="T1018">idos atitinka 41 punkte nustatytus reikalavimus;</text:span><text:s/></text:p>
      <text:p text:style-name="P1019"><text:span text:style-name="T1020">36.3</text:span><text:span text:style-name="T1021">. išlaidos buvo skirtos apmokėti už pateiktas prekes ar suteiktas paslaugas, atliktus darbus;</text:span></text:p>
      <text:p text:style-name="P1022"><text:span text:style-name="T1023">36.4</text:span><text:span text:style-name="T1024">. išlaidos yra įformintos dokumentais, t. y. visos pareiškėjų patirtos išlaidos turi būti pagrįs</text:span><text:span text:style-name="T1025">tos išlaidų pagrindimo ir jų apmokėjimo įrodymo ar lygiavertės įrodomosios vertės dokumentais, turi būti užtikrinamas šių dokumentų atsekamumas.</text:span></text:p>
      <text:p text:style-name="P1026">Punkto pakeitimai:</text:p>
      <text:p text:style-name="P1027"><text:span text:style-name="T1028">Nr.<text:s/></text:span><text:a xlink:href="https://www.e-tar.lt/portal/legalAct.html?documentId=TAR.428AA6E5B543" office:target-frame-name="_top" xlink:show="replace"><text:span text:style-name="T1029">D1-4</text:span><text:span text:style-name="T1030">61</text:span></text:a><text:span text:style-name="T1031">, 2013-06-26, Žin., 2013, Nr. 70-3560 (2013-07-01), i. k. 113301MISAK00D1-461</text:span></text:p>
      <text:p text:style-name="Normal"/>
      <text:p text:style-name="P1032"><text:span text:style-name="T1033">36</text:span><text:span text:style-name="T1034">1</text:span><text:span text:style-name="T1035">. Įgyvendinant mažos apimties projektus, projekto išlaidos apmokamos visiškai įgyvendinus projektą išlaidų kompensavimo būdu, pateikiant vieną mokėjimo prašymą.</text:span><text:s/></text:p>
      <text:p text:style-name="P1036">Papildyta punktu:</text:p>
      <text:p text:style-name="P1037"><text:span text:style-name="T1038">Nr.<text:s/></text:span><text:a xlink:href="https://www.e-tar.lt/portal/legalAct.html?documentId=TAR.8A91C0D818CC" office:target-frame-name="_top" xlink:show="replace"><text:span text:style-name="T1039">D1-951</text:span></text:a><text:span text:style-name="T1040">, 2012-11-20, Žin., 2012, Nr. 136-7002 (2012-11-24), i. k. 112301MISAK00D1-951</text:span></text:p>
      <text:p text:style-name="Normal"/>
      <text:p text:style-name="P1041"><text:span text:style-name="T1042">37</text:span><text:span text:style-name="T1043">.<text:s/></text:span><text:span text:style-name="T1044">Esant Projekto išlaidų apmokėjimui sąskaitų apmokėjimo būdu:</text:span></text:p>
      <text:p text:style-name="P1045"><text:span text:style-name="T1046">37.1</text:span><text:span text:style-name="T1047">.<text:s/></text:span><text:span text:style-name="T1048">pareiškėjas turi patikrinti kiekvieną rangovo, paslaugų teikėjo ar prekių tiekėjo pateiktą sąskaitą, jos atitiktį rangos, paslaugų teikimo ar prekių tiekimo sutarties sąlygoms, patikrinti ir priimti atliktus darbus, suteiktas paslaugas ar pateiktas</text:span><text:span text:style-name="T1049"><text:s/>prekes (išskyrus išankstinio apmokėjimo sąskaitą) ir, pasirašęs sąskaitą kaip tinkamą apmokėti, kartu su priėmimo–perdavimo aktu pridėti prie mokėjimo prašymo ir teikti Atsakingai institucijai ar Aplinkos ministerijai (informacinių ir tiriamųjų klimato ka</text:span><text:span text:style-name="T1050">itos projektų atveju) sutartyje nustatytu periodiškumu. Taikant sąskaitų apmokėjimo būdą, išlaidoms pagrįsti su mokėjimo prašymu neteikiami išlaidų apmokėjimo įrodymo dokumentai;</text:span></text:p>
      <text:p text:style-name="P1051">Punkto pakeitimai:</text:p>
      <text:p text:style-name="P1052"><text:span text:style-name="T1053">Nr.<text:s/></text:span><text:a xlink:href="https://www.e-tar.lt/portal/legalAct.html?documentId=6623cc10cf6711e3a8ded1a0f5aff0a9" office:target-frame-name="_top" xlink:show="replace"><text:span text:style-name="T1054">D1-377</text:span></text:a><text:span text:style-name="T1055">, 2014-04-28, paskelbta TAR 2014-04-29, i. k. 2014-04916</text:span></text:p>
      <text:p text:style-name="Normal"/>
      <text:p text:style-name="P1056"><text:span text:style-name="T1057">37.2</text:span><text:span text:style-name="T1058">. pareiškėjo pateiktos sąskaitos apmokamos lėšas pervedant tiesiogiai rangovui, paslaugų teikėjui ar prekių tiekėjui.</text:span></text:p>
      <text:p text:style-name="P1059">Punkto pakeitimai:</text:p>
      <text:p text:style-name="P1060"><text:span text:style-name="T1061">N</text:span><text:span text:style-name="T1062">r.<text:s/></text:span><text:a xlink:href="https://www.e-tar.lt/portal/legalAct.html?documentId=TAR.428AA6E5B543" office:target-frame-name="_top" xlink:show="replace"><text:span text:style-name="T1063">D1-461</text:span></text:a><text:span text:style-name="T1064">, 2013-06-26, Žin., 2013, Nr. 70-3560 (2013-07-01), i. k. 113301MISAK00D1-461</text:span></text:p>
      <text:p text:style-name="Normal"/>
      <text:p text:style-name="P1065"><text:span text:style-name="T1066">38</text:span><text:span text:style-name="T1067">. Pareiškėjo nuosavų lėšų šaltiniai, kuriais įgyvendinamas projektas ar jo dalis</text:span><text:span text:style-name="T1068">, turi būti aiškiai apibrėžti, patikimi, tinkami, pakankami ir realūs paraiškos pateikimo metu. Pakankamai apibrėžtais, patikimais ir tinkamais nuosavų lėšų finansavimo šaltiniais gali būti laikomi:</text:span></text:p>
      <text:p text:style-name="P1069"><text:span text:style-name="T1070">38.1.</text:span><text:span text:style-name="T1071"><text:s/>kredito įstaigos paskola. Jei pareiškėjo planuoja</text:span><text:span text:style-name="T1072">mas nuosavų lėšų šaltinis yra kredito įstaigos paskola, tokiu atveju pateikiamas preliminarus kredito įstaigos sprendimas suteikti paskolą, tačiau po sprendimo skirti finansavimą priėmimo, bet ne vėliau kaip per Atsakingos institucijos ar Aplinkos minister</text:span><text:span text:style-name="T1073">ijos (informacinių ir tiriamųjų klimato kaitos projektų atveju) nustatytą terminą iki projekto finansavimo sutarties pasirašymo turi būti gauta paskola arba pateikta pažyma, kurioje nurodytas kredito įstaigos sprendimas suteikti paskolą konkrečiam projektu</text:span><text:span text:style-name="T1074">i vykdyti, esant ar įvykdžius tam tikras sąlygas;</text:span><text:s/></text:p>
      <text:soft-page-break/>
      <text:p text:style-name="P1075">Punkto pakeitimai:</text:p>
      <text:p text:style-name="P1076"><text:span text:style-name="T1077">Nr.<text:s/></text:span><text:a xlink:href="https://www.e-tar.lt/portal/legalAct.html?documentId=6623cc10cf6711e3a8ded1a0f5aff0a9" office:target-frame-name="_top" xlink:show="replace"><text:span text:style-name="T1078">D1-377</text:span></text:a><text:span text:style-name="T1079">, 2014-04-28, paskelbta TAR 2014-04-29, i. k. 2014-04916</text:span></text:p>
      <text:p text:style-name="Normal"/>
      <text:p text:style-name="P1080"><text:span text:style-name="T1081">38.2</text:span><text:span text:style-name="T1082">. pareiškėjo</text:span><text:span text:style-name="T1083"><text:s/>piniginės lėšos. Tokiu atveju su paraiška pateikiamas sprendimas, patvirtintas juridinio asmens atitinkamo valdymo organo ar asmens (asmenų grupės), turinčio (turinčios) teisę priimti tokius sprendimus, kuriuo nutarta projekto įgyvendinimui skirti tam tik</text:span><text:span text:style-name="T1084">rą lėšų sumą, ir (ar) informacija apie lėšų šaltinį (kredito įstaigos sąskaitos (-ų) išrašas ar kredito įstaigos pažyma apie pareiškėjo turimas lėšas, numatomos pajamos, pelnas, nepaskirstytini rezervai<text:s/></text:span><text:span text:style-name="T1085">ar kt.</text:span><text:span text:style-name="T1086">).</text:span></text:p>
      <text:p text:style-name="P1087">Punkto pakeitimai:</text:p>
      <text:p text:style-name="P1088"><text:span text:style-name="T1089">Nr.<text:s/></text:span><text:a xlink:href="https://www.e-tar.lt/portal/legalAct.html?documentId=TAR.428AA6E5B543" office:target-frame-name="_top" xlink:show="replace"><text:span text:style-name="T1090">D1-461</text:span></text:a><text:span text:style-name="T1091">, 2013-06-26, Žin., 2013, Nr. 70-3560 (2013-07-01), i. k. 113301MISAK00D1-461</text:span></text:p>
      <text:p text:style-name="Normal"/>
      <text:p text:style-name="P1092"><text:span text:style-name="T1093">38</text:span><text:span text:style-name="T1094">1</text:span><text:span text:style-name="T1095">. Pateikus tinkamai įformintą mokėjimo prašymą ir visus išlaidų pagrindimo ir (ar)</text:span><text:span text:style-name="T1096"><text:s/>apmokėjimo įrodymo dokumentus, Atsakinga institucija ar Aplinka ministerija (informacinių ir tiriamųjų klimato kaitos projektų atveju) projekto išlaidas apmoka ne vėliau kaip per 60 kalendorinių dienų nuo Pareiškėjo mokėjimo prašymo registravimo dienos.</text:span><text:s/></text:p>
      <text:p text:style-name="P1097">Papildyta punktu:</text:p>
      <text:p text:style-name="P1098"><text:span text:style-name="T1099">Nr.<text:s/></text:span><text:a xlink:href="https://www.e-tar.lt/portal/legalAct.html?documentId=TAR.8A91C0D818CC" office:target-frame-name="_top" xlink:show="replace"><text:span text:style-name="T1100">D1-951</text:span></text:a><text:span text:style-name="T1101">, 2012-11-20, Žin., 2012, Nr. 136-7002 (2012-11-24), i. k. 112301MISAK00D1-951</text:span></text:p>
      <text:p text:style-name="P1102">Punkto pakeitimai:</text:p>
      <text:p text:style-name="P1103"><text:span text:style-name="T1104">Nr.<text:s/></text:span><text:a xlink:href="https://www.e-tar.lt/portal/legalAct.html?documentId=TAR.428AA6E5B543" office:target-frame-name="_top" xlink:show="replace"><text:span text:style-name="T1105">D1-461</text:span></text:a><text:span text:style-name="T1106">, 2013-06-26, Žin., 2013, Nr. 70-3560 (2013-07-01), i. k. 113301MISAK00D1-461</text:span></text:p>
      <text:p text:style-name="P1107"><text:span text:style-name="T1108">Nr.<text:s/></text:span><text:a xlink:href="https://www.e-tar.lt/portal/legalAct.html?documentId=6623cc10cf6711e3a8ded1a0f5aff0a9" office:target-frame-name="_top" xlink:show="replace"><text:span text:style-name="T1109">D1-377</text:span></text:a><text:span text:style-name="T1110">, 2014-04-28, paskelbta TA</text:span><text:span text:style-name="T1111">R 2014-04-29, i. k. 2014-04916</text:span></text:p>
      <text:p text:style-name="Normal"/>
      <text:p text:style-name="P1112"><text:span text:style-name="T1113">39</text:span><text:span text:style-name="T1114">. Tais atvejais, kai sudaroma finansavimo sutartis, kiekvienam projektui taikytinas išlaidų apmokėjimo būdas nustatomas projekto finansavimo sutartyje. Viename projekte gali būti derinami abu Tvarkos aprašo 34 punkte n</text:span><text:span text:style-name="T1115">urodyti projekto išlaidų apmokėjimo būdai. Jei finansavimo sutartis nėra sudaroma, taikomas išlaidų kompensavimo būdas.</text:span><text:s/></text:p>
      <text:p text:style-name="P1116">Punkto pakeitimai:</text:p>
      <text:p text:style-name="P1117"><text:span text:style-name="T1118">Nr.<text:s/></text:span><text:a xlink:href="https://www.e-tar.lt/portal/legalAct.html?documentId=TAR.428AA6E5B543" office:target-frame-name="_top" xlink:show="replace"><text:span text:style-name="T1119">D1-461</text:span></text:a><text:span text:style-name="T1120">, 2013-06-26, Žin.,<text:s/></text:span><text:span text:style-name="T1121">2013, Nr. 70-3560 (2013-07-01), i. k. 113301MISAK00D1-461</text:span></text:p>
      <text:p text:style-name="Normal"/>
      <text:p text:style-name="P1122"><text:span text:style-name="T1123">40</text:span><text:span text:style-name="T1124">.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1125">84-2000</text:span></text:a><text:span text:style-name="T1126">; 2006, Nr.<text:s/></text:span><text:a xlink:href="https://www.e-tar.lt/portal/lt/legalAct/TAR.C0DE35FFA738" office:target-frame-name="_blank" xlink:show="new"><text:span text:style-name="T1127">4-102</text:span></text:a><text:span text:style-name="T1128">), kai pareiškėjas yra perkančioji organizacija, arba vadovaudam</text:span><text:span text:style-name="T1129">iesi Ūkio subjektų, kurie nėra perkančiosios organizacijos pagal Lietuvos Respublikos viešųjų pirkimų įstatymą, pirkimų vykdymo ir priežiūros tvarkos aprašu, patvirtintu Lietuvos Respublikos aplinkos ministro 2010 m. rugsėjo 14 d. įsakymu Nr. D1-762 (Žin.,</text:span><text:span text:style-name="T1130"><text:s/>2010, Nr.<text:s/></text:span><text:a xlink:href="https://www.e-tar.lt/portal/lt/legalAct/TAR.0BDC9C467C32" office:target-frame-name="_blank" xlink:show="new"><text:span text:style-name="T1131">110-5648</text:span></text:a><text:span text:style-name="T1132">), kai pareiškėjas nėra perkančioji organizacija. Atsižvelgiant į nustatytosios šiltnamio efektą sukeliančių dujų normos vienetų įsigijimo ir perleidimo</text:span><text:span text:style-name="T1133"><text:s/>sutartyse nustatytas sąlygas, aplinkos ministro sprendimu gali būti nustatyta kita pirkimų vykdymo tvarka.</text:span><text:s/></text:p>
      <text:p text:style-name="P1134">Punkto pakeitimai:</text:p>
      <text:p text:style-name="P1135"><text:span text:style-name="T1136">Nr.<text:s/></text:span><text:a xlink:href="https://www.e-tar.lt/portal/legalAct.html?documentId=TAR.89FDD86E316B" office:target-frame-name="_top" xlink:show="replace"><text:span text:style-name="T1137">D1-619</text:span></text:a><text:span text:style-name="T1138">, 2011-07-29, Žin., 2011, Nr. 99-466</text:span><text:span text:style-name="T1139">8 (2011-08-04), i. k. 111301MISAK00D1-619</text:span></text:p>
      <text:p text:style-name="P1140"><text:span text:style-name="T1141">Nr.<text:s/></text:span><text:a xlink:href="https://www.e-tar.lt/portal/legalAct.html?documentId=TAR.8A91C0D818CC" office:target-frame-name="_top" xlink:show="replace"><text:span text:style-name="T1142">D1-951</text:span></text:a><text:span text:style-name="T1143">, 2012-11-20, Žin., 2012, Nr. 136-7002 (2012-11-24), i. k. 112301MISAK00D1-951</text:span></text:p>
      <text:p text:style-name="Normal"/>
      <text:p text:style-name="P1144"><text:span text:style-name="T1145">V</text:span><text:span text:style-name="T1146">.<text:s/></text:span><text:span text:style-name="T1147">REIKALAVIMAI PROJEKTO IŠLAIDOMS</text:span></text:p>
      <text:p text:style-name="P1148"/>
      <text:p text:style-name="P1149"><text:span text:style-name="T1150">41</text:span><text:span text:style-name="T1151">. Tinkamos projekto išlaidos, išskyrus šio punkto 2 pastraipoje nurodytą atvejį, turi būti patirtos nuo einamųjų metų Klimato kaitos specialiosios programos lėšų naudojimo sąmatą detalizuojančio plano įsigaliojimo dienos.</text:span></text:p>
      <text:p text:style-name="P1152">Kompensacinių išmokų fiziniams asmenims įgyvendinamiems projektams tinkamos išlaidos yra laikomos tos išlaidos, kurios yra patirtos nuo 2012 m. Klimato kaitos specialiosios programos sąmatą detalizuojančio plano įsigaliojimo dienos, iki projekto įgyvendinimo laikotarpio pabaigos ir skirtos projektų, mažinančių išmetamų šiltnamio efektą sukeliančių dujų kiekį ar leidžiančių prisitaikyti prie klimato kaitos pokyčių, įgyvendinimui.<text:s/></text:p>
      <text:p text:style-name="P1153"><text:span text:style-name="T1154">Konkrečios tinkamų išlaidų kategorijos aplinkos ministro įsakymu nustatomos atskirai kiekvienai Metinėje s</text:span><text:span text:style-name="T1155">ąmatoje numatytai lėšų panaudojimo sričiai ir (arba) Klimato kaitos<text:s/></text:span><text:soft-page-break/><text:span text:style-name="T1156">specialiosios programos sąmatą detalizuojančiame plane numatytoms lėšų panaudojimo sričių finansuojamoms priemonėms. Tinkamų išlaidų kategorijos papildomos atsižvelgiant į einamųjų metų Me</text:span><text:span text:style-name="T1157">tinėje sąmatoje ar Klimato kaitos specialiosios programos sąmatą detalizuojančiame plane nurodytas finansuojamas priemones.</text:span><text:s/></text:p>
      <text:p text:style-name="P1158">Punkto pakeitimai:</text:p>
      <text:p text:style-name="P1159"><text:span text:style-name="T1160">Nr.<text:s/></text:span><text:a xlink:href="https://www.e-tar.lt/portal/legalAct.html?documentId=TAR.89FDD86E316B" office:target-frame-name="_top" xlink:show="replace"><text:span text:style-name="T1161">D1-619</text:span></text:a><text:span text:style-name="T1162">, 2011-07-29, Žin.,<text:s/></text:span><text:span text:style-name="T1163">2011, Nr. 99-4668 (2011-08-04), i. k. 111301MISAK00D1-619</text:span></text:p>
      <text:p text:style-name="P1164"><text:span text:style-name="T1165">Nr.<text:s/></text:span><text:a xlink:href="https://www.e-tar.lt/portal/legalAct.html?documentId=TAR.7D49785C7BD4" office:target-frame-name="_top" xlink:show="replace"><text:span text:style-name="T1166">D1-827</text:span></text:a><text:span text:style-name="T1167">, 2011-10-28, Žin., 2011, Nr. 131-6254 (2011-11-04), i. k. 111301MISAK00D1-827</text:span></text:p>
      <text:p text:style-name="P1168"><text:span text:style-name="T1169">Nr.<text:s/></text:span><text:a xlink:href="https://www.e-tar.lt/portal/legalAct.html?documentId=TAR.A562A4107084" office:target-frame-name="_top" xlink:show="replace"><text:span text:style-name="T1170">D1-635</text:span></text:a><text:span text:style-name="T1171">, 2012-07-19, Žin., 2012, Nr. 88-4630 (2012-07-24), i. k. 112301MISAK00D1-635</text:span></text:p>
      <text:p text:style-name="P1172"><text:span text:style-name="T1173">Nr.<text:s/></text:span><text:a xlink:href="https://www.e-tar.lt/portal/legalAct.html?documentId=TAR.428AA6E5B543" office:target-frame-name="_top" xlink:show="replace"><text:span text:style-name="T1174">D1-461</text:span></text:a><text:span text:style-name="T1175">, 2013-06-26, Žin., 2</text:span><text:span text:style-name="T1176">013, Nr. 70-3560 (2013-07-01), i. k. 113301MISAK00D1-461</text:span></text:p>
      <text:p text:style-name="Normal"/>
      <text:p text:style-name="P1177"><text:span text:style-name="T1178">41</text:span><text:span text:style-name="T1179">1</text:span><text:span text:style-name="T1180">. Visos projekto išlaidos, išvardintos paraiškoje arba registracijos formoje, turi atitikti išlaidų kategorijas, nustatytas aplinkos ministro, atskiriant prekes, paslaugas ir darbus.</text:span><text:s/></text:p>
      <text:p text:style-name="P1181">Papildyta punktu:</text:p>
      <text:p text:style-name="P1182"><text:span text:style-name="T1183">Nr.<text:s/></text:span><text:a xlink:href="https://www.e-tar.lt/portal/legalAct.html?documentId=TAR.428AA6E5B543" office:target-frame-name="_top" xlink:show="replace"><text:span text:style-name="T1184">D1-461</text:span></text:a><text:span text:style-name="T1185">, 2013-06-26, Žin., 2013, Nr. 70-3560 (2013-07-01), i. k. 113301MISAK00D1-461</text:span></text:p>
      <text:p text:style-name="Normal"/>
      <text:p text:style-name="P1186"><text:span text:style-name="T1187">42</text:span><text:span text:style-name="T1188">. Netinkamomis finansuoti išlaidomis laikomos išlaidos:</text:span></text:p>
      <text:p text:style-name="P1189"><text:span text:style-name="T1190">42.1</text:span><text:span text:style-name="T1191">. žemė</text:span><text:span text:style-name="T1192">s pirkimo arba nuomos ir su tuo susijusios išlaidos;</text:span></text:p>
      <text:p text:style-name="P1193"><text:span text:style-name="T1194">42.2</text:span><text:span text:style-name="T1195">. nekilnojamojo turto (pastatų, kitų statinių ar patalpų ir žemės, ant kurios jie pastatyti) pirkimo, nuomos arba lizingo (finansinės nuomos) ir eksploatavimo išlaidos;</text:span></text:p>
      <text:p text:style-name="P1196"><text:span text:style-name="T1197">42.3</text:span><text:span text:style-name="T1198">. įrangos,<text:s/></text:span><text:span text:style-name="T1199">įrenginių ir kito turto lizingo (finansinės nuomos) išlaidos;</text:span></text:p>
      <text:p text:style-name="P1200"><text:span text:style-name="T1201">42.4</text:span><text:span text:style-name="T1202">. transporto priemonių, lizingo (finansinės nuomos), eksploatavimo ir su tuo susijusios išlaidos;</text:span></text:p>
      <text:p text:style-name="P1203">Punkto pakeitimai:</text:p>
      <text:p text:style-name="P1204"><text:span text:style-name="T1205">Nr.<text:s/></text:span><text:a xlink:href="https://www.e-tar.lt/portal/legalAct.html?documentId=TAR.89FDD86E316B" office:target-frame-name="_top" xlink:show="replace"><text:span text:style-name="T1206">D1-619</text:span></text:a><text:span text:style-name="T1207">, 2011-07-29, Žin., 2011, Nr. 99-4668 (2011-08-04), i. k. 111301MISAK00D1-619</text:span></text:p>
      <text:p text:style-name="Normal"/>
      <text:p text:style-name="P1208"><text:span text:style-name="T1209">42.5</text:span><text:span text:style-name="T1210">. paskolos suteikimas ar grąžinimas, palūkanos už gautą paskolą;</text:span></text:p>
      <text:p text:style-name="P1211"><text:span text:style-name="T1212">42.6</text:span><text:span text:style-name="T1213">. pirkimo ir (arba) importo pridėtinės vertės mokestis (toliau – PVM), ku</text:span><text:span text:style-name="T1214">rį pareiškėjas pagal Lietuvos Respublikos įstatymus turi teisę susigrąžinti (atskaityti) PVM;</text:span></text:p>
      <text:p text:style-name="P1215"><text:span text:style-name="T1216">42.7</text:span><text:span text:style-name="T1217">. naudoto turto įsigijimas;</text:span></text:p>
      <text:p text:style-name="P1218"><text:span text:style-name="T1219">42.8</text:span><text:span text:style-name="T1220">. nuostoliai ir užsienio valiutos keitimo išlaidos;</text:span></text:p>
      <text:p text:style-name="P1221"><text:span text:style-name="T1222">42.9</text:span><text:span text:style-name="T1223">. baudos, nuobaudos ir bylinėjimosi išlaidos;</text:span></text:p>
      <text:p text:style-name="P1224"><text:span text:style-name="T1225">42.10</text:span><text:span text:style-name="T1226">. i</text:span><text:span text:style-name="T1227">šlaidos, tiesiogiai nesusijusios su projekto vykdymu;</text:span></text:p>
      <text:p text:style-name="P1228"><text:span text:style-name="T1229">42.11</text:span><text:span text:style-name="T1230">. išlaidos, kurios anksčiau buvo finansuotos (apmokėtos) ar yra priimtas sprendimas jas finansuoti iš Lietuvos Respublikos valstybės ir savivaldybių biudžetų ar išteklių fondų, Europos Sąjungos</text:span><text:span text:style-name="T1231"><text:s/>arba ne Europos Sąjungos šalių valstybės institucijų lėšų;</text:span></text:p>
      <text:p text:style-name="P1232"><text:span text:style-name="T1233">42.12</text:span><text:span text:style-name="T1234">. gamybos priemonių keitimo į analogiškas gamybos priemones, jų nemodernizuojant, išlaidos;</text:span></text:p>
      <text:p text:style-name="P1235"><text:span text:style-name="T1236">42.13.</text:span><text:span text:style-name="T1237"><text:s/>Neteko galios nuo 2012-09-22</text:span></text:p>
      <text:p text:style-name="P1238">Punkto naikinimas:</text:p>
      <text:p text:style-name="P1239"><text:span text:style-name="T1240">Nr.<text:s/></text:span><text:a xlink:href="https://www.e-tar.lt/portal/legalAct.html?documentId=TAR.28D9A996D9EA" office:target-frame-name="_top" xlink:show="replace"><text:span text:style-name="T1241">D1-751</text:span></text:a><text:span text:style-name="T1242">, 2012-09-18, Žin. 2012, Nr. 109-5538 (2012-09-21), i. k. 112301MISAK00D1-751</text:span></text:p>
      <text:p text:style-name="Normal"/>
      <text:p text:style-name="P1243"><text:span text:style-name="T1244">42.14</text:span><text:span text:style-name="T1245">. sutarčių administravimo mokesčiai;</text:span></text:p>
      <text:p text:style-name="P1246"><text:span text:style-name="T1247">42.15</text:span><text:span text:style-name="T1248">. išlaidos, kurios apmokėtos ne pati</text:span><text:span text:style-name="T1249">es pareiškėjo (jo įgalioto asmens) arba ne pareiškėjo nuosavomis lėšomis;</text:span><text:s/></text:p>
      <text:p text:style-name="P1250">Papildyta punktu:</text:p>
      <text:p text:style-name="P1251"><text:span text:style-name="T1252">Nr.<text:s/></text:span><text:a xlink:href="https://www.e-tar.lt/portal/legalAct.html?documentId=TAR.428AA6E5B543" office:target-frame-name="_top" xlink:show="replace"><text:span text:style-name="T1253">D1-461</text:span></text:a><text:span text:style-name="T1254">, 2013-06-26, Žin., 2013, Nr. 70-3560 (2013-07-01), i. k. 113301MISAK00</text:span><text:span text:style-name="T1255">D1-461</text:span></text:p>
      <text:p text:style-name="Normal"/>
      <text:p text:style-name="P1256"><text:span text:style-name="T1257">42.16</text:span><text:span text:style-name="T1258">. sąskaitos už patirtas išlaidas, išrašytos ne pareiškėjo (jo įgalioto asmens) vardu, išskyrus atvejus, jei pareiškėjai yra turto bendrasavininkiai;</text:span><text:s/></text:p>
      <text:p text:style-name="P1259">Papildyta punktu:</text:p>
      <text:p text:style-name="P1260"><text:span text:style-name="T1261">Nr.<text:s/></text:span><text:a xlink:href="https://www.e-tar.lt/portal/legalAct.html?documentId=TAR.428AA6E5B543" office:target-frame-name="_top" xlink:show="replace"><text:span text:style-name="T1262">D1-461</text:span></text:a><text:span text:style-name="T1263">, 2013-06-26, Žin., 2013, Nr. 70-3560 (2013-07-01), i. k. 113301MISAK00D1-461</text:span></text:p>
      <text:p text:style-name="Normal"/>
      <text:p text:style-name="P1264"><text:span text:style-name="T1265">42.17</text:span><text:span text:style-name="T1266">. Fizinių asmenų, nevykdančių savarankiškos prekių, paslaugų ar darbų pardavimo ve</text:span><text:span text:style-name="T1267">iklos pagal verslo liudijimą ar individualios veiklos pažymą, prekių, paslaugų ar darbų pardavimo ar kitokio perleidimo nuosavybėn išlaidos nėra laikomos tinkamomis išlaidomis.</text:span><text:s/></text:p>
      <text:soft-page-break/>
      <text:p text:style-name="P1268">Papildyta punktu:</text:p>
      <text:p text:style-name="P1269"><text:span text:style-name="T1270">Nr.<text:s/></text:span><text:a xlink:href="https://www.e-tar.lt/portal/legalAct.html?documentId=6623cc10cf6711e3a8ded1a0f5aff0a9" office:target-frame-name="_top" xlink:show="replace"><text:span text:style-name="T1271">D1-377</text:span></text:a><text:span text:style-name="T1272">, 2014-04-28, paskelbta TAR 2014-04-29, i. k. 2014-04916</text:span></text:p>
      <text:p text:style-name="Normal"/>
      <text:p text:style-name="P1273"><text:span text:style-name="T1274">43</text:span><text:span text:style-name="T1275">. Projekto tinkamų išlaidų dydis nustatomas atsižvelgiant į pareiškėjo išlaidų realumą ir būtinumą bei reikalavimus, keliamus tinkamoms<text:s/></text:span><text:span text:style-name="T1276">finansuoti išlaidoms. Tinkamų išlaidų dalį, kurių nepadengia paramos lėšos, pareiškėjas privalo finansuoti pats.</text:span><text:s/></text:p>
      <text:p text:style-name="P1277">Punkto pakeitimai:</text:p>
      <text:p text:style-name="P1278"><text:span text:style-name="T1279">Nr.<text:s/></text:span><text:a xlink:href="https://www.e-tar.lt/portal/legalAct.html?documentId=TAR.428AA6E5B543" office:target-frame-name="_top" xlink:show="replace"><text:span text:style-name="T1280">D1-461</text:span></text:a><text:span text:style-name="T1281">, 2013-06-26, Žin., 2013, Nr. 7</text:span><text:span text:style-name="T1282">0-3560 (2013-07-01), i. k. 113301MISAK00D1-461</text:span></text:p>
      <text:p text:style-name="Normal"/>
      <text:p text:style-name="P1283"><text:span text:style-name="T1284">44</text:span><text:span text:style-name="T1285">. Remiamų veiklų projektai turi būti įgyvendinami Lietuvos Respublikos teritorijoje.</text:span></text:p>
      <text:p text:style-name="P1286"><text:span text:style-name="T1287">44</text:span><text:span text:style-name="T1288">1</text:span><text:span text:style-name="T1289">. Atsakinga institucija ar Aplinkos ministerija <text:s/>(informacinių ir tiriamųjų klimato kaitos projektų atveju) tu</text:span><text:span text:style-name="T1290">ri teisę dalį išlaidų priskirti prie netinkamų, jei projekto išlaidos viršija vidutines rinkos kainas.</text:span><text:s/></text:p>
      <text:p text:style-name="P1291">Papildyta punktu:</text:p>
      <text:p text:style-name="P1292"><text:span text:style-name="T1293">Nr.<text:s/></text:span><text:a xlink:href="https://www.e-tar.lt/portal/legalAct.html?documentId=TAR.428AA6E5B543" office:target-frame-name="_top" xlink:show="replace"><text:span text:style-name="T1294">D1-461</text:span></text:a><text:span text:style-name="T1295">, 2013-06-26, Žin., 2013, Nr. 70-3560 (201</text:span><text:span text:style-name="T1296">3-07-01), i. k. 113301MISAK00D1-461</text:span></text:p>
      <text:p text:style-name="P1297">Punkto pakeitimai:</text:p>
      <text:p text:style-name="P1298"><text:span text:style-name="T1299">Nr.<text:s/></text:span><text:a xlink:href="https://www.e-tar.lt/portal/legalAct.html?documentId=6623cc10cf6711e3a8ded1a0f5aff0a9" office:target-frame-name="_top" xlink:show="replace"><text:span text:style-name="T1300">D1-377</text:span></text:a><text:span text:style-name="T1301">, 2014-04-28, paskelbta TAR 2014-04-29, i. k. 2014-04916</text:span></text:p>
      <text:p text:style-name="Normal"/>
      <text:p text:style-name="P1302"><text:span text:style-name="T1303">V</text:span><text:span text:style-name="T1304">1</text:span><text:span text:style-name="T1305">.</text:span><text:span text:style-name="T1306"><text:s/></text:span><text:span text:style-name="T1307">REIKALAVIMAI PROJEKTŲ VIE</text:span><text:span text:style-name="T1308">ŠINIMUI</text:span></text:p>
      <text:p text:style-name="P1309"/>
      <text:p text:style-name="P1310"><text:span text:style-name="T1311">44</text:span><text:span text:style-name="T1312">2</text:span><text:span text:style-name="T1313">. Kiekvienas pareiškėjas, įgyvendinęs projektą, finansuojamą Klimato kaitos specialiosios programos lėšomis, išskyrus fizinius asmenis gaunančius kompensacines išmokas, privalo pažymėti įsigytą materialųjį turtą ir (ar) viešinti suteiktą<text:s/></text:span><text:span text:style-name="T1314">paramą.</text:span></text:p>
      <text:p text:style-name="P1315">Pareiškėjai, įgyvendinę mažos apimties projektus, privalo pažymėti Programos lėšomis įsigytą pagrindinį materialųjį turtą, nurodant, kad materialusis turtas įsigytas panaudojant Programos lėšas.</text:p>
      <text:p text:style-name="P1316">Pareiškėjai, įgyvendinę vidutinės ir didelės apimties<text:s/>projektus, privalo papildomai įrengti informacinę lentą. Detalesni materialiojo turto žymėjimo ir informacinių lentų įrengimo reikalavimai nurodyti Darbo su klimato kaitos programos projektais tvarkos apraše, patvirtintame Atsakingos institucijos direktoriaus įsakymu.</text:p>
      <text:p text:style-name="P1317">Pareiškėjai, įgyvendinę projektą, galutinėje projekto įgyvendinimo ataskaitoje privalo pateikti informaciją apie įvykdytus reikalavimus projekto žymėjimui ir viešinimui.</text:p>
      <text:p text:style-name="P1318"><text:span text:style-name="T1319">Pareiškėjams, įgyvendinantiems vidutinės ir didelės apimties <text:s/>informacin</text:span><text:span text:style-name="T1320">ius ir tiriamuosius klimato kaitos projektus, paramos viešinimo sąlygos nustatomos finansavimo sutartyse.<text:s/></text:span></text:p>
      <text:p text:style-name="P1321">Papildyta skyriumi:</text:p>
      <text:p text:style-name="P1322"><text:span text:style-name="T1323">Nr.<text:s/></text:span><text:a xlink:href="https://www.e-tar.lt/portal/legalAct.html?documentId=6623cc10cf6711e3a8ded1a0f5aff0a9" office:target-frame-name="_top" xlink:show="replace"><text:span text:style-name="T1324">D1-377</text:span></text:a><text:span text:style-name="T1325">, 2014-04-28,<text:s/></text:span><text:span text:style-name="T1326">paskelbta TAR 2014-04-29, i. k. 2014-04916</text:span></text:p>
      <text:p text:style-name="Normal"/>
      <text:p text:style-name="P1327"><text:span text:style-name="T1328">VI</text:span><text:span text:style-name="T1329">.<text:s/></text:span><text:span text:style-name="T1330">PARAIŠKŲ PRIĖMIMAS, PROJEKTŲ VERTINIMAS IR ATRANKA</text:span></text:p>
      <text:p text:style-name="P1331"/>
      <text:p text:style-name="P1332"><text:span text:style-name="T1333">45</text:span><text:span text:style-name="T1334">. Patvirtinus metinę Klimato kaitos specialiosios programos lėšų naudojimo sąmatą detalizuojantį planą, ne vėliau kaip per 30 darbo dienų, projekt</text:span><text:span text:style-name="T1335">ams pagal atskiras Tvarkos aprašo 4.1, 4.2.2 ir 4.2.5 punktuose nurodytas priemones, Atsakinga institucija paskelbia savo interneto svetainėje ir pateikia prašymą Aplinkos ministerijai paskelbti Aplinkos ministerijos interneto svetainėje paraiškų pateikimo</text:span><text:span text:style-name="T1336"><text:s/>terminus, paraiškų priėmimo ir atrankos būdą bei kitą paraiškoms pateikti reikalingą informaciją.</text:span></text:p>
      <text:p text:style-name="P1337">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338"><text:span text:style-name="T1339">Jeigu kvietimo teikti paraiškas dokumentuose keičiama informacija yra esminė (keičiamos paraiškų teikimo sąlygos, ji gali turėti įtakos paraiškų vertinim</text:span><text:span text:style-name="T1340">o rezultatams),<text:s/></text:span><text:soft-page-break/><text:span text:style-name="T1341">Atsakinga institucija sustabdo paraiškų priėmimą ir nustato kitą galutinį paraiškų teikimo terminą, kuris konkursiniu atrankos atveju negali būti trumpesnis kaip vienas mėnuo nuo pakeisto kvietimo teikti paraiškas paskelbimo dienos. Atsakin</text:span><text:span text:style-name="T1342">ga institucija pareiškėjams, pateikusiems paraiškas iki kvietimo teikti paraiškas sąlygų pakeitimo dienos, išsiunčia informacinius raštus apie pakeitimus ir prireikus prašo pateikti su pakeitimais susijusią papildomą informaciją ir (ar) dokumentus ir (ar)<text:s/></text:span><text:span text:style-name="T1343">patikslinti paraišką.</text:span><text:s/></text:p>
      <text:p text:style-name="P1344">Punkto pakeitimai:</text:p>
      <text:p text:style-name="P1345"><text:span text:style-name="T1346">Nr.<text:s/></text:span><text:a xlink:href="https://www.e-tar.lt/portal/legalAct.html?documentId=TAR.89FDD86E316B" office:target-frame-name="_top" xlink:show="replace"><text:span text:style-name="T1347">D1-619</text:span></text:a><text:span text:style-name="T1348">, 2011-07-29, Žin., 2011, Nr. 99-4668 (2011-08-04), i. k. 111301MISAK00D1-619</text:span></text:p>
      <text:p text:style-name="P1349"><text:span text:style-name="T1350">Nr.<text:s/></text:span><text:a xlink:href="https://www.e-tar.lt/portal/legalAct.html?documentId=6623cc10cf6711e3a8ded1a0f5aff0a9" office:target-frame-name="_top" xlink:show="replace"><text:span text:style-name="T1351">D1-377</text:span></text:a><text:span text:style-name="T1352">, 2014-04-28, paskelbta TAR 2014-04-29, i. k. 2014-04916</text:span></text:p>
      <text:p text:style-name="Normal"/>
      <text:p text:style-name="P1353"><text:span text:style-name="T1354">45</text:span><text:span text:style-name="T1355">1</text:span><text:span text:style-name="T1356">.</text:span><text:span text:style-name="T1357"><text:s/></text:span><text:span text:style-name="T1358">Einamaisiais metais pareiškėjas gali teikti tik vieną paraišką paskelbtiems kvietimams pagal tą pačią Klimato kaitos<text:s/></text:span><text:span text:style-name="T1359">specialiosios programos lėšų naudojimo sąmatos detalizuojančio plano priemonę.</text:span></text:p>
      <text:p text:style-name="P1360">Tais atvejais, kai Programos lėšomis prašoma paramos pastatų kompleksui atnaujinti (modernizuoti) ar jame įsidiegti atsinaujinančių išteklių šaltinį, teikiamoje paraiškoje gali<text:s/>būti įtraukti tik ne daugiau kaip 500 metrų vienas nuo kito nutolę pareiškėjo valdomi pastatai.</text:p>
      <text:p text:style-name="P1361"><text:span text:style-name="T1362">Paraiškos, neatitinkančios šiame punkte nustatytų reikalavimų, atmetamos administracinės atitikties vertinimo metu.</text:span><text:s/></text:p>
      <text:p text:style-name="P1363">Papildyta punktu:</text:p>
      <text:p text:style-name="P1364"><text:span text:style-name="T1365">Nr.<text:s/></text:span><text:a xlink:href="https://www.e-tar.lt/portal/legalAct.html?documentId=TAR.428AA6E5B543" office:target-frame-name="_top" xlink:show="replace"><text:span text:style-name="T1366">D1-461</text:span></text:a><text:span text:style-name="T1367">, 2013-06-26, Žin., 2013, Nr. 70-3560 (2013-07-01), i. k. 113301MISAK00D1-461</text:span></text:p>
      <text:p text:style-name="P1368">Punkto pakeitimai:</text:p>
      <text:p text:style-name="P1369"><text:span text:style-name="T1370">Nr.<text:s/></text:span><text:a xlink:href="https://www.e-tar.lt/portal/legalAct.html?documentId=6623cc10cf6711e3a8ded1a0f5aff0a9" office:target-frame-name="_top" xlink:show="replace"><text:span text:style-name="T1371">D1-377</text:span></text:a><text:span text:style-name="T1372">, 2014-04-28, paskelbta TAR 2014-04-29, i. k. 2014-04916</text:span></text:p>
      <text:p text:style-name="Normal"/>
      <text:p text:style-name="P1373"><text:span text:style-name="T1374">45</text:span><text:span text:style-name="T1375">2</text:span><text:span text:style-name="T1376">. Tais atvejais, kai Programos lėšomis subsidija yra teikiama Aplinkos ministro valdymo sričių valstybės investicijų projektams, šie projektai yra atrenkami ir vertinami remia</text:span><text:span text:style-name="T1377">ntis aplinkos ministro valdymo sričių valstybės investicijų projektų rengimo ir jų įgyvendinimo stebėsenos tvarkos aprašo nuostatomis. Atrenkant Aplinkos ministro valdymo sričių valstybės investicijų projektus, kurie numatomi finansuoti Programos lėšomis,<text:s/></text:span><text:span text:style-name="T1378">Aplinkos ministerijos Strateginio planavimo skyrius privalo derinti paraiškas su Aplinkos ministerijos struktūriniu padaliniu. Atrinkti projektai ir jiems skiriama lėšų suma ir kiti specialieji reikalavimai yra nurodomi Klimato kaitos specialiosios program</text:span><text:span text:style-name="T1379">os sąmatą detalizuojančiame plane.</text:span><text:s/></text:p>
      <text:p text:style-name="P1380">Papildyta punktu:</text:p>
      <text:p text:style-name="P1381"><text:span text:style-name="T1382">Nr.<text:s/></text:span><text:a xlink:href="https://www.e-tar.lt/portal/legalAct.html?documentId=6623cc10cf6711e3a8ded1a0f5aff0a9" office:target-frame-name="_top" xlink:show="replace"><text:span text:style-name="T1383">D1-377</text:span></text:a><text:span text:style-name="T1384">, 2014-04-28, paskelbta TAR 2014-04-29, i. k. 2014-04916</text:span></text:p>
      <text:p text:style-name="Normal"/>
      <text:p text:style-name="P1385"><text:span text:style-name="T1386">45</text:span><text:span text:style-name="T1387">3</text:span><text:span text:style-name="T1388">. Projektai, įgyvendinami<text:s/></text:span><text:span text:style-name="T1389">pagal šio Tvarkos aprašo 4.2.4 punkto priemones atrenkami, vertinami ir jų stebėsena atliekama vadovaujantis Lietuvos Respublikos Vyriausybės 2014 m. kovo 26 d. nutarimu Nr. 278 „Dėl valstybės ir savivaldybių institucijų ir įstaigų vystomojo bendradarbiavi</text:span><text:span text:style-name="T1390">mo veiklos įgyvendinimo tvarkos aprašo patvirtinimo.</text:span><text:s/></text:p>
      <text:p text:style-name="P1391">Papildyta punktu:</text:p>
      <text:p text:style-name="P1392"><text:span text:style-name="T1393">Nr.<text:s/></text:span><text:a xlink:href="https://www.e-tar.lt/portal/legalAct.html?documentId=6623cc10cf6711e3a8ded1a0f5aff0a9" office:target-frame-name="_top" xlink:show="replace"><text:span text:style-name="T1394">D1-377</text:span></text:a><text:span text:style-name="T1395">, 2014-04-28, paskelbta TAR 2014-04-29, i. k. 2014-04916</text:span></text:p>
      <text:p text:style-name="Normal"/>
      <text:p text:style-name="P1396"><text:span text:style-name="T1397">46</text:span><text:span text:style-name="T1398">. U</text:span><text:span text:style-name="T1399">žpildyta Tvarkos aprašo 3 priede<text:s/></text:span><text:span text:style-name="T1400">(įgyvendinant vidutinės ar didelės apimties projektą, taip pat mažos apimties projektą, kurį įgyvendina juridinis asmuo) ar 4 priede (įgyvendinant mažos apimties projektą, kurį įgyvendina fizinis asmuo,<text:s/></text:span><text:span text:style-name="T1401">taip pat projektus,<text:s/></text:span><text:span text:style-name="T1402">kurie įgyvendinami daugiabučiuose namuose pagal Programos lėšų naudojimo sąmatose nurodytas finansavimo priemones</text:span><text:span text:style-name="T1403">)<text:s/></text:span><text:span text:style-name="T1404">nurodytos formos paraiška įteikiama Atsakingai institucijai kartu su privalomai pateiktinais dokumentais. Prie paraiškos privalomai pateikiam</text:span><text:span text:style-name="T1405">ų dokumentų (paraiškos priedų) sąrašas, atsižvelgiant į pagal projektų rūšis organizuojamą kvietimą, nustatomas Atsakingos institucijos direktoriaus įsakymu. Pareiškėjas ar jo įgaliotas asmuo Atsakingai institucijai tiesiogiai arba naudojantis pašto ir (ar</text:span><text:span text:style-name="T1406">) pasiuntinių teikiamomis paslaugomis turi pateikti:</text:span></text:p>
      <text:p text:style-name="P1407"><text:span text:style-name="T1408">46.1</text:span><text:span text:style-name="T1409">. vieną paraiškos originalo egzempliorių ir paraiškos elektroninę versiją;</text:span></text:p>
      <text:p text:style-name="P1410"><text:span text:style-name="T1411">46.2</text:span><text:span text:style-name="T1412">. kitų privalomai pateiktinų dokumentų, kurie nurodyti Atsakingos institucijos<text:s/></text:span><text:soft-page-break/><text:span text:style-name="T1413">interneto svetainėje, pareiškėjo pa</text:span><text:span text:style-name="T1414">tvirtintas kopijas.</text:span></text:p>
      <text:p text:style-name="P1415">Punkto pakeitimai:</text:p>
      <text:p text:style-name="P1416"><text:span text:style-name="T1417">Nr.<text:s/></text:span><text:a xlink:href="https://www.e-tar.lt/portal/legalAct.html?documentId=TAR.7D49785C7BD4" office:target-frame-name="_top" xlink:show="replace"><text:span text:style-name="T1418">D1-827</text:span></text:a><text:span text:style-name="T1419">, 2011-10-28, Žin., 2011, Nr. 131-6254 (2011-11-04), i. k. 111301MISAK00D1-827</text:span></text:p>
      <text:p text:style-name="P1420"><text:span text:style-name="T1421">Nr.<text:s/></text:span><text:a xlink:href="https://www.e-tar.lt/portal/legalAct.html?documentId=TAR.A562A4107084" office:target-frame-name="_top" xlink:show="replace"><text:span text:style-name="T1422">D1-635</text:span></text:a><text:span text:style-name="T1423">, 2012-07-19, Žin., 2012, Nr. 88-4630 (2012-07-24), i. k. 112301MISAK00D1-635</text:span></text:p>
      <text:p text:style-name="P1424"><text:span text:style-name="T1425">Nr.<text:s/></text:span><text:a xlink:href="https://www.e-tar.lt/portal/legalAct.html?documentId=TAR.28D9A996D9EA" office:target-frame-name="_top" xlink:show="replace"><text:span text:style-name="T1426">D1-751</text:span></text:a><text:span text:style-name="T1427">, 2012-09-18, Žin., 2012, Nr. 109-5538</text:span><text:span text:style-name="T1428"><text:s/>(2012-09-21), i. k. 112301MISAK00D1-751</text:span></text:p>
      <text:p text:style-name="P1429"><text:span text:style-name="T1430">Nr.<text:s/></text:span><text:a xlink:href="https://www.e-tar.lt/portal/legalAct.html?documentId=6623cc10cf6711e3a8ded1a0f5aff0a9" office:target-frame-name="_top" xlink:show="replace"><text:span text:style-name="T1431">D1-377</text:span></text:a><text:span text:style-name="T1432">, 2014-04-28, paskelbta TAR 2014-04-29, i. k. 2014-04916</text:span></text:p>
      <text:p text:style-name="Normal"/>
      <text:p text:style-name="P1433"><text:span text:style-name="T1434">47</text:span><text:span text:style-name="T1435">. Paraiška, pateikta Atsakingai institucija</text:span><text:span text:style-name="T1436">i kitu negu 46 punkte nurodytu būdu, nepriimama.</text:span></text:p>
      <text:p text:style-name="P1437">Punkto pakeitimai:</text:p>
      <text:p text:style-name="P1438"><text:span text:style-name="T1439">Nr.<text:s/></text:span><text:a xlink:href="https://www.e-tar.lt/portal/legalAct.html?documentId=TAR.A562A4107084" office:target-frame-name="_top" xlink:show="replace"><text:span text:style-name="T1440">D1-635</text:span></text:a><text:span text:style-name="T1441">, 2012-07-19, Žin., 2012, Nr. 88-4630 (2012-07-24), i. k. 112301MISAK00D1-635</text:span></text:p>
      <text:p text:style-name="Normal"/>
      <text:p text:style-name="P1442"><text:span text:style-name="T1443">48</text:span><text:span text:style-name="T1444">. Paraiškos</text:span><text:span text:style-name="T1445"><text:s/>originalo ir jų elektroninės versijos turinys turi būti identiški. Nustačius, kad originalo ir elektroninės versijos turinys neatitinka originalo, vadovaujamasi originale nustatyta informacija.</text:span></text:p>
      <text:p text:style-name="P1446"><text:span text:style-name="T1447">49</text:span><text:span text:style-name="T1448">. Apie gautą paraišką bei kartu su ja pateiktus dokumen</text:span><text:span text:style-name="T1449">tus Atsakinga institucija padaro įrašą duomenų bazėje ir projektų registracijos žurnale. Apie paraiškos užregistravimą ne vėliau kaip per 3 darbo dienas raštu pranešama pareiškėjui.</text:span></text:p>
      <text:p text:style-name="P1450"><text:span text:style-name="T1451">49</text:span><text:span text:style-name="T1452">1</text:span><text:span text:style-name="T1453">. Paraiškų atrankos būdai – konkursinis ir tęstinis:</text:span></text:p>
      <text:p text:style-name="P1454"><text:span text:style-name="T1455">49</text:span><text:span text:style-name="T1456">1</text:span><text:span text:style-name="T1457">.1</text:span><text:span text:style-name="T1458">. esant</text:span><text:span text:style-name="T1459"><text:s/>konkursiniam atrankos būdui, paraiškos vertinimui priimamos iki kvietime nurodyto termino;</text:span></text:p>
      <text:p text:style-name="P1460"><text:span text:style-name="T1461">49</text:span><text:span text:style-name="T1462">1</text:span><text:span text:style-name="T1463">.2</text:span><text:span text:style-name="T1464">. esant tęstiniam paraiškų teikimo bei atrankos būdui, paraiškos projektų vertinimui atlikti priimamos iki tol, kol pakanka lėšų, skirtų finansavimo priemo</text:span><text:span text:style-name="T1465">nei. Paraiškos, gautos pasibaigus šiam terminui, įtraukiamos į rezervinį projektų sąrašą, bet nevertinamos. Projektų paraiškų priėmimui į rezervinį sąrašą nustatomas 30 dienų trukmės laikotarpis nuo paraiškų priėmimo projektų vertimui atlikti termino pabai</text:span><text:span text:style-name="T1466">gos arba 30 proc. nuo priimtų paraiškų projektų vertinimui atlikti bendros prašomos subsidijos vertės ribojantis dydis. Rezervinio projekto sąrašo sudarymo būdas nustatomas Klimato kaitos specialiosios programos lėšų naudojimo sąmatą detalizuojančiame plan</text:span><text:span text:style-name="T1467">e. Paraiškos registruojamos eilės tvarka pagal registracijos datą. Rezervinių projektų sąrašas tvirtinamas Atsakingos institucijos vadovo įsakymu. Projektų, esančių rezerviniame sąraše, paraiškos gali būti vertinamos ir sprendimas skirti finansavimą priima</text:span><text:span text:style-name="T1468">mas tuo atveju, jei pateiktos paraiškos projektų vertinimui atlikti buvo atmestos, pareiškėjai patys atsiėmė paraiškas ar dėl kitų priežasčių joms negali būti skiriamas finansavimas. Einamaisiais metais priėmus sprendimą skirti papildomą finansavimą šiai p</text:span><text:span text:style-name="T1469">riemonei, naujas kvietimas neskelbiamas, o vertinimui ir finansavimui projektai teikiami eilės tvarka iš rezervinio projektų sąrašo.</text:span><text:s/></text:p>
      <text:p text:style-name="P1470">Papildyta punktu:</text:p>
      <text:p text:style-name="P1471"><text:span text:style-name="T1472">Nr.<text:s/></text:span><text:a xlink:href="https://www.e-tar.lt/portal/legalAct.html?documentId=TAR.A562A4107084" office:target-frame-name="_top" xlink:show="replace"><text:span text:style-name="T1473">D1-635</text:span></text:a><text:span text:style-name="T1474">, 2012-07-</text:span><text:span text:style-name="T1475">19, Žin., 2012, Nr. 88-4630 (2012-07-24), i. k. 112301MISAK00D1-635</text:span></text:p>
      <text:p text:style-name="Normal"/>
      <text:p text:style-name="P1476"><text:span text:style-name="T1477">49</text:span><text:span text:style-name="T1478">2</text:span><text:span text:style-name="T1479">. Atsakinga institucija ar Aplinkos ministerija (informacinių ir tiriamųjų klimato kaitos projektų atveju)</text:span><text:span text:style-name="T1480"><text:s/></text:span><text:span text:style-name="T1481">turi teisę atmesti paraišką, jei nepateikiama bent pusė su paraiška priva</text:span><text:span text:style-name="T1482">lomų pateikti dokumentų.</text:span></text:p>
      <text:p text:style-name="P1483"><text:span text:style-name="T1484">Jeigu atliekant paraiškų vertinimą nustatoma, kad pateikti ne visi reikalaujami dokumentai ir (ar) paraiška užpildyta netinkamai, pareiškėjui raštu arba el. paštu siunčiamas pranešimas, kuriame paprašoma pareiškėjo per nustatytą te</text:span><text:span text:style-name="T1485">rminą, ne trumpesnį kaip 5 darbo dienos ir ne ilgesnį kaip 15 darbo dienų, pateikti trūkstamus dokumentus ar informaciją. Jei per nurodytą terminą paraiška nepatikslinama ar nepateikiami trūkstami dokumentai ir priežastys, kodėl nebuvo galima per nurodytą<text:s/></text:span><text:span text:style-name="T1486">terminą patikslinti paraiškos, nepripažįstamos svarbiomis (ligos atvejis ar pan.), paraiška atmetama.</text:span><text:s/></text:p>
      <text:p text:style-name="P1487">Papildyta punktu:</text:p>
      <text:p text:style-name="P1488"><text:span text:style-name="T1489">Nr.<text:s/></text:span><text:a xlink:href="https://www.e-tar.lt/portal/legalAct.html?documentId=TAR.428AA6E5B543" office:target-frame-name="_top" xlink:show="replace"><text:span text:style-name="T1490">D1-461</text:span></text:a><text:span text:style-name="T1491">, 2013-06-26, Žin., 2013, Nr. 70-3560<text:s/></text:span><text:span text:style-name="T1492">(2013-07-01), i. k. 113301MISAK00D1-461</text:span></text:p>
      <text:p text:style-name="P1493">Punkto pakeitimai:</text:p>
      <text:p text:style-name="P1494"><text:span text:style-name="T1495">Nr.<text:s/></text:span><text:a xlink:href="https://www.e-tar.lt/portal/legalAct.html?documentId=6623cc10cf6711e3a8ded1a0f5aff0a9" office:target-frame-name="_top" xlink:show="replace"><text:span text:style-name="T1496">D1-377</text:span></text:a><text:span text:style-name="T1497">, 2014-04-28, paskelbta TAR 2014-04-29, i. k. 2014-04916</text:span></text:p>
      <text:p text:style-name="Normal"/>
      <text:p text:style-name="P1498"><text:span text:style-name="T1499">50</text:span><text:span text:style-name="T1500">. Projektų vertinimą suda</text:span><text:span text:style-name="T1501">ro:</text:span></text:p>
      <text:p text:style-name="P1502"><text:span text:style-name="T1503">50.1</text:span><text:span text:style-name="T1504">. administracinės atitikties vertinimas;</text:span></text:p>
      <text:p text:style-name="P1505"><text:span text:style-name="T1506">50.2</text:span><text:span text:style-name="T1507">. aplinkosauginis – techninis projekto vertinimas.</text:span></text:p>
      <text:p text:style-name="P1508"><text:span text:style-name="T1509">51</text:span><text:span text:style-name="T1510">. Projektų vertinimą atlieka Atsakingos institucijos darbuotojas, vadovaudamasis darbo procedūrų aprašu, patvirtintu Atsakingos institucij</text:span><text:span text:style-name="T1511">os direktoriaus įsakymu. Esant reikalui, gali būti pasitelkiami nepriklausomi ekspertai.</text:span><text:s/></text:p>
      <text:p text:style-name="P1512">Punkto pakeitimai:</text:p>
      <text:p text:style-name="P1513"><text:span text:style-name="T1514">Nr.<text:s/></text:span><text:a xlink:href="https://www.e-tar.lt/portal/legalAct.html?documentId=TAR.428AA6E5B543" office:target-frame-name="_top" xlink:show="replace"><text:span text:style-name="T1515">D1-461</text:span></text:a><text:span text:style-name="T1516">, 2013-06-26, Žin., 2013, Nr. 70-3560 (2013-07-01), i.<text:s/></text:span><text:span text:style-name="T1517">k. 113301MISAK00D1-461</text:span></text:p>
      <text:p text:style-name="Normal"/>
      <text:p text:style-name="P1518"><text:span text:style-name="T1519">52</text:span><text:span text:style-name="T1520">. Atliekant projektų vertinimą, turi būti laikomasi šių principų:</text:span></text:p>
      <text:p text:style-name="P1521"><text:span text:style-name="T1522">52.1</text:span><text:span text:style-name="T1523">. skaidrumo ir nešališkumo – visi vertintojai privalo deklaruoti galimą interesų konfliktą;</text:span></text:p>
      <text:p text:style-name="P1524"><text:span text:style-name="T1525">52.2</text:span><text:span text:style-name="T1526">. konfidencialumo – vertintojai atsako už tai, kad par</text:span><text:span text:style-name="T1527">aiškoje ir kituose pareiškėjo pateiktuose dokumentuose esanti informacija būtų naudojama tik vertinimo tikslais.</text:span></text:p>
      <text:p text:style-name="P1528"/>
      <text:p text:style-name="P1529"><text:span text:style-name="T1530">MAŽOS APIMTIES PROJEKTŲ PRIĖMIMAS, VERTINIMAS IR ATRANKA</text:span></text:p>
      <text:p text:style-name="P1531"/>
      <text:p text:style-name="P1532"><text:span text:style-name="T1533">53</text:span><text:span text:style-name="T1534">.<text:s/></text:span><text:span text:style-name="T1535">Jeigu aplinkos ministro įsakymu nenustatyta kitaip, paraiškos Tvarkos<text:s/></text:span><text:span text:style-name="T1536">aprašo 4.1 punkte</text:span><text:span text:style-name="T1537"><text:s/>nurodytų mažos apimties projektų subsidijavimui ar paskolų teikimui vertinamos ir sprendimai dėl projektų finansavimo priimami supaprastinta tvarka, Atsakingai institucijai paraiškas priimant ir atrenkant tęstiniu būdu per 30 darbo dienų<text:s/></text:span><text:span text:style-name="T1538">nuo paraiškos priėmimo. Tuo atveju, kai, vadovaujantis Tvarkos aprašo 63 punkto nuostata, aplinkos ministras vidutinės ir didelės apimties projektams yra nustatęs kitokį paraiškų priėmimo ir atrankos būdą – konkursą, šis būdas taikomas ir mažos apimties pr</text:span><text:span text:style-name="T1539">ojektams, patenkantiems į tą pačią Metinėje sąmatoje nurodytą lėšų panaudojimo sritį, kaip ir minimi vidutinės ir didelės apimties projektai.</text:span></text:p>
      <text:p text:style-name="P1540">Punkto pakeitimai:</text:p>
      <text:p text:style-name="P1541"><text:span text:style-name="T1542">Nr.<text:s/></text:span><text:a xlink:href="https://www.e-tar.lt/portal/legalAct.html?documentId=TAR.89FDD86E316B" office:target-frame-name="_top" xlink:show="replace"><text:span text:style-name="T1543">D1-619</text:span></text:a><text:span text:style-name="T1544">, 2</text:span><text:span text:style-name="T1545">011-07-29, Žin., 2011, Nr. 99-4668 (2011-08-04), i. k. 111301MISAK00D1-619</text:span></text:p>
      <text:p text:style-name="P1546"><text:span text:style-name="T1547">Nr.<text:s/></text:span><text:a xlink:href="https://www.e-tar.lt/portal/legalAct.html?documentId=TAR.A562A4107084" office:target-frame-name="_top" xlink:show="replace"><text:span text:style-name="T1548">D1-635</text:span></text:a><text:span text:style-name="T1549">, 2012-07-19, Žin., 2012, Nr. 88-4630 (2012-07-24), i. k. 112301MISAK00D1-635</text:span></text:p>
      <text:p text:style-name="Normal"/>
      <text:p text:style-name="P1550"><text:span text:style-name="T1551">54</text:span><text:span text:style-name="T1552">. Ma</text:span><text:span text:style-name="T1553">žos apimties projektų paraiškų administracinės atitikties, aplinkosauginis – techninis projekto vertinimas atliekamas vienu metu.</text:span></text:p>
      <text:p text:style-name="P1554"><text:span text:style-name="T1555">55</text:span><text:span text:style-name="T1556">. Tvarkos aprašo 4.1 punkte nurodytų projektų atveju atitikties aplinkos ministro įsakymu patvirtintiems aplinkosauginia</text:span><text:span text:style-name="T1557">ms–techniniams kriterijams vertinimas atliekamas, vadovaujantis Atsakingos institucijos nustatyta tvarka bei aplinkos ministro įsakymu patvirtintais maksimaliais tinkamų išlaidų dydžiais.</text:span><text:s/></text:p>
      <text:p text:style-name="P1558">Punkto pakeitimai:</text:p>
      <text:p text:style-name="P1559"><text:span text:style-name="T1560">Nr.<text:s/></text:span><text:a xlink:href="https://www.e-tar.lt/portal/legalAct.html?documentId=TAR.428AA6E5B543" office:target-frame-name="_top" xlink:show="replace"><text:span text:style-name="T1561">D1-461</text:span></text:a><text:span text:style-name="T1562">, 2013-06-26, Žin., 2013, Nr. 70-3560 (2013-07-01), i. k. 113301MISAK00D1-461</text:span></text:p>
      <text:p text:style-name="Normal"/>
      <text:p text:style-name="P1563"><text:span text:style-name="T1564">56.</text:span><text:span text:style-name="T1565"><text:s/>Neteko galios nuo 2011-08-05</text:span></text:p>
      <text:p text:style-name="P1566">Punkto naikinimas:</text:p>
      <text:p text:style-name="P1567"><text:span text:style-name="T1568">Nr.<text:s/></text:span><text:a xlink:href="https://www.e-tar.lt/portal/legalAct.html?documentId=TAR.89FDD86E316B" office:target-frame-name="_top" xlink:show="replace"><text:span text:style-name="T1569">D1-619</text:span></text:a><text:span text:style-name="T1570">, 2011-07-29, Žin. 2011, Nr. 99-4668 (2011-08-04), i. k. 111301MISAK00D1-619</text:span></text:p>
      <text:p text:style-name="Normal"/>
      <text:p text:style-name="P1571"><text:span text:style-name="T1572">57</text:span><text:span text:style-name="T1573">. Atlikęs paraiškų administracinės atitikties ir aplinkosauginį–techninį projekto vert</text:span><text:span text:style-name="T1574">inimą, Atsakingos institucijos darbuotojas (-ai) turi per 5 darbo dienas raštu pateikti Atsakingos institucijos vadovui vertinimo rezultatus ir išvadas apie projekto atitiktį aplinkosauginiams–techniniams kriterijams, pareiškėjo technines, organizacines, e</text:span><text:span text:style-name="T1575">konomines ir finansines galimybes įgyvendinti projektą.</text:span></text:p>
      <text:p text:style-name="P1576">Punkto pakeitimai:</text:p>
      <text:p text:style-name="P1577"><text:span text:style-name="T1578">Nr.<text:s/></text:span><text:a xlink:href="https://www.e-tar.lt/portal/legalAct.html?documentId=TAR.A562A4107084" office:target-frame-name="_top" xlink:show="replace"><text:span text:style-name="T1579">D1-635</text:span></text:a><text:span text:style-name="T1580">, 2012-07-19, Žin., 2012, Nr. 88-4630 (2012-07-24), i. k. 112301MISAK00D1-635</text:span></text:p>
      <text:p text:style-name="Normal"/>
      <text:p text:style-name="P1581"><text:span text:style-name="T1582">58.</text:span><text:span text:style-name="T1583"><text:s/>Nete</text:span><text:span text:style-name="T1584">ko galios nuo 2013-07-02</text:span></text:p>
      <text:p text:style-name="P1585">Punkto naikinimas:</text:p>
      <text:p text:style-name="P1586"><text:span text:style-name="T1587">Nr.<text:s/></text:span><text:a xlink:href="https://www.e-tar.lt/portal/legalAct.html?documentId=TAR.428AA6E5B543" office:target-frame-name="_top" xlink:show="replace"><text:span text:style-name="T1588">D1-461</text:span></text:a><text:span text:style-name="T1589">, 2013-06-26, Žin. 2013, Nr. 70-3560 (2013-07-01), i. k. 113301MISAK00D1-461</text:span></text:p>
      <text:p text:style-name="Normal"/>
      <text:p text:style-name="P1590"><text:span text:style-name="T1591">59</text:span><text:span text:style-name="T1592">. Atsakingos institucijos vadovas ne</text:span><text:span text:style-name="T1593"><text:s/>vėliau kaip per 5 darbo dienas nuo vertinimo išvadų gavimo pateikia šias išvadas kartu su visa vertinimo dokumentacija Aplinkos ministerijai arba Klimato kaitos specialiosios programos projektų atrankos komitetui (toliau – Atrankos komitetas), atsižvelgia</text:span><text:span text:style-name="T1594">nt į paraiškų pateikimo bei atrankos būdą.</text:span></text:p>
      <text:p text:style-name="P1595"><text:span text:style-name="T1596">60</text:span><text:span text:style-name="T1597">. Paraiškas teikiant bei atrenkant konkurso būdu, Atsakingos institucijos įvertintus projektus atrenka ir pasiūlymus dėl finansavimo skyrimo (neskyrimo) rengia aplinkos ministro įsakymu sudarytas Atrankos ko</text:span><text:span text:style-name="T1598">mitetas, vadovaudamasis aplinkos ministro patvirtintu Atrankos komiteto darbo reglamentu ir atsižvelgdamas į finansuojamas veiklos kryptis, projektus vertinusių nepriklausomų ekspertų ir Atsakingos institucijos darbuotojų išvadas, paraiškose ir su jomis pa</text:span><text:span text:style-name="T1599">teiktuose dokumentuose esančią informaciją. Atrankos komiteto atrinkti projektai ir rekomendacijos dėl finansavimo skyrimo ne vėliau kaip per 5 darbo dienas nuo projektų atrinkimo teikiami aplinkos ministrui.</text:span></text:p>
      <text:p text:style-name="P1600"><text:span text:style-name="T1601">61</text:span><text:span text:style-name="T1602">. Aplinkos ministras ne vėliau kaip per 5</text:span><text:span text:style-name="T1603"><text:s/>darbo dienas nuo Atsakingos institucijos ar Atrankos komiteto išvadų gavimo priima motyvuotą sprendimą skirti (neskirti) finansavimą. Aplinkos ministro sprendimas skirti finansavimą įforminamas aplinkos ministro įsakymu. Aplinkos ministro sprendimas neski</text:span><text:span text:style-name="T1604">rti finansavimo įforminamas Aplinkos ministerijos raštu, kuriame nurodomi sprendimą pagrindžiantys objektyvūs duomenys, teisės aktų normos, sprendimo motyvai ir sprendimo apskundimo tvarka. Aplinkos ministerijai ar Atrankos komitetui atmetus projektą dėl i</text:span><text:span text:style-name="T1605">nformacijos trūkumo ar poreikio tikslinti paraišką, Atsakinga institucija kreipiasi į pareiškėją prašydama per Atsakingos institucijos nustatytą terminą pateikti trūkstamą informaciją ar patikslinti paraišką ir, ją gavus, teikia projektą Aplinkos ministeri</text:span><text:span text:style-name="T1606">jai pakartotiniam vertinimui. Per Atsakingos institucijos nustatytą terminą pareiškėjui nepateikus prašomos informacijos ar nepatikslinus paraiškos, paraiška pakartotinai nevertinama. Aplinkos ministerijai ar Atrankos komitetui atmetus paraišką dėl Atsakin</text:span><text:span text:style-name="T1607">gos institucijos atlikto vertinimo netikslumų, Atsakinga institucija organizuoja pakartotinį vertinimą.</text:span></text:p>
      <text:p text:style-name="P1608"><text:span text:style-name="T1609">62</text:span><text:span text:style-name="T1610">. Apie priimtą spendimą skirti (neskirti) finansavimą Aplinkos ministerija ne vėliau per 5 darbo dienas nuo sprendimo priėmimo raštu informuoja pa</text:span><text:span text:style-name="T1611">reiškėją ir Atsakingą instituciją bei paskelbia sprendimą skirti finansavimą Aplinkos ministerijos interneto svetainėje.</text:span></text:p>
      <text:p text:style-name="P1612"/>
      <text:p text:style-name="P1613"><text:span text:style-name="T1614">VIDUTINĖS IR DIDELĖS APIMTIES PROJEKTŲ PRIĖMIMAS, VERTINIMAS IR ATRANKA</text:span></text:p>
      <text:p text:style-name="P1615"/>
      <text:p text:style-name="P1616"><text:span text:style-name="T1617">63</text:span><text:span text:style-name="T1618">. Tvarkos aprašo 4.1, 4.2.2 ir 4.2.5 punktuose<text:s/></text:span><text:span text:style-name="T1619">nurodytų vidutinės ir didelės apimties projektų paraiškų finansavimui gauti pateikimas, vertinimas ir sprendimų dėl projektų finansavimo priėmimas atliekami vadovaujantis aplinkos ministro nustatytais projektų paraiškų pateikimo ir atrankos būdais.</text:span></text:p>
      <text:p text:style-name="P1620">Punkto<text:s/>pakeitimai:</text:p>
      <text:p text:style-name="P1621"><text:span text:style-name="T1622">Nr.<text:s/></text:span><text:a xlink:href="https://www.e-tar.lt/portal/legalAct.html?documentId=TAR.89FDD86E316B" office:target-frame-name="_top" xlink:show="replace"><text:span text:style-name="T1623">D1-619</text:span></text:a><text:span text:style-name="T1624">, 2011-07-29, Žin., 2011, Nr. 99-4668 (2011-08-04), i. k. 111301MISAK00D1-619</text:span></text:p>
      <text:p text:style-name="Normal"/>
      <text:p text:style-name="P1625"><text:span text:style-name="T1626">64</text:span><text:span text:style-name="T1627">. Nustatyta tvarka pateiktos paraiškos vertinamos eilės tvarka<text:s/></text:span><text:span text:style-name="T1628">pagal jų registracijos datą projektų registracijos žurnale. Vienos paraiškos administracinės atitikties vertinimas negali trukti ilgiau kaip 3 darbo dienas nuo projekto registravimo dienos. Administracinės atitikties vertinimo metu nustatoma, ar paraiška t</text:span><text:span text:style-name="T1629">inkamai užpildyta, ar pateikti visi reikalaujami dokumentai, ar pareiškėjas yra tinkamas subsidijai gauti, ar tenkinami nustatytieji specialieji reikalavimai.</text:span><text:s/></text:p>
      <text:p text:style-name="P1630">Punkto pakeitimai:</text:p>
      <text:p text:style-name="P1631"><text:span text:style-name="T1632">Nr.<text:s/></text:span><text:a xlink:href="https://www.e-tar.lt/portal/legalAct.html?documentId=TAR.428AA6E5B543" office:target-frame-name="_top" xlink:show="replace"><text:span text:style-name="T1633">D1-461</text:span></text:a><text:span text:style-name="T1634">, 2013-06-26, Žin., 2013, Nr. 70-3560 (2013-07-01), i. k. 113301MISAK00D1-461</text:span></text:p>
      <text:p text:style-name="P1635"><text:span text:style-name="T1636">Nr.<text:s/></text:span><text:a xlink:href="https://www.e-tar.lt/portal/legalAct.html?documentId=6623cc10cf6711e3a8ded1a0f5aff0a9" office:target-frame-name="_top" xlink:show="replace"><text:span text:style-name="T1637">D1-377</text:span></text:a><text:span text:style-name="T1638">, 2014-04-28, paskelbta TAR 2014-04-29, i. k. 2014-0491</text:span><text:span text:style-name="T1639">6</text:span></text:p>
      <text:p text:style-name="Normal"/>
      <text:p text:style-name="P1640"><text:span text:style-name="T1641">65</text:span><text:span text:style-name="T1642">. Paraiškos, visiškai atitinkančios administracinės atitikties vertinimo reikalavimus, teikiamos toliau aplinkosauginio–techninio projekto vertinimo etapui.</text:span></text:p>
      <text:p text:style-name="P1643"><text:span text:style-name="T1644">Jeigu paraiškos atitinka ne visus administracinės atitikties vertinimo reikalavimus, tačia</text:span><text:span text:style-name="T1645">u tai netrukdo pereiti į aplinkosauginio–techninio projekto vertinimo etapą, Atsakinga institucija gali priimti sprendimą perduoti tokias paraiškas aplinkosauginiam–techniniam projekto vertinimo etapui, galutinai nepabaigusi administracinės atitikties vert</text:span><text:span text:style-name="T1646">inimo. Tokiu atveju, administracinės atitikties vertinimo reikalavimai turi būti įgyvendinti iki aplinkosauginio–techninio vertinimo pabaigos.</text:span><text:s/></text:p>
      <text:p text:style-name="P1647">Punkto pakeitimai:</text:p>
      <text:p text:style-name="P1648"><text:span text:style-name="T1649">Nr.<text:s/></text:span><text:a xlink:href="https://www.e-tar.lt/portal/legalAct.html?documentId=6623cc10cf6711e3a8ded1a0f5aff0a9" office:target-frame-name="_top" xlink:show="replace"><text:span text:style-name="T1650">D1-377</text:span></text:a><text:span text:style-name="T1651">, 2014-04-28, paskelbta TAR 2014-04-29, i. k. 2014-04916</text:span></text:p>
      <text:p text:style-name="Normal"/>
      <text:p text:style-name="P1652"><text:span text:style-name="T1653">65</text:span><text:span text:style-name="T1654">1</text:span><text:span text:style-name="T1655">.</text:span><text:span text:style-name="T1656"><text:s/></text:span><text:span text:style-name="T1657">Esant konkursiniam paraiškų teikimo būdui, tuo atveju, kai administracinės atitikties reikalavimus, išskyrus 69</text:span><text:span text:style-name="T1658">1</text:span><text:span text:style-name="T1659"><text:s/>punkte nurodytus reikalaujamus pateikti dokumentus, atitinkančiose paraiškose prašoma paramos suma labai viršija planuojamą paskirstyti paramos sumą, Atsakinga institucija gali sudaryti paraiškų eilę pagal projektų naudingumo kriterijus, nustatytus darbo<text:s/></text:span><text:span text:style-name="T1660">procedūrų apraše, patvirtintame Atsakingos institucijos direktoriaus įsakymu. Paraiškoms, esančioms sudarytoje eilėje, kurioms pakanka Klimato kaitos specialiosios programos lėšų naudojimo sąmatą detalizuojančiame plane nurodytos paramos, atliekamas aplink</text:span><text:span text:style-name="T1661">osauginis–techninis vertinimas, o paraiškos, kurioms nepakanka paramos lėšų, toliau nevertinamos.</text:span><text:s/></text:p>
      <text:p text:style-name="P1662">Papildyta punktu:</text:p>
      <text:p text:style-name="P1663"><text:span text:style-name="T1664">Nr.<text:s/></text:span><text:a xlink:href="https://www.e-tar.lt/portal/legalAct.html?documentId=TAR.428AA6E5B543" office:target-frame-name="_top" xlink:show="replace"><text:span text:style-name="T1665">D1-461</text:span></text:a><text:span text:style-name="T1666">, 2013-06-26, Žin., 2013, Nr. 70-3560 (2013-07-</text:span><text:span text:style-name="T1667">01), i. k. 113301MISAK00D1-461</text:span></text:p>
      <text:p text:style-name="P1668">Punkto pakeitimai:</text:p>
      <text:p text:style-name="P1669"><text:span text:style-name="T1670">Nr.<text:s/></text:span><text:a xlink:href="https://www.e-tar.lt/portal/legalAct.html?documentId=6623cc10cf6711e3a8ded1a0f5aff0a9" office:target-frame-name="_top" xlink:show="replace"><text:span text:style-name="T1671">D1-377</text:span></text:a><text:span text:style-name="T1672">, 2014-04-28, paskelbta TAR 2014-04-29, i. k. 2014-04916</text:span></text:p>
      <text:p text:style-name="Normal"/>
      <text:p text:style-name="P1673"><text:span text:style-name="T1674">65</text:span><text:span text:style-name="T1675">2</text:span><text:span text:style-name="T1676">. Paraiškų eilė sudaroma vadovauj</text:span><text:span text:style-name="T1677">antis tik ta informacija, kurią pareiškėjas nurodė pateiktoje paraiškoje ir jos prieduose.</text:span><text:s/></text:p>
      <text:p text:style-name="P1678">Papildyta punktu:</text:p>
      <text:p text:style-name="P1679"><text:span text:style-name="T1680">Nr.<text:s/></text:span><text:a xlink:href="https://www.e-tar.lt/portal/legalAct.html?documentId=TAR.428AA6E5B543" office:target-frame-name="_top" xlink:show="replace"><text:span text:style-name="T1681">D1-461</text:span></text:a><text:span text:style-name="T1682">, 2013-06-26, Žin., 2013, Nr. 70-3560 (2013-07-01), i.</text:span><text:span text:style-name="T1683"><text:s/>k. 113301MISAK00D1-461</text:span></text:p>
      <text:p text:style-name="Normal"/>
      <text:p text:style-name="P1684"><text:span text:style-name="T1685">65</text:span><text:span text:style-name="T1686">3</text:span><text:span text:style-name="T1687">. Pateiktoje paraiškoje nurodyti duomenys be Atsakingos institucijos paklausimo po paramos paraiškos pateikimo dienos negali būti koreguojami ar tikslinami.</text:span><text:s/></text:p>
      <text:p text:style-name="P1688">Papildyta punktu:</text:p>
      <text:p text:style-name="P1689"><text:span text:style-name="T1690">Nr.<text:s/></text:span><text:a xlink:href="https://www.e-tar.lt/portal/legalAct.html?documentId=TAR.428AA6E5B543" office:target-frame-name="_top" xlink:show="replace"><text:span text:style-name="T1691">D1-461</text:span></text:a><text:span text:style-name="T1692">, 2013-06-26, Žin., 2013, Nr. 70-3560 (2013-07-01), i. k. 113301MISAK00D1-461</text:span></text:p>
      <text:p text:style-name="Normal"/>
      <text:p text:style-name="P1693"><text:span text:style-name="T1694">65</text:span><text:span text:style-name="T1695">4</text:span><text:span text:style-name="T1696">.Tais atvejais, kai atlikus paraiškų, esančių sudarytoje eilėje, aplinkosauginį<text:s/></text:span><text:span text:style-name="T1697">techninį vertinimą, matyti, kad po vertinimo projekto naudingumo rodikliai nepasiekia pradinėje paraiškoje deklaruotų rodiklių ir pasikeičia pirminė paraiškų eilė, atliekamas kitų, patikslintoje eilėje esančių paraiškų, kurioms pakanka Klimato kaitos speci</text:span><text:span text:style-name="T1698">aliosios programos lėšų naudojimo sąmatą detalizuojančiame plane nurodytos paramos, aplinkosauginis techninis vertinimas. Vertinami ir teikiami Atrankos komitetui tik tie projektai, kuriems po aplinkosauginio techninio vertinimo pakanka Klimato kaitos spec</text:span><text:span text:style-name="T1699">ialiosios programos detalizuojančiame plane nurodytos paramos.</text:span><text:s/></text:p>
      <text:p text:style-name="P1700">Papildyta punktu:</text:p>
      <text:p text:style-name="P1701"><text:span text:style-name="T1702">Nr.<text:s/></text:span><text:a xlink:href="https://www.e-tar.lt/portal/legalAct.html?documentId=TAR.428AA6E5B543" office:target-frame-name="_top" xlink:show="replace"><text:span text:style-name="T1703">D1-461</text:span></text:a><text:span text:style-name="T1704">, 2013-06-26, Žin., 2013, Nr. 70-3560 (2013-07-01), i. k. 113301MISAK00D1-461</text:span></text:p>
      <text:p text:style-name="Normal"/>
      <text:p text:style-name="P1705"><text:span text:style-name="T1706">6</text:span><text:span text:style-name="T1707">6</text:span><text:span text:style-name="T1708">. Aplinkosauginį–techninį projekto vertinimą organizuoja ir atlieka Atsakingos institucijos darbuotojas (-ai) ir, esant reikalui, nepriklausomas (-i</text:span><text:span text:style-name="T1709">) ekspertas (-ai).</text:span></text:p>
      <text:p text:style-name="P1710"><text:span text:style-name="T1711">67</text:span><text:span text:style-name="T1712">. Aplinkosauginio–techninio projekto vertinimo metu vertinama, ar, atsižvelgiant</text:span><text:span text:style-name="T1713"><text:s/>į vietovės sąlygas ir aplinkos būklę, įdiegus projekte numatytą technologiją, realiai pasiektinas paraiškoje nurodytas išmetamų šiltnamio efektą sukeliančių dujų kiekio sumažinimo efektas ar kiti tikslai.</text:span></text:p>
      <text:p text:style-name="P1714"><text:span text:style-name="T1715">68</text:span><text:span text:style-name="T1716">. Atsakinga institucija turi užtikrinti, kad</text:span><text:span text:style-name="T1717"><text:s/>aplinkosauginis–techninis projekto vertinimas truktų ne ilgiau kaip 60 darbo dienų nuo atlikto paraiškos administracinės atitikties<text:s/></text:span><text:soft-page-break/><text:span text:style-name="T1718">vertinimo datos išskyrus atvejus, kada aplinkos ministro įsakymu nustatyta kitaip. Šis terminas gali būti Atsakingos instit</text:span><text:span text:style-name="T1719">ucijos vadovo motyvuotu sprendimu pratęstas, atsižvelgus į gautų paraiškų apimtis ir skaičių.</text:span></text:p>
      <text:p text:style-name="P1720">Punkto pakeitimai:</text:p>
      <text:p text:style-name="P1721"><text:span text:style-name="T1722">Nr.<text:s/></text:span><text:a xlink:href="https://www.e-tar.lt/portal/legalAct.html?documentId=TAR.89FDD86E316B" office:target-frame-name="_top" xlink:show="replace"><text:span text:style-name="T1723">D1-619</text:span></text:a><text:span text:style-name="T1724">, 2011-07-29, Žin., 2011, Nr. 99-4668 (2011-08-04),</text:span><text:span text:style-name="T1725"><text:s/>i. k. 111301MISAK00D1-619</text:span></text:p>
      <text:p text:style-name="Normal"/>
      <text:p text:style-name="P1726"><text:span text:style-name="T1727">69</text:span><text:span text:style-name="T1728">. Tvarkos aprašo 4.1 punkte nurodytų projektų atveju atitikties aplinkos ministro įsakymu patvirtintiems aplinkosauginiams–techniniams kriterijams vertinimas atliekamas vadovaujantis Atsakingos institucijos nustatyta tvark</text:span><text:span text:style-name="T1729">a bei Tvarkos aprašo 2 priede nurodyta Išmetamų šiltnamio efektą sukeliančių dujų kiekio sumažinimo vertinimo metodika.</text:span></text:p>
      <text:p text:style-name="P1730"><text:span text:style-name="T1731">69</text:span><text:span text:style-name="T1732">1</text:span><text:span text:style-name="T1733">. Įrangos, projektavimo ir rangos darbų viešieji pirkimai turi būti baigti ir pirkimo sutartys (preliminariosios sutartys)<text:s/></text:span><text:span text:style-name="T1734">pasirašytos iki aplinkosauginio-techninio projekto vertinimo termino, atsižvelgiant į Aprašo 68 punkto nuostatas, pabaigos. Atsakingai institucijai turi būti pateikiamos pasirašytos pirkimo sutartys (preliminariosios sutartys), laimėtojų pasiūlymai, pirkim</text:span><text:span text:style-name="T1735">o sąlygos, viešųjų pirkimų komisijos protokolai, susirašinėjimo su tiekėjais dokumentai. Paraiškos bus atmestos tuo atveju, jeigu pateiktoje paraiškoje numatyti įrangos, projektavimo ir rangos darbų pirkimai nebus baigti ir nebus pasirašytos pirkimo sutart</text:span><text:span text:style-name="T1736">ys (preliminariosios sutartys) iki aplinkosauginio-techninio projekto vertinimo termino pabaigos.</text:span><text:s/></text:p>
      <text:p text:style-name="P1737">Papildyta punktu:</text:p>
      <text:p text:style-name="P1738"><text:span text:style-name="T1739">Nr.<text:s/></text:span><text:a xlink:href="https://www.e-tar.lt/portal/legalAct.html?documentId=TAR.428AA6E5B543" office:target-frame-name="_top" xlink:show="replace"><text:span text:style-name="T1740">D1-461</text:span></text:a><text:span text:style-name="T1741">, 2013-06-26, Žin., 2013, Nr. 70-3560 (2013-07-</text:span><text:span text:style-name="T1742">01), i. k. 113301MISAK00D1-461</text:span></text:p>
      <text:p text:style-name="Normal"/>
      <text:p text:style-name="P1743"><text:span text:style-name="T1744">70.</text:span><text:span text:style-name="T1745"><text:s/>Neteko galios nuo 2011-08-05</text:span></text:p>
      <text:p text:style-name="P1746">Punkto naikinimas:</text:p>
      <text:p text:style-name="P1747"><text:span text:style-name="T1748">Nr.<text:s/></text:span><text:a xlink:href="https://www.e-tar.lt/portal/legalAct.html?documentId=TAR.89FDD86E316B" office:target-frame-name="_top" xlink:show="replace"><text:span text:style-name="T1749">D1-619</text:span></text:a><text:span text:style-name="T1750">, 2011-07-29, Žin. 2011, Nr. 99-4668 (2011-08-04), i. k. 111301MISAK00D1-619</text:span></text:p>
      <text:p text:style-name="Normal"/>
      <text:p text:style-name="P1751"><text:span text:style-name="T1752">71</text:span><text:span text:style-name="T1753">. Atlikęs aplinkosauginį–techninį projekto vertinimą, Atsakingos institucijos darbuotojas (-ai) turi per 5 darbo dienas raštu pateikti Atsakingos institucijos vadovui vertinimo rezultatus ir savo išvadas apie projekto atitiktį aplinkosauginiams–techn</text:span><text:span text:style-name="T1754">iniams kriterijams, pareiškėjo technines, organizacines, ekonomines ir finansines galimybes įgyvendinti projektą ir pasiekti paraiškoje nurodytą išmetamų šiltnamio efektą sukeliančių dujų sumažinimo efektą.</text:span></text:p>
      <text:p text:style-name="P1755"><text:span text:style-name="T1756">Vertinimo metu Atsakingai institucijai nustačius,</text:span><text:span text:style-name="T1757"><text:s/>kad pateiktoje paraiškoje numatytų projekto tinkamų finansuoti išlaidų suma ir prašomas projektui skirti lėšų dydis yra didesni už Atsakingos institucijos vertinimo metu nustatytus dydžius, Atsakinga institucija raštu informuoja pareiškėją apie siūlomą sk</text:span><text:span text:style-name="T1758">irti subsidijos dydį. <text:s/>Pareiškėjas Atsakingai institucijai pateikia atsakymą apie sutikimą (nesutikimą) dėl siūlomo skirti subsidijos dydžio. Suvestinė informacija apie pareiškėjų atsakymus pateikiama Atrankos komitetui. Atrankos komitetas, įvertinęs parei</text:span><text:span text:style-name="T1759">škėjo nesutikimo įgyvendinti projektą su Atsakingos institucijos nustatytu lėšų dydžiu argumentus, ne vėliau kaip per 5 darbo dienas gali grąžinti paraišką Atsakingai institucijai pervertinti.</text:span><text:s/></text:p>
      <text:p text:style-name="P1760">Punkto pakeitimai:</text:p>
      <text:p text:style-name="P1761"><text:span text:style-name="T1762">Nr.<text:s/></text:span><text:a xlink:href="https://www.e-tar.lt/portal/legalAct.html?documentId=6623cc10cf6711e3a8ded1a0f5aff0a9" office:target-frame-name="_top" xlink:show="replace"><text:span text:style-name="T1763">D1-377</text:span></text:a><text:span text:style-name="T1764">, 2014-04-28, paskelbta TAR 2014-04-29, i. k. 2014-04916</text:span></text:p>
      <text:p text:style-name="Normal"/>
      <text:p text:style-name="P1765"><text:span text:style-name="T1766">72</text:span><text:span text:style-name="T1767">. Vertinimo rezultatai ir išvados kartu su užpildyta Atsakingos institucijos nustatyta projekto apibendrinimo forma bei kita su</text:span><text:span text:style-name="T1768"><text:s/>projektu susijusia informacija Atsakingos institucijos raštu teikiami Aplinkos ministerijai arba Atrankos komitetui, atsižvelgiant į Aplinkos ministerijos nustatytą paraiškų pateikimo bei atrankos būdą.</text:span></text:p>
      <text:p text:style-name="P1769"><text:span text:style-name="T1770">73</text:span><text:span text:style-name="T1771">. Paraiškas teikiant ir atrenkant konkurso<text:s/></text:span><text:span text:style-name="T1772">būdu, Atsakingos institucijos įvertintus projektus atrenka ir pasiūlymus dėl finansavimo skyrimo (neskyrimo) rengia aplinkos ministro įsakymu sudarytas Atrankos komitetas, vadovaudamasis aplinkos ministro patvirtintu Atrankos komiteto darbo reglamentu ir a</text:span><text:span text:style-name="T1773">tsižvelgdamas į finansuojamas veiklos kryptis, Atsakingos institucijos darbuotojų parengtus projekto apibendrinimus, projektus<text:s/></text:span><text:soft-page-break/><text:span text:style-name="T1774">vertinusių nepriklausomų ekspertų ir Atsakingos institucijos darbuotojų išvadas, paraiškose ir su jomis pateiktuose dokumentuose<text:s/></text:span><text:span text:style-name="T1775">esančią informaciją.</text:span></text:p>
      <text:p text:style-name="P1776"><text:span text:style-name="T1777">Kai projektams, surinkusiems vienodą balų skaičių, finansuoti nepakanka pagal priemonę planuotų paskirstyti lėšų sumos, Atrankos komitetas turi teisę suteikti prioritetą projektui (-ams), pagal pasirinktą vieną iš taikytų vertinant par</text:span><text:span text:style-name="T1778">aiškas atrankos kriterijų.</text:span><text:s/></text:p>
      <text:p text:style-name="P1779">Punkto pakeitimai:</text:p>
      <text:p text:style-name="P1780"><text:span text:style-name="T1781">Nr.<text:s/></text:span><text:a xlink:href="https://www.e-tar.lt/portal/legalAct.html?documentId=6623cc10cf6711e3a8ded1a0f5aff0a9" office:target-frame-name="_top" xlink:show="replace"><text:span text:style-name="T1782">D1-377</text:span></text:a><text:span text:style-name="T1783">, 2014-04-28, paskelbta TAR 2014-04-29, i. k. 2014-04916</text:span></text:p>
      <text:p text:style-name="Normal"/>
      <text:p text:style-name="P1784"><text:span text:style-name="T1785">73</text:span><text:span text:style-name="T1786">1</text:span><text:span text:style-name="T1787">. Atrankos komitetas gali priimti re</text:span><text:span text:style-name="T1788">komendacijas dėl rezervinio projektų sąrašo sudarymo, kuriems atsiradus papildomoms lėšoms būtų skiriamas finansavimas. Toks sąrašas sudaromas iš pareiškėjų pateiktų projektų, kurie perėjo visus vertinimo etapus, tačiau dėl kurių nebuvo priimta rekomendaci</text:span><text:span text:style-name="T1789">ja skirti finansavimą, nes buvo viršytas Kvietime numatytas paskirstyti lėšų limitas. Projektai į rezervinį sąrašą įtraukiami eiliškumo tvarka pradedant nuo surinkusių daugiausia balų. Rezervinį projektų sąrašą tvirtina aplinkos ministras. Einamaisiais met</text:span><text:span text:style-name="T1790">ais priėmus sprendimą skirti papildomą finansavimą šiai priemonei, naujas kvietimas neskelbiamas, o finansavimui projektai teikiami eilės tvarka iš rezervinio projektų sąrašo.</text:span><text:s/></text:p>
      <text:p text:style-name="P1791">Papildyta punktu:</text:p>
      <text:p text:style-name="P1792"><text:span text:style-name="T1793">Nr.<text:s/></text:span><text:a xlink:href="https://www.e-tar.lt/portal/legalAct.html?documentId=TAR.A562A4107084" office:target-frame-name="_top" xlink:show="replace"><text:span text:style-name="T1794">D1-635</text:span></text:a><text:span text:style-name="T1795">, 2012-07-19, Žin., 2012, Nr. 88-4630 (2012-07-24), i. k. 112301MISAK00D1-635</text:span></text:p>
      <text:p text:style-name="Normal"/>
      <text:p text:style-name="P1796"><text:span text:style-name="T1797">74</text:span><text:span text:style-name="T1798">. Atrankos komiteto atrinkti projektai ir rekomendacijos dėl finansavimo skyrimo ne vėliau kaip per 5 darbo dienas nuo projektų atrinkimo te</text:span><text:span text:style-name="T1799">ikiami aplinkos ministrui Atrankos komiteto rekomendacijos dėl finansavimo skyrimo projektams iš rezervinio projektų sąrašo ne vėliau kaip per 5 darbo dienas nuo papildomo finansavimo skyrimo teikiami aplinkos ministrui.. Paraiškas teikiant ir atrenkant tę</text:span><text:span text:style-name="T1800">stiniu būdu, Atsakinga institucija projektų vertinimo rezultatus ir išvadas teikia aplinkos ministrui tiesiogiai.</text:span></text:p>
      <text:p text:style-name="P1801">Punkto pakeitimai:</text:p>
      <text:p text:style-name="P1802"><text:span text:style-name="T1803">Nr.<text:s/></text:span><text:a xlink:href="https://www.e-tar.lt/portal/legalAct.html?documentId=TAR.A562A4107084" office:target-frame-name="_top" xlink:show="replace"><text:span text:style-name="T1804">D1-635</text:span></text:a><text:span text:style-name="T1805">, 2012-07-19, Žin., 2012, Nr. 8</text:span><text:span text:style-name="T1806">8-4630 (2012-07-24), i. k. 112301MISAK00D1-635</text:span></text:p>
      <text:p text:style-name="Normal"/>
      <text:p text:style-name="P1807"><text:span text:style-name="T1808">75</text:span><text:span text:style-name="T1809">. Vadovaujantis šiomis Atsakingos institucijos išvadomis ar Atrankos komiteto rekomendacijomis, ne vėliau kaip per 20 darbo dienų nuo jų gavimo<text:s/></text:span><text:span text:style-name="T1810">išskyrus atvejus, kada aplinkos ministro įsakymu nustatyta</text:span><text:span text:style-name="T1811"><text:s/>kitaip,</text:span><text:span text:style-name="T1812"><text:s/>priimamas sprendimas dėl finansavimo skyrimo (neskyrimo) kiekvienam atrinktam projektui ir kiekvienam atrinktam projektui iš rezervinio projektų sąrašo. Sprendimas skirti finansavimą įforminamas aplinkos ministro įsakymu. Aplinkos ministro sprendi</text:span><text:span text:style-name="T1813">mas neskirti finansavimo įforminamas Aplinkos ministerijos raštu, kuriame nurodomi sprendimą pagrindžiantys objektyvūs duomenys, teisės aktų normos, sprendimo motyvai ir sprendimo apskundimo tvarka. Apie priimtą spendimą skirti (neskirti) finansavimą Aplin</text:span><text:span text:style-name="T1814">kos ministerija ne vėliau kaip per 5 darbo dienas nuo sprendimo priėmimo raštu informuoja pareiškėją ir Atsakingą instituciją bei paskelbia sprendimą skirti finansavimą Aplinkos ministerijos interneto svetainėje.</text:span></text:p>
      <text:p text:style-name="P1815">Punkto pakeitimai:</text:p>
      <text:p text:style-name="P1816"><text:span text:style-name="T1817">Nr.<text:s/></text:span><text:a xlink:href="https://www.e-tar.lt/portal/legalAct.html?documentId=TAR.89FDD86E316B" office:target-frame-name="_top" xlink:show="replace"><text:span text:style-name="T1818">D1-619</text:span></text:a><text:span text:style-name="T1819">, 2011-07-29, Žin., 2011, Nr. 99-4668 (2011-08-04), i. k. 111301MISAK00D1-619</text:span></text:p>
      <text:p text:style-name="P1820"><text:span text:style-name="T1821">Nr.<text:s/></text:span><text:a xlink:href="https://www.e-tar.lt/portal/legalAct.html?documentId=TAR.A562A4107084" office:target-frame-name="_top" xlink:show="replace"><text:span text:style-name="T1822">D1-635</text:span></text:a><text:span text:style-name="T1823">, 2012-07-19,<text:s/></text:span><text:span text:style-name="T1824">Žin., 2012, Nr. 88-4630 (2012-07-24), i. k. 112301MISAK00D1-635</text:span></text:p>
      <text:p text:style-name="Normal"/>
      <text:p text:style-name="P1825"><text:span text:style-name="T1826">76</text:span><text:span text:style-name="T1827">. Atrankos komiteto ar aplinkos ministro atmesti projektai grąžinami Atsakingai institucijai nurodant atmetimo priežastis. Atrankos komitetui ar aplinkos ministrui atmetus projektą dėl<text:s/></text:span><text:span text:style-name="T1828">informacijos trūkumo ar paraiškos tikslinimo, Atsakinga institucija kreipiasi į pareiškėją prašydama per Atsakingos institucijos nustatytą terminą pateikti trūkstamą informaciją ar patikslinti paraišką ir, ją gavus, teikti projektą pakartotiniam vertinimui</text:span><text:span text:style-name="T1829">. Per Atsaki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1830"/>
      <text:p text:style-name="P1831"><text:span text:style-name="T1832">VII</text:span><text:span text:style-name="T1833">.<text:s/></text:span><text:span text:style-name="T1834">SUTARČIŲ DĖL FINANSAVIMO TEIKIMO SUDARYMAS</text:span></text:p>
      <text:p text:style-name="P1835"/>
      <text:p text:style-name="P1836"><text:span text:style-name="T1837">77</text:span><text:span text:style-name="T1838">. Informacija apie projektus, kurių įgyvendinimui numatyta skirti finansavimą, turi būti paskelbta Atsakingos institucijos interneto svetainėje ne vėliau kaip per 5 darbo dienas nuo informaci</text:span><text:span text:style-name="T1839">jos apie aplinkos ministro priimto sprendimo skirti finansavimą gavimo dienos. Šioje informacijoje turi būti nurodyti pareiškėjai, projektų pavadinimai, planuojama veikla ir rezultatai, numatoma skirti paskola ar subsidija.</text:span></text:p>
      <text:p text:style-name="P1840"><text:span text:style-name="T1841">78</text:span><text:span text:style-name="T1842">. Priėmus sprendimą skirti</text:span><text:span text:style-name="T1843"><text:s/>finansavimą, Atsakinga institucija teisės aktų nustatytą tvarka skiriamą finansavimo sumą registruoja Suteiktos valstybės pagalbos registre.</text:span><text:s/></text:p>
      <text:p text:style-name="P1844">Punkto pakeitimai:</text:p>
      <text:p text:style-name="P1845"><text:span text:style-name="T1846">Nr.<text:s/></text:span><text:a xlink:href="https://www.e-tar.lt/portal/legalAct.html?documentId=TAR.A562A4107084" office:target-frame-name="_top" xlink:show="replace"><text:span text:style-name="T1847">D1-635</text:span></text:a><text:span text:style-name="T1848">,<text:s/></text:span><text:span text:style-name="T1849">2012-07-19, Žin., 2012, Nr. 88-4630 (2012-07-24), i. k. 112301MISAK00D1-635</text:span></text:p>
      <text:p text:style-name="P1850"><text:span text:style-name="T1851">Nr.<text:s/></text:span><text:a xlink:href="https://www.e-tar.lt/portal/legalAct.html?documentId=6623cc10cf6711e3a8ded1a0f5aff0a9" office:target-frame-name="_top" xlink:show="replace"><text:span text:style-name="T1852">D1-377</text:span></text:a><text:span text:style-name="T1853">, 2014-04-28, paskelbta TAR 2014-04-29, i. k. 2014-04916</text:span></text:p>
      <text:p text:style-name="Normal"/>
      <text:p text:style-name="P1854"><text:span text:style-name="T1855">79</text:span><text:span text:style-name="T1856">. Subsid</text:span><text:span text:style-name="T1857">ijos skyrimo atveju Atsakinga institucija ar Aplinkos ministerija (informacinių ir tiriamųjų <text:s/>klimato kaitos projektų atveju) ir pareiškėjas pasirašo finansavimo sutartį, išskyrus tokius mažos apimties projektus, kai pareiškėjas yra fizinis asmuo, taip pat</text:span><text:span text:style-name="T1858"><text:s/>projektus, kurie įgyvendinami daugiabučiuose namuose pagal Programos lėšų naudojimo sąmatose nurodytas finansavimo priemones.</text:span><text:s/></text:p>
      <text:p text:style-name="P1859">Punkto pakeitimai:</text:p>
      <text:p text:style-name="P1860"><text:span text:style-name="T1861">Nr.<text:s/></text:span><text:a xlink:href="https://www.e-tar.lt/portal/legalAct.html?documentId=TAR.A562A4107084" office:target-frame-name="_top" xlink:show="replace"><text:span text:style-name="T1862">D1-635</text:span></text:a><text:span text:style-name="T1863">, 2012-07-19,<text:s/></text:span><text:span text:style-name="T1864">Žin., 2012, Nr. 88-4630 (2012-07-24), i. k. 112301MISAK00D1-635</text:span></text:p>
      <text:p text:style-name="P1865"><text:span text:style-name="T1866">Nr.<text:s/></text:span><text:a xlink:href="https://www.e-tar.lt/portal/legalAct.html?documentId=TAR.28D9A996D9EA" office:target-frame-name="_top" xlink:show="replace"><text:span text:style-name="T1867">D1-751</text:span></text:a><text:span text:style-name="T1868">, 2012-09-18, Žin., 2012, Nr. 109-5538 (2012-09-21), i. k. 112301MISAK00D1-751</text:span></text:p>
      <text:p text:style-name="P1869"><text:span text:style-name="T1870">Nr.<text:s/></text:span><text:a xlink:href="https://www.e-tar.lt/portal/legalAct.html?documentId=6623cc10cf6711e3a8ded1a0f5aff0a9" office:target-frame-name="_top" xlink:show="replace"><text:span text:style-name="T1871">D1-377</text:span></text:a><text:span text:style-name="T1872">, 2014-04-28, paskelbta TAR 2014-04-29, i. k. 2014-04916</text:span></text:p>
      <text:p text:style-name="Normal"/>
      <text:p text:style-name="P1873"><text:span text:style-name="T1874">79</text:span><text:span text:style-name="T1875">1</text:span><text:span text:style-name="T1876">. Tais atvejais, kai sutartis nesudaroma, pareiškėjas privalo laikytis įsipareigojimų, kurie nurodyti pa</text:span><text:span text:style-name="T1877">teiktoje paraiškoje, pareiškėjo deklaracijoje ir šiame Tvarkos apraše.</text:span><text:s/></text:p>
      <text:p text:style-name="P1878">Papildyta punktu:</text:p>
      <text:p text:style-name="P1879"><text:span text:style-name="T1880">Nr.<text:s/></text:span><text:a xlink:href="https://www.e-tar.lt/portal/legalAct.html?documentId=TAR.A562A4107084" office:target-frame-name="_top" xlink:show="replace"><text:span text:style-name="T1881">D1-635</text:span></text:a><text:span text:style-name="T1882">, 2012-07-19, Žin., 2012, Nr. 88-4630 (2012-07-24), i. k. 112301MISAK00D1-</text:span><text:span text:style-name="T1883">635</text:span></text:p>
      <text:p text:style-name="Normal"/>
      <text:p text:style-name="P1884"><text:span text:style-name="T1885">80</text:span><text:span text:style-name="T1886">.</text:span><text:span text:style-name="T1887"><text:s/></text:span><text:span text:style-name="T1888">Jeigu aplinkos ministro įsakymu nenumatyta kitaip, Atsakinga institucija ar Aplinkos ministerija (informacinių ir tiriamųjų klimato kaitos projektų atveju) ne vėliau kaip per 20 darbo dienų nuo sprendimo priėmimo parengia finansavimo sutarties</text:span><text:span text:style-name="T1889"><text:s/>projektą ir pateikia pareiškėjui derinti. Suderinta finansavimo sutartis turi būti pasirašyta per 1 mėnesį nuo sutarties projekto derinimo pabaigos. To nepadarius, laikoma, kad pareiškėjas finansavimo atsisako.</text:span></text:p>
      <text:p text:style-name="P1890"><text:span text:style-name="T1891">Skyrus finansavimą aplinkos ministro įsakymu</text:span><text:span text:style-name="T1892">, iki pasirašant finansavimo sutartį, pareiškėjas, esant Atsakingos institucijos pritarimui, gali patikslinti paraišką, pakeisdamas tuos projektų techninius sprendimus, kurių nebuvo galima numatyti paraiškos teikimo<text:s/></text:span><text:span text:style-name="T1893">ar <text:s/></text:span><text:span text:style-name="T1894">vertinimo metu, jeigu juos pakeitus<text:s/></text:span><text:span text:style-name="T1895">išlieka sąlygos pasiekti vertinimo išvadose ir ataskaitose nurodytus projekto aplinkosaugos rodiklius, planuojamus energijos sutaupymus, nedidinant mokamos subsidijos sumos.</text:span></text:p>
      <text:p text:style-name="P1896">Pareiškėjui atlikus projekto viešuosius pirkimus ir sudarius pirkimo sutartis, Aplinkos ministro įsakymu pareiškėjo projektui paskirtas maksimalus subsidijos dydis tikslinamas finansavimo sutartimi, neviršijant aplinkos ministro įsakyme nurodyto maksimalaus subsidijos dydžio.</text:p>
      <text:p text:style-name="P1897">Atsiradus nenumatytoms papildomoms projekto išlaidoms, jeigu<text:s/>neviršijama aplinkos ministro įsakymu skirta maksimali subsidijos suma, pareiškėjui ir Atsakingai institucijai įforminus finansavimo sutarties pakeitimą ar papildymą, šios išlaidos gali būti pripažintos tinkamomis finansuoti išlaidomis.</text:p>
      <text:p text:style-name="P1898"><text:span text:style-name="T1899">Pareiškėjui atlikus</text:span><text:span text:style-name="T1900"><text:s/>viešuosius pirkimus, išlaidos finansavimo sutartimi patvirtintoje sąmatoje gali būti perskirstytos tarp skirtingų</text:span><text:span text:style-name="T1901"><text:s/></text:span><text:span text:style-name="T1902">sąmatos eilučių</text:span><text:span text:style-name="T1903"><text:s/>nekeičiant bendros subsidijos vertės, tai įforminant finansavimo sutarties pakeitimu.</text:span><text:s/></text:p>
      <text:p text:style-name="P1904">Punkto pakeitimai:</text:p>
      <text:p text:style-name="P1905"><text:span text:style-name="T1906">Nr.<text:s/></text:span><text:a xlink:href="https://www.e-tar.lt/portal/legalAct.html?documentId=TAR.89FDD86E316B" office:target-frame-name="_top" xlink:show="replace"><text:span text:style-name="T1907">D1-619</text:span></text:a><text:span text:style-name="T1908">, 2011-07-29, Žin., 2011, Nr. 99-4668 (2011-08-04), i. k. 111301MISAK00D1-619</text:span></text:p>
      <text:p text:style-name="P1909"><text:span text:style-name="T1910">Nr.<text:s/></text:span><text:a xlink:href="https://www.e-tar.lt/portal/legalAct.html?documentId=6623cc10cf6711e3a8ded1a0f5aff0a9" office:target-frame-name="_top" xlink:show="replace"><text:span text:style-name="T1911">D1-377</text:span></text:a><text:span text:style-name="T1912">, 2014-04-28, paskelbta TAR 2014-04-29, i. k. 2014-04916</text:span></text:p>
      <text:p text:style-name="Normal"/>
      <text:p text:style-name="P1913"><text:span text:style-name="T1914">81</text:span><text:span text:style-name="T1915">. Paskolos skyrimo atveju Atsakinga institucija ne vėliau kaip per 5 darbo dienas<text:s/></text:span><text:soft-page-break/><text:span text:style-name="T1916">informuoja kredito įstaigą apie sprendimą teikti Programos lėšomis paskolą ir jos teikimo sąly</text:span><text:span text:style-name="T1917">gas. Jei kredito įstaiga nurodytomis sąlygomis sutinka šio Tvarkos aprašo III skyriuje nustatyta tvarka suteikti paskolą pareiškėjui, kredito įstaiga ir Aplinkos ministerija pasirašo tikslinės paskolos sutartį.</text:span></text:p>
      <text:p text:style-name="P1918"><text:span text:style-name="T1919">82</text:span><text:span text:style-name="T1920">. Ne vėliau kaip per 2 mėnesius nuo tik</text:span><text:span text:style-name="T1921">slinės paskolos sutarties pasirašymo pareiškėjas ir kredito įstaiga turi sudaryti paskolos suteikimo sutartį ir šios sutarties kopiją pateikti Aplinkos ministerijai ir Atsakingai institucijai.</text:span></text:p>
      <text:p text:style-name="P1922"><text:span text:style-name="T1923">83</text:span><text:span text:style-name="T1924">. Atsakinga institucija ne vėliau kaip per 20 darbo dienų</text:span><text:span text:style-name="T1925"><text:s/>nuo tikslinės paskolos sutarties sudarymo parengia projekto finansavimo sutarties projektą ir pateikia pareiškėjui pasirašyti. Pareiškėjas turi pasirašyti finansavimo sutartį per 1 mėnesį nuo sutarties projekto gavimo dienos. Pareiškėjui nepasirašius fina</text:span><text:span text:style-name="T1926">nsavimo sutarties per 1 mėnesį nuo sutarties projekto gavimo dienos, laikoma, kad pareiškėjas finansavimo atsisako. Tikslinės paskolos sutartyje numatoma sąlyga, kad pareiškėjui nepasirašius finansavimo sutarties per 1 mėnesį nuo sutarties projekto gavimo<text:s/></text:span><text:span text:style-name="T1927">dienos tikslinės paskolos sutartis nutraukiama.</text:span></text:p>
      <text:p text:style-name="P1928"/>
      <text:p text:style-name="P1929"><text:span text:style-name="T1930">VIII</text:span><text:span text:style-name="T1931">.<text:s/></text:span><text:span text:style-name="T1932">PROJEKTŲ PRIEŽIŪRA</text:span></text:p>
      <text:p text:style-name="P1933"/>
      <text:p text:style-name="P1934"><text:span text:style-name="T1935">84</text:span><text:span text:style-name="T1936">. Tvarkos aprašo 4.1 ir 4.2 punktuose nurodytų projektų,<text:s/></text:span><text:span text:style-name="T1937">išskyrus kompensacinėmis išmokomis remiamus fizinių asmenų projektus,</text:span><text:span text:style-name="T1938"><text:s/>priežiūrą sudaro šie etapai:</text:span></text:p>
      <text:p text:style-name="P1939"><text:span text:style-name="T1940">84.1</text:span><text:span text:style-name="T1941">.<text:s/></text:span><text:span text:style-name="T1942">parengiamasis etapas – aplinkosauginio–techninio paraiškos vertinimo metu atsitiktine tvarka pasirenkama ne mažiau kaip 30 procentų paraiškų, kurių atveju Atsakingos institucijos darbuotojas ir, esant reikalui, nepriklausomas ekspertas atlieka projekto įgy</text:span><text:span text:style-name="T1943">vendinimo vietos ir techninių sąlygų patikrą, apsilankant projekto įgyvendinimo vietoje ir patikrinant paraiškoje ir kartu su ja pateiktuose dokumentuose esančios informacijos atitiktį esamai situacijai;</text:span></text:p>
      <text:p text:style-name="P1944"><text:span text:style-name="T1945">84.2</text:span><text:span text:style-name="T1946">. techninio įgyvendinimo etapas – projekto į</text:span><text:span text:style-name="T1947">gyvendinimo metu, kai taikomas sąskaitų apmokėjimo būdas, prireikus, Atsakingos institucijos darbuotojas ir, esant reikalui, nepriklausomas ekspertas gali atlikti įgyvendinamo projekto techninių parametrų patikrą projekto įgyvendinimo vietoje ir įvertinti<text:s/></text:span><text:span text:style-name="T1948">projekto įgyvendinimo atitiktį paraiškoje pateiktai informacijai;</text:span><text:s/></text:p>
      <text:p text:style-name="P1949">Punkto pakeitimai:</text:p>
      <text:p text:style-name="P1950"><text:span text:style-name="T1951">Nr.<text:s/></text:span><text:a xlink:href="https://www.e-tar.lt/portal/legalAct.html?documentId=6623cc10cf6711e3a8ded1a0f5aff0a9" office:target-frame-name="_top" xlink:show="replace"><text:span text:style-name="T1952">D1-377</text:span></text:a><text:span text:style-name="T1953">, 2014-04-28, paskelbta TAR 2014-04-29, i. k. 2014-04916</text:span></text:p>
      <text:p text:style-name="Normal"/>
      <text:p text:style-name="P1954"><text:span text:style-name="T1955">84.3</text:span><text:span text:style-name="T1956"><text:s/>galutinio įgyvendinimo etapas – įgyvendinus projektą, Atsakingos institucijos darbuotojas ir, esant reikalui, nepriklausomas ekspertas atlieka projekto techninio įgyvendinimo parametrų patikrą projekto įgyvendinimo vietoje (tai atliekama sumontavus<text:s/></text:span><text:span text:style-name="T1957">ir pradėjus eksploatuoti įrangą) ir įvertina projekto įgyvendinimo atitiktį paraiškoje pateiktai informacijai. Jei projektai finansuojami subsidijų forma, tai galutinė subsidijos dalis išmokama tik atlikus galutinio įgyvendinimo etapo patikrą. Jei pareiškė</text:span><text:span text:style-name="T1958">jas pateikia vienintelį mokėjimo prašymą per projekto įgyvendinimo laikotarpį, subsidija išmokama tik atlikus galutinio įgyvendinimo etapo patikrą.</text:span></text:p>
      <text:p text:style-name="P1959">Punkto pakeitimai:</text:p>
      <text:p text:style-name="P1960"><text:span text:style-name="T1961">Nr.<text:s/></text:span><text:a xlink:href="https://www.e-tar.lt/portal/legalAct.html?documentId=TAR.428AA6E5B543" office:target-frame-name="_top" xlink:show="replace"><text:span text:style-name="T1962">D</text:span><text:span text:style-name="T1963">1-461</text:span></text:a><text:span text:style-name="T1964">, 2013-06-26, Žin., 2013, Nr. 70-3560 (2013-07-01), i. k. 113301MISAK00D1-461</text:span></text:p>
      <text:p text:style-name="Normal"/>
      <text:p text:style-name="P1965"><text:span text:style-name="T1966">85</text:span><text:span text:style-name="T1967">. Pareiškėjai, įgyvendinantys vidutinės ir didelės apimties projektus, projekto įgyvendinimo laikotarpio pabaigoje privalo atlikti galutinį projekto išlaidų auditą:</text:span></text:p>
      <text:p text:style-name="P1968"><text:span text:style-name="T1969">8</text:span><text:span text:style-name="T1970">5.1</text:span><text:span text:style-name="T1971">. galutinį projekto išlaidų auditą turi atlikti turintys teisę atlikti tokį auditą atestuoti auditoriai;</text:span></text:p>
      <text:p text:style-name="P1972"><text:span text:style-name="T1973">85.2</text:span><text:span text:style-name="T1974">. išlaidų audito išvada turi būti pateikta subsidijos teikimo atveju Atsakingai institucijai paskolos teikimo atveju ir Aplinkos ministeri</text:span><text:span text:style-name="T1975">jai kartu su galutinio projekto įgyvendinimo ataskaita ir galutiniu mokėjimo prašymu.</text:span></text:p>
      <text:p text:style-name="P1976">Punkto pakeitimai:</text:p>
      <text:p text:style-name="P1977"><text:span text:style-name="T1978">Nr.<text:s/></text:span><text:a xlink:href="https://www.e-tar.lt/portal/legalAct.html?documentId=TAR.A562A4107084" office:target-frame-name="_top" xlink:show="replace"><text:span text:style-name="T1979">D1-635</text:span></text:a><text:span text:style-name="T1980">, 2012-07-19, Žin., 2012, Nr. 88-4630 (2012-07-24), i. k. 1</text:span><text:span text:style-name="T1981">12301MISAK00D1-635</text:span></text:p>
      <text:p text:style-name="Normal"/>
      <text:p text:style-name="P1982"><text:span text:style-name="T1983">85.3</text:span><text:span text:style-name="T1984">. Projekto išlaidų auditas turi apimti:<text:s/></text:span></text:p>
      <text:p text:style-name="P1985"><text:span text:style-name="T1986">85.3.1</text:span><text:span text:style-name="T1987">. tarpinio ir galutinio mokėjimo prašymuose deklaruojamų patirtų išlaidų tinkamumo finansuoti pagal finansavimo sutartį patikrinimą, atsižvelgiant į finansavimo sutarties sąlygas<text:s/></text:span><text:span text:style-name="T1988">ir paramos teikimo reglamentavimą:<text:s/></text:span></text:p>
      <text:p text:style-name="P1989"><text:span text:style-name="T1990">85.3.1.1</text:span><text:span text:style-name="T1991">. ar patirtos išlaidos yra numatytos finansavimo sutartyje;<text:s/></text:span></text:p>
      <text:p text:style-name="P1992"><text:span text:style-name="T1993">85.3.1.2</text:span><text:span text:style-name="T1994">. ar išlaidos patirtos tinkamu finansuoti laikotarpiu;<text:s/></text:span></text:p>
      <text:p text:style-name="P1995"><text:span text:style-name="T1996">85.3.2</text:span><text:span text:style-name="T1997">. atsiskaitymų su trečiosiomis šalimis už sutartyje numatytus darbus ar paslaugas (pvz., partneriais, tiekėjais, darbuotojais) patikrinimą;<text:s/></text:span></text:p>
      <text:p text:style-name="P1998"><text:span text:style-name="T1999">85.3.3</text:span><text:span text:style-name="T2000">. galutinio mokėjimo prašyme prašomos apmokėti sumos nustatymo teisingumą, atsižvelgiant į pateiktus avanso, jei avanso mokėjimo prašymas buvo pateiktas, ir tarpinio mokėjimo prašymus;<text:s/></text:span></text:p>
      <text:p text:style-name="P2001"><text:span text:style-name="T2002">85.3.4</text:span><text:span text:style-name="T2003">. patikrinimą, ar projekto pajamos iš finansuojamos veiklos<text:s/></text:span><text:span text:style-name="T2004">ir (ar) sukurtų produktų, jei tokios buvo gautos, tinkamai įtrauktos į buhalterinę apskaitą ir deklaruotos mokėjimo prašymuose;<text:s/></text:span></text:p>
      <text:p text:style-name="P2005"><text:span text:style-name="T2006">85.3.5</text:span><text:span text:style-name="T2007">. patikrinimą, ar projekto galutinėje įgyvendinimo ataskaitoje pateikta finansinė informacija sutampa su avanso, jei<text:s/></text:span><text:span text:style-name="T2008">jis buvo teiktas, tarpinio ir galutinio mokėjimo prašymuose pateikta informacija bei apima visas tinkamas finansuoti išlaidas ir finansavimo šaltinius pagal finansavimo sutartį.<text:s/></text:span></text:p>
      <text:p text:style-name="P2009">Papildyta punktu:</text:p>
      <text:p text:style-name="P2010"><text:span text:style-name="T2011">Nr.<text:s/></text:span><text:a xlink:href="https://www.e-tar.lt/portal/legalAct.html?documentId=6623cc10cf6711e3a8ded1a0f5aff0a9" office:target-frame-name="_top" xlink:show="replace"><text:span text:style-name="T2012">D1-377</text:span></text:a><text:span text:style-name="T2013">, 2014-04-28, paskelbta TAR 2014-04-29, i. k. 2014-04916</text:span></text:p>
      <text:p text:style-name="Normal"/>
      <text:p text:style-name="P2014"><text:span text:style-name="T2015">85.4</text:span><text:span text:style-name="T2016">. Auditorius, atlikęs visų projekto išlaidų auditą (patikrinus tarpinio ir galutinio mokėjimo prašymus), radęs nukrypimų, turi juos nurodyt</text:span><text:span text:style-name="T2017">i išlaidų audito <text:s/>išvadoje. Kiekvienas atvejis turi būti identifikuotas pagal projekto biudžeto išlaidų kategorijas, išlaidų pavadinimą, dokumentą ir sumą. Kur įmanoma, neatitikimas turi būti nurodytas pinigine išraiška.<text:s/></text:span></text:p>
      <text:p text:style-name="P2018">Papildyta punktu:</text:p>
      <text:p text:style-name="P2019"><text:span text:style-name="T2020">Nr.<text:s/></text:span><text:a xlink:href="https://www.e-tar.lt/portal/legalAct.html?documentId=6623cc10cf6711e3a8ded1a0f5aff0a9" office:target-frame-name="_top" xlink:show="replace"><text:span text:style-name="T2021">D1-377</text:span></text:a><text:span text:style-name="T2022">, 2014-04-28, paskelbta TAR 2014-04-29, i. k. 2014-04916</text:span></text:p>
      <text:p text:style-name="Normal"/>
      <text:p text:style-name="P2023"><text:span text:style-name="T2024">86</text:span><text:span text:style-name="T2025">. D</text:span><text:span text:style-name="T2026">idelės ir vidutinės apimties Tvarkos aprašo 4.1 punkte nurodytų projektų atveju pareiškėjas Ats</text:span><text:span text:style-name="T2027">akingai institucijai privalo pateikti išmetamų šiltnamio efektą sukeliančių dujų kiekio sumažinimo ataskaitas, kuriose turi būti nurodyta veikla ir (ar) įrenginys, kuro rūšis, sunaudoto kuro kiekis (pagamintos šilumos energijos kiekis), sutaupytas šiltnami</text:span><text:span text:style-name="T2028">o efektą sukeliančių dujų kiekis per vienerius metus ir kita susijusi informacija, kuri turi būti pagrįsta apskaitos prietaisų parodymais ir (ar) skaičiavimų rezultatais:</text:span></text:p>
      <text:p text:style-name="P2029"><text:span text:style-name="T2030">86.1</text:span><text:span text:style-name="T2031">. praėjus 15 mėnesių po projekto galutinio įgyvendinimo laikotarpio pabaigos –<text:s/></text:span><text:span text:style-name="T2032">už pirmus 12 mėnesių veiklos po galutinio projekto įgyvendinimo laikotarpio pabaigos. Pirmų metų ataskaitas turi patvirtinti nepriklausomi vertintojai;</text:span></text:p>
      <text:p text:style-name="P2033"><text:span text:style-name="T2034">86.2</text:span><text:span text:style-name="T2035">. praėjus 27 mėnesiams po galutinio projekto įgyvendinimo laikotarpio pabaigos – už pirmus 24 mė</text:span><text:span text:style-name="T2036">nesius veiklos po galutinio projekto įgyvendinimo laikotarpio pabaigos;</text:span></text:p>
      <text:p text:style-name="P2037"><text:span text:style-name="T2038">86.3</text:span><text:span text:style-name="T2039">. praėjus 39 mėnesiams po projekto įgyvendinimo laikotarpio pabaigos – už galutinius 36 mėnesių veiklos po projekto galutinio įgyvendinimo laikotarpio pabaigos.</text:span></text:p>
      <text:p text:style-name="P2040">Punkto<text:s/>pakeitimai:</text:p>
      <text:p text:style-name="P2041"><text:span text:style-name="T2042">Nr.<text:s/></text:span><text:a xlink:href="https://www.e-tar.lt/portal/legalAct.html?documentId=6623cc10cf6711e3a8ded1a0f5aff0a9" office:target-frame-name="_top" xlink:show="replace"><text:span text:style-name="T2043">D1-377</text:span></text:a><text:span text:style-name="T2044">, 2014-04-28, paskelbta TAR 2014-04-29, i. k. 2014-04916</text:span></text:p>
      <text:p text:style-name="Normal"/>
      <text:p text:style-name="P2045"><text:span text:style-name="T2046">86</text:span><text:span text:style-name="T2047">1</text:span><text:span text:style-name="T2048">. Atsižvelgiant į nustatytosios šiltnamio efektą sukeliančių dujų normo</text:span><text:span text:style-name="T2049">s vienetų įsigijimo ir perleidimo sutartyse nustatytas sąlygas, Lietuvos Respublikos aplinkos ministro įsakymu pareiškėjams gali būti nustatyti papildomi projektų priežiūros reikalavimai.</text:span><text:s/></text:p>
      <text:p text:style-name="P2050">Papildyta punktu:</text:p>
      <text:p text:style-name="P2051"><text:span text:style-name="T2052">Nr.<text:s/></text:span><text:a xlink:href="https://www.e-tar.lt/portal/legalAct.html?documentId=TAR.89FDD86E316B" office:target-frame-name="_top" xlink:show="replace"><text:span text:style-name="T2053">D1-619</text:span></text:a><text:span text:style-name="T2054">, 2011-07-29, Žin., 2011, Nr. 99-4668 (2011-08-04), i. k. 111301MISAK00D1-619</text:span></text:p>
      <text:p text:style-name="Normal"/>
      <text:p text:style-name="P2055"><text:span text:style-name="T2056">86</text:span><text:span text:style-name="T2057">2</text:span><text:span text:style-name="T2058"><text:s/></text:span><text:span text:style-name="T2059">. Atsakinga institucija atlieka visas funkcijas, susijusias su projektų priežiūra projektų įgyvendinimo laikotarpiu ir pasibai</text:span><text:span text:style-name="T2060">gus šiam laikotarpiui, ir užtikrina, kad Pareiškėjai laikytųsi visų teisės aktuose, sutartyse ir paraiškose nustatytų reikalavimų ir įsipareigojimų.</text:span><text:s/></text:p>
      <text:soft-page-break/>
      <text:p text:style-name="P2061">Papildyta punktu:</text:p>
      <text:p text:style-name="P2062"><text:span text:style-name="T2063">Nr.<text:s/></text:span><text:a xlink:href="https://www.e-tar.lt/portal/legalAct.html?documentId=TAR.A562A4107084" office:target-frame-name="_top" xlink:show="replace"><text:span text:style-name="T2064">D1</text:span><text:span text:style-name="T2065">-635</text:span></text:a><text:span text:style-name="T2066">, 2012-07-19, Žin., 2012, Nr. 88-4630 (2012-07-24), i. k. 112301MISAK00D1-635</text:span></text:p>
      <text:p text:style-name="Normal"/>
      <text:p text:style-name="P2067"><text:span text:style-name="T2068">IX</text:span><text:span text:style-name="T2069">.<text:s/></text:span><text:span text:style-name="T2070">INVESTAVIMAS Į ĮMONIŲ AKCINĮ KAPITALĄ</text:span></text:p>
      <text:p text:style-name="P2071"/>
      <text:p text:style-name="P2072"><text:span text:style-name="T2073">87</text:span><text:span text:style-name="T2074">.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2075">54-1492</text:span></text:a><text:span text:style-name="T2076">; 2002, Nr.<text:s/></text:span><text:a xlink:href="https://www.e-tar.lt/portal/lt/legalAct/TAR.89CCCC443F04" office:target-frame-name="_blank" xlink:show="new"><text:span text:style-name="T2077">60-2412</text:span></text:a><text:span text:style-name="T2078">), Lietuvos Respublikos kolektyvinio investavimo subjektų įstatymu (Žin., 2003, Nr.<text:s/></text:span><text:a xlink:href="https://www.e-tar.lt/portal/lt/legalAct/TAR.ED28779BEADF" office:target-frame-name="_blank" xlink:show="new"><text:span text:style-name="T2079">74-3424</text:span></text:a><text:span text:style-name="T2080">; 2007, Nr.<text:s/></text:span><text:a xlink:href="https://www.e-tar.lt/portal/lt/legalAct/TAR.8355BD8491EC" office:target-frame-name="_blank" xlink:show="new"><text:span text:style-name="T2081">117-4772</text:span></text:a><text:span text:style-name="T2082">), Lietuvos Respublikos kontroliuojančiųjų investicinių bendrovių įstatymu (Žin., 2003, Nr.<text:s/></text:span><text:a xlink:href="https://www.e-tar.lt/portal/lt/legalAct/TAR.87E191E63EFD" office:target-frame-name="_blank" xlink:show="new"><text:span text:style-name="T2083">74-3425</text:span></text:a><text:span text:style-name="T2084">), Lietuvos Respublikos akcinių bendrovių įstatymu (Žin., 2000, Nr.<text:s/></text:span><text:a xlink:href="https://www.e-tar.lt/portal/lt/legalAct/TAR.E22116F1B0E0" office:target-frame-name="_blank" xlink:show="new"><text:span text:style-name="T2085">64-1914</text:span></text:a><text:span text:style-name="T2086">; 200</text:span><text:span text:style-name="T2087">3, Nr.<text:s/></text:span><text:a xlink:href="https://www.e-tar.lt/portal/lt/legalAct/TAR.26CE87C19C05" office:target-frame-name="_blank" xlink:show="new"><text:span text:style-name="T2088">123-5574</text:span></text:a><text:span text:style-name="T2089">), Lietuvos Respublikos vertybinių popierių įstatymu (Žin., 2007, Nr.<text:s/></text:span><text:a xlink:href="https://www.e-tar.lt/portal/lt/legalAct/TAR.3DF892F52616" office:target-frame-name="_blank" xlink:show="new"><text:span text:style-name="T2090">1</text:span><text:span text:style-name="T2091">7-626</text:span></text:a><text:span text:style-name="T2092">), Lietuvos Respublikos finansinių priemonių rinkų įstatymu (Žin., 2007, Nr.<text:s/></text:span><text:a xlink:href="https://www.e-tar.lt/portal/lt/legalAct/TAR.AB7AFE2F35B2" office:target-frame-name="_blank" xlink:show="new"><text:span text:style-name="T2093">17-627</text:span></text:a><text:span text:style-name="T2094">), Lietuvos Respublikos finansų įstaigų įstatymu ir kitais teisės aktais.</text:span></text:p>
      <text:p text:style-name="P2095"><text:span text:style-name="T2096">88</text:span><text:span text:style-name="T2097">. M</text:span><text:span text:style-name="T2098">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099"><text:span text:style-name="T2100">89</text:span><text:span text:style-name="T2101">. Program</text:span><text:span text:style-name="T2102">os lėšų investavimo į įmonių akcinį kapitalą sąlygos numatomos investavimo sąlygų sutartyje, kurią pasirašo Aplinkos ministerija su konkursą laimėjusia valdymo įmone.</text:span></text:p>
      <text:p text:style-name="P2103"><text:span text:style-name="T2104">90</text:span><text:span text:style-name="T2105">. Ne vėliau kaip per 30 darbo dienų nuo minėtos sutarties pasirašymo valdymo įmonė<text:s/></text:span><text:span text:style-name="T2106">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2107">prospektu.</text:span></text:p>
      <text:p text:style-name="P2108"><text:span text:style-name="T2109">91</text:span><text:span text:style-name="T2110">. Ne vėliau kaip per 10 darbo dienų nuo Lietuvos Respublikos Vyriausybės nutarimu priimto sprendimo investuoti Aplinkos ministerija perduoda šiam tikslui skirtas Programos lėšas, įsigydama Investicinio fondo vienetų už Lietuvos Respublikos</text:span><text:span text:style-name="T2111"><text:s/>Vyriausybės nutarime numatytą sumą.</text:span></text:p>
      <text:p text:style-name="P2112"><text:span text:style-name="T2113">92</text:span><text:span text:style-name="T2114">. Investavimo sąlygų sutartyje privalo būti nustatytos šios sąlygos:</text:span></text:p>
      <text:p text:style-name="P2115"><text:span text:style-name="T2116">92.1</text:span><text:span text:style-name="T2117">. per investavimo sąlygų sutartyje nustatytą laikotarpį, tačiau ne vėliau kaip per 1 metus nuo Investicinio fondo užregistravimo valdymo į</text:span><text:span text:style-name="T2118">monė turi pritraukti ne mažiau kaip 30 procentų papildomų lėšų į Investicinį fondą;</text:span></text:p>
      <text:p text:style-name="P2119"><text:span text:style-name="T2120">92.2</text:span><text:span text:style-name="T2121">. vadovaujantis investavimo sąlygų sutartyje numatytais terminais ir sąlygomis, investavimo taisyklėmis ir prospektu, valdymo įmonė iš Investicinio fondo lėšų turi<text:s/></text:span><text:span text:style-name="T2122">įsigyti tikslinių įmonių akcijų ir atlikti visas investavimo sąlygų sutartyje numatytas su akcijų valdymu susijusias funkcijas;</text:span></text:p>
      <text:p text:style-name="P2123"><text:span text:style-name="T2124">92.3</text:span><text:span text:style-name="T2125">. investavimu turi būti pasiektas toks aplinkosauginis efektas: 0,3 Eur investicijų turi būti sumažinti ne mažiau nei du</text:span><text:span text:style-name="T2126"><text:s/>kilogramai CO</text:span><text:span text:style-name="T2127">2<text:s/></text:span><text:span text:style-name="T2128">ekvivalento per projekto vykdymo laikotarpį. Bendras išmetamų šiltnamio efektą sukeliančių dujų kiekio sumažinimas per projekto vertinamąjį laikotarpį apskaičiuojamas pagal Tvarkos aprašo 2 priede nustatytą Išmetamų šiltnamio efektą sukelia</text:span><text:span text:style-name="T2129">nčių dujų kiekio sumažinimo vertinimo metodiką;</text:span></text:p>
      <text:p text:style-name="P2130">Punkto pakeitimai:</text:p>
      <text:p text:style-name="P2131"><text:span text:style-name="T2132">Nr.<text:s/></text:span><text:a xlink:href="https://www.e-tar.lt/portal/legalAct.html?documentId=5ff961e08a8511e4a98a9f2247652cf4" office:target-frame-name="_top" xlink:show="replace"><text:span text:style-name="T2133">D1-1053</text:span></text:a><text:span text:style-name="T2134">, 2014-12-19, paskelbta TAR 2014-12-23, i. k. 2014-20599</text:span></text:p>
      <text:p text:style-name="Normal"/>
      <text:p text:style-name="P2135"><text:span text:style-name="T2136">92.4</text:span><text:span text:style-name="T2137">. vadovaujanti</text:span><text:span text:style-name="T2138">s investavimo sąlygų sutarties nuostatomis tikslinės investicijos į įmonių akcinį kapitalą turi būti padarytos ne vėliau kaip 2 metus nuo Investicinio fondo užregistravimo;</text:span></text:p>
      <text:p text:style-name="P2139"><text:span text:style-name="T2140">92.5</text:span><text:span text:style-name="T2141">. Investicinio fondo lėšų investavimo periodas – nuo 2 iki 5 metų;</text:span></text:p>
      <text:p text:style-name="P2142"><text:span text:style-name="T2143">92.6</text:span><text:span text:style-name="T2144">. Investicinio fondo veikimo trukmė – 7 metai su galimybe pratęsti dar 2 metams Investavimo sąlygų sutartyje numatyta tvarka ir sąlygomis;</text:span></text:p>
      <text:p text:style-name="P2145"><text:span text:style-name="T2146">92.7</text:span><text:span text:style-name="T2147">. metinis Investicinio fondo valdymo mokestis (įskaitant depozitoriumo, audito ir kitus mokėjimus) – ne daugi</text:span><text:span text:style-name="T2148">au kaip 3 procentai visų fondo lėšų;</text:span></text:p>
      <text:p text:style-name="P2149"><text:span text:style-name="T2150">92.8</text:span><text:span text:style-name="T2151">. metinė investicinė fondo grąža, kuri turi būti ne mažesnė nei buvo nustatyta viešo<text:s/></text:span><text:soft-page-break/><text:span text:style-name="T2152">konkurso valdymo įmonei parinkti dokumentuose;</text:span></text:p>
      <text:p text:style-name="P2153"><text:span text:style-name="T2154">92.9</text:span><text:span text:style-name="T2155">. Investicinio fondo vienetų išpirkimo tvarka ir sąlygos;</text:span></text:p>
      <text:p text:style-name="P2156"><text:span text:style-name="T2157">92.10</text:span><text:span text:style-name="T2158">. In</text:span><text:span text:style-name="T2159">vesticinio fondo lėšų panaudojimo priežiūros ir ataskaitų teikimo tvarka;</text:span></text:p>
      <text:p text:style-name="P2160"><text:span text:style-name="T2161">92.11</text:span><text:span text:style-name="T2162">. atsakomybė už įsipareigojimų pagal investavimo sąlygų sutartį nevykdymą.</text:span></text:p>
      <text:p text:style-name="P2163"><text:span text:style-name="T2164">93</text:span><text:span text:style-name="T2165">. Lėšos, gautos išpirkus investicinio fondo vienetus, pervedamos į valstybės iždo sąskaitą</text:span><text:span text:style-name="T2166">, kurioje laikomos Programos lėšos, ir naudojamos Metinėje sąmatoje numatytiems projektams finansuoti.</text:span></text:p>
      <text:p text:style-name="P2167"/>
      <text:p text:style-name="P2168"><text:span text:style-name="T2169">X</text:span><text:span text:style-name="T2170">.<text:s/></text:span><text:span text:style-name="T2171">KOMPENSACINIŲ IŠMOKŲ TEIKIMAS<text:s/></text:span><text:span text:style-name="T2172">DAUGIABUČIAMS</text:span></text:p>
      <text:p text:style-name="P2173"/>
      <text:p text:style-name="P2174">Pakeistas skyriaus pavadinimas:</text:p>
      <text:p text:style-name="P2175"><text:span text:style-name="T2176">Nr.<text:s/></text:span><text:a xlink:href="https://www.e-tar.lt/portal/legalAct.html?documentId=TAR.428AA6E5B543" office:target-frame-name="_top" xlink:show="replace"><text:span text:style-name="T2177">D1-461</text:span></text:a><text:span text:style-name="T2178">, 2013-06-26, Žin., 2013, Nr. 70-3560 (2013-07-01), i. k. 113301MISAK00D1-461</text:span></text:p>
      <text:p text:style-name="Normal"/>
      <text:p text:style-name="P2179"><text:span text:style-name="T2180">94</text:span><text:span text:style-name="T2181">. Kompensacinės išmokos daugiabučių namo butų ir kitų patalpų savininkams (fiziniams ir</text:span><text:span text:style-name="T2182"><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183">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184">usybės 2009 m. gruodžio 16 d. nutarimu Nr. 1725 (Žin., 2009, Nr.<text:s/></text:span><text:a xlink:href="https://www.e-tar.lt/portal/lt/legalAct/TAR.C423B178D7F4" office:target-frame-name="_blank" xlink:show="new"><text:span text:style-name="T2185">156-7024</text:span></text:a><text:span text:style-name="T2186">; 2011, Nr.<text:s/></text:span><text:a xlink:href="https://www.e-tar.lt/portal/lt/legalAct/TAR.102E3BDBB279" office:target-frame-name="_blank" xlink:show="new"><text:span text:style-name="T2187">1</text:span><text:span text:style-name="T2188">64-7823</text:span></text:a><text:span text:style-name="T2189">), nustatyta tvarka ir sąlygomis.</text:span></text:p>
      <text:p text:style-name="P2190"><text:span text:style-name="T2191">95</text:span><text:span text:style-name="T2192">.</text:span><text:span text:style-name="T2193"><text:s/></text:span><text:span text:style-name="T2194">Lėšos kompensacinėms išmokoms numatomos metinėje Klimato kaitos specialiosios programos lėšų naudojimo sąmatoje.<text:s/></text:span></text:p>
      <text:p text:style-name="P2195"><text:span text:style-name="T2196">96</text:span><text:span text:style-name="T2197">. Su kompensacinių išmokų mokėjimu susijusios valstybės pagalbos dydį Suteiktos<text:s/></text:span><text:span text:style-name="T2198">valstybės pagalbos registre registruoja Būsto ir urbanistinės plėtros agentūra.</text:span><text:s/></text:p>
      <text:p text:style-name="P2199">Papildyta skyriumi:</text:p>
      <text:p text:style-name="P2200"><text:span text:style-name="T2201">Nr.<text:s/></text:span><text:a xlink:href="https://www.e-tar.lt/portal/legalAct.html?documentId=TAR.FFC311F9873A" office:target-frame-name="_top" xlink:show="replace"><text:span text:style-name="T2202">D1-24</text:span></text:a><text:span text:style-name="T2203">, 2012-01-11, Žin., 2012, Nr. 8-297 (2012-01-14), i. k. 112301</text:span><text:span text:style-name="T2204">MISAK000D1-24</text:span></text:p>
      <text:p text:style-name="Normal"/>
      <text:p text:style-name="P2205"><text:span text:style-name="T2206">X</text:span><text:span text:style-name="T2207">1</text:span><text:span text:style-name="T2208">.</text:span><text:span text:style-name="T2209"><text:s/>KOMPENSACINIŲ IŠMOKŲ TEIKIMAS FIZINIAMS ASMENIMS</text:span></text:p>
      <text:p text:style-name="P2210"/>
      <text:p text:style-name="P2211"><text:span text:style-name="T2212">97</text:span><text:span text:style-name="T2213">1</text:span><text:span text:style-name="T2214">. Kompensacinės išmokos fiziniams asmenims pagal Klimato kaitos specialiosios programos lėšų naudojimo sąmatos detalizuojančiame plane nurodytas priemones mažos apimtiems proje</text:span><text:span text:style-name="T2215">ktams įgyvendinti teikiamos tokiomis sąlygomis:</text:span></text:p>
      <text:p text:style-name="P2216"><text:span text:style-name="T2217">97</text:span><text:span text:style-name="T2218">1</text:span><text:span text:style-name="T2219">.1</text:span><text:span text:style-name="T2220">. patvirtinus Metinį Klimato kaitos specialiosios programos lėšų naudojimo sąmatą detalizuojantį planą, kuriame nurodomos kompensacine išmoka fiziniams asmenims remiamos priemonės, ne vėliau kaip per 3</text:span><text:span text:style-name="T2221">0 darbo dienų Atsakinga institucija paskelbia savo interneto svetainėje kvietimus teikti Projekto registracijos formas šioms priemonėms įgyvendinti ir kitą reikalingą informaciją. Projekto registracijos formą tvirtina Atsakingos institucijos direktorius;</text:span></text:p>
      <text:p text:style-name="P2222"><text:span text:style-name="T2223">97</text:span><text:span text:style-name="T2224">1</text:span><text:span text:style-name="T2225">.2</text:span><text:span text:style-name="T2226">. pareiškėjas, norintis gauti kompensacinę išmoką fiziniams asmenims, turi tiesiogiai ar naudojantis pašto ir (ar) pasiuntinių teikiamomis paslaugomis pateikti Atsakingai institucijai užpildytą ir pasirašytą Projekto registracijos formą;</text:span><text:s/></text:p>
      <text:p text:style-name="P2227">Punkto<text:s/>pakeitimai:</text:p>
      <text:p text:style-name="P2228"><text:span text:style-name="T2229">Nr.<text:s/></text:span><text:a xlink:href="https://www.e-tar.lt/portal/legalAct.html?documentId=6623cc10cf6711e3a8ded1a0f5aff0a9" office:target-frame-name="_top" xlink:show="replace"><text:span text:style-name="T2230">D1-377</text:span></text:a><text:span text:style-name="T2231">, 2014-04-28, paskelbta TAR 2014-04-29, i. k. 2014-04916</text:span></text:p>
      <text:p text:style-name="Normal"/>
      <text:p text:style-name="P2232"><text:span text:style-name="T2233">97</text:span><text:span text:style-name="T2234">1</text:span><text:span text:style-name="T2235">.3</text:span><text:span text:style-name="T2236">. Projekto registracijos formoje turi būti pateikta informacija apie<text:s/></text:span><text:span text:style-name="T2237">ketinamų įgyvendinti priemonių apimtį ir kita Projekto registracijos formoje reikalaujama informacija. Projekto įgyvendinimo laikotarpis negali būti ilgesnis kaip iki einamųjų metų gruodžio 1 d. Netinkamai ar nepilnai užpildyta Projekto registracijos forma</text:span><text:span text:style-name="T2238"><text:s/>atmetama ir negali būti tikslinama, gali būti tik teikiama naujai;</text:span><text:s/></text:p>
      <text:p text:style-name="P2239">Punkto pakeitimai:</text:p>
      <text:p text:style-name="P2240"><text:span text:style-name="T2241">Nr.<text:s/></text:span><text:a xlink:href="https://www.e-tar.lt/portal/legalAct.html?documentId=6623cc10cf6711e3a8ded1a0f5aff0a9" office:target-frame-name="_top" xlink:show="replace"><text:span text:style-name="T2242">D1-377</text:span></text:a><text:span text:style-name="T2243">, 2014-04-28, paskelbta TAR 2014-04-29, i. k. 2014-04916</text:span></text:p>
      <text:p text:style-name="Normal"/>
      <text:p text:style-name="P2244"><text:span text:style-name="T2245">97</text:span><text:span text:style-name="T2246">1</text:span><text:span text:style-name="T2247">.4</text:span><text:span text:style-name="T2248">. Atsakinga institucija per 3 darbo dienas nuo Projekto registracijos formos gavimo dienos paskaičiuoja maksimalią paramos sumą, vadovaudamasi pareiškėjo nurodyta ketinamų įgyvendinti priemonių apimtimi, maksimaliais tinkamų išlaidų dydžiais, patvir</text:span><text:span text:style-name="T2249">tintais aplinkos ministro įsakymu ir Metinėje sąmatoje ar Klimato kaitos specialiosios programos sąmatą detalizuojančiame plane nustatytu procentiniu maksimaliu subsidijos dydžiu. Apie Atsakingos institucijos paskaičiuotą maksimalią paramos sumą pareiškėja</text:span><text:span text:style-name="T2250">s informuojamas Projekto registracijos formoje nurodytu būdu. Nesutikimas įgyvendinti projektą su Atsakingos institucijos paskaičiuota maksimalia parama turi būti pateiktas per 5 darbo dienas nuo rašto su paskaičiuota maksimalia paramos suma gavimo. To nep</text:span><text:span text:style-name="T2251">adarius laikoma, kad pareiškėjas sutinka ir įsipareigoja su nustatytu maksimaliu kompensacinės išmokos dydžiu įgyvendinti projektą;</text:span></text:p>
      <text:p text:style-name="P2252"><text:span text:style-name="T2253">97</text:span><text:span text:style-name="T2254">1</text:span><text:span text:style-name="T2255">.5</text:span><text:span text:style-name="T2256">. pareiškėjų Projekto registracijos formos Atsakingos institucijos priimamos, kol pakanka numatytai priemonei skirt</text:span><text:span text:style-name="T2257">ų lėšų. Pareiškėjų Projektų registracijos formos yra registruojamos eilės tvarka pagal gavimo datą, iš jų yra sudaromas projektų registracijos sąrašas;<text:s/></text:span></text:p>
      <text:p text:style-name="P2258"><text:span text:style-name="T2259">97</text:span><text:span text:style-name="T2260">1</text:span><text:span text:style-name="T2261">.6</text:span><text:span text:style-name="T2262">. pasibaigus atitinkamai priemonei numatytoms lėšoms, Projekto registracijos formų priėmimas s</text:span><text:span text:style-name="T2263">tabdomas. Pareiškėjai, išsiuntę registruotu paštu ar pristatę tą pačią dieną Projektų registracijos formas po pranešimo, kad sustabdytas Projekto registracijos formų priėmimas, įtraukiami į rezervinį projektų sąrašą. Pareiškėjai, kurių Projektų registracij</text:span><text:span text:style-name="T2264">os formos registruotu paštu buvo išsiųstos iki Projektų registracijos formų priėmimo sustabdymo, bet gautos vėliau, nei buvo paskelbtas sustabdymas, taip pat įtraukiami į rezervinį projektų sąrašą;</text:span><text:s/></text:p>
      <text:p text:style-name="P2265">Punkto pakeitimai:</text:p>
      <text:p text:style-name="P2266"><text:span text:style-name="T2267">Nr.<text:s/></text:span><text:a xlink:href="https://www.e-tar.lt/portal/legalAct.html?documentId=6623cc10cf6711e3a8ded1a0f5aff0a9" office:target-frame-name="_top" xlink:show="replace"><text:span text:style-name="T2268">D1-377</text:span></text:a><text:span text:style-name="T2269">, 2014-04-28, paskelbta TAR 2014-04-29, i. k. 2014-04916</text:span></text:p>
      <text:p text:style-name="Normal"/>
      <text:p text:style-name="P2270"><text:span text:style-name="T2271">97</text:span><text:span text:style-name="T2272">1</text:span><text:span text:style-name="T2273">.7</text:span><text:span text:style-name="T2274">. projektų registracijos ir rezervinis projektų sąrašas tvirtinamas Atsakingos institucijos direktoriaus įsakymu ir yra</text:span><text:span text:style-name="T2275"><text:s/>skelbiamas Atsakingos institucijos interneto svetainėje;</text:span></text:p>
      <text:p text:style-name="P2276"><text:span text:style-name="T2277">97</text:span><text:span text:style-name="T2278">1</text:span><text:span text:style-name="T2279">.8</text:span><text:span text:style-name="T2280">. patvirtintas projektų registracijos sąrašas pareiškėjo gali būti prašomas patikslinti ne daugiau kaip vieną kartą, siekiant pakeisti ketinamą įgyvendinti projekto komponentą (neviršijant<text:s/></text:span><text:span text:style-name="T2281">Atsakingos institucijos paskaičiuotos pareiškėjui maksimalios paramos sumos) ar siekiant būti išbrauktam iš sudaryto sąrašo. Tais atvejais, kai patvirtintame projektų registracijos sąraše esantis pareiškėjas negali įgyvendinti projekto iki einamųjų metų gr</text:span><text:span text:style-name="T2282">uodžio 1 d., jis apie tai ne vėliau kaip iki einamųjų metų rugsėjo 1 d. turi raštu ar el. paštu informuoti Atsakingą instituciją;</text:span><text:s/></text:p>
      <text:p text:style-name="P2283">Punkto pakeitimai:</text:p>
      <text:p text:style-name="P2284"><text:span text:style-name="T2285">Nr.<text:s/></text:span><text:a xlink:href="https://www.e-tar.lt/portal/legalAct.html?documentId=6623cc10cf6711e3a8ded1a0f5aff0a9" office:target-frame-name="_top" xlink:show="replace"><text:span text:style-name="T2286">D1-3</text:span><text:span text:style-name="T2287">77</text:span></text:a><text:span text:style-name="T2288">, 2014-04-28, paskelbta TAR 2014-04-29, i. k. 2014-04916</text:span></text:p>
      <text:p text:style-name="Normal"/>
      <text:p text:style-name="P2289"><text:span text:style-name="T2290">97</text:span><text:span text:style-name="T2291">1</text:span><text:span text:style-name="T2292">.9</text:span><text:span text:style-name="T2293">. einamaisiais metais pareiškėjas gali teikti tik vieną registracijos formą paskelbtiems kvietimams pagal tą pačią Klimato kaitos specialiosios programos lėšų naudojimo sąmatos detalizuoj</text:span><text:span text:style-name="T2294">ančio plano priemonę;<text:s/></text:span></text:p>
      <text:p text:style-name="P2295"><text:span text:style-name="T2296">97</text:span><text:span text:style-name="T2297">1</text:span><text:span text:style-name="T2298">.10</text:span><text:span text:style-name="T2299">. Kompensacinių išmokų fiziniams asmenims atveju vadovaujamasi maksimaliais tinkamų išlaidų dydžiais, patvirtintais aplinkos ministro įsakymu. Pareiškėjai nevykdo pirkimų pagal Tvarkos aprašo 40 punkte nurodytus teisės aktu</text:span><text:span text:style-name="T2300">s. Tais atvejais, kai faktinė išlaidų vertė yra mažesnė negu nustatyti maksimalūs tinkamų išlaidų dydžiai, finansuojama pagal faktinę vertę;</text:span></text:p>
      <text:p text:style-name="P2301"><text:span text:style-name="T2302">97</text:span><text:span text:style-name="T2303">1</text:span><text:span text:style-name="T2304">.11</text:span><text:span text:style-name="T2305">. įgyvendinęs projektą, pareiškėjas pateikia Atsakingai institucijai tinkamai įformintą mokėjimo prašymą,</text:span><text:span text:style-name="T2306"><text:s/>Pareiškėjo deklaraciją, visus išlaidas pagrindžiančių bei apmokėjimą įrodančių dokumentų originalus ar Atsakingos institucijos nustatyta tvarka patvirtintas jų kopijas, pasiektus atitinkamoje priemonėje keliamus tikslus ir kitus Atsakingos institucijos kv</text:span><text:span text:style-name="T2307">ietime nurodytus dokumentus. Tinkamoms išlaidoms, jas patvirtinančių dokumentų pateikimui ir įforminimui taikytinos Tvarkos aprašo V skyriaus nuostatos;</text:span><text:s/></text:p>
      <text:p text:style-name="P2308">Punkto pakeitimai:</text:p>
      <text:soft-page-break/>
      <text:p text:style-name="P2309"><text:span text:style-name="T2310">Nr.<text:s/></text:span><text:a xlink:href="https://www.e-tar.lt/portal/legalAct.html?documentId=6623cc10cf6711e3a8ded1a0f5aff0a9" office:target-frame-name="_top" xlink:show="replace"><text:span text:style-name="T2311">D1-377</text:span></text:a><text:span text:style-name="T2312">, 2014-04-28, paskelbta TAR 2014-04-29, i. k. 2014-04916</text:span></text:p>
      <text:p text:style-name="Normal"/>
      <text:p text:style-name="P2313"><text:span text:style-name="T2314">97</text:span><text:span text:style-name="T2315">1</text:span><text:span text:style-name="T2316">.12</text:span><text:span text:style-name="T2317">. Atsakinga institucija faktinius tinkamų išlaidų dydžius apskaičiuoja vadovaudamasi pareiškėjo pateiktais išlaidas pagrindžiančiais ir apmokėjimą įrodančiais doku</text:span><text:span text:style-name="T2318">mentais, neviršijant aplinkos ministro įsakymu patvirtintų maksimalių tinkamų išlaidų dydžių</text:span><text:span text:style-name="T2319"><text:s/></text:span><text:span text:style-name="T2320">ir Atsakingos institucijos apskaičiuotos maksimalios paramos sumos;</text:span><text:s/></text:p>
      <text:p text:style-name="P2321">Punkto pakeitimai:</text:p>
      <text:p text:style-name="P2322"><text:span text:style-name="T2323">Nr.<text:s/></text:span><text:a xlink:href="https://www.e-tar.lt/portal/legalAct.html?documentId=6623cc10cf6711e3a8ded1a0f5aff0a9" office:target-frame-name="_top" xlink:show="replace"><text:span text:style-name="T2324">D1-377</text:span></text:a><text:span text:style-name="T2325">, 2014-04-28, paskelbta TAR 2014-04-29, i. k. 2014-04916</text:span></text:p>
      <text:p text:style-name="Normal"/>
      <text:p text:style-name="P2326"><text:span text:style-name="T2327">97</text:span><text:span text:style-name="T2328">1</text:span><text:span text:style-name="T2329">.13</text:span><text:span text:style-name="T2330">. jeigu su mokėjimo prašymu pateikti ne visi reikalaujami dokumentai ir (arba) mokėjimo prašymas užpildytas netinkamai, pareiškėjas per Atsakingos instituc</text:span><text:span text:style-name="T2331">ijos nustatytą terminą, ne trumpesnį kaip 5 darbo dienos ir ne ilgesnį kaip 10 darbo dienų, turi pateikti trūkstamus dokumentus ir (ar) patikslinti mokėjimo prašymą. Jei per nurodytą terminą mokėjimo prašymas nepatikslinamas ar nepateikiami trūkstami dokum</text:span><text:span text:style-name="T2332">entai ir priežastys, kodėl nebuvo galima per nurodytą terminą patikslinti nepripažįstamos svarbiomis (ligos atvejis ar pan.), mokėjimo prašymas atmetamas;</text:span></text:p>
      <text:p text:style-name="P2333"><text:span text:style-name="T2334">97</text:span><text:span text:style-name="T2335">1</text:span><text:span text:style-name="T2336">.14</text:span><text:span text:style-name="T2337">. Atsakinga institucija patikrina</text:span><text:span text:style-name="T2338"><text:s/></text:span><text:span text:style-name="T2339">pateiktą tinkamai įformintą mokėjimo prašymą ir visus išlaidų pagrindimo ir (ar) apmokėjimo įrodymo dokumentų originalus arba Atsakingos institucijos nustatyta tvarka patvirtintas jų kopijas, taip pat atlieka patikrą projekto įgyvendinimo vietoje. Nesant t</text:span><text:span text:style-name="T2340">rūkumų, <text:s/>mokėjimo prašymas teikiamas Atsakingos institucijos direktoriui patvirtinti apmokėjimui. Finansavimo sutartis nesudaroma;</text:span><text:s/></text:p>
      <text:p text:style-name="P2341">Punkto pakeitimai:</text:p>
      <text:p text:style-name="P2342"><text:span text:style-name="T2343">Nr.<text:s/></text:span><text:a xlink:href="https://www.e-tar.lt/portal/legalAct.html?documentId=6623cc10cf6711e3a8ded1a0f5aff0a9" office:target-frame-name="_top" xlink:show="replace"><text:span text:style-name="T2344">D1-377</text:span></text:a><text:span text:style-name="T2345">, 2014-04-28, paskelbta TAR 2014-04-29, i. k. 2014-04916</text:span></text:p>
      <text:p text:style-name="Normal"/>
      <text:p text:style-name="P2346"><text:span text:style-name="T2347">97</text:span><text:span text:style-name="T2348">1</text:span><text:span text:style-name="T2349">.15</text:span><text:span text:style-name="T2350">. Projekto išlaidos Atsakingos institucijos apmokamos ne vėliau kaip per 60 kalendorinių dienų nuo pareiškėjo tinkamai įforminto mokėjimo prašymo ir visų išlaidas pagrindžiančių ir (</text:span><text:span text:style-name="T2351">ar) apmokėjimą įrodančių dokumentų originalų arba Atsakingos institucijos nustatyta tvarka patvirtintų dokumentų kopijų registravimo dienos, taip pat, jei Atsakingai institucijai atlikus patikrą projekto įgyvendinimo vietoje nerandama trūkumų. Pareiškėjas<text:s/></text:span><text:span text:style-name="T2352">Projekto registracijos formoje nurodytu būdu informuojamas apie mokėjimo prašymo patvirtinimą ir pervestą paramos sumą;</text:span><text:s/></text:p>
      <text:p text:style-name="P2353">Punkto pakeitimai:</text:p>
      <text:p text:style-name="P2354"><text:span text:style-name="T2355">Nr.<text:s/></text:span><text:a xlink:href="https://www.e-tar.lt/portal/legalAct.html?documentId=6623cc10cf6711e3a8ded1a0f5aff0a9" office:target-frame-name="_top" xlink:show="replace"><text:span text:style-name="T2356">D1-377</text:span></text:a><text:span text:style-name="T2357">, 2014-0</text:span><text:span text:style-name="T2358">4-28, paskelbta TAR 2014-04-29, i. k. 2014-04916</text:span></text:p>
      <text:p text:style-name="Normal"/>
      <text:p text:style-name="P2359"><text:span text:style-name="T2360">97</text:span><text:span text:style-name="T2361">1</text:span><text:span text:style-name="T2362">.16</text:span><text:span text:style-name="T2363">. neteisingai apskaičiuotą ir pareiškėjui pervestą kompensacinę išmoką pareiškėjas įsipareigoja grąžinti per 10 darbo dienų nuo Atsakingos institucijos pareikalavimo dienos;</text:span></text:p>
      <text:p text:style-name="P2364"><text:span text:style-name="T2365">97</text:span><text:span text:style-name="T2366">1</text:span><text:span text:style-name="T2367">.17</text:span><text:span text:style-name="T2368">. jeigu užre</text:span><text:span text:style-name="T2369">gistruotas pareiškėjas neįgyvendina projekto iki einamųjų metų gruodžio 1 d. ir (ar) nepateikia mokėjimo prašymo, arba iki einamųjų metų rugsėjo 1 d. raštu neinformuoja Atsakingos institucijos, kad negalės įgyvendinti projekto iki einamųjų metų gruodžio 1<text:s/></text:span><text:span text:style-name="T2370">d., <text:s/>jis netenka galimybės gauti kompensacinę išmoką, nurodytą registracijos formoje ir išbraukiamas iš sąrašo. Taip pat pareiškėjas netenka teisės gauti paramos iš Programos lėšų vienerius metus nuo einamųjų metų gruodžio 1 d. Nepanaudota lėšų suma, pasik</text:span><text:span text:style-name="T2371">eitus bendram Projektų registracijos sąrašui, skiriama rezervinio sąrašo projektams eilės tvarka, jeigu iki einamųjų metų gruodžio 1 d. jie yra įgyvendinę projektą;</text:span><text:s/></text:p>
      <text:p text:style-name="P2372">Punkto pakeitimai:</text:p>
      <text:p text:style-name="P2373"><text:span text:style-name="T2374">Nr.<text:s/></text:span><text:a xlink:href="https://www.e-tar.lt/portal/legalAct.html?documentId=6623cc10cf6711e3a8ded1a0f5aff0a9" office:target-frame-name="_top" xlink:show="replace"><text:span text:style-name="T2375">D1-377</text:span></text:a><text:span text:style-name="T2376">, 2014-04-28, paskelbta TAR 2014-04-29, i. k. 2014-04916</text:span></text:p>
      <text:p text:style-name="Normal"/>
      <text:p text:style-name="P2377"><text:span text:style-name="T2378">97</text:span><text:span text:style-name="T2379">1</text:span><text:span text:style-name="T2380">.18</text:span><text:span text:style-name="T2381">. Atsakinga institucija per penkerių metų laikotarpį turi teisę bet kada atlikti patikras projekto įgyvendinimo vietoje ir prašyti pateikti su projekto</text:span><text:span text:style-name="T2382"><text:s/>veikla susijusius dokumentus. Pareiškėjui nevykdant pareiškėjo deklaracijoje ir registracijos formoje nustatytų reikalavimų, Atsakinga institucija turi teisę iš pareiškėjo pareikalauti grąžinti visą ar dalį kompensacinės išmokos;</text:span></text:p>
      <text:p text:style-name="P2383"><text:span text:style-name="T2384">97</text:span><text:span text:style-name="T2385">1</text:span><text:span text:style-name="T2386">.19</text:span><text:span text:style-name="T2387">. Už suteiktas<text:s/></text:span><text:span text:style-name="T2388">finansavimo lėšas materialųjį ir nematerialųjį turtą pareiškėjas<text:s/></text:span><text:soft-page-break/><text:span text:style-name="T2389">įsigyja savo nuosavybėn ir naudoja Projekto registracijos formoje nustatytais tikslais ne mažiau kaip penkerius metus nuo kompensacinės išmokos gavimo dienos, be Atsakingos institucijos sutik</text:span><text:span text:style-name="T2390">imo neperleidžiant, neparduodant, neįkeičiant ar kitokiu būdu nesuvaržant daiktinių teisių į turtą (leidimą įkeisti turtą Atsakinga institucija gali suteikti tik tiems paramos gavėjams, kuriems banko paskola yra vienu iš projekto finansavimo šaltinių). Par</text:span><text:span text:style-name="T2391">eiškėjui pažeidus šį punktą, Atsakinga institucija turi teisę pareikalauti iš pareiškėjo grąžinti visą ar dalį suteiktos finansavimo sumos;</text:span></text:p>
      <text:p text:style-name="P2392"><text:span text:style-name="T2393">97</text:span><text:span text:style-name="T2394">1</text:span><text:span text:style-name="T2395">.20</text:span><text:span text:style-name="T2396">. Pareiškėjui arba paramos gavėjui:</text:span></text:p>
      <text:p text:style-name="P2397"><text:span text:style-name="T2398">97</text:span><text:span text:style-name="T2399">1</text:span><text:span text:style-name="T2400">.20.1</text:span><text:span text:style-name="T2401">. mirus, paveldėtojas per 4 mėnesius nuo paveldėjimo teisės<text:s/></text:span><text:span text:style-name="T2402">atsiradimo dienos gali perimti visas teises ir pareigas, susijusias su parama, tik tuo atveju, jeigu jis teisių ir pareigų perėmimo metu ir projekto įgyvendinimo laikotarpiu atitinka paramos gavimui keliamus kriterijus;</text:span></text:p>
      <text:p text:style-name="P2403"><text:span text:style-name="T2404">97</text:span><text:span text:style-name="T2405">1</text:span><text:span text:style-name="T2406">.20.2</text:span><text:span text:style-name="T2407">. netekus ilgalaikio pro</text:span><text:span text:style-name="T2408">fesinio darbingumo, jis savo visas teises ir pareigas, susijusias su parama, gali perleisti kitam asmeniui tik tuo atveju, jeigu pastarasis teisių ir pareigų perėmimo metu ir projekto įgyvendinimo laikotarpiu atitinka paramos gavimui keliamus kriterijus.</text:span><text:s/></text:p>
      <text:p text:style-name="P2409">Papildyta skyriumi:</text:p>
      <text:p text:style-name="P2410"><text:span text:style-name="T2411">Nr.<text:s/></text:span><text:a xlink:href="https://www.e-tar.lt/portal/legalAct.html?documentId=TAR.428AA6E5B543" office:target-frame-name="_top" xlink:show="replace"><text:span text:style-name="T2412">D1-461</text:span></text:a><text:span text:style-name="T2413">, 2013-06-26, Žin., 2013, Nr. 70-3560 (2013-07-01), i. k. 113301MISAK00D1-461</text:span></text:p>
      <text:p text:style-name="Normal"/>
      <text:p text:style-name="P2414"><text:span text:style-name="T2415">XI</text:span><text:span text:style-name="T2416">.<text:s/></text:span><text:span text:style-name="T2417">BAIGIAMOSIOS NUOSTATOS</text:span></text:p>
      <text:p text:style-name="P2418"/>
      <text:p text:style-name="P2419">Skyriaus numeracijos<text:s/>pakeitimas:</text:p>
      <text:p text:style-name="P2420"><text:span text:style-name="T2421">Nr.<text:s/></text:span><text:a xlink:href="https://www.e-tar.lt/portal/legalAct.html?documentId=TAR.FFC311F9873A" office:target-frame-name="_top" xlink:show="replace"><text:span text:style-name="T2422">D1-24</text:span></text:a><text:span text:style-name="T2423">, 2012-01-11, Žin., 2012, Nr. 8-297 (2012-01-14), i. k. 112301MISAK000D1-24</text:span></text:p>
      <text:p text:style-name="Normal"/>
      <text:p text:style-name="P2424"><text:span text:style-name="T2425">97</text:span><text:span text:style-name="T2426">. Ne vėliau kaip iki einamųjų metų vasario mėnesio 20 dienos</text:span><text:span text:style-name="T2427"><text:s/></text:span><text:span text:style-name="T2428">Atsakinga i</text:span><text:span text:style-name="T2429">nstitucija pateikia Aplinkos ministerijos struktūriniam padaliniui apibendrintą informaciją apie įgyvendintus Programos lėšomis finansuotus projektus. Atsakinga institucija turi pateikti informaciją apie:</text:span></text:p>
      <text:p text:style-name="P2430">Punkto numeracijos pakeitimas:</text:p>
      <text:p text:style-name="P2431"><text:span text:style-name="T2432">Nr.<text:s/></text:span><text:a xlink:href="https://www.e-tar.lt/portal/legalAct.html?documentId=TAR.FFC311F9873A" office:target-frame-name="_top" xlink:show="replace"><text:span text:style-name="T2433">D1-24</text:span></text:a><text:span text:style-name="T2434">, 2012-01-11, Žin., 2012, Nr. 8-297 (2012-01-14), i. k. 112301MISAK000D1-24</text:span></text:p>
      <text:p text:style-name="Normal"/>
      <text:p text:style-name="P2435"><text:span text:style-name="T2436">97.1</text:span><text:span text:style-name="T2437">. gautų paraiškų ir registracijos formų skaičių pagal praėjusių metų finansavimo priemones;</text:span></text:p>
      <text:p text:style-name="P2438"><text:span text:style-name="T2439">97.2</text:span><text:span text:style-name="T2440">.<text:s/></text:span><text:span text:style-name="T2441">įvertintas paraiškas, pateikiant informaciją apie pareiškėjų planuojamus šiltnamio efektą sukeliančių dujų sumažinimus, energijos sutaupymą įgyvendinus projektus;</text:span></text:p>
      <text:p text:style-name="P2442"><text:span text:style-name="T2443">97.3</text:span><text:span text:style-name="T2444">. rezervuotą finansavimą fiziniams asmenims, pateikiant detalią informaciją apie proj</text:span><text:span text:style-name="T2445">ektus;</text:span></text:p>
      <text:p text:style-name="P2446"><text:span text:style-name="T2447">97.4</text:span><text:span text:style-name="T2448">. gautus mokėjimo prašymus ir atliktus faktinius mokėjimus pareiškėjams;</text:span></text:p>
      <text:p text:style-name="P2449"><text:span text:style-name="T2450">97.5</text:span><text:span text:style-name="T2451">. administravimo išlaidoms ir ekspertinėms paslaugoms panaudotas lėšas.</text:span><text:s/></text:p>
      <text:p text:style-name="P2452">Punkto pakeitimai:</text:p>
      <text:p text:style-name="P2453"><text:span text:style-name="T2454">Nr.<text:s/></text:span><text:a xlink:href="https://www.e-tar.lt/portal/legalAct.html?documentId=6623cc10cf6711e3a8ded1a0f5aff0a9" office:target-frame-name="_top" xlink:show="replace"><text:span text:style-name="T2455">D1-377</text:span></text:a><text:span text:style-name="T2456">, 2014-04-28, paskelbta TAR 2014-04-29, i. k. 2014-04916</text:span></text:p>
      <text:p text:style-name="Normal"/>
      <text:p text:style-name="P2457"><text:span text:style-name="T2458">98</text:span><text:span text:style-name="T2459">. Jeigu pareiškėjas, įgyvendindamas projektą, nesilaiko projekto finansavimo sutarties dėl</text:span><text:span text:style-name="T2460"><text:s/>paskolos per kredito įstaigą suteikimo pareiškėjui sąlygų, Aplinkos ministerija turi teisę priimti sprendimą dėl finansavimo sustabdymo, nutraukimo, sumažinimo, išmokėtų lėšų ar jų dalies susigrąžinimo ir (ar) finansavimo sutarties dėl paskolos per kredit</text:span><text:span text:style-name="T2461">o įstaigą suteikimo pareiškėjui nutraukimo. Jeigu pareiškėjas, įgyvendindamas projektą, nesilaiko projekto finansavimo sutarties dėl subsidijos suteikimo pareiškėjui sąlygų (ar Paraiškos, prie jos pridėtos Pareiškėjo deklaracijos sąlygų ir šio Aprašo nuost</text:span><text:span text:style-name="T2462">atų, kai finansavimo sutartis nesudaroma), Aplinkos ministerija turi teisę priimti sprendimą dėl finansavimo sustabdymo, nutraukimo, sumažinimo ir (ar) išmokėtų lėšų ar jų dalies susigrąžinimo. Aplinkos ministerijos sprendimo dėl finansavimo teikiant subsi</text:span><text:span text:style-name="T2463">diją nutraukimo ir (ar) subsidijos išmokėtų lėšų ar jų dalies susigrąžinimo pagrindu Atsakinga institucija turi teisę nutraukti finansavimo sutartį.</text:span></text:p>
      <text:soft-page-break/>
      <text:p text:style-name="P2464">Tais atvejais, kai nepasiektos finansavimo sutartyje nustatytos projekto rodiklių reikšmės, subsidija tikslinama tokia tvarka:</text:p>
      <text:p text:style-name="P2465">Punkto numeracijos pakeitimas:</text:p>
      <text:p text:style-name="P2466"><text:span text:style-name="T2467">Nr.<text:s/></text:span><text:a xlink:href="https://www.e-tar.lt/portal/legalAct.html?documentId=TAR.FFC311F9873A" office:target-frame-name="_top" xlink:show="replace"><text:span text:style-name="T2468">D1-24</text:span></text:a><text:span text:style-name="T2469">, 2012-01-11, Žin., 2012, Nr. 8-297 (2012-01-14), i. k. 112301MISAK000D1-24</text:span></text:p>
      <text:p text:style-name="Normal"/>
      <text:p text:style-name="P2470"><text:span text:style-name="T2471">98.1</text:span><text:span text:style-name="T2472">. jeigu projekto aplinkosaugos<text:s/></text:span><text:span text:style-name="T2473">rodikliai įvykdomi ne mažiau kaip 95 procentais – pareiškėjui priklauso 100 procentų subsidijos;</text:span></text:p>
      <text:p text:style-name="P2474"><text:span text:style-name="T2475">98.2</text:span><text:span text:style-name="T2476">. jeigu projekto aplinkosaugos rodikliai įvykdomi mažiau kaip 95 procentais, bet ne mažiau kaip 80 procentų – pareiškėjui priklauso 90 procentų subsidi</text:span><text:span text:style-name="T2477">jos;</text:span></text:p>
      <text:p text:style-name="P2478"><text:span text:style-name="T2479">98.3</text:span><text:span text:style-name="T2480">. jeigu projekto aplinkosaugos rodikliai įvykdomi mažiau kaip 80 procentų, bet ne mažiau kaip 65 procentais – pareiškėjui priklauso 80 procentų subsidijos;</text:span></text:p>
      <text:p text:style-name="P2481"><text:span text:style-name="T2482">98.4</text:span><text:span text:style-name="T2483">. jeigu projekto aplinkosaugos rodikliai įvykdomi mažiau kaip 65 procentais, be</text:span><text:span text:style-name="T2484">t ne mažiau kaip 50 procentų – pareiškėjui priklauso 70 procentų subsidijos;</text:span></text:p>
      <text:p text:style-name="P2485"><text:span text:style-name="T2486">98.5</text:span><text:span text:style-name="T2487">. jeigu projekto aplinkosaugos rodikliai įvykdomi mažiau kaip 50 procentų, pareiškėjas privalo gražinti visą išmokėtą subsidiją.<text:s/></text:span></text:p>
      <text:p text:style-name="P2488"><text:span text:style-name="T2489">Projekto aplinkosaugos rodiklių įvykdymas</text:span><text:span text:style-name="T2490"><text:s/>procentais apskaičiuojamas palyginant paraiškoje numatytus aplinkosaugos rodiklius su faktiškai pasiektais aplinkosaugos rodikliais per 12 mėnesių nuo projekto įgyvendinimo laikotarpio pabaigos.</text:span><text:s/></text:p>
      <text:p text:style-name="P2491">Punkto pakeitimai:</text:p>
      <text:p text:style-name="P2492"><text:span text:style-name="T2493">Nr.<text:s/></text:span><text:a xlink:href="https://www.e-tar.lt/portal/legalAct.html?documentId=TAR.A562A4107084" office:target-frame-name="_top" xlink:show="replace"><text:span text:style-name="T2494">D1-635</text:span></text:a><text:span text:style-name="T2495">, 2012-07-19, Žin., 2012, Nr. 88-4630 (2012-07-24), i. k. 112301MISAK00D1-635</text:span></text:p>
      <text:p text:style-name="P2496"><text:span text:style-name="T2497">Nr.<text:s/></text:span><text:a xlink:href="https://www.e-tar.lt/portal/legalAct.html?documentId=TAR.28D9A996D9EA" office:target-frame-name="_top" xlink:show="replace"><text:span text:style-name="T2498">D1-751</text:span></text:a><text:span text:style-name="T2499">, 2012-09-18, Žin., 2012, Nr. 109-5538 (2012-09-21), i. k. 112301MISAK00D1-751</text:span></text:p>
      <text:p text:style-name="P2500"><text:span text:style-name="T2501">Nr.<text:s/></text:span><text:a xlink:href="https://www.e-tar.lt/portal/legalAct.html?documentId=6623cc10cf6711e3a8ded1a0f5aff0a9" office:target-frame-name="_top" xlink:show="replace"><text:span text:style-name="T2502">D1-377</text:span></text:a><text:span text:style-name="T2503">, 2014-04-28, paskelbta TAR 2014-04-29, i. k. 2014-04916</text:span></text:p>
      <text:p text:style-name="Normal"/>
      <text:p text:style-name="P2504"><text:span text:style-name="T2505">99</text:span><text:span text:style-name="T2506">. Už suteiktas finansavimo lėšas materialųjį ir nematerialųjį turtą pareiškėjas įsigyja savo nuosavybėn ir naudoja finansavimo sutartyje (arba Paraiškoje, kai finansavimo sutartis nesudaroma) nustatytais tikslais ne mažiau kaip penkerius metus nuo finansav</text:span><text:span text:style-name="T2507">imo sutarties (arba sprendimo skirti finansavimą projektui, kai finansavimo sutartis nesudaroma) įsigaliojimo dienos<text:s/></text:span><text:span text:style-name="T2508">be Atsakingos institucijos sutikimo neperleidžiant, neparduodant, neįkeičiant ar kitokiu būdu nesuvaržant daiktinių teisių į turtą;</text:span><text:span text:style-name="T2509">.</text:span><text:s/></text:p>
      <text:p text:style-name="P2510">Punkto pakeitimai:</text:p>
      <text:p text:style-name="P2511"><text:span text:style-name="T2512">Nr.<text:s/></text:span><text:a xlink:href="https://www.e-tar.lt/portal/legalAct.html?documentId=TAR.7D49785C7BD4" office:target-frame-name="_top" xlink:show="replace"><text:span text:style-name="T2513">D1-827</text:span></text:a><text:span text:style-name="T2514">, 2011-10-28, Žin., 2011, Nr. 131-6254 (2011-11-04), i. k. 111301MISAK00D1-827</text:span></text:p>
      <text:p text:style-name="P2515"><text:span text:style-name="T2516">Nr.<text:s/></text:span><text:a xlink:href="https://www.e-tar.lt/portal/legalAct.html?documentId=TAR.28D9A996D9EA" office:target-frame-name="_top" xlink:show="replace"><text:span text:style-name="T2517">D1-751</text:span></text:a><text:span text:style-name="T2518">, 2012-09-18, Žin., 2012, Nr. 109-5538 (2012-09-21), i. k. 112301MISAK00D1-751</text:span></text:p>
      <text:p text:style-name="P2519"><text:span text:style-name="T2520">Nr.<text:s/></text:span><text:a xlink:href="https://www.e-tar.lt/portal/legalAct.html?documentId=TAR.428AA6E5B543" office:target-frame-name="_top" xlink:show="replace"><text:span text:style-name="T2521">D1-461</text:span></text:a><text:span text:style-name="T2522">, 2013-06-26, Žin., 2013, Nr. 70-3560 (2013-07-01), i. k. 113301</text:span><text:span text:style-name="T2523">MISAK00D1-461</text:span></text:p>
      <text:p text:style-name="P2524">Punkto numeracijos pakeitimas:</text:p>
      <text:p text:style-name="P2525"><text:span text:style-name="T2526">Nr.<text:s/></text:span><text:a xlink:href="https://www.e-tar.lt/portal/legalAct.html?documentId=TAR.FFC311F9873A" office:target-frame-name="_top" xlink:show="replace"><text:span text:style-name="T2527">D1-24</text:span></text:a><text:span text:style-name="T2528">, 2012-01-11, Žin., 2012, Nr. 8-297 (2012-01-14), i. k. 112301MISAK000D1-24</text:span></text:p>
      <text:p text:style-name="Normal"/>
      <text:p text:style-name="P2529"><text:span text:style-name="T2530">100</text:span><text:span text:style-name="T2531">. Dėl pareiškėjo kaltės nepasiekus j</text:span><text:span text:style-name="T2532">o įsipareigoto produkto ir rezultato rodiklio ar pažeidus Tvarkos aprašo 99 punkte nustatytą reikalavimą, Aplinkos ministerija<text:s/></text:span><text:span text:style-name="T2533">ir Atsakinga institucija</text:span><text:span text:style-name="T2534"><text:s/>turi teisę pareikalauti iš pareiškėjo grąžinti visą ar dalį suteiktos finansavimo sumos.</text:span></text:p>
      <text:p text:style-name="P2535">Punkto pakeitimai:</text:p>
      <text:p text:style-name="P2536"><text:span text:style-name="T2537">Nr.<text:s/></text:span><text:a xlink:href="https://www.e-tar.lt/portal/legalAct.html?documentId=TAR.7D49785C7BD4" office:target-frame-name="_top" xlink:show="replace"><text:span text:style-name="T2538">D1-827</text:span></text:a><text:span text:style-name="T2539">, 2011-10-28, Žin., 2011, Nr. 131-6254 (2011-11-04), i. k. 111301MISAK00D1-827</text:span></text:p>
      <text:p text:style-name="P2540"><text:span text:style-name="T2541">Nr.<text:s/></text:span><text:a xlink:href="https://www.e-tar.lt/portal/legalAct.html?documentId=TAR.FFC311F9873A" office:target-frame-name="_top" xlink:show="replace"><text:span text:style-name="T2542">D1-24</text:span></text:a><text:span text:style-name="T2543">, 2012-01-11, Žin., 2012, Nr. 8-297 (2012-01-14), i. k. 112301MISAK000D1-24</text:span></text:p>
      <text:p text:style-name="P2544"><text:span text:style-name="T2545">Nr.<text:s/></text:span><text:a xlink:href="https://www.e-tar.lt/portal/legalAct.html?documentId=TAR.A562A4107084" office:target-frame-name="_top" xlink:show="replace"><text:span text:style-name="T2546">D1-635</text:span></text:a><text:span text:style-name="T2547">, 2</text:span><text:span text:style-name="T2548">012-07-19, Žin., 2012, Nr. 88-4630 (2012-07-24), i. k. 112301MISAK00D1-635</text:span></text:p>
      <text:p text:style-name="P2549"><text:span text:style-name="T2550">Nr.<text:s/></text:span><text:a xlink:href="https://www.e-tar.lt/portal/legalAct.html?documentId=TAR.428AA6E5B543" office:target-frame-name="_top" xlink:show="replace"><text:span text:style-name="T2551">D1-461</text:span></text:a><text:span text:style-name="T2552">, 2013-06-26, Žin., 2013, Nr. 70-3560 (2013-07-01), i. k. 113301MISAK00D1-461</text:span></text:p>
      <text:p text:style-name="P2553">Punkto numeracijos pakeitimas:</text:p>
      <text:p text:style-name="P2554"><text:span text:style-name="T2555">Nr.<text:s/></text:span><text:a xlink:href="https://www.e-tar.lt/portal/legalAct.html?documentId=TAR.FFC311F9873A" office:target-frame-name="_top" xlink:show="replace"><text:span text:style-name="T2556">D1-24</text:span></text:a><text:span text:style-name="T2557">, 2012-01-11, Žin., 2012, Nr. 8-297 (2012-01-14), i. k. 112301MISAK000D1-24</text:span></text:p>
      <text:p text:style-name="Normal"/>
      <text:p text:style-name="P2558"><text:span text:style-name="T2559">101</text:span><text:span text:style-name="T2560">. Pareiškėjai turi teisę apskųsti Aplinkos ministerijos<text:s/></text:span><text:span text:style-name="T2561">ir At</text:span><text:span text:style-name="T2562">sakingos institucijos</text:span><text:span text:style-name="T2563"><text:s/>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2564">60-1945</text:span></text:a><text:span text:style-name="T2565">; 2006, Nr. 77-2975) ir kitų įstatymų nustatyta tvarka.</text:span></text:p>
      <text:p text:style-name="P2566">Punkto pakeitimai:</text:p>
      <text:p text:style-name="P2567"><text:span text:style-name="T2568">Nr.<text:s/></text:span><text:a xlink:href="https://www.e-tar.lt/portal/legalAct.html?documentId=TAR.428AA6E5B543" office:target-frame-name="_top" xlink:show="replace"><text:span text:style-name="T2569">D1-461</text:span></text:a><text:span text:style-name="T2570">, 2013-06-26</text:span><text:span text:style-name="T2571">, Žin., 2013, Nr. 70-3560 (2013-07-01), i. k. 113301MISAK00D1-461</text:span></text:p>
      <text:p text:style-name="P2572">Punkto numeracijos pakeitimas:</text:p>
      <text:p text:style-name="P2573"><text:span text:style-name="T2574">Nr.<text:s/></text:span><text:a xlink:href="https://www.e-tar.lt/portal/legalAct.html?documentId=TAR.FFC311F9873A" office:target-frame-name="_top" xlink:show="replace"><text:span text:style-name="T2575">D1-24</text:span></text:a><text:span text:style-name="T2576">, 2012-01-11, Žin., 2012, Nr. 8-297 (2012-01-14), i. k. 112301MISAK0</text:span><text:span text:style-name="T2577">00D1-24</text:span></text:p>
      <text:p text:style-name="Normal"/>
      <text:p text:style-name="P2578"><text:span text:style-name="T2579">102</text:span><text:span text:style-name="T2580">. Atsakinga institucija apie pareiškėjų ir projektų vykdytojų neteisėtus veiksmus ar neveikimą, susijusius su projekto atitikties projektų finansavimo sutarčių ir  sąlygų nustatytiems reikalavimams, praneša Aplinkos <text:s/>ministerijai. Aplinkos ministerija, nus</text:span><text:span text:style-name="T2581">prendusi, kad skundas pagrįstas, raštu įpareigoja pareiškėjų ir projektų vykdytojus imtis atitinkamų veiksmų ir nustato veiksmų atlikimo terminus, apie priimtą sprendimą informuodama ir Atsakingą instituciją. Jeigu Aplinkos ministerija nusprendžia, kad par</text:span><text:span text:style-name="T2582">eiškėjų ir projektų vykdytojų veiksmai buvo teisėti ir pagrįsti, jos apie tai informuoja pareiškėją ir Atsakingą instituciją. Pareiškėjas ar projekto vykdytojas, nesutinkantis su Aplinkos ministerijos sprendimais, gali juos apskųsti Vyriausiajai administra</text:span><text:span text:style-name="T2583">cinių ginčų komisijai ar kreiptis į teismą Lietuvos Respublikos įstatymų nustatyta tvarka.</text:span><text:s/></text:p>
      <text:p text:style-name="P2584">Papildyta punktu:</text:p>
      <text:p text:style-name="P2585"><text:span text:style-name="T2586">Nr.<text:s/></text:span><text:a xlink:href="https://www.e-tar.lt/portal/legalAct.html?documentId=6623cc10cf6711e3a8ded1a0f5aff0a9" office:target-frame-name="_top" xlink:show="replace"><text:span text:style-name="T2587">D1-377</text:span></text:a><text:span text:style-name="T2588">, 2014-04-28, paskelbta TAR 2014-04-29</text:span><text:span text:style-name="T2589">, i. k. 2014-04916</text:span></text:p>
      <text:p text:style-name="Normal"/>
      <text:p text:style-name="P2590"><text:span text:style-name="T2591">_________________</text:span></text:p>
      <text:p text:style-name="P2592"><text:span text:style-name="T2593">Klimato kaitos specialiosios programos<text:s/></text:span></text:p>
      <text:p text:style-name="P2594">lėšų naudojimo tvarkos aprašo</text:p>
      <text:p text:style-name="P2595"><text:span text:style-name="T2596">1</text:span><text:span text:style-name="T2597"><text:s/>priedas</text:span></text:p>
      <text:p text:style-name="P2598"/>
      <text:p text:style-name="P2599"><text:span text:style-name="T2600">(Metinės Klimato kaitos specialiosios programos lėšų naudojimo sąmatos forma)</text:span></text:p>
      <text:p text:style-name="P2601"/>
      <text:p text:style-name="P2602">KLIMATO KAITOS SPECIALIOSIOS PROGRAMOS LĖŠŲ NAUDOJIMO 20..... METAIS SĄMATA<text: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Eilės Nr.</text:p>
            </table:table-cell>
            <table:table-cell table:style-name="TableCell2612">
              <text:p text:style-name="P2613">Lėšų paskirtis</text:p>
            </table:table-cell>
            <table:table-cell table:style-name="TableCell2614">
              <text:p text:style-name="P2615">Suma, Eur</text:p>
            </table:table-cell>
            <table:table-cell table:style-name="TableCell2616">
              <text:p text:style-name="P2617">Finansavimo būdas</text:p>
            </table:table-cell>
          </table:table-row>
        </table:table-header-rows>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text:p>
          </table:table-cell>
          <table:table-cell table:style-name="TableCell2630">
            <text:p text:style-name="P2631">Praėjusio laikotarpio nepaskirstytų (nerezervuotų) lėšų likuti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text:p>
          </table:table-cell>
          <table:table-cell table:style-name="TableCell2639">
            <text:p text:style-name="P2640">Pajamo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1.</text:p>
          </table:table-cell>
          <table:table-cell table:style-name="TableCell2648">
            <text:p text:style-name="Normal"><text:span text:style-name="T2649">Lėšos, gautos už perleistus nustatytosios normos vienetus</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text:p>
          </table:table-cell>
          <table:table-cell table:style-name="TableCell2657">
            <text:p text:style-name="Normal"><text:span text:style-name="T2658">Lėšos,<text:s/></text:span><text:span text:style-name="T2659">gautos už aukcione parduotus apyvartinius taršos leidimu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3.</text:p>
          </table:table-cell>
          <table:table-cell table:style-name="TableCell2667">
            <text:p text:style-name="P2668">Lėšos, gautos Klimato kaitos valdymo finansinių instrumentų įstatymo šeštajame skirsnyje nustatyta tvarka</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4.</text:p>
          </table:table-cell>
          <table:table-cell table:style-name="TableCell2676">
            <text:p text:style-name="P2677">Savanoriškos fizinių ir juridinių asmenų lėšos, skirtos klimato kaitos poveikio mažinimo priemonėms įgyvendinti</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5.</text:p>
          </table:table-cell>
          <table:table-cell table:style-name="TableCell2685">
            <text:p text:style-name="P2686">Kitos teisėtai gautos lėšos</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Iš viso:</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Programos lėšų panaudojim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1.</text:p>
          </table:table-cell>
          <table:table-cell table:style-name="TableCell2712">
            <text:p text:style-name="P2713">Priemonės, kurių įgyvendinimo rezultate pasiekiamas kiekybiškai apskaičiuojamas išmetamų šiltnamio efektą sukeliančių dujų<text:s/>kiekio sumažinima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1.1</text:p>
          </table:table-cell>
          <table:table-cell table:style-name="TableCell2721">
            <text:p text:style-name="P272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1.2</text:p>
          </table:table-cell>
          <table:table-cell table:style-name="TableCell2739">
            <text:p text:style-name="P2740">Atsinaujinančių energijos išteklių panaudojimo skatinimas, aplinkai palankių technologijų, tarp jų efektyvios energijos gamybos kogeneracijos būdu, diegimas<text:s/></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Iš viso:</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2.</text:p>
          </table:table-cell>
          <table:table-cell table:style-name="TableCell2766">
            <text:p text:style-name="P2767">Kitos priemonės, kurių įgyvendinimo rezultate nepasiekiamas kiekybiškai<text:s/>apskaičiuojamas išmetamų šiltnamio efektą sukeliančių dujų kiekio sumažinima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2.1</text:p>
          </table:table-cell>
          <table:table-cell table:style-name="TableCell2775">
            <text:p text:style-name="P2776">Nacionalinės klimato kaitos valdymo politikos formavimas ir įgyvendinimas<text: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3.2.2</text:p>
          </table:table-cell>
          <table:table-cell table:style-name="TableCell2793">
            <text:p text:style-name="P2794">Miškų atkūrimas ir įveisima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2.3</text:p>
          </table:table-cell>
          <table:table-cell table:style-name="TableCell2811">
            <text:p text:style-name="P2812">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2.4</text:p>
          </table:table-cell>
          <table:table-cell table:style-name="TableCell2829">
            <text:p text:style-name="P2830">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2.5</text:p>
          </table:table-cell>
          <table:table-cell table:style-name="TableCell2847">
            <text:p text:style-name="P2848">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Iš viso:</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text:p>
          </table:table-cell>
          <table:table-cell table:style-name="TableCell2874">
            <text:p text:style-name="P2875">Nepaskirstytos lėšos (1+2-3)</text:p>
          </table:table-cell>
          <table:table-cell table:style-name="TableCell2876">
            <text:p text:style-name="P2877"/>
          </table:table-cell>
          <table:table-cell table:style-name="TableCell2878">
            <text:p text:style-name="P2879"/>
          </table:table-cell>
        </table:table-row>
      </table:table>
      <text:p text:style-name="P2880"/>
      <text:p text:style-name="P2881"><text:span text:style-name="T2882">_________________</text:span></text:p>
      <text:p text:style-name="P2883">Priedo pakeitimai:</text:p>
      <text:p text:style-name="P2884"><text:span text:style-name="T2885">Nr.<text:s/></text:span><text:a xlink:href="https://www.e-tar.lt/portal/legalAct.html?documentId=5ff961e08a8511e4a98a9f2247652cf4" office:target-frame-name="_top" xlink:show="replace"><text:span text:style-name="T2886">D1-1053</text:span></text:a><text:span text:style-name="T2887">, 2014-12-19, paskelbta TAR 2014-12-23, i. k. 2014-20599</text:span></text:p>
      <text:p text:style-name="Normal"/>
      <text:p text:style-name="P2888"><text:span text:style-name="T2889">Klimato kaitos specialiosios programos<text:s/></text:span></text:p>
      <text:p text:style-name="P2890">lėšų naudojimo tvarkos aprašo</text:p>
      <text:p text:style-name="P2891"><text:span text:style-name="T2892">2</text:span><text:span text:style-name="T2893"><text:s/>priedas</text:span></text:p>
      <text:p text:style-name="P2894"/>
      <text:p text:style-name="P2895"><text:span text:style-name="T2896">IŠMETAMŲ ŠILTNAMIO EFEKTĄ SUKELIANČIŲ DUJŲ KIEKIO SUMAŽINIMO VERTINIMO</text:span><text:span text:style-name="T2897"><text:s/>METODIKA</text:span></text:p>
      <text:p text:style-name="Normal"/>
      <text:p text:style-name="P2898">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2899">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2900">3. Tiesioginis išmetamų šiltnamio efektą sukeliančių dujų kiekis vertinamas kaip išmetamų šiltnamio efektą sukeliančių dujų kiekis projekto pareiškėjo valdomuose įrenginiuose. Tai yra:</text:p>
      <text:p text:style-name="P2901">3.1. iškastinio kuro deginimo metu išmetamo į atmosferą CO<text:span text:style-name="T2902">2<text:s/></text:span>kiekis tonomis, apskaičiuojamas, kaip nurodyta šio priedo 10.1 punkte;<text:s/></text:p>
      <text:p text:style-name="P2903">3.2. proceso metu į atmosferą išsiskiriančių šiltnamio efektą sukeliančių dujų kiekis, perskaičiuotas į CO<text:span text:style-name="T2904">2</text:span><text:s/>ekvivalentą (CO<text:span text:style-name="T2905">2</text:span>e), kaip<text:s/>nurodyta šio priedo 10.2 punkte.</text:p>
      <text:p text:style-name="P2906">4. Netiesioginis išmetamų šiltnamio efektą sukeliančių dujų kiekis vertinamas kaip išmetamų šiltnamio efektą sukeliančių dujų kiekis projekto pareiškėjo nevaldomuose įrenginiuose, kuriam daro įtaką projekto<text:s/>pareiškėjo veikla ar neveikimas. Tai yra:</text:p>
      <text:p text:style-name="P2907">4.1. išmetamo į atmosferą CO<text:span text:style-name="T2908">2</text:span><text:s/>kiekis tonomis kitose Lietuvoje veikiančiose pareiškėjo nevaldomose elektrinėse, sąlygojamas projekto pareiškėjo iš tinklo perkamos elektros energijos kiekiu arba projekto pareiškėjo<text:s/>į tinklą patiekiamo pagamintos elektros energijos, pakeičiančios elektros gamybą kitose projekto pareiškėjo nevaldomose elektrinėse kiekiu, apskaičiuojamas, kaip nurodyta šio priedo 11 punkte;</text:p>
      <text:p text:style-name="P2909">4.2. išmetamo į atmosferą CO<text:span text:style-name="T2910">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2911">4.3. kiti atvejai, kai į atmosferą išmetamas CO<text:span text:style-name="T2912">2</text:span><text:s/>ir kitos šiltnamio efektą sukeliančios dujos projekto<text:s/>pareiškėjo nevaldomuose įrenginiuose, kai ši tarša įtakojama projekto pareiškėjo veiklos ar neveikimo, apskaičiuojama, kaip nurodyta šio priedo 13 punkte.<text:s/></text:p>
      <text:p text:style-name="P2913">5. Vertinant netiesioginį išmetamų šiltnamio efektą sukeliančių dujų kiekį, nevertinamos šiltnamio efektą sukeliančios dujos, atsirandančios gaminant diegiamą įrangą, ją transportuojant, įrengiant, išmontuojant ir utilizuojant.</text:p>
      <text:p text:style-name="P2914">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2915">7. Vertinant tiesioginį ir netiesioginį išmetamų<text:s/>šiltnamio efektą sukeliančių dujų kiekį projektinio scenarijaus atveju ir bazinio scenarijaus atveju, galima nevertinti išmetamų šiltnamio efektą sukeliančių dujų kiekio, kuris nesikeičia, lyginant projektinį scenarijų ir bazinį scenarijų.</text:p>
      <text:p text:style-name="P2916">8. Projekto<text:s/>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2917">8.1. modernizuojant transporto infrastruktūrą, tokiu būdu mažinant iškastinio kuro sąnaudas – 25 metai;</text:p>
      <text:p text:style-name="P2918">8.2. klojant naujus arba keičiant centralizuoto aprūpinimo<text:s/>šiluma vamzdynus, garotiekius efektyvesniais – 25 metai;</text:p>
      <text:p text:style-name="P2919">8.3. atnaujinant (modernizuojant) pastatus, kai investicijos į išorinių atitvarų apšiltinimą viršija 50 % visų investicijų, – 25 metai;</text:p>
      <text:p text:style-name="P2920">8.4. įrengiant vėjo elektrines, fotoelektrines arba hidroelektrines –<text:s/><text:span text:style-name="T2921">20 met</text:span>ų;</text:p>
      <text:p text:style-name="P2922">8.5. įrengiant vidutinės ir didelės galios (nuo 500 kW) šilumos siurblius, išnaudojančius geoterminę, aeroterminę arbą hidroterminę energiją, – 20 metų;</text:p>
      <text:p text:style-name="P2923">8.6. įrengiant vidutinės arba didelės galios (nuo 1 MW ) katilines arba<text:s/>kogeneracines elektrines (sumuojant elektros ir šilumos generuojamas nominalias galias) – 15 metų;</text:p>
      <text:p text:style-name="P2924">8.7. patalpose esančių vamzdynų šiluminės izoliacijos pagerinimas – 15 metų;<text:s/></text:p>
      <text:p text:style-name="P2925">8.8. įrengiant saulės kolektorius šilumai ir (ar) karštam vandeniui ruošti – 12 metų;</text:p>
      <text:p text:style-name="P2926">8.9. įrengiant vėdinimo sistemas su šilumogrąžos įrenginiais – 12 metų;</text:p>
      <text:p text:style-name="P2927">8.10. įrengiant mažos galios (iki 1 MW) katilines arba kogeneracines elektrines (sumuojant elektros ir šilumos generuojamas nominalias galias) – 10 metų;</text:p>
      <text:p text:style-name="P2928">8.11. įrengiant efektyvesnius degiklius katilinėse ir kogeneracinėse elektrinėse, išmetamų dūmų šilumos utilizavimimo įrenginius (ekonomaizerius) – 10 metų;</text:p>
      <text:p text:style-name="P2929">8.12. įrengiant mažos galios (iki 500 kW) šilumos siurblius, išnaudojančius geoterminę, aeroterminę arbą hidroterminę energiją – 10 metų;</text:p>
      <text:p text:style-name="P2930">8.13. įsigyjant biodegalus, vandenilį vartoti pritaikytus automobilius, hibridinius Europos standartus viršijančius automobilius – 8 metai;<text:s/></text:p>
      <text:p text:style-name="P2931">8.14. įrengiant automatikos, apskaitos, programinę įrangą, efektyvius siurblius ir ventiliatorius, leidžiančius padidinti energijos gamybos, perdavimo, paskirstymo, vartojimo efektyvumą – 8 metai;</text:p>
      <text:p text:style-name="P2932">8.15. keičiant efektyvesniais arba modernizuojant elektros apšvietimo prietaisus – 5 metai;<text:s/></text:p>
      <text:p text:style-name="P2933">8.16. kitais atvejais –<text:s/>atsižvelgiant į diegiamos įrangos tikėtiną eksploatavimo trukmę, bet ne daugiau nei 25 metai;</text:p>
      <text:p text:style-name="P2934">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2935">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2936">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2937">10. Vertinant tiesioginį šiltnamio efektą sukeliančių dujų kiekį, vertinamas CO<text:span text:style-name="T2938">2</text:span><text:s/>išmetimas, sąlygojamas deginamo kuro ir kitų procesų metu išsiskiriančios šiltnamio efektą sukeliančios dujos:</text:p>
      <text:p text:style-name="P2939">10.1. vertinant tiesioginį CO<text:span text:style-name="T2940">2</text:span><text:s/>išmetimą, sąlygojamą deginamo kuro, sudegintas per vertinamąjį laikotarpį kuro kiekis yra dauginamas iš taršos faktoriaus. Taikomi tipiniai arba specifiniai taršos faktoriai kiekvienai deginamo kuro rūšiai:</text:p>
      <text:p text:style-name="P2941">10.1.1. taikant tipinius taršos faktorius, kiekvienai deginamo kuro rūšiai naudojamos žemiau esančios vertės:</text:p>
      <text:p text:style-name="P2942"/>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able:number-rows-spanned="2">
              <text:p text:style-name="P2953">Kuro rūšis</text:p>
            </table:table-cell>
            <table:table-cell table:style-name="TableCell2954" table:number-rows-spanned="2">
              <text:p text:style-name="P2955">Vienetai</text:p>
            </table:table-cell>
            <table:table-cell table:style-name="TableCell2956">
              <text:p text:style-name="P2957"><text:span text:style-name="T2958">Žemutinė šiluminė vertė</text:span><text:span text:style-name="T2959">1</text:span></text:p>
            </table:table-cell>
            <table:table-cell table:style-name="TableCell2960">
              <text:p text:style-name="P2961"><text:span text:style-name="T2962">Taršos santykinis energetinis faktorius</text:span><text:span text:style-name="T2963">2</text:span></text:p>
            </table:table-cell>
            <table:table-cell table:style-name="TableCell2964" table:number-rows-spanned="2">
              <text:p text:style-name="P2965">Oksidacijos koeficientas</text:p>
            </table:table-cell>
            <table:table-cell table:style-name="TableCell2966">
              <text:p text:style-name="P2967"><text:span text:style-name="T2968">Taršos faktorius</text:span><text:span text:style-name="T2969">3</text:span></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GJ/vnt</text:p>
            </table:table-cell>
            <table:table-cell table:style-name="TableCell2975">
              <text:p text:style-name="P2976"><text:span text:style-name="T2977">kg CO</text:span><text:span text:style-name="T2978">2</text:span><text:span text:style-name="T2979">/GJ</text:span></text:p>
            </table:table-cell>
            <table:covered-table-cell>
              <text:p text:style-name="P2980"/>
            </table:covered-table-cell>
            <table:table-cell table:style-name="TableCell2981">
              <text:p text:style-name="P2982"><text:span text:style-name="T2983">t CO</text:span><text:span text:style-name="T2984">2</text:span><text:span text:style-name="T2985">/vnt</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A)</text:p>
            </table:table-cell>
            <table:table-cell table:style-name="TableCell2993">
              <text:p text:style-name="P2994">(B)</text:p>
            </table:table-cell>
            <table:table-cell table:style-name="TableCell2995">
              <text:p text:style-name="P2996">(C)</text:p>
            </table:table-cell>
            <table:table-cell table:style-name="TableCell2997">
              <text:p text:style-name="P2998"><text:span text:style-name="T2999">(D)<text:s/></text:span><text:span text:style-name="T3000">=(A) x (B) x (C) / 1000</text:span></text:p>
            </table:table-cell>
          </table:table-row>
        </table:table-header-rows>
        <table:table-row table:style-name="TableRow3001">
          <table:table-cell table:style-name="TableCell3002">
            <text:p text:style-name="P3003">Gamtinės dujos</text:p>
          </table:table-cell>
          <table:table-cell table:style-name="TableCell3004">
            <text:p text:style-name="Normal"><text:span text:style-name="T3005">tūkst. nm</text:span><text:span text:style-name="T3006">3</text:span></text:p>
          </table:table-cell>
          <table:table-cell table:style-name="TableCell3007">
            <text:p text:style-name="P3008">33,49</text:p>
          </table:table-cell>
          <table:table-cell table:style-name="TableCell3009">
            <text:p text:style-name="P3010">56,9</text:p>
          </table:table-cell>
          <table:table-cell table:style-name="TableCell3011">
            <text:p text:style-name="P3012">0,995</text:p>
          </table:table-cell>
          <table:table-cell table:style-name="TableCell3013">
            <text:p text:style-name="P3014">1,8961</text:p>
          </table:table-cell>
        </table:table-row>
        <table:table-row table:style-name="TableRow3015">
          <table:table-cell table:style-name="TableCell3016">
            <text:p text:style-name="P3017">Mazutas</text:p>
          </table:table-cell>
          <table:table-cell table:style-name="TableCell3018">
            <text:p text:style-name="P3019">t</text:p>
          </table:table-cell>
          <table:table-cell table:style-name="TableCell3020">
            <text:p text:style-name="P3021">40,06</text:p>
          </table:table-cell>
          <table:table-cell table:style-name="TableCell3022">
            <text:p text:style-name="P3023">78,0</text:p>
          </table:table-cell>
          <table:table-cell table:style-name="TableCell3024">
            <text:p text:style-name="P3025">0,995</text:p>
          </table:table-cell>
          <table:table-cell table:style-name="TableCell3026">
            <text:p text:style-name="P3027">3,1091</text:p>
          </table:table-cell>
        </table:table-row>
        <table:table-row table:style-name="TableRow3028">
          <table:table-cell table:style-name="TableCell3029">
            <text:p text:style-name="P3030">Akmens anglis</text:p>
          </table:table-cell>
          <table:table-cell table:style-name="TableCell3031">
            <text:p text:style-name="P3032">t</text:p>
          </table:table-cell>
          <table:table-cell table:style-name="TableCell3033">
            <text:p text:style-name="P3034">25,12</text:p>
          </table:table-cell>
          <table:table-cell table:style-name="TableCell3035">
            <text:p text:style-name="P3036">95,0</text:p>
          </table:table-cell>
          <table:table-cell table:style-name="TableCell3037">
            <text:p text:style-name="P3038">0,990</text:p>
          </table:table-cell>
          <table:table-cell table:style-name="TableCell3039">
            <text:p text:style-name="P3040">2,3625</text:p>
          </table:table-cell>
        </table:table-row>
        <table:table-row table:style-name="TableRow3041">
          <table:table-cell table:style-name="TableCell3042">
            <text:p text:style-name="P3043">Dyzelinas, gazolis šildymui</text:p>
          </table:table-cell>
          <table:table-cell table:style-name="TableCell3044">
            <text:p text:style-name="P3045">t</text:p>
          </table:table-cell>
          <table:table-cell table:style-name="TableCell3046">
            <text:p text:style-name="P3047">43,07</text:p>
          </table:table-cell>
          <table:table-cell table:style-name="TableCell3048">
            <text:p text:style-name="P3049">74,0</text:p>
          </table:table-cell>
          <table:table-cell table:style-name="TableCell3050">
            <text:p text:style-name="P3051">0,995</text:p>
          </table:table-cell>
          <table:table-cell table:style-name="TableCell3052">
            <text:p text:style-name="P3053">3,1712</text:p>
          </table:table-cell>
        </table:table-row>
        <table:table-row table:style-name="TableRow3054">
          <table:table-cell table:style-name="TableCell3055">
            <text:p text:style-name="P3056">Žibalas</text:p>
          </table:table-cell>
          <table:table-cell table:style-name="TableCell3057">
            <text:p text:style-name="P3058"/>
          </table:table-cell>
          <table:table-cell table:style-name="TableCell3059">
            <text:p text:style-name="P3060">43,16</text:p>
          </table:table-cell>
          <table:table-cell table:style-name="TableCell3061">
            <text:p text:style-name="P3062">74,0</text:p>
          </table:table-cell>
          <table:table-cell table:style-name="TableCell3063">
            <text:p text:style-name="P3064">0,995</text:p>
          </table:table-cell>
          <table:table-cell table:style-name="TableCell3065">
            <text:p text:style-name="P3066">3,1779</text:p>
          </table:table-cell>
        </table:table-row>
        <table:table-row table:style-name="TableRow3067">
          <table:table-cell table:style-name="TableCell3068">
            <text:p text:style-name="P3069">Skalūnų alyva</text:p>
          </table:table-cell>
          <table:table-cell table:style-name="TableCell3070">
            <text:p text:style-name="P3071">t</text:p>
          </table:table-cell>
          <table:table-cell table:style-name="TableCell3072">
            <text:p text:style-name="P3073"><text:span text:style-name="T3074">38,1</text:span><text:span text:style-name="T3075">4</text:span></text:p>
          </table:table-cell>
          <table:table-cell table:style-name="TableCell3076">
            <text:p text:style-name="P3077">74,0</text:p>
          </table:table-cell>
          <table:table-cell table:style-name="TableCell3078">
            <text:p text:style-name="P3079">0,995</text:p>
          </table:table-cell>
          <table:table-cell table:style-name="TableCell3080">
            <text:p text:style-name="P3081"><text:span text:style-name="T3082">2,8053</text:span></text:p>
          </table:table-cell>
        </table:table-row>
        <table:table-row table:style-name="TableRow3083">
          <table:table-cell table:style-name="TableCell3084">
            <text:p text:style-name="P3085">Durpės</text:p>
          </table:table-cell>
          <table:table-cell table:style-name="TableCell3086">
            <text:p text:style-name="P3087">t</text:p>
          </table:table-cell>
          <table:table-cell table:style-name="TableCell3088">
            <text:p text:style-name="P3089">11,72</text:p>
          </table:table-cell>
          <table:table-cell table:style-name="TableCell3090">
            <text:p text:style-name="P3091">102,0</text:p>
          </table:table-cell>
          <table:table-cell table:style-name="TableCell3092">
            <text:p text:style-name="P3093">0,990</text:p>
          </table:table-cell>
          <table:table-cell table:style-name="TableCell3094">
            <text:p text:style-name="P3095">1,1835</text:p>
          </table:table-cell>
        </table:table-row>
        <table:table-row table:style-name="TableRow3096">
          <table:table-cell table:style-name="TableCell3097">
            <text:p text:style-name="P3098">Malkos</text:p>
          </table:table-cell>
          <table:table-cell table:style-name="TableCell3099">
            <text:p text:style-name="P3100">ktm</text:p>
          </table:table-cell>
          <table:table-cell table:style-name="TableCell3101">
            <text:p text:style-name="P3102">8,2</text:p>
          </table:table-cell>
          <table:table-cell table:style-name="TableCell3103">
            <text:p text:style-name="P3104">0,0</text:p>
          </table:table-cell>
          <table:table-cell table:style-name="TableCell3105">
            <text:p text:style-name="P3106">0,990</text:p>
          </table:table-cell>
          <table:table-cell table:style-name="TableCell3107">
            <text:p text:style-name="P3108">0,0000</text:p>
          </table:table-cell>
        </table:table-row>
        <table:table-row table:style-name="TableRow3109">
          <table:table-cell table:style-name="TableCell3110">
            <text:p text:style-name="P3111">Biodujos</text:p>
          </table:table-cell>
          <table:table-cell table:style-name="TableCell3112">
            <text:p text:style-name="Normal"><text:span text:style-name="T3113">tūkst. nm</text:span><text:span text:style-name="T3114">3</text:span></text:p>
          </table:table-cell>
          <table:table-cell table:style-name="TableCell3115">
            <text:p text:style-name="P3116">20,0</text:p>
          </table:table-cell>
          <table:table-cell table:style-name="TableCell3117">
            <text:p text:style-name="P3118">0,0</text:p>
          </table:table-cell>
          <table:table-cell table:style-name="TableCell3119">
            <text:p text:style-name="P3120">0,995</text:p>
          </table:table-cell>
          <table:table-cell table:style-name="TableCell3121">
            <text:p text:style-name="P3122">0,0000</text:p>
          </table:table-cell>
        </table:table-row>
        <table:table-row table:style-name="TableRow3123">
          <table:table-cell table:style-name="TableCell3124">
            <text:p text:style-name="P3125">Atidirbę tepalai</text:p>
          </table:table-cell>
          <table:table-cell table:style-name="TableCell3126">
            <text:p text:style-name="P3127">t</text:p>
          </table:table-cell>
          <table:table-cell table:style-name="TableCell3128">
            <text:p text:style-name="P3129">41,9</text:p>
          </table:table-cell>
          <table:table-cell table:style-name="TableCell3130">
            <text:p text:style-name="P3131">95,0</text:p>
          </table:table-cell>
          <table:table-cell table:style-name="TableCell3132">
            <text:p text:style-name="P3133">0,995</text:p>
          </table:table-cell>
          <table:table-cell table:style-name="TableCell3134">
            <text:p text:style-name="P3135">3,9606</text:p>
          </table:table-cell>
        </table:table-row>
        <table:table-row table:style-name="TableRow3136">
          <table:table-cell table:style-name="TableCell3137">
            <text:p text:style-name="P3138">Orimulsija</text:p>
          </table:table-cell>
          <table:table-cell table:style-name="TableCell3139">
            <text:p text:style-name="P3140">t</text:p>
          </table:table-cell>
          <table:table-cell table:style-name="TableCell3141">
            <text:p text:style-name="P3142">27,63</text:p>
          </table:table-cell>
          <table:table-cell table:style-name="TableCell3143">
            <text:p text:style-name="P3144">81,0</text:p>
          </table:table-cell>
          <table:table-cell table:style-name="TableCell3145">
            <text:p text:style-name="P3146">0,995</text:p>
          </table:table-cell>
          <table:table-cell table:style-name="TableCell3147">
            <text:p text:style-name="P3148">2,2268</text:p>
          </table:table-cell>
        </table:table-row>
        <table:table-row table:style-name="TableRow3149">
          <table:table-cell table:style-name="TableCell3150">
            <text:p text:style-name="P3151">Suskystintos naftos dujos</text:p>
          </table:table-cell>
          <table:table-cell table:style-name="TableCell3152">
            <text:p text:style-name="P3153">t</text:p>
          </table:table-cell>
          <table:table-cell table:style-name="TableCell3154">
            <text:p text:style-name="P3155">46,42</text:p>
          </table:table-cell>
          <table:table-cell table:style-name="TableCell3156">
            <text:p text:style-name="P3157">65,0</text:p>
          </table:table-cell>
          <table:table-cell table:style-name="TableCell3158">
            <text:p text:style-name="P3159">0,995</text:p>
          </table:table-cell>
          <table:table-cell table:style-name="TableCell3160">
            <text:p text:style-name="P3161">3,0022</text:p>
          </table:table-cell>
        </table:table-row>
        <table:table-row table:style-name="TableRow3162">
          <table:table-cell table:style-name="TableCell3163">
            <text:p text:style-name="P3164">Naftos koksas</text:p>
          </table:table-cell>
          <table:table-cell table:style-name="TableCell3165">
            <text:p text:style-name="P3166">t</text:p>
          </table:table-cell>
          <table:table-cell table:style-name="TableCell3167">
            <text:p text:style-name="P3168">32,65</text:p>
          </table:table-cell>
          <table:table-cell table:style-name="TableCell3169">
            <text:p text:style-name="P3170">100,8</text:p>
          </table:table-cell>
          <table:table-cell table:style-name="TableCell3171">
            <text:p text:style-name="P3172">0,990</text:p>
          </table:table-cell>
          <table:table-cell table:style-name="TableCell3173">
            <text:p text:style-name="P3174">3,2582</text:p>
          </table:table-cell>
        </table:table-row>
        <table:table-row table:style-name="TableRow3175">
          <table:table-cell table:style-name="TableCell3176">
            <text:p text:style-name="P3177">Nafta</text:p>
          </table:table-cell>
          <table:table-cell table:style-name="TableCell3178">
            <text:p text:style-name="P3179">t</text:p>
          </table:table-cell>
          <table:table-cell table:style-name="TableCell3180">
            <text:p text:style-name="P3181">42,78</text:p>
          </table:table-cell>
          <table:table-cell table:style-name="TableCell3182">
            <text:p text:style-name="P3183">78,0</text:p>
          </table:table-cell>
          <table:table-cell table:style-name="TableCell3184">
            <text:p text:style-name="P3185">0,995</text:p>
          </table:table-cell>
          <table:table-cell table:style-name="TableCell3186">
            <text:p text:style-name="P3187">3,3202</text:p>
          </table:table-cell>
        </table:table-row>
        <table:table-row table:style-name="TableRow3188">
          <table:table-cell table:style-name="TableCell3189">
            <text:p text:style-name="P3190">Aviacinis kuras</text:p>
          </table:table-cell>
          <table:table-cell table:style-name="TableCell3191">
            <text:p text:style-name="P3192"/>
          </table:table-cell>
          <table:table-cell table:style-name="TableCell3193">
            <text:p text:style-name="P3194">44,79</text:p>
          </table:table-cell>
          <table:table-cell table:style-name="TableCell3195">
            <text:p text:style-name="P3196">72,0</text:p>
          </table:table-cell>
          <table:table-cell table:style-name="TableCell3197">
            <text:p text:style-name="P3198">0,995</text:p>
          </table:table-cell>
          <table:table-cell table:style-name="TableCell3199">
            <text:p text:style-name="P3200">3,2088</text:p>
          </table:table-cell>
        </table:table-row>
        <table:table-row table:style-name="TableRow3201">
          <table:table-cell table:style-name="TableCell3202">
            <text:p text:style-name="P3203">Benzinas</text:p>
          </table:table-cell>
          <table:table-cell table:style-name="TableCell3204">
            <text:p text:style-name="P3205">t</text:p>
          </table:table-cell>
          <table:table-cell table:style-name="TableCell3206">
            <text:p text:style-name="P3207">44,79</text:p>
          </table:table-cell>
          <table:table-cell table:style-name="TableCell3208">
            <text:p text:style-name="P3209">73,0</text:p>
          </table:table-cell>
          <table:table-cell table:style-name="TableCell3210">
            <text:p text:style-name="P3211">0,995</text:p>
          </table:table-cell>
          <table:table-cell table:style-name="TableCell3212">
            <text:p text:style-name="P3213">3,2533</text:p>
          </table:table-cell>
        </table:table-row>
      </table:table>
      <text:p text:style-name="P3214">__________________</text:p>
      <text:p text:style-name="P3215"><text:span text:style-name="T3216">1</text:span><text:span text:style-name="T3217"><text:s/>Kuro ir energijos balanso sudarymo metodikos 4 priedas (Statistikos departamento prie Lietuvos Respublikos Vyriausybės generalinio direktoriaus 2008 m. liepos 31 d. įsakymo Nr. DĮ-154 redakcija).</text:span></text:p>
      <text:p text:style-name="P3218"><text:span text:style-name="T3219">2</text:span><text:span text:style-name="T3220"><text:s/>Lietuvos 2008 m. šiltnamio efektą sukeliančių dujų apskai</text:span><text:span text:style-name="T3221">tos ataskaita, 2008 m. gruodis. I priedas „Nacionaliniai taršos faktoriai energetikos sektoriuje“.</text:span></text:p>
      <text:p text:style-name="P3222"><text:span text:style-name="T3223">3</text:span><text:span text:style-name="T3224"><text:s/>Taršos faktorius yra lygus kuro žemutinės šiluminės vertės, taršos santykinio energetinio faktoriaus ir oksidacijos koeficiento sandaugai, padalintai iš 10</text:span><text:span text:style-name="T3225">00.</text:span></text:p>
      <text:p text:style-name="P3226"><text:span text:style-name="T3227">4 </text:span><text:span text:style-name="T3228">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229">yva 2003/87/EB.</text:span></text:p>
      <text:p text:style-name="P3230">Lentelės pakeitimai:</text:p>
      <text:p text:style-name="P3231"><text:span text:style-name="T3232">Nr.<text:s/></text:span><text:a xlink:href="https://www.e-tar.lt/portal/legalAct.html?documentId=TAR.6465117D5169" office:target-frame-name="_top" xlink:show="replace"><text:span text:style-name="T3233">D1-207</text:span></text:a><text:span text:style-name="T3234">, 2012-03-07, Žin., 2012, Nr. 30-1416 (2012-03-10), i. k. 112301MISAK00D1-207</text:span></text:p>
      <text:p text:style-name="Normal"/>
      <text:p text:style-name="P3235">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236"><text:span text:style-name="T3237">10.2</text:span><text:span text:style-name="T3238">. vertinant tiesiogines kitų procesų metu išsiskiriančias šiltnamio efektą sukeliančias dujas, jų į atmosferą išmetamas kiekis perskaičiuojamas į CO</text:span><text:span text:style-name="T3239">2</text:span><text:span text:style-name="T3240"><text:s/>ekvivalentą (CO</text:span><text:span text:style-name="T3241">2</text:span><text:span text:style-name="T3242">e), taikant tokius šiltnamio efektą sukeliančių dujų išmetimo perskaičiavimo į CO</text:span><text:span text:style-name="T3243">2</text:span><text:span text:style-name="T3244"><text:s/>e</text:span><text:span text:style-name="T3245">kvivalentą (CO</text:span><text:span text:style-name="T3246">2</text:span><text:span text:style-name="T3247">e) koeficientus – pasaulinio šiltėjimo potencialo vertes:</text:span></text:p>
      <text:p text:style-name="P3248"><text:span text:style-name="T3249">10.2.1</text:span><text:span text:style-name="T3250">. 1 t anglies dvideginio (CO</text:span><text:span text:style-name="T3251">2</text:span><text:span text:style-name="T3252">) perskaičiuojama kaip 1 t CO</text:span><text:span text:style-name="T3253">2</text:span><text:span text:style-name="T3254">e;</text:span></text:p>
      <text:p text:style-name="P3255"><text:span text:style-name="T3256">10.2.2</text:span><text:span text:style-name="T3257">. 1 t metano (CH</text:span><text:span text:style-name="T3258">4</text:span><text:span text:style-name="T3259">) perskaičiuojama kaip 25 t CO</text:span><text:span text:style-name="T3260">2</text:span><text:span text:style-name="T3261">e;</text:span></text:p>
      <text:p text:style-name="P3262"><text:span text:style-name="T3263">10.2.3</text:span><text:span text:style-name="T3264">. 1 t azoto suboksido (N</text:span><text:span text:style-name="T3265">2</text:span><text:span text:style-name="T3266">O) perskaičiuojam</text:span><text:span text:style-name="T3267">a kaip 298 t CO</text:span><text:span text:style-name="T3268">2</text:span><text:span text:style-name="T3269">e;</text:span></text:p>
      <text:p text:style-name="P3270"><text:span text:style-name="T3271">10.2.4</text:span><text:span text:style-name="T3272">. 1 t sieros heksafluorido (SF</text:span><text:span text:style-name="T3273">6</text:span><text:span text:style-name="T3274">) perskaičiuojama kaip 22800 t CO</text:span><text:span text:style-name="T3275">2</text:span><text:span text:style-name="T3276">e.</text:span><text:s/></text:p>
      <text:p text:style-name="P3277">Punkto pakeitimai:</text:p>
      <text:p text:style-name="P3278"><text:span text:style-name="T3279">Nr.<text:s/></text:span><text:a xlink:href="https://www.e-tar.lt/portal/legalAct.html?documentId=6623cc10cf6711e3a8ded1a0f5aff0a9" office:target-frame-name="_top" xlink:show="replace"><text:span text:style-name="T3280">D1-377</text:span></text:a><text:span text:style-name="T3281">, 2014-04-28, paskelbta TAR<text:s/></text:span><text:span text:style-name="T3282">2014-04-29, i. k. 2014-04916</text:span></text:p>
      <text:p text:style-name="Normal"/>
      <text:p text:style-name="P3283">11. Vertinant netiesioginį išmetamo CO<text:span text:style-name="T3284">2<text:s/></text:span>kiekį tonomis kitose pareiškėjo nevaldomose Lietuvos Respublikos teritorijoje veikiančiose elektrinėse, sąlygojamą projekto pareiškėjo iš tinklo perkamos elektros energijos kiekiu<text:s/>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285">CO</text:span><text:span text:style-name="T3286">2</text:span>e/MWh<text:span text:style-name="T3287"><text:note text:note-class="footnote" text:id="_ftn0"><text:note-citation>4</text:note-citation><text:note-body><text:p text:style-name="Normal"><text:span text:style-name="T3288"><text:s/></text:span><text:span text:style-name="T3289">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3290">ė. Laikoma, kad esami blokai išliks brangiausiai elektrą gaminančiais pajėgumais Lietuvoje<text:s/></text:span><text:span text:style-name="T3291">per artimiausius 25 metus. Remiantis AB Lietuvos elektrinės pateikta informacija, 2010, 2011 ir 2012 metais elektrinėje planuojama į tinklą patiekti atitinkamai 2,5<text:s/></text:span><text:span text:style-name="T3292">TWh, 2,6TWh ir 3,0 TWh (iš viso 8,1 TWh). Per tą patį laiką elektrinėje sudeginti 2,11 mlrd. nm</text:span><text:span text:style-name="T3293">3</text:span><text:span text:style-name="T3294"><text:s/>gamtinių dujų ir 0,554 mln. t mazuto, tai yra į atmosferą išmesti 5,7232 mln. t CO</text:span><text:span text:style-name="T3295">2</text:span><text:span text:style-name="T3296">.</text:span></text:p></text:note-body></text:note></text:span>.</text:p>
      <text:p text:style-name="P3297">12. Vertinant netiesioginį išmetamo CO<text:span text:style-name="T3298">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text:s/>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299">12.1. gali būti taikomas, naudojant tipinę centralizuoto aprūpinimo šiluma taršos faktoriaus reikšmę, lygią 0,2330 t CO<text:span text:style-name="T3300">2</text:span>e/MWh<text:span text:style-name="T3301"><text:note text:note-class="footnote" text:id="_ftn1"><text:note-citation>5</text:note-citation><text:note-body><text:p text:style-name="Normal"><text:span text:style-name="T3302"><text:s/></text:span><text:span text:style-name="T3303">Tai atitinka vidutinę katilinių, tiekiančių šilumą į Lietuvos centralizu</text:span><text:span text:style-name="T3304">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3305">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3306"><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3307">yzelino, suskystintų dujų 362 tne, skalūnų alyvos, krosnių kuro, kt 4066 tne, atliekinės energijos 7400 tne. Iš viso: 886967 tne. Į atmosferą<text:s/></text:span><text:span text:style-name="T3308">išmestas CO</text:span><text:span text:style-name="T3309">2</text:span><text:span text:style-name="T3310"><text:s/>kiekis – 1,7769 mln. t CO</text:span><text:span text:style-name="T3311">2</text:span><text:span text:style-name="T3312">.</text:span></text:p></text:note-body></text:note></text:span>;</text:p>
      <text:p text:style-name="P3313">12.2. gali būti taikomas, naudojant specifinę centralizuoto aprūpinimo šiluma taršos faktoriaus reikšmę, jei galima įrodyti, kad specifinė reikšmė yra tikslesnė konkrečiu atveju.</text:p>
      <text:p text:style-name="P3314">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315"><text:span text:style-name="T3316">14</text:span><text:span text:style-name="T3317">. Jeigu pareiškėjo naudojama šiluma iki projekto įgyvendinimo yra gaminama iš biokuro, pagamintos šiluminės energijos sumažėjimas dauginamas naudojant tipinę centralizuoto aprūpini</text:span><text:span text:style-name="T3318">mo šiluma taršos faktoriaus reikšmę, kuri lygi 0.233 t CO</text:span><text:span text:style-name="T3319">2</text:span><text:span text:style-name="T3320">e/MWh.</text:span><text:span text:style-name="T3321"><text:s/></text:span></text:p>
      <text:p text:style-name="P3322">Papildyta punktu:</text:p>
      <text:p text:style-name="P3323"><text:span text:style-name="T3324">Nr.<text:s/></text:span><text:a xlink:href="https://www.e-tar.lt/portal/legalAct.html?documentId=TAR.FFC311F9873A" office:target-frame-name="_top" xlink:show="replace"><text:span text:style-name="T3325">D1-24</text:span></text:a><text:span text:style-name="T3326">, 2012-01-11, Žin., 2012, Nr. 8-297 (2012-01-14), i. k. 112301MISAK000D1-24</text:span></text:p>
      <text:p text:style-name="Normal"/>
      <text:p text:style-name="P3327"/>
      <text:p text:style-name="P3328"/>
      <text:p text:style-name="P3329"/>
      <text:p text:style-name="Normal"/>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7">
            <text:p text:style-name="Normal"><text:span text:style-name="T3342">Bazinis (palyginamasis) scenarijus</text:span></text:p>
          </table:table-cell>
          <table:covered-table-cell/>
          <table:covered-table-cell/>
          <table:covered-table-cell/>
          <table:covered-table-cell/>
          <table:covered-table-cell/>
          <table:covered-table-cell/>
        </table:table-row>
        <table:table-row table:style-name="TableRow3343">
          <table:table-cell table:style-name="TableCell3344" table:number-rows-spanned="22">
            <text:p text:style-name="P3345">Tiesioginis išmetamų šiltnamio efektą sukeliančių dujų (toliau – ŠESD) kiekis</text:p>
          </table:table-cell>
          <table:table-cell table:style-name="TableCell3346" table:number-columns-spanned="2" table:number-rows-spanned="18">
            <text:p text:style-name="P3347"><text:span text:style-name="T3348">CO</text:span><text:span text:style-name="T3349">2</text:span><text:span text:style-name="T3350"><text:s/>išmetimas deginant kurą</text:span></text:p>
          </table:table-cell>
          <table:covered-table-cell/>
          <table:table-cell table:style-name="TableCell3351" table:number-columns-spanned="3">
            <text:p text:style-name="P3352">Deginamo kuro<text:s/>rūšis (1)</text:p>
          </table:table-cell>
          <table:covered-table-cell/>
          <table:covered-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covered-table-cell/>
          <table:table-cell table:style-name="TableCell3358" table:number-columns-spanned="2">
            <text:p text:style-name="P3359">Kuro sąnaudos/metus</text:p>
          </table:table-cell>
          <table:covered-table-cell/>
          <table:table-cell table:style-name="TableCell3360">
            <text:p text:style-name="P3361">(A1)</text:p>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covered-table-cell/>
          <table:table-cell table:style-name="TableCell3367" table:number-columns-spanned="3">
            <text:p text:style-name="P3368">Matavimo vienetas</text:p>
          </table:table-cell>
          <table:covered-table-cell/>
          <table:covered-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covered-table-cell/>
          <table:table-cell table:style-name="TableCell3374" table:number-columns-spanned="2">
            <text:p text:style-name="P3375">Kuro taršos faktorius</text:p>
          </table:table-cell>
          <table:covered-table-cell/>
          <table:table-cell table:style-name="TableCell3376">
            <text:p text:style-name="P3377">(B1)</text:p>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able:table-cell table:style-name="TableCell3383" table:number-columns-spanned="2">
            <text:p text:style-name="Normal"><text:span text:style-name="T3384">CO</text:span><text:span text:style-name="T3385">2</text:span><text:span text:style-name="T3386">e išmetimas, t/metus</text:span></text:p>
          </table:table-cell>
          <table:covered-table-cell/>
          <table:table-cell table:style-name="TableCell3387">
            <text:p text:style-name="P3388">(C1)=(A1) x (B1)</text:p>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covered-table-cell/>
          <table:table-cell table:style-name="TableCell3394" table:number-columns-spanned="2">
            <text:p text:style-name="P3395">Kuro žemutinė šiluminė vertė, GJ/vnt</text:p>
          </table:table-cell>
          <table:covered-table-cell/>
          <table:table-cell table:style-name="TableCell3396">
            <text:p text:style-name="P3397">(D1)</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able:table-cell table:style-name="TableCell3403" table:number-columns-spanned="3">
            <text:p text:style-name="P3404">Deginamo kuro rūšis (2)</text:p>
          </table:table-cell>
          <table:covered-table-cell/>
          <table:covered-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able:table-cell table:style-name="TableCell3410" table:number-columns-spanned="2">
            <text:p text:style-name="P3411">Kuro sąnaudos/metus</text:p>
          </table:table-cell>
          <table:covered-table-cell/>
          <table:table-cell table:style-name="TableCell3412">
            <text:p text:style-name="P3413">(A2)</text:p>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able:table-cell table:style-name="TableCell3419" table:number-columns-spanned="3">
            <text:p text:style-name="P3420">Matavimo<text:s/>vienetas</text:p>
          </table:table-cell>
          <table:covered-table-cell/>
          <table:covered-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able:table-cell table:style-name="TableCell3426" table:number-columns-spanned="2">
            <text:p text:style-name="P3427">Kuro taršos faktorius</text:p>
          </table:table-cell>
          <table:covered-table-cell/>
          <table:table-cell table:style-name="TableCell3428">
            <text:p text:style-name="P3429">(B2)</text:p>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covered-table-cell/>
          <table:table-cell table:style-name="TableCell3435" table:number-columns-spanned="2">
            <text:p text:style-name="Normal"><text:span text:style-name="T3436">CO</text:span><text:span text:style-name="T3437">2</text:span><text:span text:style-name="T3438">e išmetimas, t/metus</text:span></text:p>
          </table:table-cell>
          <table:covered-table-cell/>
          <table:table-cell table:style-name="TableCell3439">
            <text:p text:style-name="P3440">(C2)=(A2) x (B2)</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able:table-cell table:style-name="TableCell3446" table:number-columns-spanned="2">
            <text:p text:style-name="P3447">Kuro žemutinė šiluminė vertė, GJ/vnt</text:p>
          </table:table-cell>
          <table:covered-table-cell/>
          <table:table-cell table:style-name="TableCell3448">
            <text:p text:style-name="P3449">(D2)</text:p>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able:table-cell table:style-name="TableCell3455" table:number-columns-spanned="3">
            <text:p text:style-name="P3456">Deginamo kuro rūšis (3)</text:p>
          </table:table-cell>
          <table:covered-table-cell/>
          <table:covered-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covered-table-cell/>
          <table:table-cell table:style-name="TableCell3462" table:number-columns-spanned="2">
            <text:p text:style-name="P3463">Kuro sąnaudos/metus</text:p>
          </table:table-cell>
          <table:covered-table-cell/>
          <table:table-cell table:style-name="TableCell3464">
            <text:p text:style-name="P3465">(A3)</text:p>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able:table-cell table:style-name="TableCell3471" table:number-columns-spanned="3">
            <text:p text:style-name="P3472">Matavimo vienetas</text:p>
          </table:table-cell>
          <table:covered-table-cell/>
          <table:covered-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covered-table-cell/>
          <table:table-cell table:style-name="TableCell3478" table:number-columns-spanned="2">
            <text:p text:style-name="P3479">Kuro taršos faktorius</text:p>
          </table:table-cell>
          <table:covered-table-cell/>
          <table:table-cell table:style-name="TableCell3480">
            <text:p text:style-name="P3481">(B3)</text:p>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able:table-cell table:style-name="TableCell3487" table:number-columns-spanned="2">
            <text:p text:style-name="Normal"><text:span text:style-name="T3488">CO</text:span><text:span text:style-name="T3489">2</text:span><text:span text:style-name="T3490">e<text:s/></text:span><text:span text:style-name="T3491">išmetimas, t/metus</text:span></text:p>
          </table:table-cell>
          <table:covered-table-cell/>
          <table:table-cell table:style-name="TableCell3492">
            <text:p text:style-name="P3493">(C3)=(A3) x (B3)</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covered-table-cell/>
          <table:table-cell table:style-name="TableCell3499" table:number-columns-spanned="2">
            <text:p text:style-name="P3500">Kuro žemutinė šiluminė vertė, GJ/vnt</text:p>
          </table:table-cell>
          <table:covered-table-cell/>
          <table:table-cell table:style-name="TableCell3501">
            <text:p text:style-name="P3502">(D3)</text:p>
          </table:table-cell>
          <table:table-cell table:style-name="TableCell3503">
            <text:p text:style-name="P3504"/>
          </table:table-cell>
        </table:table-row>
        <table:table-row table:style-name="TableRow3505">
          <table:covered-table-cell>
            <text:p text:style-name="P3506"/>
          </table:covered-table-cell>
          <table:table-cell table:style-name="TableCell3507" table:number-columns-spanned="2" table:number-rows-spanned="4">
            <text:p text:style-name="P3508">Kitų procesų metu išsiskiriančios ŠESD</text:p>
          </table:table-cell>
          <table:covered-table-cell/>
          <table:table-cell table:style-name="TableCell3509" table:number-columns-spanned="3">
            <text:p text:style-name="P3510">ŠESD rūšis</text:p>
          </table:table-cell>
          <table:covered-table-cell/>
          <table:covered-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able:table-cell table:style-name="TableCell3516" table:number-columns-spanned="2">
            <text:p text:style-name="P3517">ŠESD kiekis, t/metus</text:p>
          </table:table-cell>
          <table:covered-table-cell/>
          <table:table-cell table:style-name="TableCell3518">
            <text:p text:style-name="P3519">(A4)</text:p>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able:table-cell table:style-name="TableCell3525" table:number-columns-spanned="2">
            <text:p text:style-name="Normal"><text:span text:style-name="T3526">Perskaičiavimo į CO</text:span><text:span text:style-name="T3527">2<text:s/></text:span><text:span text:style-name="T3528">ekvivalentą koeficientas</text:span></text:p>
          </table:table-cell>
          <table:covered-table-cell/>
          <table:table-cell table:style-name="TableCell3529">
            <text:p text:style-name="P3530">(B4)</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covered-table-cell/>
          <table:table-cell table:style-name="TableCell3536" table:number-columns-spanned="2">
            <text:p text:style-name="Normal"><text:span text:style-name="T3537">ŠESD kiekis, t CO</text:span><text:span text:style-name="T3538">2</text:span><text:span text:style-name="T3539">e/metus</text:span></text:p>
          </table:table-cell>
          <table:covered-table-cell/>
          <table:table-cell table:style-name="TableCell3540">
            <text:p text:style-name="P3541">(C4)=(A4) x (B4)</text:p>
          </table:table-cell>
          <table:table-cell table:style-name="TableCell3542">
            <text:p text:style-name="P3543"/>
          </table:table-cell>
        </table:table-row>
        <table:table-row table:style-name="TableRow3544">
          <table:table-cell table:style-name="TableCell3545" table:number-rows-spanned="8">
            <text:p text:style-name="P3546">Netiesioginis išmetamų ŠESD kiekis</text:p>
          </table:table-cell>
          <table:table-cell table:style-name="TableCell3547" table:number-columns-spanned="4">
            <text:p text:style-name="P3548">Suvartojama elektros energija iš tinklo, MWh/metus</text:p>
          </table:table-cell>
          <table:covered-table-cell/>
          <table:covered-table-cell/>
          <table:covered-table-cell/>
          <table:table-cell table:style-name="TableCell3549">
            <text:p text:style-name="P3550">(A5)</text:p>
          </table:table-cell>
          <table:table-cell table:style-name="TableCell3551">
            <text:p text:style-name="P3552"/>
          </table:table-cell>
        </table:table-row>
        <table:table-row table:style-name="TableRow3553">
          <table:covered-table-cell>
            <text:p text:style-name="P3554"/>
          </table:covered-table-cell>
          <table:table-cell table:style-name="TableCell3555" table:number-columns-spanned="4">
            <text:p text:style-name="P3556">Tiekiama elektros energija į tinklą, MWh/metus</text:p>
          </table:table-cell>
          <table:covered-table-cell/>
          <table:covered-table-cell/>
          <table:covered-table-cell/>
          <table:table-cell table:style-name="TableCell3557">
            <text:p text:style-name="P3558">(AA5)</text:p>
          </table:table-cell>
          <table:table-cell table:style-name="TableCell3559">
            <text:p text:style-name="P3560"/>
          </table:table-cell>
        </table:table-row>
        <table:table-row table:style-name="TableRow3561">
          <table:covered-table-cell>
            <text:p text:style-name="P3562"/>
          </table:covered-table-cell>
          <table:table-cell table:style-name="TableCell3563" table:number-columns-spanned="4">
            <text:p text:style-name="P3564">Elektros energijos taršos faktorius, t/MWh</text:p>
          </table:table-cell>
          <table:covered-table-cell/>
          <table:covered-table-cell/>
          <table:covered-table-cell/>
          <table:table-cell table:style-name="TableCell3565">
            <text:p text:style-name="P3566">(B5)</text:p>
          </table:table-cell>
          <table:table-cell table:style-name="TableCell3567">
            <text:p text:style-name="P3568"/>
          </table:table-cell>
        </table:table-row>
        <table:table-row table:style-name="TableRow3569">
          <table:covered-table-cell>
            <text:p text:style-name="P3570"/>
          </table:covered-table-cell>
          <table:table-cell table:style-name="TableCell3571" table:number-columns-spanned="4">
            <text:p text:style-name="P3572">Netiesioginis išmetamų ŠESD kiekis,<text:s/>susijęs su elektros energija, t</text:p>
          </table:table-cell>
          <table:covered-table-cell/>
          <table:covered-table-cell/>
          <table:covered-table-cell/>
          <table:table-cell table:style-name="TableCell3573">
            <text:p text:style-name="P3574">(C5)=((A5)-(AA5))x(B5)</text:p>
          </table: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4">
            <text:p text:style-name="P3580">Suvartojama šiluminė energija iš tinklo, MWh</text:p>
          </table:table-cell>
          <table:covered-table-cell/>
          <table:covered-table-cell/>
          <table:covered-table-cell/>
          <table:table-cell table:style-name="TableCell3581">
            <text:p text:style-name="P3582">(A6)</text:p>
          </table:table-cell>
          <table:table-cell table:style-name="TableCell3583">
            <text:p text:style-name="P3584"/>
          </table:table-cell>
        </table:table-row>
        <table:table-row table:style-name="TableRow3585">
          <table:covered-table-cell>
            <text:p text:style-name="P3586"/>
          </table:covered-table-cell>
          <table:table-cell table:style-name="TableCell3587" table:number-columns-spanned="4">
            <text:p text:style-name="P3588">Tiekiama šilumos energija į tinklą, MWh</text:p>
          </table:table-cell>
          <table:covered-table-cell/>
          <table:covered-table-cell/>
          <table:covered-table-cell/>
          <table:table-cell table:style-name="TableCell3589">
            <text:p text:style-name="P3590">(AA6)</text:p>
          </table:table-cell>
          <table:table-cell table:style-name="TableCell3591">
            <text:p text:style-name="P3592"/>
          </table:table-cell>
        </table:table-row>
        <table:table-row table:style-name="TableRow3593">
          <table:covered-table-cell>
            <text:p text:style-name="P3594"/>
          </table:covered-table-cell>
          <table:table-cell table:style-name="TableCell3595" table:number-columns-spanned="4">
            <text:p text:style-name="P3596">Šilumos energijos taršos faktorius, t/MWh</text:p>
          </table:table-cell>
          <table:covered-table-cell/>
          <table:covered-table-cell/>
          <table:covered-table-cell/>
          <table:table-cell table:style-name="TableCell3597">
            <text:p text:style-name="P3598">(B6)</text:p>
          </table:table-cell>
          <table:table-cell table:style-name="TableCell3599">
            <text:p text:style-name="P3600"/>
          </table:table-cell>
        </table:table-row>
        <table:table-row table:style-name="TableRow3601">
          <table:covered-table-cell>
            <text:p text:style-name="P3602"/>
          </table:covered-table-cell>
          <table:table-cell table:style-name="TableCell3603" table:number-columns-spanned="4">
            <text:p text:style-name="P3604">Netiesioginis išmetamų ŠESD kiekis, susijęs su<text:s/>šilumos energija, t/metus</text:p>
          </table:table-cell>
          <table:covered-table-cell/>
          <table:covered-table-cell/>
          <table:covered-table-cell/>
          <table:table-cell table:style-name="TableCell3605">
            <text:p text:style-name="P3606">(C6)=((A6)-(AA6))x(B6)</text:p>
          </table:table-cell>
          <table:table-cell table:style-name="TableCell3607">
            <text:p text:style-name="P3608"/>
          </table:table-cell>
        </table:table-row>
        <table:table-row table:style-name="TableRow3609">
          <table:table-cell table:style-name="TableCell3610" table:number-columns-spanned="5">
            <text:p text:style-name="P3611">Galutinės energijos sąnaudos, GJ/metus</text:p>
          </table:table-cell>
          <table:covered-table-cell/>
          <table:covered-table-cell/>
          <table:covered-table-cell/>
          <table:covered-table-cell/>
          <table:table-cell table:style-name="TableCell3612">
            <text:p text:style-name="P3613">(Db)=(A1)x(D1) + (A2)x(D2) + (A3)x(D3) + (A5) - (AA5) + (A6) - (AA6)</text:p>
          </table:table-cell>
          <table:table-cell table:style-name="TableCell3614">
            <text:p text:style-name="P3615"/>
          </table:table-cell>
        </table:table-row>
        <table:table-row table:style-name="TableRow3616">
          <table:table-cell table:style-name="TableCell3617" table:number-columns-spanned="5">
            <text:p text:style-name="P3618">Visas metinis išmetamų ŠESD kiekis, t/metus</text:p>
          </table:table-cell>
          <table:covered-table-cell/>
          <table:covered-table-cell/>
          <table:covered-table-cell/>
          <table:covered-table-cell/>
          <table:table-cell table:style-name="TableCell3619">
            <text:p text:style-name="P3620">(Cb)=(C1) + (C2) + (C3) + (C4) + (C5) + (C6)</text:p>
          </table:table-cell>
          <table:table-cell table:style-name="TableCell3621">
            <text:p text:style-name="P3622"/>
          </table:table-cell>
        </table:table-row>
        <table:table-row table:style-name="TableRow3623">
          <table:table-cell table:style-name="TableCell3624" table:number-columns-spanned="7">
            <text:p text:style-name="P3625"><text:span text:style-name="T3626">Projektinis scenarijus</text:span></text:p>
          </table:table-cell>
          <table:covered-table-cell/>
          <table:covered-table-cell/>
          <table:covered-table-cell/>
          <table:covered-table-cell/>
          <table:covered-table-cell/>
          <table:covered-table-cell/>
        </table:table-row>
        <table:table-row table:style-name="TableRow3627">
          <table:table-cell table:style-name="TableCell3628" table:number-rows-spanned="22">
            <text:p text:style-name="P3629">Tiesioginis išmetamų ŠESD kiekis</text:p>
          </table:table-cell>
          <table:table-cell table:style-name="TableCell3630" table:number-columns-spanned="2" table:number-rows-spanned="18">
            <text:p text:style-name="P3631"><text:span text:style-name="T3632">CO</text:span><text:span text:style-name="T3633">2<text:s/></text:span><text:span text:style-name="T3634">išmetimas deginant kurą</text:span></text:p>
          </table:table-cell>
          <table:covered-table-cell/>
          <table:table-cell table:style-name="TableCell3635" table:number-columns-spanned="3">
            <text:p text:style-name="P3636">Deginamo kuro rūšis (1)</text:p>
          </table:table-cell>
          <table:covered-table-cell/>
          <table:covered-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able:table-cell table:style-name="TableCell3642" table:number-columns-spanned="2">
            <text:p text:style-name="P3643">Kuro sąnaudos/metus</text:p>
          </table:table-cell>
          <table:covered-table-cell/>
          <table:table-cell table:style-name="TableCell3644">
            <text:p text:style-name="P3645">(A1)</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able:table-cell table:style-name="TableCell3651" table:number-columns-spanned="3">
            <text:p text:style-name="P3652">Matavimo vienetas</text:p>
          </table:table-cell>
          <table:covered-table-cell/>
          <table:covered-table-cell/>
          <table:table-cell table:style-name="TableCell3653">
            <text:p text:style-name="P3654"/>
          </table:table-cell>
        </table:table-row>
        <table:table-row table:style-name="TableRow3655">
          <table:covered-table-cell>
            <text:p text:style-name="P3656"/>
          </table:covered-table-cell>
          <table:covered-table-cell>
            <text:p text:style-name="P3657"/>
          </table:covered-table-cell>
          <table:covered-table-cell/>
          <table:table-cell table:style-name="TableCell3658" table:number-columns-spanned="2">
            <text:p text:style-name="P3659">Kuro taršos faktorius</text:p>
          </table:table-cell>
          <table:covered-table-cell/>
          <table:table-cell table:style-name="TableCell3660">
            <text:p text:style-name="P3661">(B1)</text:p>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able:table-cell table:style-name="TableCell3667" table:number-columns-spanned="2">
            <text:p text:style-name="Normal"><text:span text:style-name="T3668">CO</text:span><text:span text:style-name="T3669">2</text:span><text:span text:style-name="T3670">e išmetimas, t/metus</text:span></text:p>
          </table:table-cell>
          <table:covered-table-cell/>
          <table:table-cell table:style-name="TableCell3671">
            <text:p text:style-name="P3672">(C1)=(A1) x (B1)</text:p>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covered-table-cell/>
          <table:table-cell table:style-name="TableCell3678" table:number-columns-spanned="2">
            <text:p text:style-name="P3679">Kuro žemutinė<text:s/>šiluminė vertė, GJ/vnt</text:p>
          </table:table-cell>
          <table:covered-table-cell/>
          <table:table-cell table:style-name="TableCell3680">
            <text:p text:style-name="P3681">(D1)</text:p>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able:table-cell table:style-name="TableCell3687" table:number-columns-spanned="3">
            <text:p text:style-name="P3688">Deginamo kuro rūšis (2)</text:p>
          </table:table-cell>
          <table:covered-table-cell/>
          <table:covered-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covered-table-cell/>
          <table:table-cell table:style-name="TableCell3694" table:number-columns-spanned="2">
            <text:p text:style-name="P3695">Kuro sąnaudos/metus</text:p>
          </table:table-cell>
          <table:covered-table-cell/>
          <table:table-cell table:style-name="TableCell3696">
            <text:p text:style-name="P3697">(A2)</text:p>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covered-table-cell/>
          <table:table-cell table:style-name="TableCell3703" table:number-columns-spanned="3">
            <text:p text:style-name="P3704">Matavimo vienetas</text:p>
          </table:table-cell>
          <table:covered-table-cell/>
          <table:covered-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covered-table-cell/>
          <table:table-cell table:style-name="TableCell3710" table:number-columns-spanned="2">
            <text:p text:style-name="P3711">Kuro taršos faktorius</text:p>
          </table:table-cell>
          <table:covered-table-cell/>
          <table:table-cell table:style-name="TableCell3712">
            <text:p text:style-name="P3713">(B2)</text:p>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covered-table-cell/>
          <table:table-cell table:style-name="TableCell3719" table:number-columns-spanned="2">
            <text:p text:style-name="Normal"><text:span text:style-name="T3720">CO</text:span><text:span text:style-name="T3721">2</text:span><text:span text:style-name="T3722">e išmetimas, t/metus</text:span></text:p>
          </table:table-cell>
          <table:covered-table-cell/>
          <table:table-cell table:style-name="TableCell3723">
            <text:p text:style-name="P3724">(C2)=(A2) x (B2)</text:p>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covered-table-cell/>
          <table:table-cell table:style-name="TableCell3730" table:number-columns-spanned="2">
            <text:p text:style-name="P3731">Kuro žemutinė šiluminė vertė, GJ/vnt</text:p>
          </table:table-cell>
          <table:covered-table-cell/>
          <table:table-cell table:style-name="TableCell3732">
            <text:p text:style-name="P3733">(D2)</text:p>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covered-table-cell/>
          <table:table-cell table:style-name="TableCell3739" table:number-columns-spanned="3">
            <text:p text:style-name="P3740">Deginamo kuro rūšis (3)</text:p>
          </table:table-cell>
          <table:covered-table-cell/>
          <table:covered-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able:table-cell table:style-name="TableCell3746" table:number-columns-spanned="2">
            <text:p text:style-name="P3747">Kuro sąnaudos/metus</text:p>
          </table:table-cell>
          <table:covered-table-cell/>
          <table:table-cell table:style-name="TableCell3748">
            <text:p text:style-name="P3749">(A3)</text:p>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covered-table-cell/>
          <table:table-cell table:style-name="TableCell3755" table:number-columns-spanned="3">
            <text:p text:style-name="P3756">Matavimo vienetas</text:p>
          </table:table-cell>
          <table:covered-table-cell/>
          <table:covered-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covered-table-cell/>
          <table:table-cell table:style-name="TableCell3762" table:number-columns-spanned="2">
            <text:p text:style-name="P3763">Kuro taršos faktorius</text:p>
          </table:table-cell>
          <table:covered-table-cell/>
          <table:table-cell table:style-name="TableCell3764">
            <text:p text:style-name="P3765">(B3)</text:p>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covered-table-cell/>
          <table:table-cell table:style-name="TableCell3771" table:number-columns-spanned="2">
            <text:p text:style-name="Normal"><text:span text:style-name="T3772">CO</text:span><text:span text:style-name="T3773">2</text:span><text:span text:style-name="T3774">e išmetimas, t/metus</text:span></text:p>
          </table:table-cell>
          <table:covered-table-cell/>
          <table:table-cell table:style-name="TableCell3775">
            <text:p text:style-name="P3776">(C3)=(A3) x (B3)</text:p>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covered-table-cell/>
          <table:table-cell table:style-name="TableCell3782" table:number-columns-spanned="2">
            <text:p text:style-name="P3783">Kuro žemutinė šiluminė vertė, GJ/vnt</text:p>
          </table:table-cell>
          <table:covered-table-cell/>
          <table:table-cell table:style-name="TableCell3784">
            <text:p text:style-name="P3785">(D3)</text:p>
          </table:table-cell>
          <table:table-cell table:style-name="TableCell3786">
            <text:p text:style-name="P3787"/>
          </table:table-cell>
        </table:table-row>
        <table:table-row table:style-name="TableRow3788">
          <table:covered-table-cell>
            <text:p text:style-name="P3789"/>
          </table:covered-table-cell>
          <table:table-cell table:style-name="TableCell3790" table:number-columns-spanned="2" table:number-rows-spanned="4">
            <text:p text:style-name="P3791">Kitų procesų metu išsiskiriančios ŠESD</text:p>
          </table:table-cell>
          <table:covered-table-cell/>
          <table:table-cell table:style-name="TableCell3792" table:number-columns-spanned="3">
            <text:p text:style-name="P3793">ŠESD rūšis</text:p>
          </table:table-cell>
          <table:covered-table-cell/>
          <table:covered-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covered-table-cell/>
          <table:table-cell table:style-name="TableCell3799" table:number-columns-spanned="2">
            <text:p text:style-name="P3800">ŠESD kiekis, t/metus</text:p>
          </table:table-cell>
          <table:covered-table-cell/>
          <table:table-cell table:style-name="TableCell3801">
            <text:p text:style-name="P3802">(A4)</text:p>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able:table-cell table:style-name="TableCell3808" table:number-columns-spanned="2">
            <text:p text:style-name="Normal"><text:span text:style-name="T3809">Perskaičiavimo į CO</text:span><text:span text:style-name="T3810">2<text:s/></text:span><text:span text:style-name="T3811">ekvivalentą koeficientas</text:span></text:p>
          </table:table-cell>
          <table:covered-table-cell/>
          <table:table-cell table:style-name="TableCell3812">
            <text:p text:style-name="P3813">(B4)</text:p>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covered-table-cell/>
          <table:table-cell table:style-name="TableCell3819" table:number-columns-spanned="2">
            <text:p text:style-name="Normal"><text:span text:style-name="T3820">ŠESD kiekis, t CO</text:span><text:span text:style-name="T3821">2</text:span><text:span text:style-name="T3822">e/metus</text:span></text:p>
          </table:table-cell>
          <table:covered-table-cell/>
          <table:table-cell table:style-name="TableCell3823">
            <text:p text:style-name="P3824">(C4)=(A4) x (B4)</text:p>
          </table:table-cell>
          <table:table-cell table:style-name="TableCell3825">
            <text:p text:style-name="P3826"/>
          </table:table-cell>
        </table:table-row>
        <table:table-row table:style-name="TableRow3827">
          <table:table-cell table:style-name="TableCell3828" table:number-rows-spanned="8">
            <text:p text:style-name="P3829">Netiesioginis išmetamų ŠESD kiekis</text:p>
          </table:table-cell>
          <table:table-cell table:style-name="TableCell3830" table:number-columns-spanned="4">
            <text:p text:style-name="P3831">Suvartojama elektros energija iš tinklo, MWh/metus</text:p>
          </table:table-cell>
          <table:covered-table-cell/>
          <table:covered-table-cell/>
          <table:covered-table-cell/>
          <table:table-cell table:style-name="TableCell3832">
            <text:p text:style-name="P3833">(A5)</text:p>
          </table:table-cell>
          <table:table-cell table:style-name="TableCell3834">
            <text:p text:style-name="P3835"/>
          </table:table-cell>
        </table:table-row>
        <table:table-row table:style-name="TableRow3836">
          <table:covered-table-cell>
            <text:p text:style-name="P3837"/>
          </table:covered-table-cell>
          <table:table-cell table:style-name="TableCell3838" table:number-columns-spanned="4">
            <text:p text:style-name="P3839">Tiekiama elektros energija į tinklą, MWh/metus</text:p>
          </table:table-cell>
          <table:covered-table-cell/>
          <table:covered-table-cell/>
          <table:covered-table-cell/>
          <table:table-cell table:style-name="TableCell3840">
            <text:p text:style-name="P3841">(AA5)</text:p>
          </table:table-cell>
          <table:table-cell table:style-name="TableCell3842">
            <text:p text:style-name="P3843"/>
          </table:table-cell>
        </table:table-row>
        <table:table-row table:style-name="TableRow3844">
          <table:covered-table-cell>
            <text:p text:style-name="P3845"/>
          </table:covered-table-cell>
          <table:table-cell table:style-name="TableCell3846" table:number-columns-spanned="4">
            <text:p text:style-name="P3847">Elektros energijos taršos faktorius, t/MWh</text:p>
          </table:table-cell>
          <table:covered-table-cell/>
          <table:covered-table-cell/>
          <table:covered-table-cell/>
          <table:table-cell table:style-name="TableCell3848">
            <text:p text:style-name="P3849">(B5)</text:p>
          </table:table-cell>
          <table:table-cell table:style-name="TableCell3850">
            <text:p text:style-name="P3851"/>
          </table:table-cell>
        </table:table-row>
        <table:table-row table:style-name="TableRow3852">
          <table:covered-table-cell>
            <text:p text:style-name="P3853"/>
          </table:covered-table-cell>
          <table:table-cell table:style-name="TableCell3854" table:number-columns-spanned="4">
            <text:p text:style-name="P3855">Netiesioginis išmetamų ŠESD kiekis, susijęs su elektros energija, t</text:p>
          </table:table-cell>
          <table:covered-table-cell/>
          <table:covered-table-cell/>
          <table:covered-table-cell/>
          <table:table-cell table:style-name="TableCell3856">
            <text:p text:style-name="P3857">(C5)=((A5)-(AA5))x(B5)</text:p>
          </table:table-cell>
          <table:table-cell table:style-name="TableCell3858">
            <text:p text:style-name="P3859"/>
          </table:table-cell>
        </table:table-row>
        <table:table-row table:style-name="TableRow3860">
          <table:covered-table-cell>
            <text:p text:style-name="P3861"/>
          </table:covered-table-cell>
          <table:table-cell table:style-name="TableCell3862" table:number-columns-spanned="4">
            <text:p text:style-name="P3863">Suvartojama šiluminė energija iš tinklo, MWh</text:p>
          </table:table-cell>
          <table:covered-table-cell/>
          <table:covered-table-cell/>
          <table:covered-table-cell/>
          <table:table-cell table:style-name="TableCell3864">
            <text:p text:style-name="P3865">(A6)</text:p>
          </table:table-cell>
          <table:table-cell table:style-name="TableCell3866">
            <text:p text:style-name="P3867"/>
          </table:table-cell>
        </table:table-row>
        <table:table-row table:style-name="TableRow3868">
          <table:covered-table-cell>
            <text:p text:style-name="P3869"/>
          </table:covered-table-cell>
          <table:table-cell table:style-name="TableCell3870" table:number-columns-spanned="4">
            <text:p text:style-name="P3871">Tiekiama šilumos energija į tinklą, MWh</text:p>
          </table:table-cell>
          <table:covered-table-cell/>
          <table:covered-table-cell/>
          <table:covered-table-cell/>
          <table:table-cell table:style-name="TableCell3872">
            <text:p text:style-name="P3873">(AA6)</text:p>
          </table:table-cell>
          <table:table-cell table:style-name="TableCell3874">
            <text:p text:style-name="P3875"/>
          </table:table-cell>
        </table:table-row>
        <table:table-row table:style-name="TableRow3876">
          <table:covered-table-cell>
            <text:p text:style-name="P3877"/>
          </table:covered-table-cell>
          <table:table-cell table:style-name="TableCell3878" table:number-columns-spanned="4">
            <text:p text:style-name="P3879">Šilumos<text:s/>energijos taršos faktorius, t/MWh</text:p>
          </table:table-cell>
          <table:covered-table-cell/>
          <table:covered-table-cell/>
          <table:covered-table-cell/>
          <table:table-cell table:style-name="TableCell3880">
            <text:p text:style-name="P3881">(B6)</text:p>
          </table:table-cell>
          <table:table-cell table:style-name="TableCell3882">
            <text:p text:style-name="P3883"/>
          </table:table-cell>
        </table:table-row>
        <table:table-row table:style-name="TableRow3884">
          <table:covered-table-cell>
            <text:p text:style-name="P3885"/>
          </table:covered-table-cell>
          <table:table-cell table:style-name="TableCell3886" table:number-columns-spanned="4">
            <text:p text:style-name="P3887">Netiesioginis, išmetamų ŠESD kiekis, susijęs su šilumos energija, t/metus</text:p>
          </table:table-cell>
          <table:covered-table-cell/>
          <table:covered-table-cell/>
          <table:covered-table-cell/>
          <table:table-cell table:style-name="TableCell3888">
            <text:p text:style-name="P3889">(C6)=((A6)-(AA6))x(B6)</text:p>
          </table:table-cell>
          <table:table-cell table:style-name="TableCell3890">
            <text:p text:style-name="P3891"/>
          </table:table-cell>
        </table:table-row>
        <table:table-row table:style-name="TableRow3892">
          <table:table-cell table:style-name="TableCell3893" table:number-columns-spanned="5">
            <text:p text:style-name="P3894">Galutinės energijos sąnaudos, GJ/metus</text:p>
          </table:table-cell>
          <table:covered-table-cell/>
          <table:covered-table-cell/>
          <table:covered-table-cell/>
          <table:covered-table-cell/>
          <table:table-cell table:style-name="TableCell3895">
            <text:p text:style-name="P3896">(Dp)=(A1)x(D1) + (A2)x(D2) + (A3)x(D3) + (A5) - (AA5) + (A6) - (AA6)</text:p>
          </table:table-cell>
          <table:table-cell table:style-name="TableCell3897">
            <text:p text:style-name="P3898"/>
          </table:table-cell>
        </table:table-row>
        <table:table-row table:style-name="TableRow3899">
          <table:table-cell table:style-name="TableCell3900" table:number-columns-spanned="5">
            <text:p text:style-name="P3901">Visas<text:s/>metinis išmetamų ŠESD kiekis, t/metus</text:p>
          </table:table-cell>
          <table:covered-table-cell/>
          <table:covered-table-cell/>
          <table:covered-table-cell/>
          <table:covered-table-cell/>
          <table:table-cell table:style-name="TableCell3902">
            <text:p text:style-name="P3903">(Cp)=(C1) + (C2) + (C3) + (C4) + (C5) + (C6)</text:p>
          </table:table-cell>
          <table:table-cell table:style-name="TableCell3904">
            <text:p text:style-name="P3905"/>
          </table:table-cell>
        </table:table-row>
        <table:table-row table:style-name="TableRow3906">
          <table:table-cell table:style-name="TableCell3907" table:number-columns-spanned="7">
            <text:p text:style-name="Normal"><text:span text:style-name="T3908">Išmetamų<text:s/></text:span><text:span text:style-name="T3909">ŠESD</text:span><text:span text:style-name="T3910"><text:s/>kiekio sumažinimas</text:span></text:p>
          </table:table-cell>
          <table:covered-table-cell/>
          <table:covered-table-cell/>
          <table:covered-table-cell/>
          <table:covered-table-cell/>
          <table:covered-table-cell/>
          <table:covered-table-cell/>
        </table:table-row>
        <table:table-row table:style-name="TableRow3911">
          <table:table-cell table:style-name="TableCell3912" table:number-columns-spanned="5">
            <text:p text:style-name="Normal"><text:span text:style-name="T3913">Metinis ŠESD išmetimas pagal bazinį scenarijų, t CO</text:span><text:span text:style-name="T3914">2</text:span><text:span text:style-name="T3915">e/metus (perkelti iš Cb)<text:s/></text:span></text:p>
          </table:table-cell>
          <table:covered-table-cell/>
          <table:covered-table-cell/>
          <table:covered-table-cell/>
          <table:covered-table-cell/>
          <table:table-cell table:style-name="TableCell3916">
            <text:p text:style-name="P3917">(A)</text:p>
          </table:table-cell>
          <table:table-cell table:style-name="TableCell3918">
            <text:p text:style-name="P3919"/>
          </table:table-cell>
        </table:table-row>
        <table:table-row table:style-name="TableRow3920">
          <table:table-cell table:style-name="TableCell3921" table:number-columns-spanned="5">
            <text:p text:style-name="Normal"><text:span text:style-name="T3922">Metinis ŠESD išmetimas pagal projektinį scenarijų, t</text:span><text:span text:style-name="T3923"><text:s/>CO</text:span><text:span text:style-name="T3924">2</text:span><text:span text:style-name="T3925">e/metus (perkelti iš Cp)</text:span></text:p>
          </table:table-cell>
          <table:covered-table-cell/>
          <table:covered-table-cell/>
          <table:covered-table-cell/>
          <table:covered-table-cell/>
          <table:table-cell table:style-name="TableCell3926">
            <text:p text:style-name="P3927">(B)</text:p>
          </table:table-cell>
          <table:table-cell table:style-name="TableCell3928">
            <text:p text:style-name="P3929"/>
          </table:table-cell>
        </table:table-row>
        <table:table-row table:style-name="TableRow3930">
          <table:table-cell table:style-name="TableCell3931" table:number-columns-spanned="5">
            <text:p text:style-name="Normal"><text:span text:style-name="T3932">Metinis išmetamų ŠESD kiekio sumažinimas, t CO</text:span><text:span text:style-name="T3933">2</text:span><text:span text:style-name="T3934">e/metus</text:span></text:p>
          </table:table-cell>
          <table:covered-table-cell/>
          <table:covered-table-cell/>
          <table:covered-table-cell/>
          <table:covered-table-cell/>
          <table:table-cell table:style-name="TableCell3935">
            <text:p text:style-name="P3936">(C) = (A) - (B)</text:p>
          </table:table-cell>
          <table:table-cell table:style-name="TableCell3937">
            <text:p text:style-name="P3938"/>
          </table:table-cell>
        </table:table-row>
        <table:table-row table:style-name="TableRow3939">
          <table:table-cell table:style-name="TableCell3940" table:number-columns-spanned="5">
            <text:p text:style-name="P3941">Metinės galutinės energijos sąnaudos pagal bazinį scenarijų, GJ/metus (perkelti iš Db)</text:p>
          </table:table-cell>
          <table:covered-table-cell/>
          <table:covered-table-cell/>
          <table:covered-table-cell/>
          <table:covered-table-cell/>
          <table:table-cell table:style-name="TableCell3942">
            <text:p text:style-name="P3943">(D)</text:p>
          </table:table-cell>
          <table:table-cell table:style-name="TableCell3944">
            <text:p text:style-name="P3945"/>
          </table:table-cell>
        </table:table-row>
        <table:table-row table:style-name="TableRow3946">
          <table:table-cell table:style-name="TableCell3947" table:number-columns-spanned="5">
            <text:p text:style-name="P3948">Metinės galutinės energijos sąnaudos pagal projektinį<text:s/>scenarijų, GJ/metus (perkelti iš Dp)</text:p>
          </table:table-cell>
          <table:covered-table-cell/>
          <table:covered-table-cell/>
          <table:covered-table-cell/>
          <table:covered-table-cell/>
          <table:table-cell table:style-name="TableCell3949">
            <text:p text:style-name="P3950">(E)</text:p>
          </table:table-cell>
          <table:table-cell table:style-name="TableCell3951">
            <text:p text:style-name="P3952"/>
          </table:table-cell>
        </table:table-row>
        <table:table-row table:style-name="TableRow3953">
          <table:table-cell table:style-name="TableCell3954" table:number-columns-spanned="5">
            <text:p text:style-name="P3955">Metinis galutinės energijos sumažinimas, GJ/metus</text:p>
          </table:table-cell>
          <table:covered-table-cell/>
          <table:covered-table-cell/>
          <table:covered-table-cell/>
          <table:covered-table-cell/>
          <table:table-cell table:style-name="TableCell3956">
            <text:p text:style-name="P3957">(F)=(D)-(E)</text:p>
          </table:table-cell>
          <table:table-cell table:style-name="TableCell3958">
            <text:p text:style-name="P3959"/>
          </table:table-cell>
        </table:table-row>
        <table:table-row table:style-name="TableRow3960">
          <table:table-cell table:style-name="TableCell3961" table:number-columns-spanned="5">
            <text:p text:style-name="P3962">Vertinamasis laikotarpis, metais</text:p>
          </table:table-cell>
          <table:covered-table-cell/>
          <table:covered-table-cell/>
          <table:covered-table-cell/>
          <table:covered-table-cell/>
          <table:table-cell table:style-name="TableCell3963">
            <text:p text:style-name="P3964">(G)</text:p>
          </table:table-cell>
          <table:table-cell table:style-name="TableCell3965">
            <text:p text:style-name="P3966"/>
          </table:table-cell>
        </table:table-row>
        <table:table-row table:style-name="TableRow3967">
          <table:table-cell table:style-name="TableCell3968" table:number-columns-spanned="2">
            <text:p text:style-name="P3969">Bendras galutinės energijos sumažinimas, GJ</text:p>
          </table:table-cell>
          <table:covered-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H)=(F) x (G)</text:p>
          </table:table-cell>
          <table:table-cell table:style-name="TableCell3976">
            <text:p text:style-name="P3977"/>
          </table:table-cell>
        </table:table-row>
        <table:table-row table:style-name="TableRow3978">
          <table:table-cell table:style-name="TableCell3979" table:number-columns-spanned="2">
            <text:p text:style-name="Normal"><text:span text:style-name="T3980">Bendras išmetamų ŠESD kiekio sumažinimas, t<text:s/></text:span><text:span text:style-name="T3981">CO</text:span><text:span text:style-name="T3982">2</text:span><text:span text:style-name="T3983">e</text:span></text:p>
          </table: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I)= (C) x (G)</text:p>
          </table:table-cell>
          <table:table-cell table:style-name="TableCell3990">
            <text:p text:style-name="P3991"/>
          </table:table-cell>
        </table:table-row>
      </table:table>
      <text:p text:style-name="P3992"/>
      <text:p text:style-name="P3993"><text:span text:style-name="T3994">_________________</text:span></text:p>
      <text:p text:style-name="P3995"/>
      <text:p text:style-name="P3996"/>
      <text:p text:style-name="P3997">Klimato kaitos specialiosios programos<text:s/></text:p>
      <text:p text:style-name="P4002">lėšų naudojimo tvarkos aprašo<text:s/></text:p>
      <text:p text:style-name="P4003"><text:span text:style-name="T4004">3 priedas</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
          </table:table-cell>
          <table:table-cell table:style-name="TableCell4014" table:number-columns-spanned="2">
            <text:p text:style-name="P4015"/>
            <text:p text:style-name="P4016"/>
            <text:p text:style-name="P4017"/>
            <text:p text:style-name="P4018"/>
            <text:p text:style-name="P4019"/>
            <text:p text:style-name="P4020"/>
            <text:p text:style-name="P4021"/>
            <text:p text:style-name="P4022"/>
            <text:p text:style-name="P4023"/>
            <text:p text:style-name="P4024"/>
            <text:p text:style-name="P4025"/>
          </table:table-cell>
          <table:covered-table-cell/>
          <table:table-cell table:style-name="TableCell4026">
            <text:p text:style-name="P4027"/>
          </table:table-cell>
        </table:table-row>
        <table:table-row table:style-name="TableRow4028">
          <table:table-cell table:style-name="TableCell4029">
            <text:p text:style-name="P4030"/>
          </table:table-cell>
          <table:table-cell table:style-name="TableCell4031" table:number-columns-spanned="2">
            <text:p text:style-name="P4032">PARAIŠKA<text:s/></text:p>
            <text:p text:style-name="P4033"><text:span text:style-name="T4034">Klimato kaitos specialiosios programos lėšomis FINANSUOJAMAM<text:s/></text:span><text:span text:style-name="T4035">PROJEKTui<text:s/></text:span><text:span text:style-name="T4036">(priemonei)</text:span></text:p>
            <text:p text:style-name="P4037"/>
          </table:table-cell>
          <table:covered-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ext:p text:style-name="P4045"/>
          </table:table-cell>
          <table:table-cell table:style-name="TableCell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Pildo atsakinga institucija</text:p>
            <text:p text:style-name="P4077"/>
            <text:p text:style-name="P4078"/>
            <text:p text:style-name="P4079"/>
            <text:p text:style-name="P4080"/>
            <text:p text:style-name="P4081"/>
            <text:p text:style-name="P4082"/>
          </table:table-cell>
          <table:table-cell table:style-name="TableCell4083">
            <text:p text:style-name="P4084"/>
          </table:table-cell>
        </table:table-row>
      </table:table>
      <text:p text:style-name="P4085"/>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rows-spanned="7">
            <text:p text:style-name="Normal"><text:span text:style-name="T4097">1.<text:s/></text:span><text:span text:style-name="T4098">PROJEKTAS</text:span></text:p>
          </table:table-cell>
          <table:table-cell table:style-name="TableCell4099" table:number-columns-spanned="6">
            <text:p text:style-name="P4100">1.1. PROJEKTO PAVADINIMAS</text:p>
            <text:p text:style-name="P4101"/>
          </table:table-cell>
          <table:covered-table-cell/>
          <table:covered-table-cell/>
          <table:covered-table-cell/>
          <table:covered-table-cell/>
          <table:covered-table-cell/>
        </table:table-row>
        <table:table-row table:style-name="TableRow4102">
          <table:covered-table-cell>
            <text:p text:style-name="P4103"/>
            <text:p text:style-name="P4104"><text:span text:style-name="T4105">1.</text:span><text:span text:style-name="T4106"><text:tab/></text:span></text:p>
          </table:covered-table-cell>
          <table:table-cell table:style-name="TableCell4107" table:number-columns-spanned="6">
            <text:p text:style-name="P4108">1.2. PARAMOS FORMA (pažymėti):</text:p>
            <text:p text:style-name="P4109"/>
          </table:table-cell>
          <table:covered-table-cell/>
          <table:covered-table-cell/>
          <table:covered-table-cell/>
          <table:covered-table-cell/>
          <table:covered-table-cell/>
        </table:table-row>
        <table:table-row table:style-name="TableRow4110">
          <table:covered-table-cell>
            <text:p text:style-name="P4111"/>
            <text:p text:style-name="P4112"><text:span text:style-name="T4113">1.</text:span><text:span text:style-name="T4114"><text:tab/></text:span></text:p>
          </table:covered-table-cell>
          <table:table-cell table:style-name="TableCell4115" table:number-columns-spanned="2">
            <text:p text:style-name="P4116"/>
            <text:p text:style-name="P4117">PASKOLA</text:p>
          </table:table-cell>
          <table:covered-table-cell/>
          <table:table-cell table:style-name="TableCell4118">
            <text:p text:style-name="P4119"/>
            <text:p text:style-name="P4120"/>
          </table:table-cell>
          <table:table-cell table:style-name="TableCell4121" table:number-columns-spanned="3">
            <text:p text:style-name="P4122"/>
            <text:p text:style-name="P4123"/>
          </table:table-cell>
          <table:covered-table-cell/>
          <table:covered-table-cell/>
        </table:table-row>
        <table:table-row table:style-name="TableRow4124">
          <table:covered-table-cell>
            <text:p text:style-name="P4125"/>
            <text:p text:style-name="P4126"><text:span text:style-name="T4127">1.</text:span><text:span text:style-name="T4128"><text:tab/></text:span></text:p>
          </table:covered-table-cell>
          <table:table-cell table:style-name="TableCell4129" table:number-columns-spanned="2">
            <text:p text:style-name="P4130"/>
            <text:p text:style-name="P4131"/>
          </table:table-cell>
          <table:covered-table-cell/>
          <table:table-cell table:style-name="TableCell4132">
            <text:p text:style-name="P4133"/>
            <text:p text:style-name="P4134"/>
          </table:table-cell>
          <table:table-cell table:style-name="TableCell4135" table:number-columns-spanned="3">
            <text:p text:style-name="P4136"/>
            <text:p text:style-name="P4137"/>
          </table:table-cell>
          <table:covered-table-cell/>
          <table:covered-table-cell/>
        </table:table-row>
        <table:table-row table:style-name="TableRow4138">
          <table:covered-table-cell>
            <text:p text:style-name="P4139"/>
            <text:p text:style-name="P4140"><text:span text:style-name="T4141">1.</text:span><text:span text:style-name="T4142"><text:tab/></text:span></text:p>
          </table:covered-table-cell>
          <table:table-cell table:style-name="TableCell4143" table:number-columns-spanned="2">
            <text:p text:style-name="P4144"/>
            <text:p text:style-name="P4145">SUBSIDIJA<text:s/></text:p>
          </table:table-cell>
          <table:covered-table-cell/>
          <table:table-cell table:style-name="TableCell4146">
            <text:p text:style-name="P4147"/>
            <text:p text:style-name="P4148"/>
          </table:table-cell>
          <table:table-cell table:style-name="TableCell4149" table:number-columns-spanned="3">
            <text:p text:style-name="P4150"/>
            <text:p text:style-name="P4151"/>
          </table:table-cell>
          <table:covered-table-cell/>
          <table:covered-table-cell/>
        </table:table-row>
        <table:table-row table:style-name="TableRow4152">
          <table:covered-table-cell>
            <text:p text:style-name="P4153"/>
            <text:p text:style-name="P4154"><text:span text:style-name="T4155">1.</text:span><text:span text:style-name="T4156"><text:tab/></text:span></text:p>
          </table:covered-table-cell>
          <table:table-cell table:style-name="TableCell4157" table:number-columns-spanned="6">
            <text:p text:style-name="P4158"/>
            <text:p text:style-name="P4159"/>
          </table:table-cell>
          <table:covered-table-cell/>
          <table:covered-table-cell/>
          <table:covered-table-cell/>
          <table:covered-table-cell/>
          <table:covered-table-cell/>
        </table:table-row>
        <table:table-row table:style-name="TableRow4160">
          <table:covered-table-cell>
            <text:p text:style-name="P4161"/>
          </table:covered-table-cell>
          <table:table-cell table:style-name="TableCell4162" table:number-columns-spanned="6">
            <text:p text:style-name="P4163">1.3. PROJEKTO DIEGIMO VIETA (adresas<text:s/>(gatvė, miestas)</text:p>
            <text:p text:style-name="P4164"/>
          </table:table-cell>
          <table:covered-table-cell/>
          <table:covered-table-cell/>
          <table:covered-table-cell/>
          <table:covered-table-cell/>
          <table:covered-table-cell/>
        </table:table-row>
        <table:table-row table:style-name="TableRow4165">
          <table:table-cell table:style-name="TableCell4166" table:number-rows-spanned="3">
            <text:p text:style-name="P4167"/>
          </table:table-cell>
          <table:table-cell table:style-name="TableCell4168" table:number-columns-spanned="6">
            <text:p text:style-name="P4169">1.4. PROJEKTO ĮGYVENDINIMO TRUKMĖ</text:p>
            <text:p text:style-name="P4170"/>
          </table:table-cell>
          <table:covered-table-cell/>
          <table:covered-table-cell/>
          <table:covered-table-cell/>
          <table:covered-table-cell/>
          <table:covered-table-cell/>
        </table:table-row>
        <table:table-row table:style-name="TableRow4171">
          <table:covered-table-cell>
            <text:p text:style-name="P4172"/>
          </table:covered-table-cell>
          <table:table-cell table:style-name="TableCell4173">
            <text:p text:style-name="P4174"/>
            <text:p text:style-name="Normal"><text:span text:style-name="T4175">pradžia:</text:span></text:p>
          </table:table-cell>
          <table:table-cell table:style-name="TableCell4176" table:number-columns-spanned="3">
            <text:p text:style-name="P4177"/>
            <text:p text:style-name="P4178"/>
          </table:table-cell>
          <table:covered-table-cell/>
          <table:covered-table-cell/>
          <table:table-cell table:style-name="TableCell4179">
            <text:p text:style-name="P4180"/>
            <text:p text:style-name="Normal"><text:span text:style-name="T4181">PAbaiga:</text:span></text:p>
          </table:table-cell>
          <table:table-cell table:style-name="TableCell4182">
            <text:p text:style-name="P4183"/>
            <text:p text:style-name="P4184"/>
          </table:table-cell>
        </table:table-row>
        <table:table-row table:style-name="TableRow4185">
          <table:covered-table-cell>
            <text:p text:style-name="P4186"/>
          </table:covered-table-cell>
          <table:table-cell table:style-name="TableCell4187">
            <text:p text:style-name="P4188"/>
            <text:p text:style-name="P4189"/>
          </table:table-cell>
          <table:table-cell table:style-name="TableCell4190" table:number-columns-spanned="3">
            <text:p text:style-name="P4191"/>
            <text:p text:style-name="P4192">(metai, mėnuo, diena)</text:p>
          </table:table-cell>
          <table:covered-table-cell/>
          <table:covered-table-cell/>
          <table:table-cell table:style-name="TableCell4193">
            <text:p text:style-name="P4194"/>
            <text:p text:style-name="P4195"/>
          </table:table-cell>
          <table:table-cell table:style-name="TableCell4196">
            <text:p text:style-name="P4197"/>
            <text:p text:style-name="P4198">(metai, mėnuo, diena)</text:p>
          </table:table-cell>
        </table:table-row>
      </table:table>
      <text:p text:style-name="P4199"/>
      <text:p text:style-name="Normal"><text:span text:style-name="T4200">2.<text:s/></text:span><text:span text:style-name="T4201">PROJEKTĄ TEIKIA</text:span></text:p>
      <text:p text:style-name="P4202"/>
      <table:table table:style-name="Table4203">
        <table:table-columns>
          <table:table-column table:style-name="TableColumn4204"/>
        </table:table-columns>
        <table:table-row table:style-name="TableRow4205">
          <table:table-cell table:style-name="TableCell4206">
            <text:p text:style-name="P4207">2.1. Pareiškėjo pavadinimas ir kodas, juridinė forma (fiziniams asmenims – vardas, pavardė, asmens<text:s/>kodas)</text:p>
            <text:p text:style-name="P4208"/>
          </table:table-cell>
        </table:table-row>
        <table:table-row table:style-name="TableRow4209">
          <table:table-cell table:style-name="TableCell4210">
            <text:p text:style-name="P4211">2.2. Veikla, veiklos kodas pagal EVRK (nepildoma, jei pareiškėjas yra fizinis asmuo arba savivaldybė)</text:p>
            <text:p text:style-name="P4212"/>
          </table:table-cell>
        </table:table-row>
        <table:table-row table:style-name="TableRow4213">
          <table:table-cell table:style-name="TableCell4214">
            <text:p text:style-name="P4215">2.3. Adresas</text:p>
            <text:p text:style-name="P4216"/>
          </table:table-cell>
        </table:table-row>
        <table:table-row table:style-name="TableRow4217">
          <table:table-cell table:style-name="TableCell4218">
            <text:p text:style-name="P4219">2.4. Telefonai (su kodais)</text:p>
            <text:p text:style-name="P4220"/>
          </table:table-cell>
        </table:table-row>
        <table:table-row table:style-name="TableRow4221">
          <table:table-cell table:style-name="TableCell4222">
            <text:p text:style-name="P4223">2.5. Faksai (su kodais)</text:p>
            <text:p text:style-name="P4224"/>
          </table:table-cell>
        </table:table-row>
        <table:table-row table:style-name="TableRow4225">
          <table:table-cell table:style-name="TableCell4226">
            <text:p text:style-name="P4227">2.6. Projekto komanda (nepildoma, jei pareiškėjas yra fizinis asmuo)<text:s/></text:p>
            <text:p text:style-name="P4228"/>
            <text:p text:style-name="P4229">Projekto vadovas (pavardė, pareigos, telefonas)</text:p>
            <text:p text:style-name="P4230"/>
            <text:p text:style-name="P4231">Projekto finansininkas (pavardė, pareigos, telefonas)</text:p>
            <text:p text:style-name="P4232"/>
            <text:p text:style-name="P4233">Atsakingas už projekto stebėseną ir vykdymą specialistas (pavardė, pareigos, telefonas)</text:p>
            <text:p text:style-name="P4234"/>
            <text:p text:style-name="P4235"/>
          </table:table-cell>
        </table:table-row>
        <table:table-row table:style-name="TableRow4236">
          <table:table-cell table:style-name="TableCell4237">
            <text:p text:style-name="P4238">2.7. Savininkai, pagrindiniai akcininkai (jei pareiškėjas yra<text:s/>akcinė bendrovė arba uždara akcinė bendrovė)</text:p>
            <text:p text:style-name="P4239"/>
          </table:table-cell>
        </table:table-row>
        <table:table-row table:style-name="TableRow4240">
          <table:table-cell table:style-name="TableCell4241">
            <text:p text:style-name="P4242">2.8. Teikėjo metinė apyvarta arba savivaldybės metinis biudžetas per paskutinius audituotus finansinius metus (nepildoma, jei pareiškėjas yra fizinis asmuo)</text:p>
            <text:p text:style-name="P4243"/>
          </table:table-cell>
        </table:table-row>
        <table:table-row table:style-name="TableRow4244">
          <table:table-cell table:style-name="TableCell4245">
            <text:p text:style-name="P4246">2.9. Darbuotojų skaičius (jei pareiškėjas yra<text:s/>juridinis asmuo)</text:p>
            <text:p text:style-name="P4247"/>
          </table:table-cell>
        </table:table-row>
        <table:table-row table:style-name="TableRow4248">
          <table:table-cell table:style-name="TableCell4249">
            <text:p text:style-name="P4250">2.10. Įmonės įkūrimo data (jei pareiškėjas yra juridinis asmuo)</text:p>
            <text:p text:style-name="P4251"/>
          </table:table-cell>
        </table:table-row>
        <table:table-row table:style-name="TableRow4252">
          <table:table-cell table:style-name="TableCell4253">
            <text:p text:style-name="P4254">2.11. Pareiškėjo patirtis panašiuose projektuose (veiklos kryptyse):</text:p>
            <text:p text:style-name="P4255"/>
          </table:table-cell>
        </table:table-row>
      </table:table>
      <text:p text:style-name="Normal"/>
      <text:p text:style-name="Normal"><text:span text:style-name="T4256">3.</text:span><text:span text:style-name="T4257"><text:s/>PROJEKTO TIPAS<text:s/></text:span><text:span text:style-name="T4258">(Pažymėkite tinkantį apibūdinimą)</text:span></text:p>
      <text:p text:style-name="Normal"/>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3.1. Tvarkos aprašo 4.1 punkte nurodyti<text:s/>projektai:</text:p>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rows-spanned="5">
            <text:p text:style-name="Normal"><text:span text:style-name="T4276">3.1.1.<text:s/></text:span><text:span text:style-name="T4277">energijos vartojimo ir gamybos efektyvumo didinimo projektai: gyvenamiesiems namams ir visuomeninės paskirties pastatams modernizuoti, kiti projektai, kurie leidžia efektyviausiai sumažinti išmetamų šiltnamio efektą sukeliančių dujų<text:s/></text:span><text:span text:style-name="T4278">kiekį energetikos, pramonės, statybos, transporto, žemės ūkio, atliekų tvarkymo ir kitose srityse;</text:span></text:p>
          </table:table-cell>
          <table:table-cell table:style-name="TableCell4279" table:number-rows-spanned="5">
            <text:p text:style-name="P4280"/>
          </table:table-cell>
          <table:table-cell table:style-name="TableCell4281">
            <text:p text:style-name="P4282"/>
          </table:table-cell>
          <table:table-cell table:style-name="TableCell4283" table:number-rows-spanned="5">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P4289"/>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
          </table:table-cell>
          <table:covered-table-cell>
            <text:p text:style-name="P4296"/>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
          </table:table-cell>
          <table:covered-table-cell>
            <text:p text:style-name="P4302"/>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
          </table:table-cell>
          <table:covered-table-cell>
            <text:p text:style-name="P4308"/>
          </table:covered-table-cell>
        </table:table-row>
        <table:table-row table:style-name="TableRow4309">
          <table:table-cell table:style-name="TableCell4310" table:number-rows-spanned="3">
            <text:p text:style-name="P4311"/>
            <text:p text:style-name="Normal"><text:span text:style-name="T4312">3.1.2. atsinaujinančių energijos išteklių panaudojimui skatinti, aplinkai palankioms technologijoms, tarp jų efektyvios energijos<text:s/></text:span><text:span text:style-name="T4313">gamybos kogeneracijos būdu, diegti skirti projektai.</text:span></text:p>
          </table:table-cell>
          <table:table-cell table:style-name="TableCell4314" table:number-rows-spanned="3">
            <text:p text:style-name="P4315"/>
          </table:table-cell>
          <table:table-cell table:style-name="TableCell4316">
            <text:p text:style-name="P4317"/>
          </table:table-cell>
          <table:table-cell table:style-name="TableCell4318" table:number-rows-spanned="3">
            <text:p text:style-name="P4319"/>
          </table:table-cell>
        </table:table-row>
        <table:table-row table:style-name="TableRow4320">
          <table:covered-table-cell>
            <text:p text:style-name="P4321"/>
            <text:p text:style-name="P4322"/>
          </table:covered-table-cell>
          <table:covered-table-cell>
            <text:p text:style-name="P4323"/>
          </table:covered-table-cell>
          <table:table-cell table:style-name="TableCell4324">
            <text:p text:style-name="P4325"/>
          </table:table-cell>
          <table:covered-table-cell>
            <text:p text:style-name="P4326"/>
          </table:covered-table-cell>
        </table:table-row>
        <table:table-row table:style-name="TableRow4327">
          <table:covered-table-cell>
            <text:p text:style-name="P4328"/>
            <text:p text:style-name="P4329"/>
          </table:covered-table-cell>
          <table:covered-table-cell>
            <text:p text:style-name="P4330"/>
          </table:covered-table-cell>
          <table:table-cell table:style-name="TableCell4331">
            <text:p text:style-name="P4332"/>
          </table:table-cell>
          <table:covered-table-cell>
            <text:p text:style-name="P4333"/>
          </table:covered-table-cell>
        </table:table-row>
        <table:table-row table:style-name="TableRow4334">
          <table:table-cell table:style-name="TableCell4335">
            <text:p text:style-name="P4336"/>
            <text:p text:style-name="Normal"><text:span text:style-name="T4337">3.2. Tvarkos aprašo 4.2 punkte nurodyti projektai:<text:s/></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2">
            <text:p text:style-name="P4346"/>
            <text:p text:style-name="P4347">3.2.1. nacionalinės klimato kaitos valdymo politikos formavimo ir įgyvendinimo projektai (priemonės);</text:p>
          </table:table-cell>
          <table:table-cell table:style-name="TableCell4348" table:number-rows-spanned="2">
            <text:p text:style-name="P4349"/>
          </table:table-cell>
          <table:table-cell table:style-name="TableCell4350">
            <text:p text:style-name="P4351"/>
          </table:table-cell>
          <table:table-cell table:style-name="TableCell4352" table:number-rows-spanned="2">
            <text:p text:style-name="P4353"/>
          </table:table-cell>
        </table:table-row>
        <table:table-row table:style-name="TableRow4354">
          <table:covered-table-cell>
            <text:p text:style-name="P4355"/>
            <text:p text:style-name="P4356"/>
          </table:covered-table-cell>
          <table:covered-table-cell>
            <text:p text:style-name="P4357"/>
          </table:covered-table-cell>
          <table:table-cell table:style-name="TableCell4358">
            <text:p text:style-name="P4359"/>
          </table:table-cell>
          <table:covered-table-cell>
            <text:p text:style-name="P4360"/>
          </table:covered-table-cell>
        </table:table-row>
        <table:table-row table:style-name="TableRow4361">
          <table:table-cell table:style-name="TableCell4362">
            <text:p text:style-name="P4363">3.2.2. miškų<text:s/>atkūrimo ir įveisimo projektai;</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able:number-rows-spanned="5">
            <text:p text:style-name="Normal"><text:span text:style-name="T4372">3.2.3.<text:s/></text:span><text:span text:style-name="T4373">visuomenės informavimo ir švietimo, mokslo tiriamųjų darbų ir jų sklaidos, veiklos vykdytojų ir kitų asmenų konsultavimo ir mokymo aktualiausiais klimato kaitos politikos valdymo ir įgyvendinimo, energijos<text:s/></text:span><text:span text:style-name="T4374">vartojimo efektyvumo didinimo, atsinaujinančių energijos išteklių panaudojimo ir aplinkai palankių technologijų diegimo klausimais projektai (priemonės);</text:span></text:p>
          </table:table-cell>
          <table:table-cell table:style-name="TableCell4375" table:number-rows-spanned="5">
            <text:p text:style-name="P4376"/>
          </table:table-cell>
          <table:table-cell table:style-name="TableCell4377">
            <text:p text:style-name="P4378"/>
          </table:table-cell>
          <table:table-cell table:style-name="TableCell4379" table:number-rows-spanned="5">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
          </table:table-cell>
          <table:covered-table-cell>
            <text:p text:style-name="P4386"/>
          </table:covered-table-cell>
        </table:table-row>
        <table:table-row table:style-name="TableRow4387">
          <table:covered-table-cell>
            <text:p text:style-name="P4388"/>
          </table:covered-table-cell>
          <table:covered-table-cell>
            <text:p text:style-name="P4389"/>
          </table:covered-table-cell>
          <table:table-cell table:style-name="TableCell4390">
            <text:p text:style-name="P4391"/>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table-cell table:style-name="TableCell4396">
            <text:p text:style-name="P4397"/>
          </table:table-cell>
          <table:covered-table-cell>
            <text:p text:style-name="P4398"/>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
          </table:table-cell>
          <table:covered-table-cell>
            <text:p text:style-name="P4404"/>
          </table:covered-table-cell>
        </table:table-row>
        <table:table-row table:style-name="TableRow4405">
          <table:table-cell table:style-name="TableCell4406" table:number-rows-spanned="3">
            <text:p text:style-name="P4407"><text:span text:style-name="T4408">3.2.4.<text:s/></text:span><text:span text:style-name="T4409">prisitaikymo prie klimato kaitos pokyčių ir klimato kaitos padarinių<text:s/></text:span><text:span text:style-name="T4410">švelninimo priemonių įgyvendinimas Lietuvos Respublikos teritorijoje ir trečiosiose valstybėse</text:span></text:p>
          </table:table-cell>
          <table:table-cell table:style-name="TableCell4411" table:number-rows-spanned="3">
            <text:p text:style-name="P4412"/>
          </table:table-cell>
          <table:table-cell table:style-name="TableCell4413">
            <text:p text:style-name="P4414"/>
          </table:table-cell>
          <table:table-cell table:style-name="TableCell4415" table:number-rows-spanned="3">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
          </table:table-cell>
          <table:covered-table-cell>
            <text:p text:style-name="P4422"/>
          </table:covered-table-cell>
        </table:table-row>
        <table:table-row table:style-name="TableRow4423">
          <table:covered-table-cell>
            <text:p text:style-name="P4424"/>
          </table:covered-table-cell>
          <table:covered-table-cell>
            <text:p text:style-name="P4425"/>
          </table:covered-table-cell>
          <table:table-cell table:style-name="TableCell4426">
            <text:p text:style-name="P4427"/>
          </table:table-cell>
          <table:covered-table-cell>
            <text:p text:style-name="P4428"/>
          </table:covered-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Normal"/>
      <text:p text:style-name="P4438">PROJEKTE NUMATYTA TECHNOLOGIJA: (pakomentuokite nurodytą apibūdinimą projektams, išvardytiems šios paraiškos 3.1 punkte)</text:p>
      <text:p text:style-name="Normal"/>
      <table:table table:style-name="Table4439">
        <table:table-columns>
          <table:table-column table:style-name="TableColumn4440"/>
        </table:table-columns>
        <table:table-row table:style-name="TableRow4441">
          <table:table-cell table:style-name="TableCell4442">
            <text:p text:style-name="P4443"><text:span text:style-name="T4444">Tradicinė<text:s/></text:span><text:span text:style-name="T4445">technologija</text:span><text:span text:style-name="T4446"><text:tab/></text:span><text:span text:style-name="T4447"></text:span><text:span text:style-name="T4448">[]</text:span></text:p>
            <text:p text:style-name="P4449"><text:span text:style-name="T4450">Kita (pvz., eksperimentinė technologija*)</text:span><text:span text:style-name="T4451"><text:tab/></text:span><text:span text:style-name="T4452"></text:span><text:span text:style-name="T4453">[]</text:span><text:span text:style-name="T4454"><text:s/></text:span><text:span text:style-name="T4455">(pakomentuokite žemiau)</text:span></text:p>
            <text:p text:style-name="P4456">_<text:tab/></text:p>
            <text:p text:style-name="P4457">_<text:tab/></text:p>
            <text:p text:style-name="P4458"/>
            <text:p text:style-name="Normal"><text:span text:style-name="T4459">Ar planuojama CO</text:span><text:span text:style-name="T4460">2</text:span><text:span text:style-name="T4461"><text:s/>mažinimo technologija atitinka Europos Sąjungos nustatytus geriausius prieinamus gamybos būdus konkrečioms pramonės šakoms?</text:span></text:p>
            <text:p text:style-name="P4462"/>
            <text:p text:style-name="Normal"><text:span text:style-name="T4463">Taip <text:s/></text:span><text:span text:style-name="T4464"></text:span><text:span text:style-name="T4465">[]</text:span><text:span text:style-name="T4466"><text:s text:c="8"/>Ne <text:s/></text:span><text:span text:style-name="T4467"></text:span><text:span text:style-name="T4468">[]</text:span><text:span text:style-name="T4469"><text:s text:c="8"/>Neaktualu <text:s/></text:span><text:span text:style-name="T4470"></text:span><text:span text:style-name="T4471">[]</text:span><text:span text:style-name="T4472"><text:s/></text:span><text:span text:style-name="T4473">(pakomentuokite žemiau)</text:span></text:p>
            <text:p text:style-name="P4474">_<text:tab/></text:p>
            <text:p text:style-name="P4475">_<text:tab/></text:p>
            <text:p text:style-name="Normal"/>
          </table:table-cell>
        </table:table-row>
      </table:table>
      <text:p text:style-name="P4476"><text:span text:style-name="T4477">*Pastaba:</text:span><text:s/>Eksperimentinė technologija – laboratorijoje sukurta, tačiau praktikoje neįdiegta technologija (nėra žinomas praktikoje veikiantis analogas).</text:p>
      <text:p text:style-name="Normal"/>
      <text:p text:style-name="Normal"><text:span text:style-name="T4478">4.</text:span><text:span text:style-name="T4479"><text:s/>SITUACIJA RINKOJE (PAPLITIMAS)<text:s/></text:span></text:p>
      <text:p text:style-name="Normal"/>
      <table:table table:style-name="Table4480">
        <table:table-columns>
          <table:table-column table:style-name="TableColumn4481"/>
        </table:table-columns>
        <table:table-row table:style-name="TableRow4482">
          <table:table-cell table:style-name="TableCell4483">
            <text:p text:style-name="P4484">Ar Jums žinomi panašūs projektai jau įvykdyti Lietuvoje?<text:s/></text:p>
            <text:p text:style-name="P4485"/>
            <text:p text:style-name="P4486"/>
          </table:table-cell>
        </table:table-row>
      </table:table>
      <text:p text:style-name="P4487"/>
      <text:p text:style-name="P4488"><text:span text:style-name="T4489">5.</text:span><text:span text:style-name="T4490"><text:s/>VISUOMENINĖ PROJEKTO REIKŠMĖ</text:span><text:span text:style-name="T4491"><text:s text:c="2"/></text:span></text:p>
      <text:p text:style-name="P4492"/>
      <table:table table:style-name="Table4493">
        <table:table-columns>
          <table:table-column table:style-name="TableColumn4494"/>
        </table:table-columns>
        <table:table-row table:style-name="TableRow4495">
          <table:table-cell table:style-name="TableCell4496">
            <text:p text:style-name="P4497">5.1. Projekto atitikimas Direktyvai 2003/87/EB, Nacionalinei darnaus vystymo strategijai, Nacionalinei klimato kaitos valdymo<text:s/>politikos strategijai ir kt.</text:p>
            <text:p text:style-name="P4498"/>
          </table:table-cell>
        </table:table-row>
        <table:table-row table:style-name="TableRow4499">
          <table:table-cell table:style-name="TableCell4500">
            <text:p text:style-name="P4501">5.2. Įgyvendintu projektu bus informuojama (taikoma šios paraiškos 3.2 punkte išvardytiems projektams, išskyrus 3.2.2 punkte nurodytus projektus):<text:s/></text:p>
            <text:p text:style-name="P4502">5.2.1. Lietuvos gyventojai (nurodyti skaičių)_____</text:p>
            <text:p text:style-name="P4503">5.2.2. tikslinės grupės Lietuvos savivaldybėse (nurodyti skaičių)______</text:p>
            <text:p text:style-name="P4504"/>
          </table:table-cell>
        </table:table-row>
      </table:table>
      <text:p text:style-name="P4505"/>
      <text:p text:style-name="Normal"><text:span text:style-name="T4506">6.</text:span><text:span text:style-name="T4507"><text:s/>PROJEKTO APRAŠYMAS</text:span></text:p>
      <text:p text:style-name="P4508"/>
      <text:p text:style-name="P4509"><text:span text:style-name="T4510">6.1. Duomenys apie esamą įrenginį arba objektą (taikoma šios paraiškos 3.1 punkte nurodytiems projektams)</text:span></text:p>
      <table:table table:style-name="Table4511">
        <table:table-columns>
          <table:table-column table:style-name="TableColumn4512"/>
        </table:table-columns>
        <table:table-row table:style-name="TableRow4513">
          <table:table-cell table:style-name="TableCell4514">
            <text:p text:style-name="P4515">6.1.1. trumpas šiuo metu esančio įrenginio arba objekto, naudojamos priemonės<text:s/>aprašymas. Pokyčių būtinumo pagrindimas</text:p>
            <text:p text:style-name="P4516"/>
            <text:p text:style-name="P4517"/>
            <text:p text:style-name="P4518"/>
            <text:p text:style-name="P4519"/>
          </table:table-cell>
        </table:table-row>
        <table:table-row table:style-name="TableRow4520">
          <table:table-cell table:style-name="TableCell4521">
            <text:p text:style-name="P4522">6.1.2. pagrindiniai esamos situacijos (prieš pokyčius) technologiniai parametrai (jei planuojamos diegti <text:s/>technologinės priemonės)</text:p>
            <text:p text:style-name="P4523"/>
            <text:p text:style-name="P4524"/>
            <text:p text:style-name="P4525"/>
            <text:p text:style-name="P4526"/>
            <text:p text:style-name="P4527"/>
            <text:p text:style-name="P4528"/>
          </table:table-cell>
        </table:table-row>
        <table:table-row table:style-name="TableRow4529">
          <table:table-cell table:style-name="TableCell4530">
            <text:p text:style-name="P4531">6.1.3. esamas poveikio aplinkai monitoringas (išskyrus mažos apimties<text:s/>projektus)</text:p>
            <text:p text:style-name="P4532"/>
            <text:p text:style-name="P4533"/>
            <text:p text:style-name="P4534"/>
          </table:table-cell>
        </table:table-row>
      </table:table>
      <text:p text:style-name="P4535"/>
      <text:p text:style-name="P4536">6.2. Duomenys apie planuojamą diegti įrenginį, priemonę</text:p>
      <table:table table:style-name="Table4537">
        <table:table-columns>
          <table:table-column table:style-name="TableColumn4538"/>
        </table:table-columns>
        <table:table-row table:style-name="TableRow4539">
          <table:table-cell table:style-name="TableCell4540">
            <text:p text:style-name="P4541">6.2.1. trumpas priemonės/įrenginio aprašymas</text:p>
            <text:p text:style-name="P4542"/>
            <text:p text:style-name="P4543"/>
            <text:p text:style-name="P4544"/>
            <text:p text:style-name="P4545"/>
          </table:table-cell>
        </table:table-row>
        <table:table-row table:style-name="TableRow4546">
          <table:table-cell table:style-name="TableCell4547">
            <text:p text:style-name="P4548">6.2.2. pagrindiniai diegiamo įrenginio technologiniai parametrai (jei planuojamos diegti <text:s/>technologinės priemonės)</text:p>
            <text:p text:style-name="P4549"/>
            <text:p text:style-name="P4550"/>
            <text:p text:style-name="P4551"/>
          </table:table-cell>
        </table:table-row>
      </table:table>
      <text:p text:style-name="Normal"/>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Normal"><text:span text:style-name="T4557">6.3. p</text:span>rojekto<text:s/>finansinis vertinimas (taikoma didelės apimties projektams, išvardytiems šios paraiškos 3.1 punkte,<text:span text:style-name="T4558"><text:s/></text:span>išskyrus projektus, įgyvendinamus<text:s/><text:span text:style-name="T4559">ne pelno siekiančių organizacijų ar<text:s/></text:span>iš<text:s/><text:span text:style-name="T4560">valstybės</text:span><text:span text:style-name="T4561"><text:s/>ir (ar) savivaldybių biudžetų, pinigų fondų išlaikomų juridinių asmenų</text:span>):</text:p>
            <text:p text:style-name="P4562"/>
            <text:p text:style-name="P4563">6.3.1. projekto vidinė grąžos norma per vertinamąjį laikotarpį negavus paramos iš Klimato kaitos <text:s/>specialiosios programos:</text:p>
            <text:p text:style-name="P4564"/>
            <text:p text:style-name="P4565">6.3.2. projekto vidinė grąžos norma per vertinamąjį laikotarpį gavus paramą iš Klimato kaitos specialiosios programos:</text:p>
            <text:p text:style-name="P4566"/>
          </table:table-cell>
          <table:covered-table-cell/>
        </table:table-row>
        <table:table-row table:style-name="TableRow4567">
          <table:table-cell table:style-name="TableCell4568" table:number-columns-spanned="2">
            <text:p text:style-name="P4569">6.4. trumpas projekto atitinkančio patvirtintus kriterijams aprašymas (taikoma šios paraiškos 3.2 punkte išvardytiems projektams):</text:p>
            <text:p text:style-name="P4570"/>
            <text:p text:style-name="P4571"/>
            <text:p text:style-name="P4572"/>
          </table:table-cell>
          <table:covered-table-cell/>
        </table:table-row>
        <table:table-row table:style-name="TableRow4573">
          <table:table-cell table:style-name="TableCell4574" table:number-columns-spanned="2">
            <text:p text:style-name="P4575">6.5. projekto, priemonės tęstinumas, nauda visuomenei ir aplinkai</text:p>
            <text:p text:style-name="P4576"/>
            <text:p text:style-name="P4577"/>
            <text:p text:style-name="P4578"/>
          </table:table-cell>
          <table:covered-table-cell/>
        </table:table-row>
        <table:table-row table:style-name="TableRow4579">
          <table:table-cell table:style-name="TableCell4580" table:number-columns-spanned="2">
            <text:p text:style-name="Normal"><text:span text:style-name="T4581">6.6. paramos būtinumas<text:s/></text:span><text:span text:style-name="T4582">(įvertinkite paramos poveikį projekto įgyvendinimui)<text:s/></text:span></text:p>
            <text:p text:style-name="P4583"/>
          </table:table-cell>
          <table:covered-table-cell/>
        </table:table-row>
        <table:table-row table:style-name="TableRow4584">
          <table:table-cell table:style-name="TableCell4585" table:number-columns-spanned="2">
            <text:p text:style-name="Normal"><text:span text:style-name="T4586"></text:span><text:span text:style-name="T4587">[]</text:span><text:span text:style-name="T4588"><text:s/>projektas nebus įgyvendintas, jei parama nebus suteikta;</text:span></text:p>
            <text:p text:style-name="Normal"><text:span text:style-name="T4589"></text:span><text:span text:style-name="T4590">[]</text:span><text:span text:style-name="T4591"><text:s/>projektas, suteikus paramą, bus įgyvendintas platesniu mastu;</text:span></text:p>
            <text:p text:style-name="Normal"><text:span text:style-name="T4592"></text:span><text:span text:style-name="T4593">[]</text:span><text:span text:style-name="T4594"><text:s/>suteikus paramą, pagerės projekto kokybė;</text:span></text:p>
            <text:p text:style-name="Normal"><text:span text:style-name="T4595"></text:span><text:span text:style-name="T4596">[]</text:span><text:span text:style-name="T4597"><text:s/>suteikta parama paspartins projekto įgyvendinimą. Nurodykite, kiek mėnesių projekto įgyvendinimas paspartėtų (____ mėn.);</text:span></text:p>
            <text:p text:style-name="Normal"><text:span text:style-name="T4598"></text:span><text:span text:style-name="T4599">[]</text:span><text:span text:style-name="T4600"><text:s/>parama neturės įtakos projekto įgyvendinimui.</text:span></text:p>
            <text:p text:style-name="P4601"/>
          </table:table-cell>
          <table:covered-table-cell/>
        </table:table-row>
        <table:table-row table:style-name="TableRow4602">
          <table:table-cell table:style-name="TableCell4603">
            <text:p text:style-name="P4604">Paaiškinkite ir pagrįskite, kokią įtaką suteikta parama darytų projektui<text:s/></text:p>
          </table:table-cell>
          <table:table-cell table:style-name="TableCell4605">
            <text:p text:style-name="Normal"><text:span text:style-name="T4606">Paaiškinama ir pagrindžiama suteiktos paramos įtaka projekto apimčiai, kokybei, sėkmei, poveikiui ir pan</text:span><text:span text:style-name="T4607">.</text:span></text:p>
          </table:table-cell>
        </table:table-row>
      </table:table>
      <text:p text:style-name="P4608"/>
      <text:p text:style-name="P4609"><text:span text:style-name="T4610">7.</text:span><text:span text:style-name="T4611"><text:s/>TIESIOGINIS POVEIKIS (NAUDA) APLINKAI<text:s/></text:span><text:span text:style-name="T4612">(taikoma šios paraiškos 3.1 punkte nurodytiems projektams, išskyrus mažos apimties projektus)<text:s/></text:span></text:p>
      <text:p text:style-name="P4613"/>
      <text:p text:style-name="P4614"><text:span text:style-name="T4615">Skaičiavima</text:span><text:span text:style-name="T4616">s atliekamas vadovaujantis<text:s/></text:span><text:span text:style-name="T4617">Klimato kaitos specialiosios programos lėšų naudojimo Tvarkos aprašo 4.1 punkte nurodytų projektų išmetamų šiltnamio efektą sukeliančių dujų kiekio <text:s/>sumažinimo vertinimo metodika.</text:span></text:p>
      <text:p text:style-name="Normal"/>
      <text:p text:style-name="P4618">7.1. Išmetamų šiltnamio efektą sukeliančių dujų<text:s/>kiekio sumažinimas <text:s/></text:p>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Išmetamieji teršalai</text:p>
          </table:table-cell>
          <table:table-cell table:style-name="TableCell4627">
            <text:p text:style-name="P4628">CO2e sumažinimas per projekto vertinamąjį laikotarpį, t</text:p>
          </table:table-cell>
          <table:table-cell table:style-name="TableCell4629">
            <text:p text:style-name="P4630">Projekto vertinamasis laikotarpis, metais</text:p>
          </table:table-cell>
          <table:table-cell table:style-name="TableCell4631">
            <text:p text:style-name="P4632">CO2e sumažinimas per projekto vertinamąjį laikotarpį, tenkantis vienam paramos eurui, kg</text:p>
          </table:table-cell>
        </table:table-row>
        <table:table-row table:style-name="TableRow4633">
          <table:table-cell table:style-name="TableCell4634">
            <text:p text:style-name="Normal"><text:span text:style-name="T4635">CO</text:span><text:span text:style-name="T4636">2e</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
      <text:p text:style-name="P4644">7.2. Poveikio aplinkai įvertinimo metodai, atlikimo periodiškumas<text:s/></text:p>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Išmetamieji teršalai</text:p>
          </table:table-cell>
          <table:table-cell table:style-name="TableCell4653">
            <text:p text:style-name="P4654">Poveikio aplinkai įvertinimo metodas*</text:p>
          </table:table-cell>
          <table:table-cell table:style-name="TableCell4655">
            <text:p text:style-name="P4656">Atlikimo periodiškumas**</text:p>
          </table:table-cell>
          <table:table-cell table:style-name="TableCell4657">
            <text:p text:style-name="P4658">Nurodyti, kas atliks</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P4678">* Tiesioginiai matavimai (pvz., skaitikliai ir kt.), netiesioginiai<text:s/>matavimai (pvz., mėginių paėmimas/ laboratoriniai tyrimai), vertinimas pagal įrangos technines specifikacijas, teorinis skaičiavimas, naudojant patvirtintas metodikas, svėrimas, kt.</text:p>
      <text:p text:style-name="P4679"><text:span text:style-name="T4680">** Nuolat, kas mėnesį, 1 kartą per metus, kt.</text:span><text:span text:style-name="T4681"><text:s/>remiantis Taršos integruotos</text:span><text:span text:style-name="T4682"><text:s/>prevencijos ir kontrolės (TIPK), techninio projekto aplinkos apsaugos dalimi arba vadovaujantis Aplinkos monitoringo vykdymo tvarka.</text:span></text:p>
      <text:p text:style-name="P4683"/>
      <text:p text:style-name="P4684"/>
      <text:p text:style-name="P4685"><text:span text:style-name="T4688">8.</text:span><text:span text:style-name="T4689"><text:s/>PROJEKTO IŠLAIDŲ PAGRINDIMAS IR PROJEKTO DIEGIMO ETAPAI<text:s/></text:span>(REMIANTIS PROJEKTO SĄMATOS EILUTĖMIS)</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Atlikti, vykdomi ir planuojami darbai, planuojama įsigyti įranga iki projekto įdiegimo pabaigos</text:p>
            <text:p text:style-name="P4703"/>
          </table:table-cell>
          <table:table-cell table:style-name="TableCell4704">
            <text:p text:style-name="P4705">Etapo pradžia</text:p>
          </table:table-cell>
          <table:table-cell table:style-name="TableCell4706">
            <text:p text:style-name="P4707">Etapo pabaiga</text:p>
          </table:table-cell>
          <table:table-cell table:style-name="TableCell4708">
            <text:p text:style-name="P4709">Lėšų poreikis, Eur</text:p>
          </table:table-cell>
          <table:table-cell table:style-name="TableCell4710">
            <text:p text:style-name="P4711">Tinkamos finansuoti išlaidos, Eur</text:p>
          </table:table-cell>
          <table:table-cell table:style-name="TableCell4712">
            <text:p text:style-name="P4713">Netinkamos finansuoti išlaidos, Eur</text:p>
          </table:table-cell>
          <table:table-cell table:style-name="TableCell4714">
            <text:p text:style-name="P4715">Išlaidų pagrindimas:</text:p>
            <text:p text:style-name="P4716"/>
            <text:p text:style-name="P4717">1)<text:s/>nurodyti, kuo vadovaujantis ir/ar kaip apskaičiuojama kiekviena projekto sąmatos eilutė</text:p>
            <text:p text:style-name="P4718"/>
            <text:p text:style-name="P4719">arba</text:p>
            <text:p text:style-name="P4720"/>
            <text:p text:style-name="P4721">2) nurodyti įrangos, paslaugų tiekėjus (sutarties data, numeris)</text:p>
          </table:table-cell>
          <table:table-cell table:style-name="TableCell4722" table:number-columns-spanned="2">
            <text:p text:style-name="P4723">Kiekviename etape pasirinkite projekto išlaidų apmokėjimo būdą:</text:p>
            <text:p text:style-name="P4724"/>
            <text:p text:style-name="P4725">1) išlaidų kompensavimo (IK);</text:p>
            <text:p text:style-name="P4726"/>
            <text:p text:style-name="P4727"><text:span text:style-name="T4728">2) sąskaitų apmokėjimo (SA)*</text:span></text:p>
          </table:table-cell>
          <table:covered-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text:span text:style-name="T4746"></text:span><text:span text:style-name="T4747">[]</text:span></text:p>
          </table:table-cell>
          <table:table-cell table:style-name="TableCell4748">
            <text:p text:style-name="P4749"/>
            <text:p text:style-name="P4750">IK</text:p>
          </table:table-cell>
        </table:table-row>
        <table:table-row table:style-name="TableRow4751">
          <table:table-cell table:style-name="TableCell4752" table:number-rows-spanned="2">
            <text:p text:style-name="P4753"/>
          </table:table-cell>
          <table:table-cell table:style-name="TableCell4754" table:number-rows-spanned="2">
            <text:p text:style-name="P4755"/>
          </table:table-cell>
          <table:table-cell table:style-name="TableCell4756" table:number-rows-spanned="2">
            <text:p text:style-name="P4757"/>
          </table:table-cell>
          <table:table-cell table:style-name="TableCell4758" table:number-rows-spanned="2">
            <text:p text:style-name="P4759"/>
          </table:table-cell>
          <table:table-cell table:style-name="TableCell4760" table:number-rows-spanned="2">
            <text:p text:style-name="P4761"/>
          </table:table-cell>
          <table:table-cell table:style-name="TableCell4762" table:number-rows-spanned="2">
            <text:p text:style-name="P4763"/>
          </table:table-cell>
          <table:table-cell table:style-name="TableCell4764" table:number-rows-spanned="2">
            <text:p text:style-name="P4765"/>
          </table:table-cell>
          <table:table-cell table:style-name="TableCell4766">
            <text:p text:style-name="P4767"><text:span text:style-name="T4768"></text:span><text:span text:style-name="T4769">[]</text:span></text:p>
          </table:table-cell>
          <table:table-cell table:style-name="TableCell4770">
            <text:p text:style-name="P4771"/>
            <text:p text:style-name="P4772">IK</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text:span text:style-name="T4783"></text:span><text:span text:style-name="T4784">[]</text:span></text:p>
          </table:table-cell>
          <table:table-cell table:style-name="TableCell4785">
            <text:p text:style-name="P4786"/>
            <text:p text:style-name="P4787">SA</text:p>
          </table:table-cell>
        </table:table-row>
        <table:table-row table:style-name="TableRow4788">
          <table:table-cell table:style-name="TableCell4789" table:number-rows-spanned="2">
            <text:p text:style-name="P4790"/>
          </table:table-cell>
          <table:table-cell table:style-name="TableCell4791" table:number-rows-spanned="2">
            <text:p text:style-name="P4792"/>
          </table:table-cell>
          <table:table-cell table:style-name="TableCell4793" table:number-rows-spanned="2">
            <text:p text:style-name="P4794"/>
          </table:table-cell>
          <table:table-cell table:style-name="TableCell4795" table:number-rows-spanned="2">
            <text:p text:style-name="P4796"/>
          </table:table-cell>
          <table:table-cell table:style-name="TableCell4797" table:number-rows-spanned="2">
            <text:p text:style-name="P4798"/>
          </table:table-cell>
          <table:table-cell table:style-name="TableCell4799" table:number-rows-spanned="2">
            <text:p text:style-name="P4800"/>
          </table:table-cell>
          <table:table-cell table:style-name="TableCell4801" table:number-rows-spanned="2">
            <text:p text:style-name="P4802"/>
          </table:table-cell>
          <table:table-cell table:style-name="TableCell4803">
            <text:p text:style-name="P4804"><text:span text:style-name="T4805"></text:span><text:span text:style-name="T4806">[]</text:span></text:p>
          </table:table-cell>
          <table:table-cell table:style-name="TableCell4807">
            <text:p text:style-name="P4808"/>
            <text:p text:style-name="P4809">IK</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text:span text:style-name="T4820"></text:span><text:span text:style-name="T4821">[]</text:span></text:p>
          </table:table-cell>
          <table:table-cell table:style-name="TableCell4822">
            <text:p text:style-name="P4823"/>
            <text:p text:style-name="P4824">SA</text:p>
          </table:table-cell>
        </table:table-row>
        <table:table-row table:style-name="TableRow4825">
          <table:table-cell table:style-name="TableCell4826" table:number-rows-spanned="2">
            <text:p text:style-name="P4827"/>
          </table:table-cell>
          <table:table-cell table:style-name="TableCell4828" table:number-rows-spanned="2">
            <text:p text:style-name="P4829"/>
          </table:table-cell>
          <table:table-cell table:style-name="TableCell4830" table:number-rows-spanned="2">
            <text:p text:style-name="P4831"/>
          </table:table-cell>
          <table:table-cell table:style-name="TableCell4832" table:number-rows-spanned="2">
            <text:p text:style-name="P4833"/>
          </table:table-cell>
          <table:table-cell table:style-name="TableCell4834" table:number-rows-spanned="2">
            <text:p text:style-name="P4835"/>
          </table:table-cell>
          <table:table-cell table:style-name="TableCell4836" table:number-rows-spanned="2">
            <text:p text:style-name="P4837"/>
          </table:table-cell>
          <table:table-cell table:style-name="TableCell4838" table:number-rows-spanned="2">
            <text:p text:style-name="P4839"/>
          </table:table-cell>
          <table:table-cell table:style-name="TableCell4840">
            <text:p text:style-name="P4841"><text:span text:style-name="T4842"></text:span><text:span text:style-name="T4843">[]</text:span></text:p>
          </table:table-cell>
          <table:table-cell table:style-name="TableCell4844">
            <text:p text:style-name="P4845"/>
            <text:p text:style-name="P4846">IK</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text:span text:style-name="T4857"></text:span><text:span text:style-name="T4858">[]</text:span></text:p>
          </table:table-cell>
          <table:table-cell table:style-name="TableCell4859">
            <text:p text:style-name="P4860"/>
            <text:p text:style-name="P4861">SA</text:p>
          </table:table-cell>
        </table:table-row>
        <table:table-row table:style-name="TableRow4862">
          <table:table-cell table:style-name="TableCell4863" table:number-rows-spanned="2">
            <text:p text:style-name="P4864"/>
          </table:table-cell>
          <table:table-cell table:style-name="TableCell4865" table:number-rows-spanned="2">
            <text:p text:style-name="P4866"/>
          </table:table-cell>
          <table:table-cell table:style-name="TableCell4867" table:number-rows-spanned="2">
            <text:p text:style-name="P4868"/>
          </table:table-cell>
          <table:table-cell table:style-name="TableCell4869" table:number-rows-spanned="2">
            <text:p text:style-name="P4870"/>
          </table:table-cell>
          <table:table-cell table:style-name="TableCell4871" table:number-rows-spanned="2">
            <text:p text:style-name="P4872"/>
          </table:table-cell>
          <table:table-cell table:style-name="TableCell4873" table:number-rows-spanned="2">
            <text:p text:style-name="P4874"/>
          </table:table-cell>
          <table:table-cell table:style-name="TableCell4875" table:number-rows-spanned="2">
            <text:p text:style-name="P4876"/>
          </table:table-cell>
          <table:table-cell table:style-name="TableCell4877">
            <text:p text:style-name="P4878"><text:span text:style-name="T4879"></text:span><text:span text:style-name="T4880">[]</text:span></text:p>
          </table:table-cell>
          <table:table-cell table:style-name="TableCell4881">
            <text:p text:style-name="P4882"/>
            <text:p text:style-name="P4883">IK</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text:span text:style-name="T4894"></text:span><text:span text:style-name="T4895">[]</text:span></text:p>
          </table:table-cell>
          <table:table-cell table:style-name="TableCell4896">
            <text:p text:style-name="P4897"/>
            <text:p text:style-name="P4898">SA</text:p>
          </table:table-cell>
        </table:table-row>
        <table:table-row table:style-name="TableRow4899">
          <table:table-cell table:style-name="TableCell4900" table:number-columns-spanned="3">
            <text:p text:style-name="P4901">IŠ VISO (be PVM):</text:p>
          </table:table-cell>
          <table:covered-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3">
            <text:p text:style-name="P4916">PVM:</text:p>
          </table:table-cell>
          <table:covered-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3">
            <text:p text:style-name="P4931">IŠ VISO BENDRA PROJEKTO VERTĖ:</text:p>
          </table:table-cell>
          <table:covered-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Normal"/>
      <text:p text:style-name="Normal"/>
      <text:p text:style-name="P4944"><text:span text:style-name="T4947">9.</text:span><text:span text:style-name="T4948"><text:s/>FINANSINIAI DUOMENYS</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Normal"><text:span text:style-name="T4955">B</text:span><text:span text:style-name="T4956">endra projekto vertė, Eur</text:span><text:span text:style-name="T4957"><text:s/></text:span></text:p>
          </table:table-cell>
          <table:table-cell table:style-name="TableCell4958">
            <text:p text:style-name="P4959"/>
          </table:table-cell>
        </table:table-row>
        <table:table-row table:style-name="TableRow4960">
          <table:table-cell table:style-name="TableCell4961">
            <text:p text:style-name="Normal"><text:span text:style-name="T4962">Tarp jų</text:span><text:span text:style-name="T4963">:</text:span></text:p>
          </table:table-cell>
          <table:table-cell table:style-name="TableCell4964">
            <text:p text:style-name="P4965"/>
          </table:table-cell>
        </table:table-row>
        <table:table-row table:style-name="TableRow4966">
          <table:table-cell table:style-name="TableCell4967">
            <text:p text:style-name="P4968">1. Parama Klimato kaitos specialiosios programos lėšomis:</text:p>
          </table:table-cell>
          <table:table-cell table:style-name="TableCell4969">
            <text:p text:style-name="P4970"/>
          </table:table-cell>
        </table:table-row>
        <table:table-row table:style-name="TableRow4971">
          <table:table-cell table:style-name="TableCell4972">
            <text:p text:style-name="P4973">1.1. paskola</text:p>
          </table:table-cell>
          <table:table-cell table:style-name="TableCell4974">
            <text:p text:style-name="P4975"/>
          </table:table-cell>
        </table:table-row>
        <table:table-row table:style-name="TableRow4976">
          <table:table-cell table:style-name="TableCell4977">
            <text:p text:style-name="P4978">1.2. subsidija</text:p>
          </table:table-cell>
          <table:table-cell table:style-name="TableCell4979">
            <text:p text:style-name="P4980"/>
          </table:table-cell>
        </table:table-row>
        <table:table-row table:style-name="TableRow4981">
          <table:table-cell table:style-name="TableCell4982">
            <text:p text:style-name="P4983">2. Banko paskola</text:p>
          </table:table-cell>
          <table:table-cell table:style-name="TableCell4984">
            <text:p text:style-name="P4985"/>
          </table:table-cell>
        </table:table-row>
        <table:table-row table:style-name="TableRow4986">
          <table:table-cell table:style-name="TableCell4987">
            <text:p text:style-name="P4988">3. Nuosavos lėšos</text:p>
          </table:table-cell>
          <table:table-cell table:style-name="TableCell4989">
            <text:p text:style-name="P4990"/>
          </table:table-cell>
        </table:table-row>
        <table:table-row table:style-name="TableRow4991">
          <table:table-cell table:style-name="TableCell4992">
            <text:p text:style-name="P4993">4. Kiti finansavimo šaltiniai</text:p>
          </table:table-cell>
          <table:table-cell table:style-name="TableCell4994">
            <text:p text:style-name="P4995"/>
          </table:table-cell>
        </table:table-row>
      </table:table>
      <text:p text:style-name="P4996">Pastaba.<text:s/>Subsidijos dydis nustatomas atsižvelgiant į Tvarkos aprašo 28 ir 29 punktuose nustatytus reikalavimus.</text:p>
      <text:p text:style-name="P4997"/>
      <text:p text:style-name="P4998"><text:span text:style-name="T4999">Ši paraiška pateikiama kartu ir visais privalomai pateiktinais dokumentais<text:s/></text:span><text:span text:style-name="T5000">(priklausomai nuo projekto tipo)</text:span></text:p>
      <text:p text:style-name="P5001"/>
      <text:p text:style-name="Normal"><text:span text:style-name="T5002">10.<text:s/></text:span><text:span text:style-name="T5003">Neteko galios nuo 2011-10-28.</text:span></text:p>
      <text:p text:style-name="Normal"/>
      <text:p text:style-name="P5004">P<text:span text:style-name="T5005">araišk</text:span><text:span text:style-name="T5006">ą užpildė:</text:span></text:p>
      <text:p text:style-name="P5007"/>
      <text:p text:style-name="P5008">_____________                                                                                                ______________</text:p>
      <text:p text:style-name="P5009">(vardas,<text:s/>pavardė)                                                                                                         (pareigos)</text:p>
      <text:p text:style-name="P5010"/>
      <text:p text:style-name="P5011">_____________                                                                                                ______________</text:p>
      <text:p text:style-name="P5012"><text:span text:style-name="T5013">(data) </text:span><text:span text:style-name="T5014">                                                                                                                              (parašas)</text:span></text:p>
      <text:p text:style-name="P5015"/>
      <text:p text:style-name="P5016"/>
      <text:p text:style-name="P5017"/>
      <text:p text:style-name="P5018"/>
      <text:p text:style-name="P5019">_____________                                                                                                ______________</text:p>
      <text:p text:style-name="P5020"><text:span text:style-name="T5021">(</text:span><text:span text:style-name="T5022">pareiškėjo vadovo vardas, pavardė)                                                                      (pareigos)</text:span></text:p>
      <text:p text:style-name="P5023"/>
      <text:p text:style-name="P5024">_____________                                                                                                ______________</text:p>
      <text:p text:style-name="Normal"><text:span text:style-name="T5025">(data) </text:span><text:span text:style-name="T5026">                                                                                                                            (parašas);</text:span></text:p>
      <text:p text:style-name="Normal"/>
      <text:p text:style-name="Normal"/>
      <text:p text:style-name="P5027">Pareiškėjo deklaracija</text:p>
      <text:p text:style-name="P5028"/>
      <text:p text:style-name="P5029">20…….m. …………d.<text:s/></text:p>
      <text:p text:style-name="P5030"/>
      <text:p text:style-name="P5031">______________________________________</text:p>
      <text:p text:style-name="P5032">(sudarymo vieta)</text:p>
      <text:p text:style-name="Normal"/>
      <text:p text:style-name="P5033">Aš,<text:s/><text:tab/>,<text:s/></text:p>
      <text:p text:style-name="P5034">(pareiškėjo (fizinio asmens)/pareiškėjo (juridinio asmens) vadovo/atstovo vardas, pavardė)</text:p>
      <text:p text:style-name="P5035">_<text:tab/>, atstovaudamas ___________________________</text:p>
      <text:p text:style-name="P5036">(pareiškėjo (fizinio asmens) asmens kodas)<text:s/></text:p>
      <text:p text:style-name="P5037">_<text:tab/>,</text:p>
      <text:p text:style-name="P5038">(pareiškėjo (juridinio asmens) pavadinimas, įmonės kodas)</text:p>
      <text:p text:style-name="P5039">tvirtinu kad:</text:p>
      <text:p text:style-name="P5040">1. Projektui<text:s/><text:tab/></text:p>
      <text:p text:style-name="P5041">(projekto pavadinimas)</text:p>
      <text:p text:style-name="P5042">(toliau – Projektas) įgyvendinti skirtos nuosavos lėšos bus pakankamos ir užtikrintos viso projekto įgyvendinimo metu.</text:p>
      <text:p text:style-name="P5043">2. Paraiškoje ir jos prieduose pateikta informacija ir dokumentai (ir/ar jų kopijos) yra teisingi ir teisėti, t. y. atitinkantys Lietuvos Respublikos įstatymų ir kitų teisės aktų reikalavimus.</text:p>
      <text:p text:style-name="P5044">3. Esu susipažinęs su paramos teikimo sąlygomis, nustatytomis Klimato kaitos specialiosios programos lėšų naudojimo tvarkos apraše (toliau – Tvarkos aprašas), įsipareigoju jų laikytis.</text:p>
      <text:p text:style-name="P504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046">5.<text:s/><text:tab/><text:s/>nėra bankrutavęs (-usi),</text:p>
      <text:p text:style-name="P5047">(pareiškėjo (juridinio asmens) pavadinimas)</text:p>
      <text:p text:style-name="P5048">bankrutuojantis (-i) ar likviduojamas (-a).<text:s/></text:p>
      <text:p text:style-name="P5049"/>
      <text:p text:style-name="P5050">Pareiškėjas už deklaracijoje pateiktų duomenų teisingumą atsako įstatymų nustatyta tvarka.</text:p>
      <text:p text:style-name="P5051"/>
      <text:p text:style-name="P5052">___________________________<text:tab/>_______________</text:p>
      <text:p text:style-name="P5053">(vardas, pavardė)<text:tab/>(parašas)</text:p>
      <text:p text:style-name="P5054">A.V.</text:p>
      <text:p text:style-name="P5055"/>
      <text:p text:style-name="P5056">_________________</text:p>
      <text:p text:style-name="Normal"/>
      <text:p text:style-name="P5057">Priedo pakeitimai:</text:p>
      <text:p text:style-name="P5058"><text:span text:style-name="T5059">Nr.<text:s/></text:span><text:a xlink:href="https://www.e-tar.lt/portal/legalAct.html?documentId=TAR.7D49785C7BD4" office:target-frame-name="_top" xlink:show="replace"><text:span text:style-name="T5060">D1-827</text:span></text:a><text:span text:style-name="T5061">, 2011-10-28, Žin., 2011, Nr. 131-6254 (2011-11-04), i. k. 111301MISAK00D1-827</text:span></text:p>
      <text:p text:style-name="P5062"><text:span text:style-name="T5063">Nr.<text:s/></text:span><text:a xlink:href="https://www.e-tar.lt/portal/legalAct.html?documentId=TAR.A562A4107084" office:target-frame-name="_top" xlink:show="replace"><text:span text:style-name="T5064">D1-63</text:span><text:span text:style-name="T5065">5</text:span></text:a><text:span text:style-name="T5066">, 2012-07-19, Žin., 2012, Nr. 88-4630 (2012-07-24), i. k. 112301MISAK00D1-635</text:span></text:p>
      <text:p text:style-name="P5067"><text:span text:style-name="T5068">Nr.<text:s/></text:span><text:a xlink:href="https://www.e-tar.lt/portal/legalAct.html?documentId=6623cc10cf6711e3a8ded1a0f5aff0a9" office:target-frame-name="_top" xlink:show="replace"><text:span text:style-name="T5069">D1-377</text:span></text:a><text:span text:style-name="T5070">, 2014-04-28, paskelbta TAR 2014-04-29, i. k. 2014-04916</text:span></text:p>
      <text:p text:style-name="P5071"><text:span text:style-name="T5072">Nr.<text:s/></text:span><text:a xlink:href="https://www.e-tar.lt/portal/legalAct.html?documentId=5ff961e08a8511e4a98a9f2247652cf4" office:target-frame-name="_top" xlink:show="replace"><text:span text:style-name="T5073">D1-1053</text:span></text:a><text:span text:style-name="T5074">, 2014-12-19, paskelbta TAR 2014-12-23, i. k. 2014-20599</text:span></text:p>
      <text:p text:style-name="Normal"/>
      <text:p text:style-name="P5075">Klimato kaitos specialiosios programos lėšų<text:s/></text:p>
      <text:p text:style-name="P5076">naudojimo tvarkos aprašo<text:s/></text:p>
      <text:p text:style-name="P5077">4<text:s/>priedas</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
          </table:table-cell>
          <table:table-cell table:style-name="TableCell5088" table:number-columns-spanned="3">
            <text:p text:style-name="P5089"/>
          </table:table-cell>
          <table:covered-table-cell/>
          <table:covered-table-cell/>
          <table:table-cell table:style-name="TableCell5090">
            <text:p text:style-name="P5091"/>
          </table:table-cell>
        </table:table-row>
        <table:table-row table:style-name="TableRow5092">
          <table:table-cell table:style-name="TableCell5093">
            <text:p text:style-name="P5094"/>
          </table:table-cell>
          <table:table-cell table:style-name="TableCell5095" table:number-columns-spanned="3">
            <text:p text:style-name="P5096"/>
          </table:table-cell>
          <table:covered-table-cell/>
          <table:covered-table-cell/>
          <table:table-cell table:style-name="TableCell5097">
            <text:p text:style-name="P5098"/>
          </table:table-cell>
        </table:table-row>
        <table:table-row table:style-name="TableRow5099">
          <table:table-cell table:style-name="TableCell5100">
            <text:p text:style-name="P5101"/>
          </table:table-cell>
          <table:table-cell table:style-name="TableCell5102" table:number-columns-spanned="3">
            <text:p text:style-name="P5103">PARAIŠKA</text:p>
            <text:p text:style-name="P5104">KLIMATO KAITOS SPECIALIOSIOS PROGRAMOS LĖŠOMIS<text:s/></text:p>
            <text:p text:style-name="P5105"><text:span text:style-name="T5106">FINANSUOJAMAM MAŽOS APIMTIES<text:s/></text:span><text:span text:style-name="T5107">PROJEKTUI (PRIEMONEI)<text:s/></text:span>(nurodyti)</text:p>
          </table:table-cell>
          <table:covered-table-cell/>
          <table:covered-table-cell/>
          <table:table-cell table:style-name="TableCell5108">
            <text:p text:style-name="P5109"/>
          </table:table-cell>
        </table:table-row>
        <table:table-row table:style-name="TableRow5110">
          <table:table-cell table:style-name="TableCell5111">
            <text:p text:style-name="P5112"/>
          </table:table-cell>
          <table:table-cell table:style-name="TableCell5113" table:number-columns-spanned="3">
            <text:p text:style-name="P5114"/>
          </table:table-cell>
          <table:covered-table-cell/>
          <table:covered-table-cell/>
          <table:table-cell table:style-name="TableCell5115">
            <text:p text:style-name="P5116"/>
          </table:table-cell>
        </table:table-row>
        <table:table-row table:style-name="TableRow5117">
          <table:table-cell table:style-name="TableCell5118">
            <text:p text:style-name="P5119"/>
          </table:table-cell>
          <table:table-cell table:style-name="TableCell5120" table:number-columns-spanned="3">
            <text:p text:style-name="P5121"><text:span text:style-name="T5122">PROJEKTO PAVADINIMAS (</text:span>nurodyti<text:span text:style-name="T5123">)</text:span></text:p>
          </table:table-cell>
          <table:covered-table-cell/>
          <table:covered-table-cell/>
          <table:table-cell table:style-name="TableCell5124">
            <text:p text:style-name="P5125"/>
          </table:table-cell>
        </table:table-row>
        <table:table-row table:style-name="TableRow5126">
          <table:table-cell table:style-name="TableCell5127">
            <text:p text:style-name="P5128"/>
          </table:table-cell>
          <table:table-cell table:style-name="TableCell5129" table:number-columns-spanned="3">
            <text:p text:style-name="P5130"/>
          </table:table-cell>
          <table:covered-table-cell/>
          <table:covered-table-cell/>
          <table:table-cell table:style-name="TableCell5131">
            <text:p text:style-name="P5132"/>
          </table:table-cell>
        </table:table-row>
        <table:table-row table:style-name="TableRow5133">
          <table:table-cell table:style-name="TableCell5134">
            <text:p text:style-name="P5135"/>
          </table:table-cell>
          <table:table-cell table:style-name="TableCell5136" table:number-columns-spanned="3">
            <text:p text:style-name="P5137"/>
          </table:table-cell>
          <table:covered-table-cell/>
          <table:covered-table-cell/>
          <table:table-cell table:style-name="TableCell5138">
            <text:p text:style-name="P5139"/>
          </table:table-cell>
        </table:table-row>
        <table:table-row table:style-name="TableRow5140">
          <table:table-cell table:style-name="TableCell5141" table:number-columns-spanned="3">
            <text:p text:style-name="P5142"/>
          </table:table-cell>
          <table:covered-table-cell/>
          <table:covered-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columns-spanned="2">
            <text:p text:style-name="P5149"/>
          </table:table-cell>
          <table:covered-table-cell/>
          <table:table-cell table:style-name="TableCell5150" table:number-columns-spanned="2">
            <text:p text:style-name="P5151"><text:span text:style-name="T5152">Registracijos Nr. (pildo atsakinga institucija)</text:span></text:p>
          </table:table-cell>
          <table:covered-table-cell/>
          <table:table-cell table:style-name="TableCell5153">
            <text:p text:style-name="P5154"/>
          </table:table-cell>
        </table:table-row>
        <table:table-row table:style-name="TableRow5155">
          <table:table-cell table:style-name="TableCell5156" table:number-columns-spanned="3">
            <text:p text:style-name="P5157"/>
          </table:table-cell>
          <table:covered-table-cell/>
          <table:covered-table-cell/>
          <table:table-cell table:style-name="TableCell5158">
            <text:p text:style-name="P5159"/>
          </table:table-cell>
          <table:table-cell table:style-name="TableCell5160">
            <text:p text:style-name="P5161"/>
          </table:table-cell>
        </table:table-row>
      </table:table>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Normal"><text:span text:style-name="T5171">1.<text:s/></text:span><text:span text:style-name="T5172">PROJEKTAS</text:span></text:p>
          </table:table-cell>
          <table:table-cell table:style-name="TableCell5173" table:number-columns-spanned="4">
            <text:p text:style-name="Normal">1.1. PROJEKTO<text:s/>DIEGIMO VIETA (adresas)</text:p>
            <text:p text:style-name="P5174"/>
          </table:table-cell>
          <table:covered-table-cell/>
          <table:covered-table-cell/>
          <table:covered-table-cell/>
        </table:table-row>
        <table:table-row table:style-name="TableRow5175">
          <table:table-cell table:style-name="TableCell5176" table:number-rows-spanned="2">
            <text:p text:style-name="P5177"/>
          </table:table-cell>
          <table:table-cell table:style-name="TableCell5178" table:number-columns-spanned="4">
            <text:p text:style-name="Normal">1.2. PROJEKTO ĮGYVENDINIMO TRUKMĖ</text:p>
            <text:p text:style-name="Normal"/>
          </table:table-cell>
          <table:covered-table-cell/>
          <table:covered-table-cell/>
          <table:covered-table-cell/>
        </table:table-row>
        <table:table-row table:style-name="TableRow5179">
          <table:covered-table-cell>
            <text:p text:style-name="P5180"/>
          </table:covered-table-cell>
          <table:table-cell table:style-name="TableCell5181">
            <text:p text:style-name="P5182">pradžia:</text:p>
            <text:p text:style-name="P5183">(metai, mėnuo, diena)</text:p>
          </table:table-cell>
          <table:table-cell table:style-name="TableCell5184">
            <text:p text:style-name="Normal"/>
          </table:table-cell>
          <table:table-cell table:style-name="TableCell5185">
            <text:p text:style-name="P5186">PAbaiga:</text:p>
            <text:p text:style-name="Normal">(metai, mėnuo, diena)</text:p>
          </table:table-cell>
          <table:table-cell table:style-name="TableCell5187">
            <text:p text:style-name="Normal"/>
          </table:table-cell>
        </table:table-row>
      </table:table>
      <text:p text:style-name="P5188"/>
      <text:p text:style-name="P5189"><text:span text:style-name="T5190">2.<text:s/></text:span><text:span text:style-name="T5191">INFORMACIJA APIE PAREIŠKĖJĄ</text:span></text:p>
      <text:p text:style-name="P5192"/>
      <table:table table:style-name="Table5193">
        <table:table-columns>
          <table:table-column table:style-name="TableColumn5194"/>
          <table:table-column table:style-name="TableColumn5195"/>
        </table:table-columns>
        <table:table-row table:style-name="TableRow5196">
          <table:table-cell table:style-name="TableCell5197" table:number-columns-spanned="2">
            <text:p text:style-name="P5198"><text:span text:style-name="T5199">2.1. P</text:span><text:span text:style-name="T5200">areiškėjas (vardas, pavardė arba pavadinimas)</text:span></text:p>
            <text:p text:style-name="P5201"/>
          </table:table-cell>
          <table:covered-table-cell/>
        </table:table-row>
        <table:table-row table:style-name="TableRow5202">
          <table:table-cell table:style-name="TableCell5203" table:number-columns-spanned="2">
            <text:p text:style-name="P5204">2.2. Pareiškėjo kodas</text:p>
            <text:p text:style-name="P5205"/>
          </table:table-cell>
          <table:covered-table-cell/>
        </table:table-row>
        <table:table-row table:style-name="TableRow5206">
          <table:table-cell table:style-name="TableCell5207" table:number-columns-spanned="2">
            <text:p text:style-name="P5208">2.3. Adresas</text:p>
            <text:p text:style-name="P5209"/>
          </table:table-cell>
          <table:covered-table-cell/>
        </table:table-row>
        <table:table-row table:style-name="TableRow5210">
          <table:table-cell table:style-name="TableCell5211" table:number-columns-spanned="2">
            <text:p text:style-name="P5212">2.4. Telefonas (su kodais)</text:p>
            <text:p text:style-name="P5213"/>
          </table:table-cell>
          <table:covered-table-cell/>
        </table:table-row>
        <table:table-row table:style-name="TableRow5214">
          <table:table-cell table:style-name="TableCell5215" table:number-columns-spanned="2">
            <text:p text:style-name="P5216">2.5. Faksas (su kodais)</text:p>
            <text:p text:style-name="P5217"/>
          </table:table-cell>
          <table:covered-table-cell/>
        </table:table-row>
        <table:table-row table:style-name="TableRow5218">
          <table:table-cell table:style-name="TableCell5219" table:number-columns-spanned="2">
            <text:p text:style-name="P5220">2.6. El. paštas</text:p>
            <text:p text:style-name="P5221"/>
          </table:table-cell>
          <table:covered-table-cell/>
        </table:table-row>
        <table:table-row table:style-name="TableRow5222">
          <table:table-cell table:style-name="TableCell5223" table:number-columns-spanned="2">
            <text:p text:style-name="Normal"><text:span text:style-name="T5224">2.7.<text:s/></text:span>Pareiškėjo atsiskaitomosios sąskaitos numeris<text:s/></text:p>
            <text:p text:style-name="P5225"/>
          </table:table-cell>
          <table:covered-table-cell/>
        </table:table-row>
        <table:table-row table:style-name="TableRow5226">
          <table:table-cell table:style-name="TableCell5227" table:number-columns-spanned="2">
            <text:p text:style-name="Normal"><text:span text:style-name="T5228">2.8.<text:s/></text:span>Kokiu būdu norite gauti informaciją apie projekto administravimo eigą?</text:p>
            <text:p text:style-name="Normal"><text:span text:style-name="T5229">Pažymėti tinkamą langelį (–ius</text:span><text:span text:style-name="T5230">)</text:span></text:p>
          </table:table-cell>
          <table:covered-table-cell/>
        </table:table-row>
        <table:table-row table:style-name="TableRow5231">
          <table:table-cell table:style-name="TableCell5232">
            <text:p text:style-name="Normal">Paštu</text:p>
            <text:p text:style-name="Normal"/>
          </table:table-cell>
          <table:table-cell table:style-name="TableCell5233">
            <text:p text:style-name="P5234"><text:span text:style-name="T5235"></text:span><text:span text:style-name="T5236">[]</text:span></text:p>
          </table:table-cell>
        </table:table-row>
        <table:table-row table:style-name="TableRow5237">
          <table:table-cell table:style-name="TableCell5238">
            <text:p text:style-name="Normal">Elektroniniu paštu</text:p>
            <text:p text:style-name="Normal"/>
          </table:table-cell>
          <table:table-cell table:style-name="TableCell5239">
            <text:p text:style-name="P5240"><text:span text:style-name="T5241"></text:span><text:span text:style-name="T5242">[]</text:span></text:p>
          </table:table-cell>
        </table:table-row>
        <table:table-row table:style-name="TableRow5243">
          <table:table-cell table:style-name="TableCell5244">
            <text:p text:style-name="Normal">Faksu</text:p>
            <text:p text:style-name="Normal"/>
          </table:table-cell>
          <table:table-cell table:style-name="TableCell5245">
            <text:p text:style-name="P5246"><text:span text:style-name="T5247"></text:span><text:span text:style-name="T5248">[]</text:span></text:p>
          </table:table-cell>
        </table:table-row>
      </table:table>
      <text:p text:style-name="Normal"/>
      <text:p text:style-name="P5249"><text:span text:style-name="T5250">3.</text:span><text:span text:style-name="T5251"><text:s/>PROJEKTO TIPAS<text:s/></text:span>(<text:span text:style-name="T5252">Pažymėti tinkamą langelį</text:span>)</text:p>
      <text:p text:style-name="Normal"/>
      <table:table table:style-name="Table5253">
        <table:table-columns>
          <table:table-column table:style-name="TableColumn5254"/>
          <table:table-column table:style-name="TableColumn5255"/>
        </table:table-columns>
        <table:table-row table:style-name="TableRow5256">
          <table:table-cell table:style-name="TableCell5257">
            <text:p text:style-name="P5258">3.1. Tvarkos aprašo 4.1 punkte nurodyti projektai:</text:p>
            <text:p text:style-name="P5259"/>
          </table:table-cell>
          <table:table-cell table:style-name="TableCell5260">
            <text:p text:style-name="P5261"/>
          </table:table-cell>
        </table:table-row>
        <table:table-row table:style-name="TableRow5262">
          <table:table-cell table:style-name="TableCell5263">
            <text:p text:style-name="Normal"><text:span text:style-name="T5264">3.1.1.<text:s/></text:span>energijos vartojimo ir gamybos efektyvumo didinimo projektai: gyvenamiesiems namams ir visuomeninės paskirties<text:s/>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265">
            <text:p text:style-name="P5266"><text:span text:style-name="T5267"></text:span><text:span text:style-name="T5268">[]</text:span></text:p>
          </table:table-cell>
        </table:table-row>
        <table:table-row table:style-name="TableRow5269">
          <table:table-cell table:style-name="TableCell5270">
            <text:p text:style-name="Normal"><text:span text:style-name="T5271">3.1.2. atsinaujinančių<text:s/></text:span><text:span text:style-name="T5272">energijos išteklių panaudojimui skatinti, aplinkai palankioms technologijoms, tarp jų efektyvios energijos gamybos kogeneracijos būdu, diegti skirti projektai.</text:span></text:p>
          </table:table-cell>
          <table:table-cell table:style-name="TableCell5273">
            <text:p text:style-name="P5274"><text:span text:style-name="T5275"></text:span><text:span text:style-name="T5276">[]</text:span></text:p>
          </table:table-cell>
        </table:table-row>
        <table:table-row table:style-name="TableRow5277">
          <table:table-cell table:style-name="TableCell5278">
            <text:p text:style-name="P5279"/>
          </table:table-cell>
          <table:table-cell table:style-name="TableCell5280">
            <text:p text:style-name="P5281"/>
          </table:table-cell>
        </table:table-row>
      </table:table>
      <text:p text:style-name="P5282"/>
      <text:p text:style-name="P5283"><text:span text:style-name="T5284">4.<text:s/></text:span><text:span text:style-name="T5285">INFORMACIJA APIE STATINIUS IR/AR ŽEMĖS SKLYPUS, KURIE TIESIOGIAI</text:span><text:span text:style-name="T5286"><text:s/>SUSIJĘ SU PROJEKTU</text:span><text:span text:style-name="T5287"><text:s/></text:span><text:span text:style-name="T5288">(</text:span><text:span text:style-name="T5289">nurodyti pareiškėjo turimą su projekto įgyvendinimu susijusį nekilnojamąjį turtą (gyvenamasis namas, žemės sklypas ar kt.))</text:span></text:p>
      <text:p text:style-name="P5290"/>
      <table:table table:style-name="Table5291">
        <table:table-columns>
          <table:table-column table:style-name="TableColumn5292"/>
          <table:table-column table:style-name="TableColumn5293"/>
          <table:table-column table:style-name="TableColumn5294"/>
        </table:table-columns>
        <table:table-row table:style-name="TableRow5295">
          <table:table-cell table:style-name="TableCell5296">
            <text:p text:style-name="P5297">Turto objekto pavadinimas</text:p>
          </table:table-cell>
          <table:table-cell table:style-name="TableCell5298">
            <text:p text:style-name="P5299">Unikalus objekto Nr. Nekilnojamojo turto registre</text:p>
          </table:table-cell>
          <table:table-cell table:style-name="TableCell5300">
            <text:p text:style-name="P5301">Savininkas (-ai)<text:span text:style-name="T5302">*</text:span></text:p>
          </table:table-cell>
        </table:table-row>
        <table:table-row table:style-name="TableRow5303">
          <table:table-cell table:style-name="TableCell5304">
            <text:p text:style-name="Normal"/>
          </table:table-cell>
          <table:table-cell table:style-name="TableCell5305">
            <text:p text:style-name="Normal"/>
          </table:table-cell>
          <table:table-cell table:style-name="TableCell5306">
            <text:p text:style-name="Normal"/>
          </table:table-cell>
        </table:table-row>
      </table:table>
      <text:p text:style-name="P5307"/>
      <text:p text:style-name="P5308"><text:span text:style-name="T5309">*<text:s/></text:span><text:span text:style-name="T5310">nepildoma daugiabučio namo<text:s/></text:span><text:span text:style-name="T5311">projekto atveju, nurodoma prie paraiškos pridedamos VĮ Registrų centro pažymos data ir numeris.</text:span></text:p>
      <text:p text:style-name="P5312"/>
      <text:p text:style-name="P5313"><text:span text:style-name="T5314">5.</text:span><text:span text:style-name="T5315"><text:s/>PROJEKTO APRAŠYMAS</text:span></text:p>
      <text:p text:style-name="P5316"/>
      <text:p text:style-name="P5317">5.1. Duomenys apie esamą įrenginį arba objektą:</text:p>
      <text:p text:style-name="P5318"/>
      <table:table table:style-name="Table5319">
        <table:table-columns>
          <table:table-column table:style-name="TableColumn5320"/>
        </table:table-columns>
        <table:table-row table:style-name="TableRow5321">
          <table:table-cell table:style-name="TableCell5322">
            <text:p text:style-name="Normal">5.1.1.<text:s/><text:span text:style-name="T5323">trumpas šiuo metu esančio įrenginio arba objekto, naudojamos priemonės<text:s/></text:span><text:span text:style-name="T5324">aprašymas; pokyčių būtinumo pagrindimas; pagrindiniai esamos situacijos (prieš pokyčius) technologiniai parametrai (jei planuojamos diegti technologinės priemonės); techninės charakteristikos, apimtis ir kt.)</text:span></text:p>
            <text:p text:style-name="Normal"/>
            <text:p text:style-name="Normal"/>
          </table:table-cell>
        </table:table-row>
      </table:table>
      <text:p text:style-name="P5325"/>
      <text:p text:style-name="P5326">5.2. Duomenys apie planuojamą diegti<text:s/>įrenginį (priemonę):</text:p>
      <table:table table:style-name="Table5327">
        <table:table-columns>
          <table:table-column table:style-name="TableColumn5328"/>
        </table:table-columns>
        <table:table-row table:style-name="TableRow5329">
          <table:table-cell table:style-name="TableCell5330">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5331"><text:span text:style-name="T5332">6.</text:span><text:span text:style-name="T5333"><text:s/>PROJ</text:span><text:span text:style-name="T5334">EKTO IŠLAIDŲ PAGRINDIMAS IR PROJEKTO DIEGIMO ETAPAI<text:s/></text:span></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Atlikti, vykdomi ir planuojami darbai, planuojama įsigyti įranga ar medžiagos iki projekto įdiegimo pabaigos<text:s/></text:p>
          </table:table-cell>
          <table:table-cell table:style-name="TableCell5349">
            <text:p text:style-name="P5350">Etapo pradžia</text:p>
          </table:table-cell>
          <table:table-cell table:style-name="TableCell5351">
            <text:p text:style-name="P5352">Etapo pabaiga</text:p>
          </table:table-cell>
          <table:table-cell table:style-name="TableCell5353">
            <text:p text:style-name="P5354">Bendras lėšų poreikis (be PVM), Eur</text:p>
          </table:table-cell>
          <table:table-cell table:style-name="TableCell5355">
            <text:p text:style-name="P5356">Tinkamos finansuoti išlaidos<text:s/>(be PVM), Eur</text:p>
          </table:table-cell>
          <table:table-cell table:style-name="TableCell5357">
            <text:p text:style-name="P5358"><text:span text:style-name="T5359">Netinka-mos finansuoti išlaidos</text:span></text:p>
            <text:p text:style-name="P5360"><text:span text:style-name="T5361">(be PVM),</text:span><text:span text:style-name="T5362"><text:s/></text:span><text:span text:style-name="T5363">Eur</text:span></text:p>
          </table:table-cell>
          <table:table-cell table:style-name="TableCell5364" table:number-columns-spanned="4">
            <text:p text:style-name="P5365">Išlaidų pagrindimas:<text:s/></text:p>
            <text:p text:style-name="P5366"/>
            <text:p text:style-name="P5367">1) nurodyti, kuo vadovaujantis ir/ar kaip apskaičiuojama kiekviena projekto sąmatos eilutė</text:p>
            <text:p text:style-name="P5368"/>
            <text:p text:style-name="P5369">arba</text:p>
            <text:p text:style-name="P5370"/>
            <text:p text:style-name="P5371">2) nurodyti įrangos, paslaugų tiekėjus (sutarties data, numeris)</text:p>
          </table:table-cell>
          <table:covered-table-cell/>
          <table:covered-table-cell/>
          <table:covered-table-cell/>
        </table:table-row>
        <table:table-row table:style-name="TableRow5372">
          <table:table-cell table:style-name="TableCell5373">
            <text:p text:style-name="P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4">
            <text:p text:style-name="P5387"/>
          </table:table-cell>
          <table:covered-table-cell/>
          <table:covered-table-cell/>
          <table:covered-table-cell/>
        </table:table-row>
        <table:table-row table:style-name="TableRow5388">
          <table:table-cell table:style-name="TableCell5389" table:number-rows-spanned="2">
            <text:p text:style-name="P5390"/>
          </table:table-cell>
          <table:table-cell table:style-name="TableCell5391" table:number-rows-spanned="2">
            <text:p text:style-name="P5392"/>
          </table:table-cell>
          <table:table-cell table:style-name="TableCell5393" table:number-rows-spanned="2">
            <text:p text:style-name="P5394"/>
          </table:table-cell>
          <table:table-cell table:style-name="TableCell5395" table:number-rows-spanned="2">
            <text:p text:style-name="P5396"/>
          </table:table-cell>
          <table:table-cell table:style-name="TableCell5397" table:number-rows-spanned="2">
            <text:p text:style-name="P5398"/>
          </table:table-cell>
          <table:table-cell table:style-name="TableCell5399" table:number-rows-spanned="2">
            <text:p text:style-name="P5400"/>
          </table:table-cell>
          <table:table-cell table:style-name="TableCell5401" table:number-columns-spanned="4" table:number-rows-spanned="2">
            <text:p text:style-name="P5402"/>
          </table:table-cell>
          <table:covered-table-cell/>
          <table:covered-table-cell/>
          <table:covered-table-cell/>
        </table:table-row>
        <table:table-row table:style-name="TableRow5403">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able:covered-table-cell/>
          <table:covered-table-cell/>
        </table:table-row>
        <table:table-row table:style-name="TableRow5411">
          <table:table-cell table:style-name="TableCell5412" table:number-rows-spanned="2">
            <text:p text:style-name="P5413"/>
          </table:table-cell>
          <table:table-cell table:style-name="TableCell5414" table:number-rows-spanned="2">
            <text:p text:style-name="P5415"/>
          </table:table-cell>
          <table:table-cell table:style-name="TableCell5416" table:number-rows-spanned="2">
            <text:p text:style-name="P5417"/>
          </table:table-cell>
          <table:table-cell table:style-name="TableCell5418" table:number-rows-spanned="2">
            <text:p text:style-name="P5419"/>
          </table:table-cell>
          <table:table-cell table:style-name="TableCell5420" table:number-rows-spanned="2">
            <text:p text:style-name="P5421"/>
          </table:table-cell>
          <table:table-cell table:style-name="TableCell5422" table:number-rows-spanned="2">
            <text:p text:style-name="P5423"/>
          </table:table-cell>
          <table:table-cell table:style-name="TableCell5424" table:number-columns-spanned="4" table:number-rows-spanned="2">
            <text:p text:style-name="P5425"/>
          </table:table-cell>
          <table:covered-table-cell/>
          <table:covered-table-cell/>
          <table:covered-table-cell/>
        </table:table-row>
        <table:table-row table:style-name="TableRow5426">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able:covered-table-cell/>
          <table:covered-table-cell/>
        </table:table-row>
        <table:table-row table:style-name="TableRow5434">
          <table:table-cell table:style-name="TableCell5435" table:number-rows-spanned="2">
            <text:p text:style-name="P5436"/>
          </table:table-cell>
          <table:table-cell table:style-name="TableCell5437" table:number-rows-spanned="2">
            <text:p text:style-name="P5438"/>
          </table:table-cell>
          <table:table-cell table:style-name="TableCell5439" table:number-rows-spanned="2">
            <text:p text:style-name="P5440"/>
          </table:table-cell>
          <table:table-cell table:style-name="TableCell5441" table:number-rows-spanned="2">
            <text:p text:style-name="P5442"/>
          </table:table-cell>
          <table:table-cell table:style-name="TableCell5443" table:number-rows-spanned="2">
            <text:p text:style-name="P5444"/>
          </table:table-cell>
          <table:table-cell table:style-name="TableCell5445" table:number-rows-spanned="2">
            <text:p text:style-name="P5446"/>
          </table:table-cell>
          <table:table-cell table:style-name="TableCell5447" table:number-columns-spanned="4" table:number-rows-spanned="2">
            <text:p text:style-name="P5448"/>
          </table:table-cell>
          <table:covered-table-cell/>
          <table:covered-table-cell/>
          <table:covered-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able:covered-table-cell/>
          <table:covered-table-cell/>
        </table:table-row>
        <table:table-row table:style-name="TableRow5457">
          <table:table-cell table:style-name="TableCell5458" table:number-rows-spanned="2">
            <text:p text:style-name="P5459"/>
          </table:table-cell>
          <table:table-cell table:style-name="TableCell5460" table:number-rows-spanned="2">
            <text:p text:style-name="P5461"/>
          </table:table-cell>
          <table:table-cell table:style-name="TableCell5462" table:number-rows-spanned="2">
            <text:p text:style-name="P5463"/>
          </table:table-cell>
          <table:table-cell table:style-name="TableCell5464" table:number-rows-spanned="2">
            <text:p text:style-name="P5465"/>
          </table:table-cell>
          <table:table-cell table:style-name="TableCell5466" table:number-rows-spanned="2">
            <text:p text:style-name="P5467"/>
          </table:table-cell>
          <table:table-cell table:style-name="TableCell5468" table:number-rows-spanned="2">
            <text:p text:style-name="P5469"/>
          </table:table-cell>
          <table:table-cell table:style-name="TableCell5470" table:number-columns-spanned="4" table:number-rows-spanned="2">
            <text:p text:style-name="P5471"/>
          </table:table-cell>
          <table:covered-table-cell/>
          <table:covered-table-cell/>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able:covered-table-cell/>
          <table:covered-table-cell/>
        </table:table-row>
        <table:table-row table:style-name="TableRow5480">
          <table:table-cell table:style-name="TableCell5481" table:number-columns-spanned="3">
            <text:p text:style-name="P5482">IŠ VISO (be PVM):</text:p>
          </table:table-cell>
          <table:covered-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3">
            <text:p text:style-name="P5499">PVM:</text:p>
          </table:table-cell>
          <table:covered-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3">
            <text:p text:style-name="P5516">IŠ VISO BENDRA PROJEKTO VERTĖ:</text:p>
          </table:table-cell>
          <table:covered-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text:span text:style-name="T5533">7.</text:span><text:span text:style-name="T5534"><text:s/>PROJEKTO FINANSAVIMAS</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Normal"><text:span text:style-name="T5541">Be</text:span><text:span text:style-name="T5542">ndra projekto vertė (su PVM), Eur</text:span><text:span text:style-name="T5543"><text:s/></text:span></text:p>
          </table:table-cell>
          <table:table-cell table:style-name="TableCell5544">
            <text:p text:style-name="Normal"/>
          </table:table-cell>
        </table:table-row>
        <table:table-row table:style-name="TableRow5545">
          <table:table-cell table:style-name="TableCell5546">
            <text:p text:style-name="Normal"><text:span text:style-name="T5547">Tarp jų</text:span>:</text:p>
          </table:table-cell>
          <table:table-cell table:style-name="TableCell5548">
            <text:p text:style-name="P5549"/>
          </table:table-cell>
        </table:table-row>
        <table:table-row table:style-name="TableRow5550">
          <table:table-cell table:style-name="TableCell5551">
            <text:p text:style-name="Normal">1. subsidija (parama Klimato kaitos<text:s/>specialiosios programos lėšomis)</text:p>
          </table:table-cell>
          <table:table-cell table:style-name="TableCell5552">
            <text:p text:style-name="P5553"/>
          </table:table-cell>
        </table:table-row>
        <table:table-row table:style-name="TableRow5554">
          <table:table-cell table:style-name="TableCell5555">
            <text:p text:style-name="Normal">2. Banko paskola</text:p>
          </table:table-cell>
          <table:table-cell table:style-name="TableCell5556">
            <text:p text:style-name="P5557"/>
          </table:table-cell>
        </table:table-row>
        <table:table-row table:style-name="TableRow5558">
          <table:table-cell table:style-name="TableCell5559">
            <text:p text:style-name="Normal">3. Nuosavos lėšos</text:p>
          </table:table-cell>
          <table:table-cell table:style-name="TableCell5560">
            <text:p text:style-name="P5561"/>
          </table:table-cell>
        </table:table-row>
        <table:table-row table:style-name="TableRow5562">
          <table:table-cell table:style-name="TableCell5563">
            <text:p text:style-name="Normal">4. Kiti finansavimo šaltiniai (<text:span text:style-name="T5564">nurodyti</text:span>)</text:p>
          </table:table-cell>
          <table:table-cell table:style-name="TableCell5565">
            <text:p text:style-name="P5566"/>
          </table:table-cell>
        </table:table-row>
      </table:table>
      <text:p text:style-name="P5567"/>
      <text:p text:style-name="P5568"><text:span text:style-name="T5569">Ši paraiška pateikiama kartu ir visais privalomai pateiktinais dokumentais<text:s/></text:span><text:span text:style-name="T5570">(priklausomai nuo projekto tipo)</text:span></text:p>
      <text:p text:style-name="P5571"/>
      <text:p text:style-name="P5572">Priedai:</text:p>
      <text:p text:style-name="P5573"/>
      <text:p text:style-name="P5574">1. Pareiškėjo<text:s/>deklaracija</text:p>
      <text:p text:style-name="P5575">2. _____________</text:p>
      <text:p text:style-name="P5576">3. _____________</text:p>
      <text:p text:style-name="P5577"/>
      <text:p text:style-name="P5578">Paraišką užpildė:</text:p>
      <text:p text:style-name="P5579"/>
      <text:p text:style-name="P5580">________________________</text:p>
      <text:p text:style-name="P5581">(vardas, pavardė)</text:p>
      <text:p text:style-name="P5582"/>
      <text:p text:style-name="P5583">_____________<text:tab/>_______________</text:p>
      <text:p text:style-name="P5584">(data)<text:tab/>(parašas)</text:p>
      <text:p text:style-name="P5585"/>
      <text:p text:style-name="P5586">Jei paraišką dėl projekto padėjo parengti konsultantas, nurodykite:</text:p>
      <text:p text:style-name="P5587"/>
      <text:p text:style-name="P5588"/>
      <text:p text:style-name="P5589">Konsultanto vardas ir pavardė<text:s/></text:p>
      <text:p text:style-name="P5590">Įmonės pavadinimas<text:s/></text:p>
      <text:p text:style-name="P5591">Telefono Nr.<text:s/></text:p>
      <text:p text:style-name="P5592"/>
      <text:p text:style-name="P5593">_____________<text:tab/>_______________</text:p>
      <text:p text:style-name="P5594">(parašas)<text:tab/>(konsultanto vardas, pavardė)</text:p>
      <text:p text:style-name="P5595"/>
      <text:p text:style-name="P5596"><text:span text:style-name="T5597">Pareiškėjo deklaracija</text:span></text:p>
      <text:p text:style-name="P5598"/>
      <text:p text:style-name="P5599">20... m. ..... d.<text:s/></text:p>
      <text:p text:style-name="P5600"/>
      <text:p text:style-name="P5601">_________________________________</text:p>
      <text:p text:style-name="P5602">(sudarymo vieta)</text:p>
      <text:p text:style-name="Normal"/>
      <text:p text:style-name="P5603">Aš,<text:s/><text:tab/>,<text:s/></text:p>
      <text:p text:style-name="P5604">(pareiškėjo<text:s/>vardas, pavardė)</text:p>
      <text:p text:style-name="P5605"/>
      <text:p text:style-name="P5606">tvirtinu, kad:</text:p>
      <text:p text:style-name="P5607"/>
      <text:p text:style-name="P5608">1. Projektui<text:s/><text:tab/></text:p>
      <text:p text:style-name="P5609">(projekto pavadinimas)</text:p>
      <text:p text:style-name="P5610">(toliau – Projektas) įgyvendinti skirtos nuosavos ir kitos projektui finansuoti lėšos, bus pakankamos dengti projekto išlaidoms, kurių nedengia subsidijos lėšos, ir užtikrintos viso<text:s/>projekto įgyvendinimo metu.</text:p>
      <text:p text:style-name="P5611">2. Paraiškoje ir jos prieduose pateikta informacija ir dokumentai (ir/ar jų kopijos) yra teisingi ir atitinkantys Lietuvos Respublikos įstatymų ir kitų teisės aktų reikalavimus.</text:p>
      <text:p text:style-name="P5612">3. Esu susipažinęs su finansavimo teikimo<text:s/>sąlygomis, nustatytomis Klimato kaitos specialiosios programos lėšų naudojimo tvarkos apraše (toliau – Tvarkos aprašas), įsipareigoju jų laikytis.</text:p>
      <text:p text:style-name="P5613">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614">5. Man yra žinoma, kad<text:s/><text:span text:style-name="T5615">Atsakinga institucija</text:span><text:s/>gali patikrinti pateiktus duomenis ir atlikti patikrą vietoje, gauti papildomos informacijos apie mano projektą ir su juo susijusią veiklą.<text:s/></text:p>
      <text:p text:style-name="P5616">6. N<text:span text:style-name="T5617">urodyta atsis</text:span><text:span text:style-name="T5618">kaitomoji sąskaita priklauso man ir prisiimu visą atsakomybę dėl nuostolių, kurie gali atsirasti klaidingai nurodžius atsiskaitomosios sąskaitos numerį.</text:span></text:p>
      <text:p text:style-name="P5619">7. Įsipareigoju:</text:p>
      <text:p text:style-name="P5620">7.1. siekdamas numatytų Projekto rezultatų, įgyvendinti Projektą taip, kaip aprašyta Paraiškoje;</text:p>
      <text:p text:style-name="P5621">7.2. įgyvendinti projektą per 12 mėnesių;</text:p>
      <text:p text:style-name="P5622">7.3. užtikrinti, kad nuosavos ir kitos projektui finansuoti lėšos bus pakankamos dengti projekto išlaidoms, kurių nedengia subsidijos lėšos, ir užtikrintos viso projekto įgyvendinimo metu;</text:p>
      <text:p text:style-name="P5623">7.4. r<text:span text:style-name="T5624">aštu pranešti Atsakingai institucijai apie visus galimus nukrypimus nuo planuoto Projekto įgyvendinimo. Man yra žinoma, kad jokie su Atsakinga institucija raštu nesuderinti nukrypimai nuo planuoto Projekto įgyvendinimo yra neleidžiami;</text:span></text:p>
      <text:p text:style-name="P5625">7.5. ne vėliau kaip per dešimt darbo dienų pranešti<text:s/><text:span text:style-name="T5626">Atsakingai institucijai</text:span><text:s/>apie bet kurių duomenų, pateiktų šioje paraiškoje, taip pat apie savo rekvizitų pasikeitimus penkerių metų nuo projekto įgyvendinimo pabaigos laikotarpiu;</text:p>
      <text:p text:style-name="P5627">7.6. už suteiktas finansavimo lėšas savo nuosavybėn įsigytą materialųjį ir nematerialųjį turtą naudoti projekto rezultatams pasiekti<text:span text:style-name="T5628"><text:s/>ne mažiau kaip penkerius metus<text:s/></text:span>nuo sprendimo skirti subsidiją priėmimo dienos;<text:s/><text:span text:style-name="T5629">anksčiau nei per 5 (penkerius) metus nuo Projekto į</text:span><text:span text:style-name="T5630">g</text:span><text:span text:style-name="T5631">yvendinimo pabaigos</text:span><text:span text:style-name="T5632"><text:s/>(įgyvendinus techninį įgyvendinimo etapą) neįke</text:span><text:span text:style-name="T5633">isti, neperl</text:span><text:span text:style-name="T5634">e</text:span><text:span text:style-name="T5635">isti<text:s/></text:span><text:span text:style-name="T5636">už suteiktos subsidijos lėšas įsigyto turto, kitaip nekeisti už suteiktos subsidijos lėšas įsigyto turto nuosavybės pobūdžio, naudoti šį turtą pagal paskirtį;</text:span></text:p>
      <text:p text:style-name="P5637">7.7. neperleisti jokių savo<text:s/>teisių ir įsipareigojimų, prisiimtų įgyvendinant šį projektą, tretiesiems asmenims be rašytinio<text:s/><text:span text:style-name="T5638">Atsakingos institucijos</text:span><text:s/>sutikimo;</text:p>
      <text:p text:style-name="P5639">7.8. įsigyti prekes, paslaugas ar darbus, kuriems įsigyti suteikiama subsidija, vadovaudamasis <text:s/>LR aplinkos ministro 2010<text:s/>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5640">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641">7.9. per mėnesį po projekto įgyvendinimo pateikti<text:s/><text:span text:style-name="T5642">Atsakingai institucijai</text:span><text:s/>teisės aktų tvarka išduotą pastato energinio naudingumo sertifikatą (jei taikoma);</text:p>
      <text:p text:style-name="P5643">7.10. bendradarbiauti su Projektą kontroliuojančiais asmenimis, laiku teikti jiems visą prašomą informaciją, sudaryti sąlygas tikrinti Projekto įgyvendinimą vietoje ir savo veiklą, susipažinti su dokumentais, susijusiais su Projekto vykdymu;</text:p>
      <text:p text:style-name="P5644"><text:span text:style-name="T5645">7.11</text:span><text:span text:style-name="T5646">.<text:s/></text:span><text:span text:style-name="T5647">Atsakingos institucijos</text:span><text:s/><text:span text:style-name="T5648">nus</text:span><text:span text:style-name="T5649">tatytais terminais teikti papildomą informaciją, pagrindimo dokumentus, šalinti nustatytus neatitikimus;</text:span></text:p>
      <text:p text:style-name="P5650">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651">8. M<text:span text:style-name="T5652">an yra žinoma, kad, jei įgyvendindamas projektą nesilaikysiu projekto finansavimo sąlygų (Paraiškos, šios deklaracijos sąlygų</text:span><text:span text:style-name="T5653"><text:s/>ar Tvarkos aprašo nuostatų), Atsakinga institucija turi teisę vienašaliu sprendimu nutraukti projekto finansavimo sutartį ir (arba) projekto finansavimą ir (ar) pareikalauti grąžinti sumokėtas lėšas ar jų dalį; įsipareigoju tokiu atveju grąžinti reikalauj</text:span><text:span text:style-name="T5654">amą lėšų sumą nustatytu terminu. Įsipareigoju, negrąžinus nurodytos sumos per nurodytą terminą, mokėti 0,01 procento delspinigius nuo grąžintinos lėšų sumos už kiekvieną pavėluotą grąžinti lėšas dieną.</text:span><text:s/></text:p>
      <text:p text:style-name="P5655">9. Man yra žinoma, kad jei netinkamai vykdysiu projektą ar kitaip pažeisiu teisės aktų, reglamentuojančių subsidijos teikimą ir administravimą, reikalavimus, man gali būti taikomos teisės aktų numatytos sankcijos.<text:s/></text:p>
      <text:p text:style-name="P5656"><text:span text:style-name="T5657">10</text:span><text:span text:style-name="T5658">. Sutinku, kad mano asmens duomenys ir informacija apie mano pateiktą paraišką, nuro</text:span><text:span text:style-name="T5659">dant pareiškėjo pavadinimą, projekto pavadinimą, paraiškos kodą ir prašomą paramos sumą, būtų skelbiama Atsakingos institucijos ir Aplinkos ministerijos interneto svetainėse ir visa su šiuo projektu susijusi informacija, mano asmens duomenys būtų naudojami</text:span><text:span text:style-name="T5660"><text:s/>statistikos, vertinimo ir tyrimų tikslams.</text:span><text:s/></text:p>
      <text:p text:style-name="P5661"><text:span text:style-name="T5662">11</text:span><text:span text:style-name="T5663">. Esu informuotas, kad mano asmens duomenys apie gaunamą (gautą) paramą bus viešinami visuomenės informavimo tikslais, taip pat gali būti perduoti audito ir tyrimų institucijoms siekiant apsaugoti Lietuvos</text:span><text:span text:style-name="T5664"><text:s/>Respublikos finansinius interesus Europos Sąjungos ir Lietuvos Respublikos teisės aktuose nustatyta tvarka.</text:span><text:s/></text:p>
      <text:p text:style-name="P5665"><text:span text:style-name="T5666">12</text:span><text:span text:style-name="T5667">. Esu informuotas, kad turiu teisę žinoti apie savo asmens duomenų tvarkymą, susipažinti su tvarkomais savo asmens duomenimis ir kaip jie<text:s/></text:span><text:span text:style-name="T5668">yra tvarkomi, reikalauti ištaisyti, sunaikinti savo asmens duomenis arba sustabdyti savo asmens duomenų tvarkymo veiksmus, kai duomenys tvarkomi nesilaikant teisės aktų nuostatų.</text:span><text:s/></text:p>
      <text:p text:style-name="P5669"><text:span text:style-name="T5670">13</text:span><text:span text:style-name="T5671">. Patvirtinu, kad nesu skolingas Lietuvos Respublikos valstybės biudže</text:span><text:span text:style-name="T5672">tui, savivaldybių biudžetams, Valstybinio socialinio draudimo fondo biudžetui, fondams (išskyrus atvejus, kai mokesčių, delspinigių, baudų mokėjimas atidėtas Lietuvos Respublikos teisės aktų nustatyta tvarka arba dėl šių mokesčių, delspinigių, baudų vyksta</text:span><text:span text:style-name="T5673"><text:s/>mokestinis ginčas).</text:span><text:span text:style-name="T5674"><text:s/></text:span></text:p>
      <text:p text:style-name="P5675"/>
      <text:p text:style-name="P5676"/>
      <text:p text:style-name="P5677">Pareiškėjas:</text:p>
      <text:p text:style-name="P5678"/>
      <text:p text:style-name="P5679">______________________________</text:p>
      <text:p text:style-name="P5680">(vardas, pavardė);</text:p>
      <text:p text:style-name="P5681"/>
      <text:p text:style-name="P5682">_________________</text:p>
      <text:p text:style-name="Normal"/>
      <text:p text:style-name="P5683">Priedo pakeitimai:</text:p>
      <text:p text:style-name="P5684"><text:span text:style-name="T5685">Nr.<text:s/></text:span><text:a xlink:href="https://www.e-tar.lt/portal/legalAct.html?documentId=TAR.28D9A996D9EA" office:target-frame-name="_top" xlink:show="replace"><text:span text:style-name="T5686">D1-751</text:span></text:a><text:span text:style-name="T5687">, 2012-09-18, Žin., 2012, Nr.<text:s/></text:span><text:span text:style-name="T5688">109-5538 (2012-09-21), i. k. 112301MISAK00D1-751</text:span></text:p>
      <text:p text:style-name="P5689"><text:span text:style-name="T5690">Nr.<text:s/></text:span><text:a xlink:href="https://www.e-tar.lt/portal/legalAct.html?documentId=6623cc10cf6711e3a8ded1a0f5aff0a9" office:target-frame-name="_top" xlink:show="replace"><text:span text:style-name="T5691">D1-377</text:span></text:a><text:span text:style-name="T5692">, 2014-04-28, paskelbta TAR 2014-04-29, i. k. 2014-04916</text:span></text:p>
      <text:p text:style-name="P5693"><text:span text:style-name="T5694">Nr.<text:s/></text:span><text:a xlink:href="https://www.e-tar.lt/portal/legalAct.html?documentId=5ff961e08a8511e4a98a9f2247652cf4" office:target-frame-name="_top" xlink:show="replace"><text:span text:style-name="T5695">D1-1053</text:span></text:a><text:span text:style-name="T5696">, 2014-12-19, paskelbta TAR 2014-12-23, i. k. 2014-20599</text:span></text:p>
      <text:p text:style-name="Normal"/>
      <text:p text:style-name="P5697"/>
      <text:p text:style-name="P5698"/>
      <text:p text:style-name="P5699">Klimato kaitos specialiosios programos lėšų naudojimo tvarkos aprašo<text:s/></text:p>
      <text:p text:style-name="P5700"><text:span text:style-name="T5701">5</text:span><text:span text:style-name="T5702"><text:s/>priedas</text:span></text:p>
      <text:p text:style-name="P5703"/>
      <text:p text:style-name="P5704"><text:span text:style-name="T5705">Pareiškėjo deklaracija (</text:span><text:span text:style-name="T5706">taikoma fiziniams<text:s/></text:span><text:span text:style-name="T5707">asmenims, siekiantiems gauti kompensacines išmokas)</text:span></text:p>
      <text:p text:style-name="P5708"/>
      <text:p text:style-name="P5709">20....... m. ............d.</text:p>
      <text:p text:style-name="P5710"/>
      <text:p text:style-name="P5711">_<text:tab/></text:p>
      <text:p text:style-name="P5712">(sudarymo vieta)</text:p>
      <text:p text:style-name="P5713"/>
      <text:p text:style-name="P5714">Aš,<text:s/><text:tab/>,<text:s/></text:p>
      <text:p text:style-name="P5715">(pareiškėjo vardas, pavardė)</text:p>
      <text:p text:style-name="P5716"/>
      <text:p text:style-name="P5717">tvirtinu, kad:</text:p>
      <text:p text:style-name="P5718"/>
      <text:p text:style-name="P5719"><text:span text:style-name="T5720">1</text:span><text:span text:style-name="T5721">. Apie Projektą _________________________________________________________</text:span></text:p>
      <text:p text:style-name="P5722">_______________________________________________________________________</text:p>
      <text:p text:style-name="P5723"><text:tab/>(Projekto pavadinimas)</text:p>
      <text:p text:style-name="P5724"><text:span text:style-name="T5725">(toliau – Projektas) mokėjimo prašyme pateikta informacija ir dokumentai (ir/ar jų kopijos) yra teisingi ir atitinkantys Lietuvos Respublikos įstatymų ir kitų t</text:span><text:span text:style-name="T5726">eisės aktų reikalavimus.</text:span><text:s/></text:p>
      <text:p text:style-name="P5727">Punkto pakeitimai:</text:p>
      <text:p text:style-name="P5728"><text:span text:style-name="T5729">Nr.<text:s/></text:span><text:a xlink:href="https://www.e-tar.lt/portal/legalAct.html?documentId=6623cc10cf6711e3a8ded1a0f5aff0a9" office:target-frame-name="_top" xlink:show="replace"><text:span text:style-name="T5730">D1-377</text:span></text:a><text:span text:style-name="T5731">, 2014-04-28, paskelbta TAR 2014-04-29, i. k. 2014-04916</text:span></text:p>
      <text:p text:style-name="Normal"/>
      <text:p text:style-name="P5732"><text:span text:style-name="T5733">2.</text:span><text:span text:style-name="T5734"><text:s/>Neteko galios nuo 2014-04-30</text:span></text:p>
      <text:p text:style-name="P5735">Punkto<text:s/>naikinimas:</text:p>
      <text:p text:style-name="P5736"><text:span text:style-name="T5737">Nr.<text:s/></text:span><text:a xlink:href="https://www.e-tar.lt/portal/legalAct.html?documentId=6623cc10cf6711e3a8ded1a0f5aff0a9" office:target-frame-name="_top" xlink:show="replace"><text:span text:style-name="T5738">D1-377</text:span></text:a><text:span text:style-name="T5739">, 2014-04-28, paskelbta TAR 2014-04-29, i. k. 2014-04916</text:span></text:p>
      <text:p text:style-name="Normal"/>
      <text:p text:style-name="P5740"><text:span text:style-name="T5741">3</text:span><text:span text:style-name="T5742">. Užtikrinu, kad Projekto išlaidos nebuvo ir nebus finansuojamos iš kitų<text:s/></text:span><text:span text:style-name="T5743">nacionalinių programų ir Europos Sąjungos fondų.</text:span></text:p>
      <text:p text:style-name="P5744"><text:span text:style-name="T5745">4</text:span><text:span text:style-name="T5746">. Man yra žinoma, kad, jeigu mano pateikta deklaracija, mokėjimo prašymas, išlaidas pagrindžiantys bei apmokėjimą įrodantys dokumentai yra melagingi, pateiktas mokėjimo prašymas nebus nagrinėjamas ir bu</text:span><text:span text:style-name="T5747">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5748"><text:span text:style-name="T5749">5</text:span><text:span text:style-name="T5750">. Man yra žinoma, kad Atsakinga institucija gali patikrinti pateiktus duomenis ir atlikti patikrą vietoje, gauti papildomos informacijos apie mano projektą ir su juo susijusią veiklą.<text:s/></text:span></text:p>
      <text:p text:style-name="P5751"><text:span text:style-name="T5752">6</text:span><text:span text:style-name="T5753">. Nurodyta atsiskaitomoji sąskaita priklauso man ir prisiimu visą<text:s/></text:span><text:span text:style-name="T5754">atsakomybę dėl nuostolių, kurie gali atsirasti klaidingai nurodžius atsiskaitomosios sąskaitos numerį.</text:span></text:p>
      <text:p text:style-name="P5755"><text:span text:style-name="T5756">7</text:span><text:span text:style-name="T5757">. Įsipareigoju:</text:span></text:p>
      <text:p text:style-name="P5758"><text:span text:style-name="T5759">7.1.</text:span><text:span text:style-name="T5760"><text:s/>Neteko galios nuo 2014-04-30</text:span></text:p>
      <text:p text:style-name="P5761">Punkto naikinimas:</text:p>
      <text:p text:style-name="P5762"><text:span text:style-name="T5763">Nr.<text:s/></text:span><text:a xlink:href="https://www.e-tar.lt/portal/legalAct.html?documentId=6623cc10cf6711e3a8ded1a0f5aff0a9" office:target-frame-name="_top" xlink:show="replace"><text:span text:style-name="T5764">D1-377</text:span></text:a><text:span text:style-name="T5765">, 2014-04-28, paskelbta TAR 2014-04-29, i. k. 2014-04916</text:span></text:p>
      <text:p text:style-name="Normal"/>
      <text:p text:style-name="P5766"><text:span text:style-name="T5767">7.2.</text:span><text:span text:style-name="T5768"><text:s/>Neteko galios nuo 2014-04-30</text:span></text:p>
      <text:p text:style-name="P5769">Punkto naikinimas:</text:p>
      <text:p text:style-name="P5770"><text:span text:style-name="T5771">Nr.<text:s/></text:span><text:a xlink:href="https://www.e-tar.lt/portal/legalAct.html?documentId=6623cc10cf6711e3a8ded1a0f5aff0a9" office:target-frame-name="_top" xlink:show="replace"><text:span text:style-name="T5772">D1-377</text:span></text:a><text:span text:style-name="T5773">,<text:s/></text:span><text:span text:style-name="T5774">2014-04-28, paskelbta TAR 2014-04-29, i. k. 2014-04916</text:span></text:p>
      <text:p text:style-name="Normal"/>
      <text:p text:style-name="P5775"><text:span text:style-name="T5776">7.3</text:span><text:span text:style-name="T5777">. ne vėliau kaip per dešimt darbo dienų pranešti Atsakingai institucijai apie bet kurių duomenų, pateiktų registracijos formoje, taip pat apie savo rekvizitų pasikeitimus penkerių metų nuo proj</text:span><text:span text:style-name="T5778">ekto įgyvendinimo pabaigos laikotarpiu;</text:span></text:p>
      <text:p text:style-name="P5779"><text:span text:style-name="T5780">7.4</text:span><text:span text:style-name="T5781">. už suteiktas finansavimo lėšas savo nuosavybėn įsigytą materialųjį ir nematerialųjį turtą naudoti projekto rezultatams pasiekti ne mažiau kaip penkerius metus nuo kompensacinės išmokos išmokėjimo dienos;<text:s/></text:span><text:span text:style-name="T5782">ank</text:span><text:span text:style-name="T5783">sčiau nei per 5 (penkerius) metus nuo Projekto į</text:span><text:span text:style-name="T5784">g</text:span><text:span text:style-name="T5785">yvendinimo pabaigos be rašytinio Atsakingos institucijos sutikimo neįke</text:span><text:span text:style-name="T5786">isti, neperl</text:span><text:span text:style-name="T5787">e</text:span><text:span text:style-name="T5788">isti<text:s/></text:span><text:span text:style-name="T5789">už suteiktos kompensacinės išmokos lėšas įsigyto turto, kitaip nekeisti už suteiktos subsidijos lėšas įsigyto turto nu</text:span><text:span text:style-name="T5790">osavybės pobūdžio, naudoti šį turtą pagal paskirtį (leidimą įkeisti turtą Atsakinga institucija gali suteikti tik tiems paramos gavėjams, kuriems banko paskola yra vienu iš projekto finansavimo šaltinių);</text:span></text:p>
      <text:p text:style-name="P5791"><text:span text:style-name="T5792">7.5</text:span><text:span text:style-name="T5793">. neperleisti jokių savo teisių ir įsipareig</text:span><text:span text:style-name="T5794">ojimų, prisiimtų įgyvendinant šį projektą, tretiesiems asmenims be rašytinio Atsakingos institucijos sutikimo, išskyrus Tvarkos aprašo 97.20 punkte nurodytus atvejus;</text:span></text:p>
      <text:p text:style-name="P5795"><text:span text:style-name="T5796">7.6.</text:span><text:span text:style-name="T5797"><text:s/>Neteko galios nuo 2014-04-30</text:span></text:p>
      <text:p text:style-name="P5798">Punkto naikinimas:</text:p>
      <text:p text:style-name="P5799"><text:span text:style-name="T5800">Nr.<text:s/></text:span><text:a xlink:href="https://www.e-tar.lt/portal/legalAct.html?documentId=6623cc10cf6711e3a8ded1a0f5aff0a9" office:target-frame-name="_top" xlink:show="replace"><text:span text:style-name="T5801">D1-377</text:span></text:a><text:span text:style-name="T5802">, 2014-04-28, paskelbta TAR 2014-04-29, i. k. 2014-04916</text:span></text:p>
      <text:p text:style-name="Normal"/>
      <text:p text:style-name="P5803"><text:span text:style-name="T5804">7.7</text:span><text:span text:style-name="T5805">. bendradarbiauti su Projektą kontroliuojančiais asmenimis, laiku teikti jiems visą prašomą informaciją, sudaryti<text:s/></text:span><text:span text:style-name="T5806">sąlygas tikrinti Projekto įgyvendinimą vietoje ir savo veiklą, susipažinti su dokumentais, susijusiais su Projekto vykdymu;</text:span></text:p>
      <text:p text:style-name="P5807"><text:span text:style-name="T5808">7.8</text:span><text:span text:style-name="T5809">.<text:s/></text:span><text:span text:style-name="T5810">Atsakingos institucijos<text:s/></text:span><text:span text:style-name="T5811">nustatytais terminais teikti papildomą informaciją, pagrindimo dokumentus, šalinti nustatytus neati</text:span><text:span text:style-name="T5812">tikimus;</text:span></text:p>
      <text:p text:style-name="P5813"><text:span text:style-name="T5814">7.9</text:span><text:span text:style-name="T5815">. pasikeitus teisės aktų, reglamentuojančių kompensacinės išmokos fiziniams asmenims teikimą ir administravimą, nuostatoms, nuo pat jų įsigaliojimo dienos įsipareigoju vykdyti projektą laikydamasis pasikeitusių teisės aktų reikalavimų ir pr</text:span><text:span text:style-name="T5816">isiimti visą atsakomybę už iš to kylančias pasekmes.<text:s/></text:span></text:p>
      <text:p text:style-name="P5817"><text:span text:style-name="T5818">8</text:span><text:span text:style-name="T5819">. Man yra žinoma, kad, jei įgyvendindamas projektą nesilaikysiu projekto finansavimo sąlygų (Projekto registracijos formos, šios deklaracijos sąlygų ir Tvarkos aprašo reikalavimų), Atsakinga inst</text:span><text:span text:style-name="T5820">itucija turi teisę ir (ar) pareikalauti grąžinti sumokėtas lėšas ar jų dalį; įsipareigoju tokiu atveju grąžinti reikalaujamą lėšų sumą nustatytu terminu. Įsipareigoju, negrąžinus nurodytos sumos per nurodytą terminą, mokėti 0,01 procento delspinigius nuo g</text:span><text:span text:style-name="T5821">rąžintinos lėšų sumos už kiekvieną pavėluotą grąžinti lėšas dieną.</text:span></text:p>
      <text:p text:style-name="P5822"><text:span text:style-name="T5823">9</text:span><text:span text:style-name="T5824">. Man yra žinoma, kad jei netinkamai vykdysiu projektą ar kitaip pažeisiu teisės aktų, reglamentuojančių subsidijos teikimą ir administravimą, reikalavimus, man gali būti taikomos teis</text:span><text:span text:style-name="T5825">ės aktų numatytos sankcijos.</text:span></text:p>
      <text:p text:style-name="P5826"><text:span text:style-name="T5827">10</text:span><text:span text:style-name="T5828">. Sutinku, kad mano asmens duomenys ir informacija apie mano pateiktą Projekto registracijos formą, nurodant pareiškėjo vardą, pavardę ir prašomą paramos sumą, būtų skelbiama Atsakingos institucijos ir Aplinkos ministerij</text:span><text:span text:style-name="T5829">os interneto svetainėse ir visa su šiuo projektu susijusi informacija, mano asmens duomenys būtų naudojami statistikos, vertinimo ir tyrimų tikslams.</text:span></text:p>
      <text:p text:style-name="P5830"><text:span text:style-name="T5831">11</text:span><text:span text:style-name="T5832">. Esu informuotas, kad mano asmens duomenys apie gaunamą (gautą) paramą bus viešinami visuomenės inf</text:span><text:span text:style-name="T5833">ormavimo tikslais, taip pat gali būti perduoti audito ir tyrimų institucijoms siekiant apsaugoti Lietuvos Respublikos finansinius interesus Europos Sąjungos ir Lietuvos Respublikos teisės aktuose nustatyta tvarka.</text:span></text:p>
      <text:p text:style-name="P5834"><text:span text:style-name="T5835">12</text:span><text:span text:style-name="T5836">. Esu informuotas, kad turiu teisę ž</text:span><text:span text:style-name="T5837">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5838">nt teisės aktų nuostatų.</text:span></text:p>
      <text:p text:style-name="P5839"><text:span text:style-name="T5840">__________________                                         _______________</text:span></text:p>
      <text:p text:style-name="P5841"/>
      <text:p text:style-name="P5842"><text:span text:style-name="T5843">(vardas, pavardė)                                                         (parašas)</text:span></text:p>
      <text:p text:style-name="P5844">Papildyta citata:</text:p>
      <text:p text:style-name="P5845"><text:span text:style-name="T5846">Nr.<text:s/></text:span><text:a xlink:href="https://www.e-tar.lt/portal/legalAct.html?documentId=6623cc10cf6711e3a8ded1a0f5aff0a9" office:target-frame-name="_top" xlink:show="replace"><text:span text:style-name="T5847">D1-377</text:span></text:a><text:span text:style-name="T5848">, 2014-04-28, paskelbta TAR 2014-04-29, i. k. 2014-04916</text:span></text:p>
      <text:p text:style-name="Normal"/>
      <text:p text:style-name="P5849"><text:span text:style-name="T5850">13.</text:span><text:span text:style-name="T5851"><text:s/>Neteko galios nuo 2014-04-30</text:span></text:p>
      <text:p text:style-name="P5852">Punkto naikinimas:</text:p>
      <text:p text:style-name="P5853"><text:span text:style-name="T5854">Nr.<text:s/></text:span><text:a xlink:href="https://www.e-tar.lt/portal/legalAct.html?documentId=6623cc10cf6711e3a8ded1a0f5aff0a9" office:target-frame-name="_top" xlink:show="replace"><text:span text:style-name="T5855">D1-377</text:span></text:a><text:span text:style-name="T5856">, 2014-04-28, paskelbta TAR 2014-04-29, i. k. 2014-04916</text:span></text:p>
      <text:p text:style-name="Normal"/>
      <text:p text:style-name="P5857"><text:span text:style-name="T5858">_________________</text:span></text:p>
      <text:p text:style-name="P5859"/>
      <text:p text:style-name="P5860">Papildyta priedu:</text:p>
      <text:p text:style-name="P5861"><text:span text:style-name="T5862">Nr.<text:s/></text:span><text:a xlink:href="https://www.e-tar.lt/portal/legalAct.html?documentId=TAR.428AA6E5B543" office:target-frame-name="_top" xlink:show="replace"><text:span text:style-name="T5863">D1-46</text:span><text:span text:style-name="T5864">1</text:span></text:a><text:span text:style-name="T5865">, 2013-06-26, Žin., 2013, Nr. 70-3560 (2013-07-01), i. k. 113301MISAK00D1-461</text:span></text:p>
      <text:p text:style-name="Normal"/>
      <text:p text:style-name="P5866"/>
      <text:p text:style-name="P5867"/>
      <text:p text:style-name="P5868"><text:span text:style-name="T5869">Pakeitimai:</text:span></text:p>
      <text:p text:style-name="P5870"/>
      <text:p text:style-name="P5871"><text:span text:style-name="T5872">1.</text:span></text:p>
      <text:p text:style-name="P5873"><text:span text:style-name="T5874">Lietuvos Respublikos aplinkos ministerija, Įsakymas</text:span></text:p>
      <text:p text:style-name="P5875"><text:span text:style-name="T5876">Nr.<text:s/></text:span><text:a xlink:href="https://www.e-tar.lt/portal/legalAct.html?documentId=TAR.89FDD86E316B" office:target-frame-name="_top" xlink:show="replace"><text:span text:style-name="T5877">D1-619</text:span></text:a><text:span text:style-name="T5878">, 2011-07-29,<text:s/></text:span><text:span text:style-name="T5879">Žin., 2011, Nr. 99-4668 (2011-08-04), i. k. 111301MISAK00D1-619</text:span></text:p>
      <text:p text:style-name="P5880"><text:span text:style-name="T5881">Dėl Lietuvos Respublikos aplinkos ministro 2010 m. balandžio 6 d. įsakymo Nr. D1-275 "Dėl Klimato kaitos specaliosios programos lėšų naudojimo tvarkos aprašo patvirtinimo" pakeitimo</text:span></text:p>
      <text:p text:style-name="P5882"/>
      <text:p text:style-name="P5883"><text:span text:style-name="T5884">2.</text:span></text:p>
      <text:p text:style-name="P5885"><text:span text:style-name="T5886">Lietuvos Respublikos aplinkos ministerija, Įsakymas</text:span></text:p>
      <text:p text:style-name="P5887"><text:span text:style-name="T5888">Nr.<text:s/></text:span><text:a xlink:href="https://www.e-tar.lt/portal/legalAct.html?documentId=TAR.7D49785C7BD4" office:target-frame-name="_top" xlink:show="replace"><text:span text:style-name="T5889">D1-827</text:span></text:a><text:span text:style-name="T5890">, 2011-10-28, Žin., 2011, Nr. 131-6254 (2011-11-04), i. k. 111301MISAK00D1-827</text:span></text:p>
      <text:p text:style-name="P5891"><text:span text:style-name="T5892">Dėl Lietuvos Respublikos aplinkos</text:span><text:span text:style-name="T5893"><text:s/>ministro 2010 m. balandžio 6 d. įsakymo Nr. D1-275 "Dėl Klimato kaitos specialiosios programos lėšų naudojimo tvarkos aprašo patvirtinimo" pakeitimo</text:span></text:p>
      <text:p text:style-name="P5894"/>
      <text:p text:style-name="P5895"><text:span text:style-name="T5896">3.</text:span></text:p>
      <text:p text:style-name="P5897"><text:span text:style-name="T5898">Lietuvos Respublikos aplinkos ministerija, Įsakymas</text:span></text:p>
      <text:p text:style-name="P5899"><text:span text:style-name="T5900">Nr.<text:s/></text:span><text:a xlink:href="https://www.e-tar.lt/portal/legalAct.html?documentId=TAR.FFC311F9873A" office:target-frame-name="_top" xlink:show="replace"><text:span text:style-name="T5901">D1-24</text:span></text:a><text:span text:style-name="T5902">, 2012-01-11, Žin., 2012, Nr. 8-297 (2012-01-14), i. k. 112301MISAK000D1-24</text:span></text:p>
      <text:p text:style-name="P5903"><text:span text:style-name="T5904">Dėl Lietuvos Respublikos aplinkos ministro 2010 m. balandžio 6 d. įsakymo Nr. D1-275 "Dėl Klimato kaitos specaliosios programos lėšų naudoj</text:span><text:span text:style-name="T5905">imo tvarkos aprašo patvirtinimo" pakeitimo</text:span></text:p>
      <text:p text:style-name="P5906"/>
      <text:p text:style-name="P5907"><text:span text:style-name="T5908">4.</text:span></text:p>
      <text:p text:style-name="P5909"><text:span text:style-name="T5910">Lietuvos Respublikos aplinkos ministerija, Įsakymas</text:span></text:p>
      <text:p text:style-name="P5911"><text:span text:style-name="T5912">Nr.<text:s/></text:span><text:a xlink:href="https://www.e-tar.lt/portal/legalAct.html?documentId=TAR.6465117D5169" office:target-frame-name="_top" xlink:show="replace"><text:span text:style-name="T5913">D1-207</text:span></text:a><text:span text:style-name="T5914">, 2012-03-07, Žin., 2012, Nr. 30-1416 (2012-03-10), i. k. 112301M</text:span><text:span text:style-name="T5915">ISAK00D1-207</text:span></text:p>
      <text:p text:style-name="P5916"><text:span text:style-name="T5917">Dėl Lietuvos Respublikos aplinkos ministro 2010 m. balandžio 6 d. įsakymo Nr. D1-275 "Dėl Klimato kaitos specaliosios programos lėšų naudojimo tvarkos aprašo patvirtinimo" pakeitimo</text:span></text:p>
      <text:p text:style-name="P5918"/>
      <text:p text:style-name="P5919"><text:span text:style-name="T5920">5.</text:span></text:p>
      <text:p text:style-name="P5921"><text:span text:style-name="T5922">Lietuvos Respublikos aplinkos ministerija, Įsakymas</text:span></text:p>
      <text:p text:style-name="P5923"><text:span text:style-name="T5924">Nr.<text:s/></text:span><text:a xlink:href="https://www.e-tar.lt/portal/legalAct.html?documentId=TAR.A562A4107084" office:target-frame-name="_top" xlink:show="replace"><text:span text:style-name="T5925">D1-635</text:span></text:a><text:span text:style-name="T5926">, 2012-07-19, Žin., 2012, Nr. 88-4630 (2012-07-24), i. k. 112301MISAK00D1-635</text:span></text:p>
      <text:p text:style-name="P5927"><text:span text:style-name="T5928">Dėl Lietuvos Respublikos aplinkos ministro 2010 m. balandžio 6 d. įsakymo Nr. D1-275 "Dėl K</text:span><text:span text:style-name="T5929">limato kaitos specaliosios programos lėšų naudojimo tvarkos aprašo patvirtinimo" pakeitimo</text:span></text:p>
      <text:p text:style-name="P5930"/>
      <text:p text:style-name="P5931"><text:span text:style-name="T5932">6.</text:span></text:p>
      <text:p text:style-name="P5933"><text:span text:style-name="T5934">Lietuvos Respublikos aplinkos ministerija, Įsakymas</text:span></text:p>
      <text:p text:style-name="P5935"><text:span text:style-name="T5936">Nr.<text:s/></text:span><text:a xlink:href="https://www.e-tar.lt/portal/legalAct.html?documentId=TAR.28D9A996D9EA" office:target-frame-name="_top" xlink:show="replace"><text:span text:style-name="T5937">D1-751</text:span></text:a><text:span text:style-name="T5938">, 2012-09-18, Žin</text:span><text:span text:style-name="T5939">., 2012, Nr. 109-5538 (2012-09-21), i. k. 112301MISAK00D1-751</text:span></text:p>
      <text:p text:style-name="P5940"><text:span text:style-name="T5941">Dėl Lietuvos Respublikos aplinkos ministro 2010 m. balandžio 6 d. įsakymo Nr. D1-275 "Dėl Klimato kaitos specialiosios programos lėšų naudojimo tvarkos aprašo patvirtinimo" pakeitimo</text:span></text:p>
      <text:p text:style-name="P5942"/>
      <text:p text:style-name="P5943"><text:span text:style-name="T5944">7.</text:span></text:p>
      <text:p text:style-name="P5945"><text:span text:style-name="T5946">Lietuvos Respublikos aplinkos ministerija, Įsakymas</text:span></text:p>
      <text:p text:style-name="P5947"><text:span text:style-name="T5948">Nr.<text:s/></text:span><text:a xlink:href="https://www.e-tar.lt/portal/legalAct.html?documentId=TAR.8A91C0D818CC" office:target-frame-name="_top" xlink:show="replace"><text:span text:style-name="T5949">D1-951</text:span></text:a><text:span text:style-name="T5950">, 2012-11-20, Žin., 2012, Nr. 136-7002 (2012-11-24), i. k. 112301MISAK00D1-951</text:span></text:p>
      <text:p text:style-name="P5951"><text:span text:style-name="T5952">Dėl Lietuvos Respublikos aplinkos</text:span><text:span text:style-name="T5953"><text:s/>ministro 2010 m. balandžio 6 d. įsakymo Nr. D1-275 "Dėl Klimato kaitos specialiosios programos lėšų naudojimo tvarkos aprašo patvirtinimo" pakeitimo</text:span></text:p>
      <text:p text:style-name="P5954"/>
      <text:p text:style-name="P5955"><text:span text:style-name="T5956">8.</text:span></text:p>
      <text:p text:style-name="P5957"><text:span text:style-name="T5958">Lietuvos Respublikos aplinkos ministerija, Įsakymas</text:span></text:p>
      <text:p text:style-name="P5959"><text:span text:style-name="T5960">Nr.<text:s/></text:span><text:a xlink:href="https://www.e-tar.lt/portal/legalAct.html?documentId=TAR.428AA6E5B543" office:target-frame-name="_top" xlink:show="replace"><text:span text:style-name="T5961">D1-461</text:span></text:a><text:span text:style-name="T5962">, 2013-06-26, Žin., 2013, Nr. 70-3560 (2013-07-01), i. k. 113301MISAK00D1-461</text:span></text:p>
      <text:p text:style-name="P5963"><text:span text:style-name="T5964">Dėl Lietuvos Respublikos aplinkos ministro 2010 m. balandžio 6 d. įsakymo Nr. D1-275 "Dėl Kl</text:span><text:span text:style-name="T5965">imato kaitos specialiosios programos lėšų naudojimo tvarkos aprašo patvirtinimo" pakeitimo</text:span></text:p>
      <text:p text:style-name="P5966"/>
      <text:p text:style-name="P5967"><text:span text:style-name="T5968">9.</text:span></text:p>
      <text:p text:style-name="P5969"><text:span text:style-name="T5970">Lietuvos Respublikos aplinkos ministerija, Įsakymas</text:span></text:p>
      <text:p text:style-name="P5971"><text:span text:style-name="T5972">Nr.<text:s/></text:span><text:a xlink:href="https://www.e-tar.lt/portal/legalAct.html?documentId=6623cc10cf6711e3a8ded1a0f5aff0a9" office:target-frame-name="_top" xlink:show="replace"><text:span text:style-name="T5973">D1-377</text:span></text:a><text:span text:style-name="T5974">,</text:span><text:span text:style-name="T5975"><text:s/>2014-04-28, paskelbta TAR 2014-04-29, i. k. 2014-04916</text:span></text:p>
      <text:p text:style-name="P5976"><text:span text:style-name="T5977">Dėl Lietuvos Respublikos aplinkos ministro 2010 m. balandžio 6 d. įsakymo Nr. D1-275 „Dėl Klimato kaitos specialiosios programos lėšų naudojimo tvarkos aprašo patvirtinimo“ pakeitimo</text:span></text:p>
      <text:p text:style-name="P5978"/>
      <text:p text:style-name="P5979"><text:span text:style-name="T5980">10.</text:span></text:p>
      <text:p text:style-name="P5981"><text:span text:style-name="T5982">Lietuvos Res</text:span><text:span text:style-name="T5983">publikos aplinkos ministerija, Įsakymas</text:span></text:p>
      <text:p text:style-name="P5984"><text:span text:style-name="T5985">Nr.<text:s/></text:span><text:a xlink:href="https://www.e-tar.lt/portal/legalAct.html?documentId=5ff961e08a8511e4a98a9f2247652cf4" office:target-frame-name="_top" xlink:show="replace"><text:span text:style-name="T5986">D1-1053</text:span></text:a><text:span text:style-name="T5987">, 2014-12-19, paskelbta TAR 2014-12-23, i. k. 2014-20599</text:span></text:p>
      <text:p text:style-name="P5988"><text:span text:style-name="T5989">Dėl Lietuvos Respublikos aplinkos ministro 2010 m.</text:span><text:span text:style-name="T5990"><text:s/>balandžio 6 d. įsakymo Nr. D1-275 „Dėl Klimato kaitos specialiosios programos lėšų naudojimo tvarkos aprašo patvirtinimo“ pakeitimo</text:span></text:p>
      <text:p text:style-name="P5991"/>
      <text:p text:style-name="P5992"><text:span text:style-name="T5993">11.</text:span></text:p>
      <text:p text:style-name="P5994"><text:span text:style-name="T5995">Lietuvos Respublikos aplinkos ministerija, Įsakymas</text:span></text:p>
      <text:p text:style-name="P5996"><text:span text:style-name="T5997">Nr.<text:s/></text:span><text:a xlink:href="https://www.e-tar.lt/portal/legalAct.html?documentId=bba2cdb0d6e211e583a295d9366c7ab3" office:target-frame-name="_top" xlink:show="replace"><text:span text:style-name="T5998">D1-58</text:span></text:a><text:span text:style-name="T5999">, 2016-01-29, paskelbta TAR 2016-02-19, i. k. 2016-03176</text:span></text:p>
      <text:p text:style-name="P6000"><text:span text:style-name="T6001">Dėl Lietuvos Respublikos aplinkos ministro 2010 m. balandžio 6 d. įsakymo Nr. D1-275 „Dėl Klimato kaitos specialiosios programos lėšų naudojimo tvarkos aprašo</text:span><text:span text:style-name="T6002"><text:s/>patvirtinimo“ pakeitimo</text:span></text:p>
      <text:p text:style-name="P6003"/>
      <text:p text:style-name="P6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30"/>
      </style:header>
      <style:footer>
        <text:p text:style-name="P3331"/>
      </style:footer>
    </style:master-page>
    <style:master-page style:name="MP2" style:page-layout-name="PL2">
      <style:header>
        <text:p text:style-name="P3998"/>
      </style:header>
      <style:footer>
        <text:p text:style-name="P3999"/>
      </style:footer>
    </style:master-page>
    <style:master-page style:next-style-name="MP2" style:name="MPF2" style:page-layout-name="PL2">
      <style:header>
        <text:p text:style-name="P4000"/>
      </style:header>
      <style:footer>
        <text:p text:style-name="P4001"/>
      </style:footer>
    </style:master-page>
    <style:master-page style:name="MP3" style:page-layout-name="PL3">
      <style:header>
        <text:p text:style-name="P4686"/>
      </style:header>
      <style:footer>
        <text:p text:style-name="P4687"/>
      </style:footer>
    </style:master-page>
    <style:master-page style:name="MP4" style:page-layout-name="PL4">
      <style:header>
        <text:p text:style-name="P4945"/>
      </style:header>
      <style:footer>
        <text:p text:style-name="P4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32" meta:paragraph-count="2044" meta:word-count="22717" meta:character-count="186056" meta:row-count="5906" meta:non-whitespace-character-count="165383"/>
  </office:meta>
</office:document-meta>
</file>