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fo:letter-spacing="0.0118in"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34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master-page-name="MPF1" style:family="paragraph">
      <style:paragraph-properties fo:break-before="page" fo:line-height="115%" fo:text-indent="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text-properties style:font-size-complex="12pt" style:language-asian="lt" style:country-asian="LT"/>
    </style:style>
    <style:style style:name="P83" style:parent-style-name="Normal" style:family="paragraph">
      <style:paragraph-properties fo:text-align="justify" fo:line-height="115%" fo:text-indent="0.4881in">
        <style:tab-stops>
          <style:tab-stop style:type="left" style:position="0.35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881in">
        <style:tab-stops>
          <style:tab-stop style:type="left" style:position="0.35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881in">
        <style:tab-stops>
          <style:tab-stop style:type="left" style:position="0.35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881in">
        <style:tab-stops>
          <style:tab-stop style:type="left" style:position="0.35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881in">
        <style:tab-stops>
          <style:tab-stop style:type="left" style:position="0.35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881in">
        <style:tab-stops>
          <style:tab-stop style:type="left" style:position="0.353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881in">
        <style:tab-stops>
          <style:tab-stop style:type="left" style:position="0.35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881in">
        <style:tab-stops>
          <style:tab-stop style:type="left" style:position="0.35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881in">
        <style:tab-stops>
          <style:tab-stop style:type="left" style:position="0.35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881in">
        <style:tab-stops>
          <style:tab-stop style:type="left" style:position="0.35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881in">
        <style:tab-stops>
          <style:tab-stop style:type="left" style:position="0.3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881in">
        <style:tab-stops>
          <style:tab-stop style:type="left" style:position="0.35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881in">
        <style:tab-stops>
          <style:tab-stop style:type="left" style:position="0.353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881in">
        <style:tab-stops>
          <style:tab-stop style:type="left" style:position="0.35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881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881in">
        <style:tab-stops>
          <style:tab-stop style:type="left" style:position="0.35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881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line-height="115%" fo:margin-right="0.0236in"/>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15%"/>
      <style:text-properties fo:font-weight="bold" style:font-weight-asian="bold" style:font-size-complex="12pt" style:language-asian="lt" style:country-asian="LT"/>
    </style:style>
    <style:style style:name="P153" style:parent-style-name="Normal" style:family="paragraph">
      <style:paragraph-properties fo:text-align="justify" fo:line-height="115%" fo:text-indent="0.4881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881in">
        <style:tab-stops>
          <style:tab-stop style:type="left" style:position="0.35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881in">
        <style:tab-stops>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881in">
        <style:tab-stops>
          <style:tab-stop style:type="left" style:position="0.3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881in">
        <style:tab-stops>
          <style:tab-stop style:type="left" style:position="0.35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881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881in">
        <style:tab-stops>
          <style:tab-stop style:type="left" style:position="0.353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881in">
        <style:tab-stops>
          <style:tab-stop style:type="left" style:position="0.353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881in">
        <style:tab-stops>
          <style:tab-stop style:type="left" style:position="0.35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881in">
        <style:tab-stops>
          <style:tab-stop style:type="left" style:position="0.35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881in">
        <style:tab-stops>
          <style:tab-stop style:type="left" style:position="0.353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881in">
        <style:tab-stops>
          <style:tab-stop style:type="left" style:position="0.35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881in">
        <style:tab-stops>
          <style:tab-stop style:type="left" style:position="0.35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881in">
        <style:tab-stops>
          <style:tab-stop style:type="left" style:position="0.35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881in">
        <style:tab-stops>
          <style:tab-stop style:type="left" style:position="0.353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881in">
        <style:tab-stops>
          <style:tab-stop style:type="left" style:position="0.35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15%" fo:margin-right="0.0298in"/>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15%"/>
      <style:text-properties style:font-size-complex="12pt" style:language-asian="lt" style:country-asian="LT"/>
    </style:style>
    <style:style style:name="P215" style:parent-style-name="Normal" style:family="paragraph">
      <style:paragraph-properties fo:text-align="justify" fo:line-height="115%" fo:text-indent="0.4881in">
        <style:tab-stops>
          <style:tab-stop style:type="left" style:position="0.35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881in">
        <style:tab-stops>
          <style:tab-stop style:type="left" style:position="0.353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881in">
        <style:tab-stops>
          <style:tab-stop style:type="left" style:position="0.353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881in">
        <style:tab-stops>
          <style:tab-stop style:type="left" style:position="0.353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881in">
        <style:tab-stops>
          <style:tab-stop style:type="left" style:position="0.353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881in">
        <style:tab-stops>
          <style:tab-stop style:type="left" style:position="0.35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881in">
        <style:tab-stops>
          <style:tab-stop style:type="left" style:position="0.35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881in">
        <style:tab-stops>
          <style:tab-stop style:type="left" style:position="0.353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881in">
        <style:tab-stops>
          <style:tab-stop style:type="left" style:position="0.353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881in">
        <style:tab-stops>
          <style:tab-stop style:type="left" style:position="0.353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881in">
        <style:tab-stops>
          <style:tab-stop style:type="left" style:position="0.35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881in">
        <style:tab-stops>
          <style:tab-stop style:type="left" style:position="0.353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881in">
        <style:tab-stops>
          <style:tab-stop style:type="left" style:position="0.353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881in">
        <style:tab-stops>
          <style:tab-stop style:type="left" style:position="0.353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881in">
        <style:tab-stops>
          <style:tab-stop style:type="left" style:position="0.353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881in">
        <style:tab-stops>
          <style:tab-stop style:type="left" style:position="0.353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881in">
        <style:tab-stops>
          <style:tab-stop style:type="left" style:position="0.35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881in">
        <style:tab-stops>
          <style:tab-stop style:type="left" style:position="0.35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881in">
        <style:tab-stops>
          <style:tab-stop style:type="left" style:position="0.35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881in">
        <style:tab-stops>
          <style:tab-stop style:type="left" style:position="0.353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881in">
        <style:tab-stops>
          <style:tab-stop style:type="left" style:position="0.353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15%"/>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style:text-properties style:font-size-complex="12pt" style:language-asian="lt" style:country-asian="LT"/>
    </style:style>
    <style:style style:name="P300" style:parent-style-name="Normal" style:family="paragraph">
      <style:paragraph-properties fo:text-align="justify" fo:line-height="115%" fo:text-indent="0.4881in">
        <style:tab-stops>
          <style:tab-stop style:type="left" style:position="0.35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881in">
        <style:tab-stops>
          <style:tab-stop style:type="left" style:position="0.35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881in">
        <style:tab-stops>
          <style:tab-stop style:type="left" style:position="0.35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881in">
        <style:tab-stops>
          <style:tab-stop style:type="left" style:position="0.35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15%" fo:margin-right="0.0034in"/>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fo:margin-right="0.0034in"/>
      <style:text-properties style:font-size-complex="12pt" style:language-asian="lt" style:country-asian="LT"/>
    </style:style>
    <style:style style:name="P323" style:parent-style-name="Normal" style:family="paragraph">
      <style:paragraph-properties fo:text-align="justify" fo:line-height="115%" fo:text-indent="0.4881in">
        <style:tab-stops>
          <style:tab-stop style:type="left" style:position="0.35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881in">
        <style:tab-stops>
          <style:tab-stop style:type="left" style:position="0.353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881in">
        <style:tab-stops>
          <style:tab-stop style:type="left" style:position="0.353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881in">
        <style:tab-stops>
          <style:tab-stop style:type="left" style:position="0.35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881in">
        <style:tab-stops>
          <style:tab-stop style:type="left" style:position="0.353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881in">
        <style:tab-stops>
          <style:tab-stop style:type="left" style:position="0.35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881in">
        <style:tab-stops>
          <style:tab-stop style:type="left" style:position="0.35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881in">
        <style:tab-stops>
          <style:tab-stop style:type="left" style:position="0.353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881in">
        <style:tab-stops>
          <style:tab-stop style:type="left" style:position="0.353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881in">
        <style:tab-stops>
          <style:tab-stop style:type="left" style:position="0.35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881in">
        <style:tab-stops>
          <style:tab-stop style:type="left" style:position="0.353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881in">
        <style:tab-stops>
          <style:tab-stop style:type="left" style:position="0.35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881in">
        <style:tab-stops>
          <style:tab-stop style:type="left" style:position="0.35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881in">
        <style:tab-stops>
          <style:tab-stop style:type="left" style:position="0.35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881in">
        <style:tab-stops>
          <style:tab-stop style:type="left" style:position="0.353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881in">
        <style:tab-stops>
          <style:tab-stop style:type="left" style:position="0.353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881in">
        <style:tab-stops>
          <style:tab-stop style:type="left" style:position="0.353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881in">
        <style:tab-stops>
          <style:tab-stop style:type="left" style:position="0.353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881in">
        <style:tab-stops>
          <style:tab-stop style:type="left" style:position="0.353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881in">
        <style:tab-stops>
          <style:tab-stop style:type="left" style:position="0.353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881in">
        <style:tab-stops>
          <style:tab-stop style:type="left" style:position="0.353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881in">
        <style:tab-stops>
          <style:tab-stop style:type="left" style:position="0.353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881in">
        <style:tab-stops>
          <style:tab-stop style:type="left" style:position="0.353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881in">
        <style:tab-stops>
          <style:tab-stop style:type="left" style:position="0.353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881in">
        <style:tab-stops>
          <style:tab-stop style:type="left" style:position="0.353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881in">
        <style:tab-stops>
          <style:tab-stop style:type="left" style:position="0.353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881in">
        <style:tab-stops>
          <style:tab-stop style:type="left" style:position="0.353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881in">
        <style:tab-stops>
          <style:tab-stop style:type="left" style:position="0.353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881in">
        <style:tab-stops>
          <style:tab-stop style:type="left" style:position="0.35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881in">
        <style:tab-stops>
          <style:tab-stop style:type="left" style:position="0.353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881in">
        <style:tab-stops>
          <style:tab-stop style:type="left" style:position="0.353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881in">
        <style:tab-stops>
          <style:tab-stop style:type="left" style:position="0.353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881in">
        <style:tab-stops>
          <style:tab-stop style:type="left" style:position="0.353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881in">
        <style:tab-stops>
          <style:tab-stop style:type="left" style:position="0.353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881in">
        <style:tab-stops>
          <style:tab-stop style:type="left" style:position="0.353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881in">
        <style:tab-stops>
          <style:tab-stop style:type="left" style:position="0.353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881in">
        <style:tab-stops>
          <style:tab-stop style:type="left" style:position="0.35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881in">
        <style:tab-stops>
          <style:tab-stop style:type="left" style:position="0.353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881in">
        <style:tab-stops>
          <style:tab-stop style:type="left" style:position="0.353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line-height="115%">
        <style:tab-stops>
          <style:tab-stop style:type="left" style:position="0.4166in"/>
        </style:tab-stops>
      </style:paragraph-properties>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15%"/>
      <style:text-properties style:font-size-complex="12pt" style:language-asian="lt" style:country-asian="LT"/>
    </style:style>
    <style:style style:name="P467" style:parent-style-name="Normal" style:family="paragraph">
      <style:paragraph-properties fo:text-align="justify" fo:line-height="115%" fo:text-indent="0.4881in">
        <style:tab-stops>
          <style:tab-stop style:type="left" style:position="0.353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881in">
        <style:tab-stops>
          <style:tab-stop style:type="left" style:position="0.353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881in">
        <style:tab-stops>
          <style:tab-stop style:type="left" style:position="0.353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881in">
        <style:tab-stops>
          <style:tab-stop style:type="left" style:position="0.353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881in">
        <style:tab-stops>
          <style:tab-stop style:type="left" style:position="0.35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881in">
        <style:tab-stops>
          <style:tab-stop style:type="left" style:position="0.353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881in">
        <style:tab-stops>
          <style:tab-stop style:type="left" style:position="0.353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881in">
        <style:tab-stops>
          <style:tab-stop style:type="left" style:position="0.353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4881in">
        <style:tab-stops>
          <style:tab-stop style:type="left" style:position="-0.1347in"/>
        </style:tab-stops>
      </style:paragraph-properties>
    </style:style>
    <style:style style:name="P498" style:parent-style-name="Normal" style:family="paragraph">
      <style:paragraph-properties fo:text-align="justify" fo:line-height="115%" fo:text-indent="0.4881in">
        <style:tab-stops>
          <style:tab-stop style:type="left" style:position="0.353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881in">
        <style:tab-stops>
          <style:tab-stop style:type="left" style:position="0.353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881in">
        <style:tab-stops>
          <style:tab-stop style:type="left" style:position="0.353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881in">
        <style:tab-stops>
          <style:tab-stop style:type="left" style:position="0.353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881in">
        <style:tab-stops>
          <style:tab-stop style:type="left" style:position="0.353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line-height="115%" fo:margin-right="0.0263in"/>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15%" fo:margin-right="0.0263in"/>
      <style:text-properties style:font-size-complex="12pt" style:language-asian="lt" style:country-asian="LT"/>
    </style:style>
    <style:style style:name="P528" style:parent-style-name="Normal" style:family="paragraph">
      <style:paragraph-properties fo:text-align="justify" fo:line-height="115%" fo:text-indent="0.4881in">
        <style:tab-stops>
          <style:tab-stop style:type="left" style:position="0.353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881in">
        <style:tab-stops>
          <style:tab-stop style:type="left" style:position="0.353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881in">
        <style:tab-stops>
          <style:tab-stop style:type="left" style:position="0.353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881in">
        <style:tab-stops>
          <style:tab-stop style:type="left" style:position="0.353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881in">
        <style:tab-stops>
          <style:tab-stop style:type="left" style:position="0.353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881in">
        <style:tab-stops>
          <style:tab-stop style:type="left" style:position="0.353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881in">
        <style:tab-stops>
          <style:tab-stop style:type="left" style:position="0.353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881in">
        <style:tab-stops>
          <style:tab-stop style:type="left" style:position="0.353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881in">
        <style:tab-stops>
          <style:tab-stop style:type="left" style:position="0.353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881in">
        <style:tab-stops>
          <style:tab-stop style:type="left" style:position="0.35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881in">
        <style:tab-stops>
          <style:tab-stop style:type="left" style:position="0.353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881in">
        <style:tab-stops>
          <style:tab-stop style:type="left" style:position="0.353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881in">
        <style:tab-stops>
          <style:tab-stop style:type="left" style:position="0.353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881in">
        <style:tab-stops>
          <style:tab-stop style:type="left" style:position="0.353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881in">
        <style:tab-stops>
          <style:tab-stop style:type="left" style:position="0.353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881in">
        <style:tab-stops>
          <style:tab-stop style:type="left" style:position="0.35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881in">
        <style:tab-stops>
          <style:tab-stop style:type="left" style:position="0.353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15%">
        <style:tab-stops>
          <style:tab-stop style:type="left" style:position="0.4201in"/>
        </style:tab-stops>
      </style:paragraph-properties>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15%"/>
      <style:text-properties fo:font-weight="bold" style:font-weight-asian="bold" style:font-size-complex="12pt" style:language-asian="lt" style:country-asian="LT"/>
    </style:style>
    <style:style style:name="P623" style:parent-style-name="Normal" style:family="paragraph">
      <style:paragraph-properties fo:text-align="justify" fo:line-height="115%" fo:text-indent="0.4881in">
        <style:tab-stops>
          <style:tab-stop style:type="left" style:position="0.3534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881in">
        <style:tab-stops>
          <style:tab-stop style:type="left" style:position="0.3534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15%" fo:margin-right="0.0333in"/>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15%"/>
      <style:text-properties fo:font-weight="bold" style:font-weight-asian="bold" style:font-size-complex="12pt" style:language-asian="lt" style:country-asian="LT"/>
    </style:style>
    <style:style style:name="P639" style:parent-style-name="Normal" style:family="paragraph">
      <style:paragraph-properties fo:text-align="justify" fo:line-height="115%" fo:text-indent="0.4881in">
        <style:tab-stops>
          <style:tab-stop style:type="left" style:position="0.353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line-height="115%" fo:margin-right="0.0333in"/>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15%"/>
      <style:text-properties fo:font-weight="bold" style:font-weight-asian="bold" style:font-size-complex="12pt" style:language-asian="lt" style:country-asian="LT"/>
    </style:style>
    <style:style style:name="P649" style:parent-style-name="Normal" style:family="paragraph">
      <style:paragraph-properties fo:text-align="justify" fo:line-height="115%" fo:text-indent="0.4881in">
        <style:tab-stops>
          <style:tab-stop style:type="left" style:position="0.353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881in">
        <style:tab-stops>
          <style:tab-stop style:type="left" style:position="0.353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881in">
        <style:tab-stops>
          <style:tab-stop style:type="left" style:position="0.353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881in">
        <style:tab-stops>
          <style:tab-stop style:type="left" style:position="0.353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4" style:parent-style-name="Normal" style:family="paragraph">
      <style:paragraph-properties fo:widows="0" fo:orphans="0" fo:margin-left="3.543in">
        <style:tab-stops/>
      </style:paragraph-properties>
      <style:text-properties style:font-size-complex="12pt" style:language-asian="lt" style:country-asian="LT"/>
    </style:style>
    <style:style style:name="P675" style:parent-style-name="Normal" style:family="paragraph">
      <style:paragraph-properties fo:widows="0" fo:orphans="0" fo:margin-left="3.54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text-properties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text-properties style:font-size-complex="12pt" style:language-asian="lt" style:country-asian="LT"/>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style:tab-stops>
          <style:tab-stop style:type="center" style:position="4.0972in"/>
        </style:tab-stops>
      </style:paragraph-properties>
      <style:text-properties style:font-size-complex="12pt" style:language-asian="lt" style:country-asian="LT"/>
    </style:style>
    <style:style style:name="P69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698" style:parent-style-name="Normal" style:family="paragraph">
      <style:paragraph-properties fo:widows="0" fo:orphans="0">
        <style:tab-stops>
          <style:tab-stop style:type="center" style:position="3.8888in"/>
        </style:tab-stops>
      </style:paragraph-properties>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tab-stops>
          <style:tab-stop style:type="center" style:position="4.5138in"/>
          <style:tab-stop style:type="right" style:leader-style="solid" style:leader-text="_" style:position="6.6937in"/>
        </style:tab-stops>
      </style:paragraph-properties>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06" style:parent-style-name="Normal" style:family="paragraph">
      <style:paragraph-properties fo:widows="0" fo:orphans="0" fo:text-align="justify">
        <style:tab-stops>
          <style:tab-stop style:type="center" style:position="3.6111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style:tab-stops>
          <style:tab-stop style:type="center" style:position="4.2361in"/>
          <style:tab-stop style:type="right" style:leader-style="solid" style:leader-text="_" style:position="6.6937in"/>
        </style:tab-stops>
      </style:paragraph-properties>
      <style:text-properties style:font-size-complex="12pt" style:language-asian="lt" style:country-asian="LT"/>
    </style:style>
    <style:style style:name="P713"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14"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15"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1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style:tab-stops>
          <style:tab-stop style:type="center" style:position="3.5416in"/>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widows="0" fo:orphans="0" fo:text-indent="0.5in">
        <style:tab-stops>
          <style:tab-stop style:type="right" style:leader-style="solid" style:leader-text="_" style:position="6.6937in"/>
        </style:tab-stops>
      </style:paragraph-properties>
    </style:style>
    <style:style style:name="P722"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tab-stops>
          <style:tab-stop style:type="center" style:position="3.6805in"/>
          <style:tab-stop style:type="right" style:leader-style="solid" style:leader-text="_" style:position="6.6937in"/>
        </style:tab-stops>
      </style:paragraph-properties>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28"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729"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73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center" style:position="4.1666in"/>
          <style:tab-stop style:type="right" style:position="6.2993in"/>
        </style:tab-stops>
      </style:paragraph-properties>
      <style:text-properties style:font-size-complex="12pt" style:language-asian="lt" style:country-asian="LT"/>
    </style:style>
    <style:style style:name="P744" style:parent-style-name="Normal" style:family="paragraph">
      <style:paragraph-properties fo:widows="0" fo:orphans="0"/>
      <style:text-properties style:font-size-complex="12pt" style:language-asian="lt" style:country-asian="LT"/>
    </style:style>
    <style:style style:name="P745" style:parent-style-name="Normal" style:family="paragraph">
      <style:paragraph-properties fo:widows="0" fo:orphans="0"/>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P74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50" style:parent-style-name="Normal" style:family="paragraph">
      <style:paragraph-properties fo:widows="0" fo:orphans="0" fo:margin-left="3.543in">
        <style:tab-stops/>
      </style:paragraph-properties>
      <style:text-properties style:font-size-complex="12pt" style:language-asian="lt" style:country-asian="LT"/>
    </style:style>
    <style:style style:name="P751" style:parent-style-name="Normal" style:family="paragraph">
      <style:paragraph-properties fo:widows="0" fo:orphans="0" fo:margin-left="3.54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margin-left="3.543in">
        <style:tab-stops/>
      </style:paragraph-properties>
      <style:text-properties style:font-size-complex="12pt" style:language-asian="lt" style:country-asian="LT"/>
    </style:style>
    <style:style style:name="P755" style:parent-style-name="Normal" style:family="paragraph">
      <style:paragraph-properties fo:widows="0" fo:orphans="0" fo:text-align="center"/>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fo:font-weight="bold" style:font-weight-asian="bold" style:font-size-complex="12pt" style:language-asian="lt" style:country-asian="LT"/>
    </style:style>
    <style:style style:name="P760" style:parent-style-name="Normal" style:family="paragraph">
      <style:paragraph-properties fo:widows="0" fo:orphans="0" fo:text-align="center" fo:text-indent="0.3013in"/>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TableColumn765" style:family="table-column">
      <style:table-column-properties style:column-width="0.5298in" style:use-optimal-column-width="false"/>
    </style:style>
    <style:style style:name="TableColumn766" style:family="table-column">
      <style:table-column-properties style:column-width="1.8388in" style:use-optimal-column-width="false"/>
    </style:style>
    <style:style style:name="TableColumn767" style:family="table-column">
      <style:table-column-properties style:column-width="1.9694in" style:use-optimal-column-width="false"/>
    </style:style>
    <style:style style:name="TableColumn768" style:family="table-column">
      <style:table-column-properties style:column-width="2.068in" style:use-optimal-column-width="false"/>
    </style:style>
    <style:style style:name="Table764" style:family="table">
      <style:table-properties style:width="6.4062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widows="0" fo:orphans="0" fo:text-align="center" fo:line-height="115%"/>
      <style:text-properties style:font-size-complex="12pt" style:language-asian="lt" style:country-asian="L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0" fo:orphans="0"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widows="0" fo:orphans="0" fo:text-align="center" fo:line-height="115%"/>
      <style:text-properties style:font-size-complex="12pt" style:language-asian="lt" style:country-asian="L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widows="0" fo:orphans="0" fo:text-align="center" fo:line-height="115%"/>
      <style:text-properties style:font-size-complex="12pt" style:language-asian="lt" style:country-asian="L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widows="0" fo:orphans="0" fo:line-height="115%"/>
      <style:text-properties style:font-size-complex="12pt" style:language-asian="lt" style:country-asian="LT"/>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widows="0" fo:orphans="0" fo:line-height="115%"/>
      <style:text-properties style:font-size-complex="12pt" style:language-asian="lt" style:country-asian="LT"/>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paragraph-properties fo:widows="0" fo:orphans="0" fo:line-height="115%"/>
      <style:text-properties style:font-size-complex="12pt" style:language-asian="lt" style:country-asian="LT"/>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fo:widows="0" fo:orphans="0" fo:line-height="115%"/>
      <style:text-properties style:font-size-complex="12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widows="0" fo:orphans="0" fo:line-height="115%"/>
      <style:text-properties style:font-size-complex="12pt" style:language-asian="lt" style:country-asian="L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widows="0" fo:orphans="0" fo:line-height="115%"/>
      <style:text-properties style:font-size-complex="12pt" style:language-asian="lt" style:country-asian="L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widows="0" fo:orphans="0" fo:line-height="115%"/>
      <style:text-properties style:font-size-complex="12pt" style:language-asian="lt" style:country-asian="L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widows="0" fo:orphans="0" fo:line-height="115%"/>
      <style:text-properties style:font-size-complex="12pt" style:language-asian="lt" style:country-asian="L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widows="0" fo:orphans="0" fo:line-height="115%"/>
      <style:text-properties style:font-size-complex="12pt" style:language-asian="lt" style:country-asian="L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widows="0" fo:orphans="0" fo:line-height="115%"/>
      <style:text-properties style:font-size-complex="12pt" style:language-asian="lt" style:country-asian="L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widows="0" fo:orphans="0" fo:line-height="115%"/>
      <style:text-properties style:font-size-complex="12pt" style:language-asian="lt" style:country-asian="L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widows="0" fo:orphans="0" fo:line-height="115%"/>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widows="0" fo:orphans="0" fo:line-height="115%"/>
      <style:text-properties style:font-size-complex="12pt" style:language-asian="lt" style:country-asian="L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widows="0" fo:orphans="0" fo:line-height="115%"/>
      <style:text-properties style:font-size-complex="12pt" style:language-asian="lt" style:country-asian="L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widows="0" fo:orphans="0" fo:line-height="115%"/>
      <style:text-properties style:font-size-complex="12pt" style:language-asian="lt" style:country-asian="L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widows="0" fo:orphans="0" fo:line-height="115%"/>
      <style:text-properties style:font-size-complex="12pt" style:language-asian="lt" style:country-asian="L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fo:widows="0" fo:orphans="0" fo:line-height="115%"/>
      <style:text-properties style:font-size-complex="12pt" style:language-asian="lt" style:country-asian="LT"/>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fo:widows="0" fo:orphans="0" fo:line-height="115%"/>
      <style:text-properties style:font-size-complex="12pt" style:language-asian="lt" style:country-asian="LT"/>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widows="0" fo:orphans="0" fo:line-height="115%"/>
      <style:text-properties style:font-size-complex="12pt" style:language-asian="lt" style:country-asian="LT"/>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widows="0" fo:orphans="0" fo:line-height="115%"/>
      <style:text-properties style:font-size-complex="12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widows="0" fo:orphans="0" fo:line-height="115%"/>
      <style:text-properties style:font-size-complex="12pt" style:language-asian="lt" style:country-asian="LT"/>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widows="0" fo:orphans="0" fo:line-height="115%"/>
      <style:text-properties style:font-size-complex="12pt" style:language-asian="lt" style:country-asian="L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widows="0" fo:orphans="0" fo:line-height="115%"/>
      <style:text-properties style:font-size-complex="12pt" style:language-asian="lt" style:country-asian="L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widows="0" fo:orphans="0" fo:line-height="115%"/>
      <style:text-properties style:font-size-complex="12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fo:widows="0" fo:orphans="0" fo:line-height="115%"/>
      <style:text-properties style:font-size-complex="12pt" style:language-asian="lt" style:country-asian="L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widows="0" fo:orphans="0" fo:line-height="115%"/>
      <style:text-properties style:font-size-complex="12pt" style:language-asian="lt" style:country-asian="LT"/>
    </style:style>
    <style:style style:name="TableCell837" style:family="table-cell">
      <style:table-cell-properties fo:border="0.0104in solid #000000" style:writing-mode="lr-tb" fo:padding-top="0in" fo:padding-left="0in" fo:padding-bottom="0in" fo:padding-right="0in"/>
    </style:style>
    <style:style style:name="P838" style:parent-style-name="Normal" style:family="paragraph">
      <style:paragraph-properties fo:widows="0" fo:orphans="0" fo:line-height="115%"/>
      <style:text-properties style:font-size-complex="12pt" style:language-asian="lt" style:country-asian="LT"/>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fo:widows="0" fo:orphans="0" fo:line-height="115%"/>
      <style:text-properties style:font-size-complex="12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widows="0" fo:orphans="0" fo:line-height="115%"/>
      <style:text-properties style:font-size-complex="12pt" style:language-asian="lt" style:country-asian="L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widows="0" fo:orphans="0" fo:line-height="115%"/>
      <style:text-properties style:font-size-complex="12pt" style:language-asian="lt" style:country-asian="L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widows="0" fo:orphans="0" fo:line-height="115%"/>
      <style:text-properties style:font-size-complex="12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widows="0" fo:orphans="0" fo:line-height="115%"/>
      <style:text-properties style:font-size-complex="12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widows="0" fo:orphans="0" fo:line-height="115%"/>
      <style:text-properties style:font-size-complex="12pt" style:language-asian="lt" style:country-asian="L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widows="0" fo:orphans="0" fo:line-height="115%"/>
      <style:text-properties style:font-size-complex="12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fo:widows="0" fo:orphans="0" fo:line-height="115%"/>
      <style:text-properties style:font-size-complex="12pt" style:language-asian="lt" style:country-asian="LT"/>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widows="0" fo:orphans="0" fo:line-height="115%"/>
      <style:text-properties style:font-size-complex="12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fo:widows="0" fo:orphans="0" fo:line-height="115%"/>
      <style:text-properties style:font-size-complex="12pt" style:language-asian="lt" style:country-asian="L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widows="0" fo:orphans="0" fo:line-height="115%"/>
      <style:text-properties style:font-size-complex="12pt" style:language-asian="lt" style:country-asian="LT"/>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fo:widows="0" fo:orphans="0" fo:line-height="115%"/>
      <style:text-properties style:font-size-complex="12pt" style:language-asian="lt" style:country-asian="LT"/>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fo:widows="0" fo:orphans="0" fo:line-height="115%"/>
      <style:text-properties style:font-size-complex="12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widows="0" fo:orphans="0" fo:line-height="115%"/>
      <style:text-properties style:font-size-complex="12pt" style:language-asian="lt" style:country-asian="L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widows="0" fo:orphans="0" fo:line-height="115%"/>
      <style:text-properties style:font-size-complex="12pt"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widows="0" fo:orphans="0" fo:line-height="115%"/>
      <style:text-properties style:font-size-complex="12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widows="0" fo:orphans="0" fo:line-height="115%"/>
      <style:text-properties style:font-size-complex="12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in" fo:padding-bottom="0in" fo:padding-right="0in"/>
    </style:style>
    <style:style style:name="P879" style:parent-style-name="Normal" style:family="paragraph">
      <style:paragraph-properties fo:widows="0" fo:orphans="0" fo:line-height="115%"/>
      <style:text-properties style:font-size-complex="12pt" style:language-asian="lt" style:country-asian="LT"/>
    </style:style>
    <style:style style:name="TableCell880" style:family="table-cell">
      <style:table-cell-properties fo:border="0.0104in solid #000000" style:writing-mode="lr-tb" fo:padding-top="0in" fo:padding-left="0in" fo:padding-bottom="0in" fo:padding-right="0in"/>
    </style:style>
    <style:style style:name="P881" style:parent-style-name="Normal" style:family="paragraph">
      <style:paragraph-properties fo:widows="0" fo:orphans="0" fo:line-height="115%"/>
      <style:text-properties style:font-size-complex="12pt"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widows="0" fo:orphans="0" fo:line-height="115%"/>
      <style:text-properties style:font-size-complex="12pt"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widows="0" fo:orphans="0" fo:line-height="115%"/>
      <style:text-properties style:font-size-complex="12pt" style:language-asian="lt" style:country-asian="L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widows="0" fo:orphans="0" fo:line-height="115%"/>
      <style:text-properties style:font-size-complex="12pt" style:language-asian="lt" style:country-asian="L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widows="0" fo:orphans="0" fo:line-height="115%"/>
      <style:text-properties style:font-size-complex="12pt" style:language-asian="lt" style:country-asian="L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widows="0" fo:orphans="0" fo:line-height="115%"/>
      <style:text-properties style:font-size-complex="12pt"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widows="0" fo:orphans="0" fo:line-height="115%"/>
      <style:text-properties style:font-size-complex="12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widows="0" fo:orphans="0" fo:line-height="115%"/>
      <style:text-properties style:font-size-complex="12pt" style:language-asian="lt" style:country-asian="L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widows="0" fo:orphans="0" fo:line-height="115%"/>
      <style:text-properties style:font-size-complex="12pt" style:language-asian="lt" style:country-asian="L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widows="0" fo:orphans="0" fo:line-height="115%"/>
      <style:text-properties style:font-size-complex="12pt" style:language-asian="lt" style:country-asian="L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widows="0" fo:orphans="0" fo:line-height="115%"/>
      <style:text-properties style:font-size-complex="12pt" style:language-asian="lt" style:country-asian="L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widows="0" fo:orphans="0" fo:line-height="115%"/>
      <style:text-properties style:font-size-complex="12pt" style:language-asian="lt" style:country-asian="LT"/>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widows="0" fo:orphans="0" fo:line-height="115%"/>
      <style:text-properties style:font-size-complex="12pt" style:language-asian="lt" style:country-asian="LT"/>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fo:widows="0" fo:orphans="0" fo:line-height="115%"/>
      <style:text-properties style:font-size-complex="12pt" style:language-asian="lt" style:country-asian="LT"/>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widows="0" fo:orphans="0" fo:line-height="115%"/>
      <style:text-properties style:font-size-complex="12pt" style:language-asian="lt" style:country-asian="L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widows="0" fo:orphans="0" fo:line-height="115%"/>
      <style:text-properties style:font-size-complex="12pt" style:language-asian="lt" style:country-asian="L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fo:widows="0" fo:orphans="0" fo:line-height="115%"/>
      <style:text-properties style:font-size-complex="12pt" style:language-asian="lt" style:country-asian="L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fo:widows="0" fo:orphans="0" fo:line-height="115%"/>
      <style:text-properties style:font-size-complex="12pt" style:language-asian="lt" style:country-asian="LT"/>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fo:widows="0" fo:orphans="0" fo:line-height="115%"/>
      <style:text-properties style:font-size-complex="12pt" style:language-asian="lt" style:country-asian="LT"/>
    </style:style>
    <style:style style:name="P922" style:parent-style-name="Normal" style:family="paragraph">
      <style:paragraph-properties fo:widows="0" fo:orphans="0"/>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27" style:parent-style-name="Normal" style:family="paragraph">
      <style:paragraph-properties fo:widows="0" fo:orphans="0" fo:margin-left="3.543in">
        <style:tab-stops/>
      </style:paragraph-properties>
      <style:text-properties style:font-size-complex="12pt" style:language-asian="lt" style:country-asian="LT"/>
    </style:style>
    <style:style style:name="P928" style:parent-style-name="Normal" style:family="paragraph">
      <style:paragraph-properties fo:widows="0" fo:orphans="0" fo:margin-left="3.54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size-complex="12pt" style:language-asian="lt" style:country-asian="LT"/>
    </style:style>
    <style:style style:name="P932" style:parent-style-name="Normal" style:family="paragraph">
      <style:paragraph-properties fo:widows="0" fo:orphans="0" fo:text-indent="0.5in"/>
      <style:text-properties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center"/>
      <style:text-properties style:font-size-complex="12pt" style:language-asian="lt" style:country-asian="LT"/>
    </style:style>
    <style:style style:name="P936" style:parent-style-name="Normal" style:family="paragraph">
      <style:paragraph-properties fo:widows="0" fo:orphans="0" fo:text-align="center"/>
      <style:text-properties style:font-size-complex="12pt" style:language-asian="lt" style:country-asian="LT"/>
    </style:style>
    <style:style style:name="P937" style:parent-style-name="Normal" style:family="paragraph">
      <style:paragraph-properties fo:widows="0" fo:orphans="0" fo:text-align="center"/>
      <style:text-properties style:font-size-complex="12pt" style:language-asian="lt" style:country-asian="LT"/>
    </style:style>
    <style:style style:name="P938" style:parent-style-name="Normal" style:family="paragraph">
      <style:paragraph-properties fo:widows="0" fo:orphans="0" fo:text-align="center"/>
      <style:text-properties fo:font-weight="bold" style:font-weight-asian="bold" style:font-size-complex="12pt" style:language-asian="lt" style:country-asian="LT"/>
    </style:style>
    <style:style style:name="P939" style:parent-style-name="Normal" style:family="paragraph">
      <style:paragraph-properties fo:widows="0" fo:orphans="0" fo:text-align="center"/>
      <style:text-properties style:font-size-complex="12pt" style:language-asian="lt" style:country-asian="LT"/>
    </style:style>
    <style:style style:name="P940" style:parent-style-name="Normal" style:family="paragraph">
      <style:paragraph-properties fo:widows="0" fo:orphans="0" fo:text-align="center"/>
      <style:text-properties style:font-size-complex="12pt" style:language-asian="lt" style:country-asian="LT"/>
    </style:style>
    <style:style style:name="P941" style:parent-style-name="Normal" style:family="paragraph">
      <style:paragraph-properties fo:widows="0" fo:orphans="0" fo:text-align="center"/>
      <style:text-properties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44" style:parent-style-name="Normal" style:family="paragraph">
      <style:paragraph-properties fo:widows="0" fo:orphans="0">
        <style:tab-stops>
          <style:tab-stop style:type="center" style:position="3.6111in"/>
        </style:tab-stops>
      </style:paragraph-properties>
      <style:text-properties style:font-size-complex="12pt" style:language-asian="lt" style:country-asian="LT"/>
    </style:style>
    <style:style style:name="P945" style:parent-style-name="Normal" style:family="paragraph">
      <style:paragraph-properties fo:widows="0" fo:orphans="0" fo:text-align="center"/>
      <style:text-properties style:font-size-complex="12pt" style:language-asian="lt" style:country-asian="LT"/>
    </style:style>
    <style:style style:name="P94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47" style:parent-style-name="Normal" style:family="paragraph">
      <style:paragraph-properties fo:widows="0" fo:orphans="0">
        <style:tab-stops>
          <style:tab-stop style:type="center" style:position="3.4027in"/>
          <style:tab-stop style:type="right" style:leader-style="solid" style:leader-text="_" style:position="6.6937in"/>
        </style:tab-stops>
      </style:paragraph-properties>
      <style:text-properties style:font-size-complex="12pt" style:language-asian="lt" style:country-asian="LT"/>
    </style:style>
    <style:style style:name="P948"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94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50"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style:font-size-complex="12pt" style:language-asian="lt" style:country-asian="LT"/>
    </style:style>
    <style:style style:name="P95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5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53" style:parent-style-name="Normal" style:family="paragraph">
      <style:paragraph-properties fo:widows="0" fo:orphans="0" fo:text-align="center">
        <style:tab-stops>
          <style:tab-stop style:type="center" style:position="3.8888in"/>
          <style:tab-stop style:type="right" style:leader-style="solid" style:leader-text="_" style:position="6.6937in"/>
        </style:tab-stops>
      </style:paragraph-properties>
      <style:text-properties style:font-size-complex="12pt" style:language-asian="lt" style:country-asian="LT"/>
    </style:style>
    <style:style style:name="P95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5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60" style:parent-style-name="Normal" style:family="paragraph">
      <style:paragraph-properties fo:widows="0" fo:orphans="0">
        <style:tab-stops>
          <style:tab-stop style:type="center" style:position="3.9583in"/>
          <style:tab-stop style:type="right" style:leader-style="solid" style:leader-text="_" style:position="6.6937in"/>
        </style:tab-stops>
      </style:paragraph-properties>
      <style:text-properties style:font-size-complex="12pt" style:language-asian="lt" style:country-asian="LT"/>
    </style:style>
    <style:style style:name="P96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62"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96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6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6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tab-stops>
          <style:tab-stop style:type="left" style:position="3.5416in"/>
          <style:tab-stop style:type="right" style:position="6.5972in"/>
        </style:tab-stops>
      </style:paragraph-properties>
      <style:text-properties style:font-size-complex="12pt" style:language-asian="lt" style:country-asian="LT"/>
    </style:style>
    <style:style style:name="P975" style:parent-style-name="Normal" style:family="paragraph">
      <style:paragraph-properties fo:widows="0" fo:orphans="0">
        <style:tab-stops>
          <style:tab-stop style:type="center" style:position="4.1666in"/>
          <style:tab-stop style:type="center" style:position="5.9027in"/>
        </style:tab-stops>
      </style:paragraph-properties>
      <style:text-properties style:font-size-complex="12pt" style:language-asian="lt" style:country-asian="LT"/>
    </style:style>
    <style:style style:name="P976" style:parent-style-name="Normal" style:family="paragraph">
      <style:paragraph-properties fo:widows="0" fo:orphans="0" fo:text-align="center">
        <style:tab-stops>
          <style:tab-stop style:type="left" style:position="3.5416in"/>
          <style:tab-stop style:type="right" style:position="6.5972in"/>
        </style:tab-stops>
      </style:paragraph-properties>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P979"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81" style:parent-style-name="Normal" style:family="paragraph">
      <style:paragraph-properties fo:widows="0" fo:orphans="0" fo:margin-left="3.543in">
        <style:tab-stops/>
      </style:paragraph-properties>
      <style:text-properties style:font-size-complex="12pt" style:language-asian="lt" style:country-asian="LT"/>
    </style:style>
    <style:style style:name="P982" style:parent-style-name="Normal" style:family="paragraph">
      <style:paragraph-properties fo:widows="0" fo:orphans="0" fo:margin-left="3.54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986"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center"/>
      <style:text-properties fo:font-weight="bold" style:font-weight-asian="bold" style:font-size-complex="12pt" style:language-asian="lt" style:country-asian="LT"/>
    </style:style>
    <style:style style:name="P991" style:parent-style-name="Normal" style:family="paragraph">
      <style:paragraph-properties fo:widows="0" fo:orphans="0" fo:text-align="center"/>
      <style:text-properties fo:font-weight="bold" style:font-weight-asian="bold"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style:style>
    <style:style style:name="TableColumn994" style:family="table-column">
      <style:table-column-properties style:column-width="0.3576in" style:use-optimal-column-width="false"/>
    </style:style>
    <style:style style:name="TableColumn995" style:family="table-column">
      <style:table-column-properties style:column-width="0.7305in" style:use-optimal-column-width="false"/>
    </style:style>
    <style:style style:name="TableColumn996" style:family="table-column">
      <style:table-column-properties style:column-width="0.8152in" style:use-optimal-column-width="false"/>
    </style:style>
    <style:style style:name="TableColumn997" style:family="table-column">
      <style:table-column-properties style:column-width="0.7611in" style:use-optimal-column-width="false"/>
    </style:style>
    <style:style style:name="TableColumn998" style:family="table-column">
      <style:table-column-properties style:column-width="0.7187in" style:use-optimal-column-width="false"/>
    </style:style>
    <style:style style:name="TableColumn999" style:family="table-column">
      <style:table-column-properties style:column-width="0.759in" style:use-optimal-column-width="false"/>
    </style:style>
    <style:style style:name="TableColumn1000" style:family="table-column">
      <style:table-column-properties style:column-width="0.9847in" style:use-optimal-column-width="false"/>
    </style:style>
    <style:style style:name="TableColumn1001" style:family="table-column">
      <style:table-column-properties style:column-width="0.7833in" style:use-optimal-column-width="false"/>
    </style:style>
    <style:style style:name="TableColumn1002" style:family="table-column">
      <style:table-column-properties style:column-width="0.7875in" style:use-optimal-column-width="false"/>
    </style:style>
    <style:style style:name="Table993" style:family="table">
      <style:table-properties style:width="6.6979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widows="0" fo:orphans="0" fo:text-align="center" fo:line-height="115%"/>
      <style:text-properties fo:font-size="10pt" style:font-size-asian="10pt" style:language-asian="lt" style:country-asian="L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widows="0" fo:orphans="0" fo:text-align="center" fo:line-height="115%"/>
      <style:text-properties fo:font-size="10pt" style:font-size-asian="10pt" style:language-asian="lt" style:country-asian="L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widows="0" fo:orphans="0" fo:text-align="center" fo:line-height="115%"/>
      <style:text-properties fo:font-size="10pt" style:font-size-asian="10pt" style:language-asian="lt" style:country-asian="L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widows="0" fo:orphans="0" fo:text-align="center" fo:line-height="115%"/>
      <style:text-properties fo:font-size="10pt" style:font-size-asian="10pt" style:language-asian="lt" style:country-asian="L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widows="0" fo:orphans="0" fo:text-align="center" fo:line-height="115%"/>
      <style:text-properties fo:font-size="10pt" style:font-size-asian="10pt" style:language-asian="lt" style:country-asian="L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widows="0" fo:orphans="0" fo:text-align="center" fo:line-height="115%"/>
      <style:text-properties fo:font-size="10pt" style:font-size-asian="10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fo:widows="0" fo:orphans="0" fo:text-align="center" fo:line-height="115%"/>
      <style:text-properties fo:font-size="10pt" style:font-size-asian="10pt" style:language-asian="lt" style:country-asian="LT"/>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fo:widows="0" fo:orphans="0" fo:text-align="center" fo:line-height="115%"/>
      <style:text-properties fo:font-size="10pt" style:font-size-asian="10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fo:widows="0" fo:orphans="0" fo:text-align="center" fo:line-height="115%"/>
      <style:text-properties fo:font-size="10pt" style:font-size-asian="10pt" style:language-asian="lt" style:country-asian="L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paragraph-properties fo:widows="0" fo:orphans="0" fo:line-height="115%"/>
      <style:text-properties style:font-size-complex="12pt" style:language-asian="lt" style:country-asian="L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fo:widows="0" fo:orphans="0" fo:line-height="115%"/>
      <style:text-properties style:font-size-complex="12pt" style:language-asian="lt" style:country-asian="L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fo:widows="0" fo:orphans="0" fo:line-height="115%"/>
      <style:text-properties style:font-size-complex="12pt" style:language-asian="lt" style:country-asian="L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paragraph-properties fo:widows="0" fo:orphans="0" fo:line-height="115%"/>
      <style:text-properties style:font-size-complex="12pt" style:language-asian="lt" style:country-asian="L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fo:widows="0" fo:orphans="0" fo:line-height="115%"/>
      <style:text-properties style:font-size-complex="12pt" style:language-asian="lt" style:country-asian="L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fo:widows="0" fo:orphans="0" fo:line-height="115%"/>
      <style:text-properties style:font-size-complex="12pt" style:language-asian="lt" style:country-asian="LT"/>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fo:widows="0" fo:orphans="0" fo:line-height="115%"/>
      <style:text-properties style:font-size-complex="12pt" style:language-asian="lt" style:country-asian="LT"/>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widows="0" fo:orphans="0" fo:line-height="115%"/>
      <style:text-properties style:font-size-complex="12pt" style:language-asian="lt" style:country-asian="LT"/>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paragraph-properties fo:widows="0" fo:orphans="0" fo:line-height="115%"/>
      <style:text-properties style:font-size-complex="12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paragraph-properties fo:widows="0" fo:orphans="0" fo:line-height="115%"/>
      <style:text-properties style:font-size-complex="12pt" style:language-asian="lt" style:country-asian="LT"/>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fo:widows="0" fo:orphans="0" fo:line-height="115%"/>
      <style:text-properties style:font-size-complex="12pt" style:language-asian="lt" style:country-asian="L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widows="0" fo:orphans="0" fo:line-height="115%"/>
      <style:text-properties style:font-size-complex="12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fo:widows="0" fo:orphans="0" fo:line-height="115%"/>
      <style:text-properties style:font-size-complex="12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fo:widows="0" fo:orphans="0" fo:line-height="115%"/>
      <style:text-properties style:font-size-complex="12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widows="0" fo:orphans="0" fo:line-height="115%"/>
      <style:text-properties style:font-size-complex="12pt" style:language-asian="lt" style:country-asian="LT"/>
    </style:style>
    <style:style style:name="TableCell1054" style:family="table-cell">
      <style:table-cell-properties fo:border="0.0104in solid #000000" style:writing-mode="lr-tb" fo:padding-top="0in" fo:padding-left="0in" fo:padding-bottom="0in" fo:padding-right="0in"/>
    </style:style>
    <style:style style:name="P1055" style:parent-style-name="Normal" style:family="paragraph">
      <style:paragraph-properties fo:widows="0" fo:orphans="0" fo:line-height="115%"/>
      <style:text-properties style:font-size-complex="12pt" style:language-asian="lt" style:country-asian="LT"/>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paragraph-properties fo:widows="0" fo:orphans="0" fo:line-height="115%"/>
      <style:text-properties style:font-size-complex="12pt" style:language-asian="lt" style:country-asian="LT"/>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fo:widows="0" fo:orphans="0" fo:line-height="115%"/>
      <style:text-properties style:font-size-complex="12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widows="0" fo:orphans="0" fo:line-height="115%"/>
      <style:text-properties style:font-size-complex="12pt" style:language-asian="lt" style:country-asian="LT"/>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paragraph-properties fo:widows="0" fo:orphans="0" fo:line-height="115%"/>
      <style:text-properties style:font-size-complex="12pt" style:language-asian="lt" style:country-asian="LT"/>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widows="0" fo:orphans="0" fo:line-height="115%"/>
      <style:text-properties style:font-size-complex="12pt" style:language-asian="lt" style:country-asian="LT"/>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paragraph-properties fo:widows="0" fo:orphans="0" fo:line-height="115%"/>
      <style:text-properties style:font-size-complex="12pt" style:language-asian="lt" style:country-asian="L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fo:widows="0" fo:orphans="0" fo:line-height="115%"/>
      <style:text-properties style:font-size-complex="12pt" style:language-asian="lt" style:country-asian="LT"/>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widows="0" fo:orphans="0" fo:line-height="115%"/>
      <style:text-properties style:font-size-complex="12pt" style:language-asian="lt" style:country-asian="LT"/>
    </style:style>
    <style:style style:name="TableCell1073" style:family="table-cell">
      <style:table-cell-properties fo:border="0.0104in solid #000000" style:writing-mode="lr-tb" fo:padding-top="0in" fo:padding-left="0in" fo:padding-bottom="0in" fo:padding-right="0in"/>
    </style:style>
    <style:style style:name="P1074" style:parent-style-name="Normal" style:family="paragraph">
      <style:paragraph-properties fo:widows="0" fo:orphans="0" fo:line-height="115%"/>
      <style:text-properties style:font-size-complex="12pt" style:language-asian="lt" style:country-asian="LT"/>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paragraph-properties fo:widows="0" fo:orphans="0" fo:line-height="115%"/>
      <style:text-properties style:font-size-complex="12pt" style:language-asian="lt" style:country-asian="L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widows="0" fo:orphans="0" fo:line-height="115%"/>
      <style:text-properties style:font-size-complex="12pt" style:language-asian="lt" style:country-asian="L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fo:widows="0" fo:orphans="0" fo:line-height="115%"/>
      <style:text-properties style:font-size-complex="12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widows="0" fo:orphans="0" fo:line-height="115%"/>
      <style:text-properties style:font-size-complex="12pt" style:language-asian="lt" style:country-asian="L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widows="0" fo:orphans="0" fo:line-height="115%"/>
      <style:text-properties style:font-size-complex="12pt" style:language-asian="lt" style:country-asian="LT"/>
    </style:style>
    <style:style style:name="TableCell1086" style:family="table-cell">
      <style:table-cell-properties fo:border="0.0104in solid #000000" style:writing-mode="lr-tb" fo:padding-top="0in" fo:padding-left="0in" fo:padding-bottom="0in" fo:padding-right="0in"/>
    </style:style>
    <style:style style:name="P1087" style:parent-style-name="Normal" style:family="paragraph">
      <style:paragraph-properties fo:widows="0" fo:orphans="0" fo:line-height="115%"/>
      <style:text-properties style:font-size-complex="12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widows="0" fo:orphans="0" fo:line-height="115%"/>
      <style:text-properties style:font-size-complex="12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widows="0" fo:orphans="0" fo:line-height="115%"/>
      <style:text-properties style:font-size-complex="12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paragraph-properties fo:widows="0" fo:orphans="0" fo:line-height="115%"/>
      <style:text-properties style:font-size-complex="12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widows="0" fo:orphans="0" fo:line-height="115%"/>
      <style:text-properties style:font-size-complex="12pt" style:language-asian="lt" style:country-asian="L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widows="0" fo:orphans="0" fo:line-height="115%"/>
      <style:text-properties style:font-size-complex="12pt" style:language-asian="lt" style:country-asian="L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widows="0" fo:orphans="0" fo:line-height="115%"/>
      <style:text-properties style:font-size-complex="12pt" style:language-asian="lt" style:country-asian="L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widows="0" fo:orphans="0" fo:line-height="115%"/>
      <style:text-properties style:font-size-complex="12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widows="0" fo:orphans="0" fo:line-height="115%"/>
      <style:text-properties style:font-size-complex="12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widows="0" fo:orphans="0" fo:line-height="115%"/>
      <style:text-properties style:font-size-complex="12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widows="0" fo:orphans="0" fo:line-height="115%"/>
      <style:text-properties style:font-size-complex="12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widows="0" fo:orphans="0" fo:line-height="115%"/>
      <style:text-properties style:font-size-complex="12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widows="0" fo:orphans="0" fo:line-height="115%"/>
      <style:text-properties style:font-size-complex="12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fo:widows="0" fo:orphans="0" fo:line-height="115%"/>
      <style:text-properties style:font-size-complex="12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widows="0" fo:orphans="0" fo:line-height="115%"/>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3">Suvestinė redakcija nuo 2018-08-18 iki 2022-04-12</text:span></text:p>
      <text:p text:style-name="P4"/>
      <text:p text:style-name="P5"><text:span text:style-name="T6">Įsakymas paskelbtas: Žin. 2013, Nr.<text:s/></text:span><text:a xlink:href="https://www.e-tar.lt/portal/legalAct.html?documentId=TAR.A2E3998C9420" office:target-frame-name="_top" xlink:show="replace"><text:span text:style-name="T7">69-3504</text:span></text:a><text:span text:style-name="T8">, i. k. 11320KPISAK000Į-204</text:span></text:p>
      <text:p text:style-name="P9"/>
      <text:p text:style-name="P10">KULTŪROS PAVELDO DEPARTAMENTO PRIE KULTŪROS<text:s/>MINISTERIJOS DIREKTORIAUS</text:p>
      <text:p text:style-name="P11"><text:span text:style-name="T12">ĮSAKYMA</text:span><text:span text:style-name="T13">S</text:span></text:p>
      <text:p text:style-name="P14"/>
      <text:p text:style-name="P15">DĖL ŪKIO SUBJEKTŲ VEIKLOS PLANINIŲ IR NEPLANINIŲ PATIKRINIMŲ TAISYKLIŲ PATVIRTINIMO</text:p>
      <text:p text:style-name="P16"/>
      <text:p text:style-name="P17">2013 m. birželio 25 d. Nr. Į-204</text:p>
      <text:p text:style-name="P18">Vilnius</text:p>
      <text:p text:style-name="P19"/>
      <text:p text:style-name="P20"/>
      <text:p text:style-name="P21"><text:span text:style-name="T22">Vadovaudamasi Lietuvos Respublikos viešojo administravimo įstatymo (Žin., 1999, Nr. </text:span><text:a xlink:href="https://www.e-tar.lt/portal/lt/legalAct/TAR.0BDFFD850A66" office:target-frame-name="_blank" xlink:show="new"><text:span text:style-name="T23">60-1945</text:span></text:a><text:span text:style-name="T24">; 2006, Nr. 77-2975; 2010, Nr. </text:span><text:a xlink:href="https://www.e-tar.lt/portal/lt/legalAct/TAR.C6A20B677091" office:target-frame-name="_blank" xlink:show="new"><text:span text:style-name="T25">81-4228</text:span></text:a><text:span text:style-name="T26">) 36</text:span><text:span text:style-name="T27">4</text:span><text:span text:style-name="T28"><text:s/>straipsnio 2 dalimi:</text:span></text:p>
      <text:p text:style-name="P29"><text:span text:style-name="T30">1</text:span><text:span text:style-name="T31">.<text:s/></text:span><text:span text:style-name="T32">Tvirtinu</text:span><text:span text:style-name="T33"><text:s/>pridedamas Ūkio subjektų veiklos planinių ir neplaninių patikrinimų taisykles.</text:span></text:p>
      <text:p text:style-name="P34"><text:span text:style-name="T35">2</text:span><text:span text:style-name="T36">.<text:s/></text:span><text:span text:style-name="T37">Paved</text:span><text:span text:style-name="T38">u:</text:span></text:p>
      <text:p text:style-name="P39"><text:span text:style-name="T40">2.1</text:span><text:span text:style-name="T41">. Kultūros paveldo departamento prie Kultūros ministerijos (toliau – Departamentas) Juridinio skyriaus Personalo administravimo ir dokumentų poskyriui per e</text:span><text:span text:style-name="T42">lektroninę dokumentų ir procesų valdymo sistemą supažindinti su šiuo įsakymu Departamento teritorinių padalinių bei Kontrolės skyriaus vedėjus.</text:span></text:p>
      <text:p text:style-name="P43"><text:span text:style-name="T44">2.2</text:span><text:span text:style-name="T45">. Departamento teritorinių padalinių bei Kontrolės skyriaus vedėjams per elektroninę dokumentų ir procesų</text:span><text:span text:style-name="T46"><text:s/>valdymo sistemą supažindinti su šiuo įsakymu pavaldžius valstybės tarnautojus, atliekančius inspektavimo funkcijas.</text:span></text:p>
      <text:p text:style-name="P47"><text:span text:style-name="T48">3</text:span><text:span text:style-name="T49">.<text:s/></text:span><text:span text:style-name="T50">Pripažįstu</text:span><text:span text:style-name="T51"><text:s/>netekusiu galios Kultūros paveldo departamento prie Kultūros ministerijos 2011 m. kovo 17 d. įsakymą Nr. Į-74 „Dėl Ūkio</text:span><text:span text:style-name="T52"><text:s/>subjektų veiklos planinių ir neplaninių patikrinimų taisyklių patvirtinimo“ (Žin., 2011, Nr. </text:span><text:a xlink:href="https://www.e-tar.lt/portal/lt/legalAct/TAR.7F93950E4015" office:target-frame-name="_blank" xlink:show="new"><text:span text:style-name="T53">35-1684</text:span></text:a><text:span text:style-name="T54">; 2013, Nr. </text:span><text:a xlink:href="https://www.e-tar.lt/portal/lt/legalAct/TAR.A6DEC58A8EB8" office:target-frame-name="_blank" xlink:show="new"><text:span text:style-name="T55">4-165</text:span></text:a><text:span text:style-name="T56">).</text:span></text:p>
      <text:p text:style-name="P57"/>
      <text:p text:style-name="P58"/>
      <text:p text:style-name="P59"/>
      <text:p text:style-name="P60"/>
      <text:p text:style-name="P61"><text:span text:style-name="T62">Direktorė</text:span><text:span text:style-name="T63"><text:tab/>Diana Varnaitė</text:span></text:p>
      <text:soft-page-break/>
      <text:p text:style-name="P64">PATVIRTINTA</text:p>
      <text:p text:style-name="P66">Kultūros paveldo departamento prie</text:p>
      <text:p text:style-name="P67">Kultūros ministerijos direktoriaus<text:s/></text:p>
      <text:p text:style-name="P68">2013 m. birželio 25 d. įsakymu Nr. Į-204</text:p>
      <text:p text:style-name="P69">(Kultūros paveldo departamento</text:p>
      <text:p text:style-name="P70">prie Kultūros ministerijos direktoriaus<text:s/></text:p>
      <text:p text:style-name="P71">2018 m. rugpjūčio 14 d. įsakymo Nr. Į-254 redakcija)</text:p>
      <text:p text:style-name="P72"/>
      <text:p text:style-name="P73"/>
      <text:p text:style-name="P74"><text:span text:style-name="T75">ŪKIO SUBJEKTŲ VEIKLOS PLANINIŲ IR NEPLANINIŲ<text:s/></text:span><text:span text:style-name="T76">PATIKRINIMŲ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Ūkio subjektų veiklos planinių ir neplaninių patikrinimų taisyklės (toliau – taisyklės) reglamentuoja Kultūros paveldo departamento prie Kultūros ministerijos (toliau – Departamentas) valstybės tar</text:span><text:span text:style-name="T86">nautojo, atliekančio patikrinimą, pareigas ir teises, tikrinamo ūkio subjekto teises ir pareigas, metinio patikrinimų plano rengimą, tikrinamų ūkio subjektų atrankos kriterijus, pasirengimą patikrinimui, patikrinimo atlikimą, jo rezultatų įforminimą ir duo</text:span><text:span text:style-name="T87">menų apie atliktus patikrinimus kaupimą, ataskaitų teikimą, pažeidimų pašalinimo kontrolę, ūkio subjektų konsultavimą.</text:span></text:p>
      <text:p text:style-name="P88"><text:span text:style-name="T89">2</text:span><text:span text:style-name="T90">. Ūkio subjektų veiklos planiniai ir neplaniniai patikrinimai atliekami vadovaujantis Lietuvos Respublikos viešojo administravimo įs</text:span><text:span text:style-name="T91">tatymu, Lietuvos Respublikos nekilnojamojo kultūros paveldo apsaugos įstatymu, Lietuvos Respublikos kilnojamųjų kultūros vertybių apsaugos įstatymu, Lietuvos Respublikos pinigų plovimo ir teroristų finansavimo prevencijos įstatymu, Licencijų prekiauti anti</text:span><text:span text:style-name="T92">kvariniais daiktais išdavimo taisyklėmis, patvirtintomis Lietuvos Respublikos Vyriausybės 2003 m. gruodžio 9 d. nutarimu Nr. 1572, Prekybos antikvariniais daiktais tvarkos aprašu, patvirtintu Lietuvos Respublikos Vyriausybės 2003 m. lapkričio 27 d. nutarim</text:span><text:span text:style-name="T93">u Nr. 1480, Asmenims, kurie verčiasi ūkine komercine veikla, susijusia su prekyba kilnojamosiomis kultūros vertybėmis ir (ar) antikvariniais daiktais, skirtais nurodymais, kuriais siekiama užkirsti kelią pinigų plovimui ir (ar) teroristų finansavimui, patv</text:span><text:span text:style-name="T94">irtintais Departamento direktoriaus 2010 m. vasario 9 d. įsakymu Nr. Į</text:span><text:span text:style-name="T95">‑040 (toliau – Nurodymai), kitais norminiais teisės aktais, reglamentuojančiais nekilnojamojo ir kilnojamojo kultūros paveldo apsaugą, ir šiomis taisyklėmis (toliau – teisės aktai).</text:span></text:p>
      <text:p text:style-name="P96"><text:span text:style-name="T97">3</text:span><text:span text:style-name="T98">. Taisyklėse vartojamos sąvokos atitinka Lietuvos Respublikos viešojo administravimo įstatyme, Lietuvos Respublikos nekilnojamojo kultūros paveldo apsaugos įstatyme, Lietuvos Respublikos kilnojamųjų kultūros vertybių apsaugos įstatyme, Lietuvos Respubliko</text:span><text:span text:style-name="T99">s pinigų plovimo ir teroristų finansavimo prevencijos įstatyme ir kituose teisės aktuose vartojamas sąvokas.</text:span></text:p>
      <text:p text:style-name="P100"><text:span text:style-name="T101">4</text:span><text:span text:style-name="T102">. Ūkio subjektų veiklos priežiūrą atlieka Departamento teritoriniai skyriai (toliau – Teritoriniai skyriai) ir Kontrolės skyrius.</text:span></text:p>
      <text:p text:style-name="P103"><text:span text:style-name="T104">5</text:span><text:span text:style-name="T105">. Ūkio<text:s/></text:span><text:span text:style-name="T106">subjektų veiklos priežiūra apima:</text:span></text:p>
      <text:p text:style-name="P107"><text:span text:style-name="T108">5.1</text:span><text:span text:style-name="T109">. ūkio subjektų konsultavimą Departamento kompetencijos klausimais ir kitų prevencinių veiksmų, skirtų užkirsti kelią galimiems teisės aktų pažeidimams, atlikimą;</text:span></text:p>
      <text:p text:style-name="P110"><text:span text:style-name="T111">5.2</text:span><text:span text:style-name="T112">. ūkio subjektų veiklos patikrinimus;</text:span></text:p>
      <text:p text:style-name="P113"><text:span text:style-name="T114">5.3</text:span><text:span text:style-name="T115">.<text:s/></text:span><text:span text:style-name="T116">gautos informacijos apie ūkio subjektų veiklą vertinimą ir sprendimų priėmimą;</text:span></text:p>
      <text:p text:style-name="P117"><text:span text:style-name="T118">5.4</text:span><text:span text:style-name="T119">. poveikio priemonių ūkio subjektams taikymą ir priimtų sprendimų įgyvendinimo kontrolę.</text:span></text:p>
      <text:p text:style-name="P120"><text:span text:style-name="T121">6</text:span><text:span text:style-name="T122">. Ūkio subjektų veiklos patikrinimo metu pagal kompetenciją tikrinama:</text:span></text:p>
      <text:p text:style-name="P123"><text:span text:style-name="T124">6.1</text:span><text:span text:style-name="T125">. ar ūkio subjektas laikosi nekilnojamųjų ir kilnojamųjų kultūros vertybių apsaugos reikalavimų, nustatytų teisės aktuose;</text:span></text:p>
      <text:p text:style-name="P126"><text:span text:style-name="T127">6.2</text:span><text:span text:style-name="T128">. ar ūkio subjekto veikloje, susijusioje su prekyba kilnojamosiomis kultūros vertybėmis ir (ar) antikvariniais daiktais, nėr</text:span><text:span text:style-name="T129">a pinigų plovimo ir (ar) teroristų finansavimo požymių.</text:span></text:p>
      <text:p text:style-name="P130"><text:span text:style-name="T131">7</text:span><text:span text:style-name="T132">. Patikrinimai gali būti planiniai ir neplaniniai.</text:span></text:p>
      <text:p text:style-name="P133"><text:span text:style-name="T134">8</text:span><text:span text:style-name="T135">. Planinių patikrinimų pirminis tikslas – informacijos apie ūkio subjektą rinkimas, vertinimas ir metodinės pagalbos ūkio subjektui teiki</text:span><text:span text:style-name="T136">mas.</text:span></text:p>
      <text:p text:style-name="P137"><text:span text:style-name="T138">9</text:span><text:span text:style-name="T139">. Planiniai patikrinimai atliekami:</text:span></text:p>
      <text:p text:style-name="P140"><text:span text:style-name="T141">9.1</text:span><text:span text:style-name="T142">. taisyklių nustatyta tvarka;</text:span></text:p>
      <text:p text:style-name="P143"><text:span text:style-name="T144">9.2</text:span><text:span text:style-name="T145">. konkretaus ūkio subjekto – ne dažniau kaip vieną kartą per kalendorinius metus, išskyrus taisyklių nustatytus atvejus.</text:span></text:p>
      <text:p text:style-name="P146"/>
      <text:p text:style-name="P147"><text:span text:style-name="T148">II</text:span><text:span text:style-name="T149">.<text:s/></text:span><text:span text:style-name="T150">DEPARTAMENTO VALSTYBĖS TARNAUTOJO,</text:span><text:span text:style-name="T151"><text:s/>ATLIEKANČIO PATIKRINIMĄ, PAREIGOS IR TEISĖS</text:span></text:p>
      <text:p text:style-name="P152"/>
      <text:p text:style-name="P153"><text:span text:style-name="T154">10</text:span><text:span text:style-name="T155">. Departamento valstybės tarnautojas, atlikdamas patikrinimą, privalo:</text:span></text:p>
      <text:p text:style-name="P156"><text:span text:style-name="T157">10.1</text:span><text:span text:style-name="T158">. vadovautis teisės aktais;<text:s/></text:span></text:p>
      <text:p text:style-name="P159"><text:span text:style-name="T160">10.2</text:span><text:span text:style-name="T161">. surinkti patikrinimui būtiną informaciją apie ūkio subjekto veiklą;</text:span></text:p>
      <text:p text:style-name="P162"><text:span text:style-name="T163">10.3</text:span><text:span text:style-name="T164">.<text:s/></text:span><text:span text:style-name="T165">patikrinti, ar surinkta informacija teisinga;</text:span></text:p>
      <text:p text:style-name="P166"><text:span text:style-name="T167">10.4</text:span><text:span text:style-name="T168">. elgtis pagal Valstybės tarnautojų veiklos etikos taisykles, patvirtintas Lietuvos Respublikos Vyriausybės 2002 m. birželio 24 d. nutarimu Nr. 968, iš anksto viešai nevertinti vykdomo patikrinimo rezul</text:span><text:span text:style-name="T169">tatų;</text:span></text:p>
      <text:p text:style-name="P170"><text:span text:style-name="T171">10.5</text:span><text:span text:style-name="T172">. apie numatomą vykdyti planinį patikrinimą taisyklių 29 punkte numatytu terminu ir būdu informuoti ūkio subjektą bei pateikti ūkio subjektui taisyklių 29 punkte nurodytą informaciją;</text:span></text:p>
      <text:p text:style-name="P173"><text:span text:style-name="T174">10.6</text:span><text:span text:style-name="T175">. atvykus atlikti patikrinimą, pateikti ūkio subje</text:span><text:span text:style-name="T176">kto paskirtam atsakingam asmeniui taisyklių 32 punkte nurodytus dokumentus ir informaciją;</text:span></text:p>
      <text:p text:style-name="P177"><text:span text:style-name="T178">10.7</text:span><text:span text:style-name="T179">. užsirašyti tikrinamo ūkio subjekto kodą, adresą ir taisyklių 13.1 punkte nurodyto ūkio subjekto atsakingo asmens vardą, pavardę, pareigas, jo elektroninio<text:s/></text:span><text:span text:style-name="T180">pašto adresą;</text:span></text:p>
      <text:p text:style-name="P181"><text:span text:style-name="T182">10.8</text:span><text:span text:style-name="T183">. baigus patikrinimą, ne vėliau kaip per 10 darbo dienų nuo patikrinimo prisijungti prie Lietuvos Respublikos ūkio ministerijos tinklapio Inspect.ukmin.lt ir užregistruoti visus šiame tinklalapyje reikalaujamus duomenis. Prieigos sute</text:span><text:span text:style-name="T184">ikimo prie šio tinklalapio klausimus centralizuotai sprendžia Kontrolės skyrius.</text:span></text:p>
      <text:p text:style-name="P185"><text:span text:style-name="T186">11</text:span><text:span text:style-name="T187">. Departamento valstybės tarnautojas, atlikdamas patikrinimą, turi teisę:</text:span></text:p>
      <text:p text:style-name="P188"><text:span text:style-name="T189">11.1</text:span><text:span text:style-name="T190">. gauti paaiškinimus žodžiu ir raštu iš tikrinamo ūkio subjekto atsakingų asmenų;</text:span></text:p>
      <text:p text:style-name="P191"><text:span text:style-name="T192">11.</text:span><text:span text:style-name="T193">2</text:span><text:span text:style-name="T194">. pateikęs Departamento valstybės tarnautojo pažymėjimą ir patikrinimo pavedimą darbo metu laisvai įeiti į tikrinamo ūkio subjekto veiklos teritoriją, pastatą ar patalpas, tikrinti dokumentus bei kitus patikrinimui reikalingus informacijos šaltinius;</text:span></text:p>
      <text:p text:style-name="P195"><text:span text:style-name="T196">11.3</text:span><text:span text:style-name="T197">. gauti su tikrinama veikla susijusius dokumentus vietoje ir/ar įpareigoti ūkio subjektą padaryti jų kopijas;</text:span></text:p>
      <text:p text:style-name="P198"><text:span text:style-name="T199">11.4</text:span><text:span text:style-name="T200">. patikrinimo rezultatams fiksuoti naudoti garso ir vaizdo fiksavimo priemones, kompiuterinę techniką;</text:span></text:p>
      <text:p text:style-name="P201"><text:span text:style-name="T202">11.5</text:span><text:span text:style-name="T203">. kreiptis į policiją</text:span><text:span text:style-name="T204"><text:s/>su prašymu padėti užtikrinti tarnybinių funkcijų vykdymą;</text:span></text:p>
      <text:p text:style-name="P205"><text:span text:style-name="T206">11.6</text:span><text:span text:style-name="T207">. patikrinimo metu nustačius administracinio nusižengimo sudėties požymius, Lietuvos Respublikos administracinių nusižengimų kodekso nustatyta tvarka surašyti administracinio nusižengimo pr</text:span><text:span text:style-name="T208">otokolą.</text:span></text:p>
      <text:p text:style-name="P209"/>
      <text:p text:style-name="P210"><text:span text:style-name="T211">III</text:span><text:span text:style-name="T212">.<text:s/></text:span><text:span text:style-name="T213">TIKRINAMO ŪKIO SUBJEKTO TEISĖS IR PAREIGOS</text:span></text:p>
      <text:p text:style-name="P214"/>
      <text:p text:style-name="P215"><text:span text:style-name="T216">12</text:span><text:span text:style-name="T217">. Tikrinamas ūkio subjektas turi teisę:</text:span></text:p>
      <text:p text:style-name="P218"><text:span text:style-name="T219">12.1</text:span><text:span text:style-name="T220">. planinio patikrinimo atveju likus ne mažiau kaip 10 darbo dienų raštu arba elektroniniu būdu būti informuotam apie numatomą vykdyti pla</text:span><text:span text:style-name="T221">ninį patikrinimą, jo dalyką, patikrinimo pagrindą, terminą (laiką ir orientacinę trukmę), patikrinimo akto arba kontrolinio klausimyno, pagal kurį bus atliekamas patikrinimas, patvirtinimo datą ir paskelbimo šaltinį, preliminarų dokumentų, kuriuos ūkio sub</text:span><text:span text:style-name="T222">jektas turi pateikti priežiūrą atliekančiam subjektui, sąrašą;</text:span></text:p>
      <text:p text:style-name="P223"><text:span text:style-name="T224">12.2</text:span><text:span text:style-name="T225">. susipažinti su rašytiniu pavedimu atlikti ūkio subjekto veiklos patikrinimą, jei toks surašytas, arba Direktoriaus įsakymu, susipažinti su patikrinimą atliekančio valstybės tarnautojo</text:span><text:span text:style-name="T226"><text:s/>pažymėjimu, būti informuotu, ar patikrinimo metu bus naudojamos garso ir vaizdo fiksavimo priemonės;<text:s/></text:span></text:p>
      <text:p text:style-name="P227"><text:span text:style-name="T228">12.3</text:span><text:span text:style-name="T229">. gauti žodinį paaiškinimą apie patikrinimo atlikimo tvarką, su valstybės tarnautoju, atliekančiu patikrinimą, derinti dokumentų pateikimo ir kit</text:span><text:span text:style-name="T230">ų asmenų iškvietimo (jeigu to reikės) laiką ir vietą, būti supažindintu su poveikio priemonių už nustatytus pažeidimus taikymo tvarka;</text:span></text:p>
      <text:p text:style-name="P231"><text:span text:style-name="T232">12.4</text:span><text:span text:style-name="T233">. būti informuotam, kad patikrinimo metu ūkio subjekto atsakingas asmuo turi teisę prašyti suteikti konsultaciją<text:s/></text:span><text:span text:style-name="T234">klausimais, patenkančiais į Departamento kompetenciją, bei gauti tokią konsultaciją, teikti klausimus patikrinimą atliekančiam Departamento valstybės tarnautojui dėl teisės aktų, reglamentuojančių tikrinamą veiklą ir kitus klausimus, kurie patenka į Depart</text:span><text:span text:style-name="T235">amento kompetenciją;</text:span></text:p>
      <text:p text:style-name="P236"><text:span text:style-name="T237">12.5</text:span><text:span text:style-name="T238">. turėti vertėją, jeigu nemoka lietuvių kalbos;</text:span></text:p>
      <text:p text:style-name="P239"><text:span text:style-name="T240">12.6</text:span><text:span text:style-name="T241">. reikalauti, kad Departamento valstybės tarnautojas laikytųsi teisės aktuose numatytų procedūrų ir neviršytų suteiktų įgaliojimų;<text:s/></text:span></text:p>
      <text:p text:style-name="P242"><text:span text:style-name="T243">12.7</text:span><text:span text:style-name="T244">. neteikti Departamento valstybės tarnautojui tų dokumentų, kuriuos per einamuosius finansinius metus yra pateikęs nors vienam ūkio subjekto veiklą prižiūrinčiam viešojo administravimo subjektui. Atsisakydamas teikti dokumentus ūkio subjektas turi raštu nu</text:span><text:span text:style-name="T245">rodyti, kokiam viešojo administravimo subjektui šie dokumentai yra pateikti;<text:s/></text:span></text:p>
      <text:p text:style-name="P246"><text:span text:style-name="T247">12.8</text:span><text:span text:style-name="T248">. neteikti Departamento valstybės tarnautojui konkrečios prašomos formos duomenų ar dokumentų, jeigu jų rengimas nenumatytas teisės aktuose, tam reikėtų sukurti dokumentu</text:span><text:span text:style-name="T249">s ar informacijos rinkmenas ir tai būtų susiję su neproporcingai didelėmis darbo ir laiko sąnaudomis;</text:span></text:p>
      <text:p text:style-name="P250"><text:span text:style-name="T251">12.9</text:span><text:span text:style-name="T252">. teikti raštišką nuomonę, pastabas bei paaiškinimus dėl patikrinimo vykdymo bei patikrinimo akte arba kontroliniame klausimyne nurodytos informac</text:span><text:span text:style-name="T253">ijos;</text:span></text:p>
      <text:p text:style-name="P254"><text:span text:style-name="T255">12.10</text:span><text:span text:style-name="T256">. informuoti Departamentą ar kitas institucijas apie neteisėtus Departamento valstybės tarnautojo veiksmus;</text:span></text:p>
      <text:p text:style-name="P257"><text:span text:style-name="T258">12.11</text:span><text:span text:style-name="T259">. įstatymų nustatyta tvarka skųsti Departamento veiksmus ir priimtus individualius administracinius aktus, taip pat Departam</text:span><text:span text:style-name="T260">ento sprendimą atlikti planinį ar neplaninį patikrinimą,<text:s/></text:span><text:soft-page-break/><text:span text:style-name="T261">jeigu mano, kad šie veiksmai ar aktai pažeidžia jo teises ar teisėtus interesus. Sprendimo atlikti planinį ar neplaninį patikrinimą apskundimas nesustabdo patikrinimo atlikimo;</text:span></text:p>
      <text:p text:style-name="P262"><text:span text:style-name="T263">12.12</text:span><text:span text:style-name="T264">. teisės aktų</text:span><text:span text:style-name="T265"><text:s/>nustatyta tvarka kreiptis dėl Departamento valstybės tarnautojo, atliekančio patikrinimą, korupcinio pobūdžio veikų į Departamentą, Lietuvos Respublikos specialiųjų tyrimų tarnybą.</text:span></text:p>
      <text:p text:style-name="P266"><text:span text:style-name="T267">13</text:span><text:span text:style-name="T268">. Tikrinamas ūkio subjektas privalo:</text:span></text:p>
      <text:p text:style-name="P269"><text:span text:style-name="T270">13.1</text:span><text:span text:style-name="T271">. paskirti atsakingą (-</text:span><text:span text:style-name="T272">us) asmenį (-is), kuris (-ie) dalyvautų atliekant patikrinimą bei bendradarbiautų su Departamento valstybės tarnautoju;<text:s/></text:span></text:p>
      <text:p text:style-name="P273"><text:span text:style-name="T274">13.2</text:span><text:span text:style-name="T275">. teikti teisingą ir išsamią informaciją;</text:span></text:p>
      <text:p text:style-name="P276"><text:span text:style-name="T277">13.3</text:span><text:span text:style-name="T278">. vykdyti Departamento valstybės tarnautojo, atliekančio patikrinimą, teisėtu</text:span><text:span text:style-name="T279">s nurodymus ir netrukdyti jam įgyvendinti teisės aktais suteiktų teisių;</text:span></text:p>
      <text:p text:style-name="P280"><text:span text:style-name="T281">13.4</text:span><text:span text:style-name="T282">. pateikti visus patikrinimui atlikti būtinus dokumentus, kompiuteriu tvarkomus duomenis bei kitą informaciją, išskyrus taisyklių 12.7 p. nurodytus atvejus;</text:span></text:p>
      <text:p text:style-name="P283"><text:span text:style-name="T284">13.5</text:span><text:span text:style-name="T285">. atliekan</text:span><text:span text:style-name="T286">čiam patikrinimą Departamento valstybės tarnautojui žodžiu ar raštu pareikalavus, pateikti paaiškinimus reikalavime nurodyta forma;</text:span></text:p>
      <text:p text:style-name="P287"><text:span text:style-name="T288">13.6</text:span><text:span text:style-name="T289">. prisistačius Departamento valstybės tarnautojui, atliekančiam patikrinimą, įsileisti į tikrinamo ūkio subjekto vei</text:span><text:span text:style-name="T290">klos teritoriją, pastatą ar patalpas;</text:span></text:p>
      <text:p text:style-name="P291"><text:span text:style-name="T292">13.7</text:span><text:span text:style-name="T293">. sudaryti reikiamas patikrinimui atlikti sąlygas, kai patikrinimas atliekamas ūkio subjekto vykdomos veiklos vietoje.</text:span></text:p>
      <text:p text:style-name="P294"/>
      <text:p text:style-name="P295"><text:span text:style-name="T296">IV</text:span><text:span text:style-name="T297">.<text:s/></text:span><text:span text:style-name="T298">METINIS PATIKRINIMŲ PLANAS</text:span></text:p>
      <text:p text:style-name="P299"/>
      <text:p text:style-name="P300"><text:span text:style-name="T301">14</text:span><text:span text:style-name="T302">. Teritoriniai skyriai planinius patikrinimu</text:span><text:span text:style-name="T303">s atlieka pagal Teritorinio skyriaus metų ūkio subjektų veiklos patikrinimų planą (toliau – metinis patikrinimo planas, 2 priedas). Metinius patikrinimo planų projektus rengia Departamento Kontrolės skyrius. Kitų metų metinis patikrinimo planas turi būti p</text:span><text:span text:style-name="T304">arengtas ir patvirtintas iki einamųjų metų pabaigos. Metinius patikrinimo planus ir jų pakeitimus tvirtina Departamento direktorius savo įsakymu. Patvirtinti metiniai patikrinimų planai ir jų pakeitimai skelbiami Departamento interneto svetainėje. Už jų pa</text:span><text:span text:style-name="T305">skelbimą yra atsakingas Departamento Registro tvarkymo, viešųjų ryšių ir edukacijos skyrius, kuriam patvirtintų metinių patikrinimo planų ir jų pakeitimų elektronines versijas pateikia Departamento Kontrolės skyrius. Departamento Kontrolės skyrius tikrina<text:s/></text:span><text:span text:style-name="T306">ir kontroliuoja metinių patikrinimų planų vykdymą bei skelbimą.</text:span></text:p>
      <text:p text:style-name="P307"><text:span text:style-name="T308">15</text:span><text:span text:style-name="T309">. Metiniai patikrinimo planai rengiami:</text:span></text:p>
      <text:p text:style-name="P310"><text:span text:style-name="T311">15.1</text:span><text:span text:style-name="T312">. pagal tikrinamų ūkio subjektų atrankos, vadovaujantis atrankos kriterijais, rezultatus;</text:span></text:p>
      <text:p text:style-name="P313"><text:span text:style-name="T314">15.2</text:span><text:span text:style-name="T315">. atsižvelgiant į Departamento turimus žmo</text:span><text:span text:style-name="T316">giškuosius ir materialiuosius išteklius priežiūrai vykdyti.</text:span></text:p>
      <text:p text:style-name="P317"/>
      <text:p text:style-name="P318"><text:span text:style-name="T319">V</text:span><text:span text:style-name="T320">.<text:s/></text:span><text:span text:style-name="T321">TIKRINAMŲ ŪKIO SUBJEKTŲ ATRANKOS KRITERIJAI</text:span></text:p>
      <text:p text:style-name="P322"/>
      <text:p text:style-name="P323"><text:span text:style-name="T324">16</text:span><text:span text:style-name="T325">. Pagal metinį patikrinimų planą tikrinamos šios ūkio subjektų veiklos sritys:</text:span></text:p>
      <text:p text:style-name="P326"><text:span text:style-name="T327">16.1</text:span><text:span text:style-name="T328">. prekyba antikvariniais daiktais:<text:s/></text:span></text:p>
      <text:p text:style-name="P329"><text:span text:style-name="T330">16.1.1</text:span><text:span text:style-name="T331">.<text:s/></text:span><text:span text:style-name="T332">prekyba, kuriai vykdyti reikalinga licencija prekiauti antikvariniais daiktais, įrašytais į Kultūros vertybių registrą ar sukurtais (pagamintais) iki 1800 metų (įskaitant ir elektroninę prekybą šiais daiktais);</text:span></text:p>
      <text:p text:style-name="P333"><text:span text:style-name="T334">16.1.2</text:span><text:span text:style-name="T335">. prekyba, kuriai vykdyti nereikali</text:span><text:span text:style-name="T336">nga licencija prekiauti antikvariniais daiktais (įskaitant ir elektroninę prekybą šiais daiktais).</text:span></text:p>
      <text:p text:style-name="P337"><text:span text:style-name="T338">16.2</text:span><text:span text:style-name="T339">. kultūros paveldo objektų tvarkyba;</text:span></text:p>
      <text:p text:style-name="P340"><text:span text:style-name="T341">16.3</text:span><text:span text:style-name="T342">. kultūros paveldo objektų priežiūra.</text:span></text:p>
      <text:p text:style-name="P343"><text:span text:style-name="T344">17</text:span><text:span text:style-name="T345">. Ūkio subjektų, turinčių licenciją prekiauti antikvarin</text:span><text:span text:style-name="T346">iais daiktais ir pagal šią licenciją faktiškai prekiaujančių antikvariniais daiktais, įtraukimo į metinį patikrinimo planą atrankos kriterijai:</text:span></text:p>
      <text:p text:style-name="P347"><text:span text:style-name="T348">17.1</text:span><text:span text:style-name="T349">. pagal viešai prieinamus registrus, duomenų bazes, skelbimus, reklamą ir kitais teisėtais būdais patikrin</text:span><text:span text:style-name="T350">ama informacija, ar ūkio subjektas faktiškai prekiauja antikvariniais daiktais;</text:span></text:p>
      <text:p text:style-name="P351"><text:span text:style-name="T352">17.2</text:span><text:span text:style-name="T353">. jeigu Departamentas anksčiau nėra tikrinęs ūkio subjekto veiklos;</text:span></text:p>
      <text:p text:style-name="P354"><text:span text:style-name="T355">17.3</text:span><text:span text:style-name="T356">. jei po paskutinio patikrinimo praėjo daugiau kaip vieneri metai;</text:span></text:p>
      <text:p text:style-name="P357"><text:span text:style-name="T358">17.4</text:span><text:span text:style-name="T359">. kai ankstesnių<text:s/></text:span><text:span text:style-name="T360">patikrinimų rezultatai buvo neigiami arba buvo nustatyti pažeidimai ir jie nebuvo laiku pašalinti per Departamento nustatytą terminą;</text:span></text:p>
      <text:p text:style-name="P361"><text:span text:style-name="T362">17.5</text:span><text:span text:style-name="T363">. surinkus informaciją arba gavus skundą, kad ūkio subjekto veikla gali neatitikti arba neatitinka teisės aktų rei</text:span><text:span text:style-name="T364">kalavimų.</text:span></text:p>
      <text:p text:style-name="P365"><text:span text:style-name="T366">18</text:span><text:span text:style-name="T367">. Ūkio subjektų, neturinčių licencijos prekiauti antikvariniais daiktais, įtraukimo į metinį patikrinimo planą atrankos kriterijai:</text:span></text:p>
      <text:p text:style-name="P368"><text:span text:style-name="T369">18.1</text:span><text:span text:style-name="T370">. pagal viešai prieinamus registrus, duomenų bazes, skelbimus, reklamą ir kitais teisėtais būdais pa</text:span><text:span text:style-name="T371">tikrinama informacija, ar ūkio subjektas faktiškai prekiauja antikvariniais daiktais (ūkio subjektas turi verslo liudijimą, individualios veiklos pažymą ar kitą dokumentą);</text:span></text:p>
      <text:p text:style-name="P372"><text:span text:style-name="T373">18.2</text:span><text:span text:style-name="T374">. jeigu Departamentas anksčiau nėra tikrinęs ūkio subjekto veiklos;</text:span></text:p>
      <text:p text:style-name="P375"><text:span text:style-name="T376">18.3</text:span><text:span text:style-name="T377">. jei po paskutinio patikrinimo praėjo daugiau kaip 2 metai;</text:span></text:p>
      <text:p text:style-name="P378"><text:span text:style-name="T379">18.4</text:span><text:span text:style-name="T380">. kai ankstesnių patikrinimų rezultatai buvo neigiami arba buvo nustatyti pažeidimai ir jie nebuvo laiku pašalinti per Departamento nustatytą terminą;</text:span></text:p>
      <text:p text:style-name="P381"><text:span text:style-name="T382">18.5</text:span><text:span text:style-name="T383">. surinkus informaciją arba</text:span><text:span text:style-name="T384"><text:s/>gavus skundą, kad ūkio subjekto veikla gali neatitikti arba neatitinka teisės aktų reikalavimų.</text:span></text:p>
      <text:p text:style-name="P385"><text:span text:style-name="T386">19</text:span><text:span text:style-name="T387">. Elektroninės prekybos būdu prekiaujančių ūkio subjektų (elektroninės parduotuvės, skelbimai interneto portaluose) įtraukimo į metinį patikrinimo plan</text:span><text:span text:style-name="T388">ą atrankos kriterijai:</text:span></text:p>
      <text:p text:style-name="P389"><text:span text:style-name="T390">19.1</text:span><text:span text:style-name="T391">. internetinėje paieškoje naudojant žodžius „antikvariniai daiktai“, „kilnojamosios kultūros vertybės“, „archeologiniai radiniai“, nustatoma, ar ūkio subjektas faktiškai prekiauja antikvariniais daiktais ir kurioje Lietuvos aps</text:span><text:span text:style-name="T392">krityje veikia, atsižvelgiant į nurodomą kontaktinę informaciją, IP adreso registracijos vietą;<text:s/></text:span></text:p>
      <text:p text:style-name="P393"><text:span text:style-name="T394">19.2</text:span><text:span text:style-name="T395">. atsižvelgiant į parduodamo daikto kainą, pirmenybę teikiant ūkio subjektams, prekiaujančiais daiktais, kurių skelbiama vertė yra 10 000 ir daugiau eu</text:span><text:span text:style-name="T396">rų;<text:s/></text:span></text:p>
      <text:p text:style-name="P397"><text:span text:style-name="T398">19.3</text:span><text:span text:style-name="T399">. kai ankstesnių patikrinimų rezultatai buvo neigiami arba buvo nustatyti pažeidimai ir jie nebuvo laiku pašalinti per Departamento nustatytą laiką;</text:span></text:p>
      <text:p text:style-name="P400"><text:span text:style-name="T401">19.4</text:span><text:span text:style-name="T402">. surinkus informaciją arba gavus skundą, kad ūkio subjekto veikla gali neatitikti<text:s/></text:span><text:span text:style-name="T403">arba neatitinka teisės aktų reikalavimų.</text:span></text:p>
      <text:p text:style-name="P404"><text:span text:style-name="T405">20</text:span><text:span text:style-name="T406">. Ūkio subjektų, atliekančių kultūros paveldo objektų tvarkybą, įtraukimo į metinį patikrinimo planą atrankos kriterijai:</text:span></text:p>
      <text:p text:style-name="P407"><text:span text:style-name="T408">20.1</text:span><text:span text:style-name="T409">. nuo leidimo atlikti tvarkybos darbus (įskaitant ir leidimus atlikti tyrimus)<text:s/></text:span><text:span text:style-name="T410">išdavimo kultūros paveldo objektas netikrintas;</text:span></text:p>
      <text:p text:style-name="P411"><text:span text:style-name="T412">20.2</text:span><text:span text:style-name="T413">. surinkus informaciją arba gavus skundą, kad ūkio subjekto veikla gali neatitikti arba neatitinka teisės aktų reikalavimų;</text:span></text:p>
      <text:p text:style-name="P414"><text:span text:style-name="T415">20.3</text:span><text:span text:style-name="T416">. praeitais metais dėl ūkio subjekto veiklos buvo sužalotas arba sun</text:span><text:span text:style-name="T417">aikintas kultūros paveldo objektas, ar kultūros paveldo objekto, ar vietovės vertingosios savybės;</text:span></text:p>
      <text:p text:style-name="P418"><text:span text:style-name="T419">20.4</text:span><text:span text:style-name="T420">. kai ankstesnių patikrinimų rezultatai buvo neigiami arba buvo nustatyti pažeidimai ir jie nebuvo laiku pašalinti per Departamento nustatytą laiką.<text:s/></text:span></text:p>
      <text:p text:style-name="P421"><text:span text:style-name="T422">21</text:span><text:span text:style-name="T423">. Ūkio subjektų, atliekančių kultūros paveldo objektų priežiūrą, įtraukimo į metinį patikrinimo planą atrankos kriterijai:</text:span></text:p>
      <text:p text:style-name="P424"><text:span text:style-name="T425">21.1</text:span><text:span text:style-name="T426">. atsižvelgiant į atliktą rizikos vertinimą. Rizikos vertinimas atliekamas pagal Nekilnojamojo kultūros paveldo<text:s/></text:span><text:span text:style-name="T427">objektų stebėsenos taisykles, patvirtintas Lietuvos Respublikos kultūros ministro 2005 m. birželio 30 d. įsakymu Nr. ĮV-318, įvertinus kultūros paveldo objektų fizinės būklės pokyčius ir stebėsenos apibendrinimą bei prognozavimą, taip pat pagal praėjusių m</text:span><text:span text:style-name="T428">etų nekilnojamojo kultūros paveldo objektų stebėsenos ir netinkamai laikomų (neprižiūrimų) kultūros paveldo objektų patikrinimų duomenis;</text:span></text:p>
      <text:p text:style-name="P429"><text:span text:style-name="T430">21.2</text:span><text:span text:style-name="T431">. kai ankstesnių patikrinimų rezultatai buvo neigiami arba buvo nustatyti pažeidimai ir jie nebuvo laiku pašal</text:span><text:span text:style-name="T432">inti per Departamento nustatytą laiką;</text:span></text:p>
      <text:p text:style-name="P433"><text:span text:style-name="T434">21.3</text:span><text:span text:style-name="T435">. surinkus informaciją arba gavus skundą, kad ūkio subjekto veikla gali pažeisti teisės aktus arba neatitinka teisės aktų reikalavimų.</text:span></text:p>
      <text:p text:style-name="P436"><text:span text:style-name="T437">22</text:span><text:span text:style-name="T438">. Neplaniniai patikrinimai atliekami pagal šiuos kriterijus:</text:span></text:p>
      <text:p text:style-name="P439"><text:span text:style-name="T440">22.1</text:span><text:span text:style-name="T441">. gavus kito kompetentingo viešojo administravimo subjekto rašytinį motyvuotą prašymą ar pavedimą atlikti ūkio subjekto veiklos patikrinimą ar kitos kompetentingos institucijos prašymą;</text:span></text:p>
      <text:p text:style-name="P442"><text:span text:style-name="T443">22.2</text:span><text:span text:style-name="T444">. gavus informaciją, kad ūkio subjekto veikla gali neatitikti</text:span><text:span text:style-name="T445"><text:s/>arba neatitinka teisės aktų reikalavimų ir būtina imtis skubių veiksmų, kad nebūtų padaryta žala nekilnojamosioms ir/ar kilnojamosioms kultūros vertybėms;</text:span></text:p>
      <text:p text:style-name="P446"><text:span text:style-name="T447">22.3</text:span><text:span text:style-name="T448">. siekiant užtikrinti, kad būtų pašalinti ūkio subjekto veiklos ankstesnio patikrinimo metu<text:s/></text:span><text:span text:style-name="T449">nustatyti teisės aktų pažeidimai ir įgyvendinti priimti sprendimai;</text:span></text:p>
      <text:p text:style-name="P450"><text:span text:style-name="T451">22.4</text:span><text:span text:style-name="T452">. jeigu neplaninio patikrinimo atlikimo pagrindą nustato įstatymas ar Vyriausybės priimtas teisės aktas.</text:span></text:p>
      <text:p text:style-name="P453"><text:span text:style-name="T454">23</text:span><text:span text:style-name="T455">. Ūkio subjekto veiklos neplaninis patikrinimas pagal gautą anonimi</text:span><text:span text:style-name="T456">nį skundą dėl konkretaus ūkio subjekto veiksmų ar neveikimo atliekamas tik tuo atveju, kai yra motyvuotas Departamento direktoriaus, ar jo pavaduotojo, ar teritorinio skyriaus vedėjo sprendimas dėl konkretaus anoniminio skundo tyrimo.</text:span></text:p>
      <text:p text:style-name="P457"><text:span text:style-name="T458">24</text:span><text:span text:style-name="T459">. Departamento<text:s/></text:span><text:span text:style-name="T460">Kontrolės skyrius konsultuoja Teritorinius skyrius dėl atrankos kriterijų taikymo.</text:span></text:p>
      <text:p text:style-name="P461"/>
      <text:p text:style-name="P462"><text:span text:style-name="T463">VI</text:span><text:span text:style-name="T464">.<text:s/></text:span><text:span text:style-name="T465">PASIRENGIMAS PATIKRINIMUI</text:span></text:p>
      <text:p text:style-name="P466"/>
      <text:p text:style-name="P467"><text:span text:style-name="T468">25</text:span><text:span text:style-name="T469">. Tikrintoju negali būti skiriamas Departamento valstybės tarnautojas, turintis asmeninį suinteresuotumą, t. y. jeigu jis:</text:span></text:p>
      <text:p text:style-name="P470"><text:span text:style-name="T471">25.1</text:span><text:span text:style-name="T472">. yra susijęs artimos giminystės arba svainystės ryšiais su tikrinamu ūkio subjektu, kai šis yra fizinis asmuo, arba ūkio subjekto savininku ir/arba vadovu, arba, kai jam artimas giminaitis yra susijęs darbo santykiais su tikrinamu ūkio subjektu, kai tikri</text:span><text:span text:style-name="T473">namas ūkio subjektas yra juridinis asmuo;</text:span></text:p>
      <text:p text:style-name="P474"><text:span text:style-name="T475">25.2</text:span><text:span text:style-name="T476">. yra buvęs tikrinamo ūkio subjekto darbuotojas ir nuo darbo santykių pasibaigimo yra praėję mažiau kaip dveji metai;</text:span></text:p>
      <text:p text:style-name="P477"><text:span text:style-name="T478">25.3</text:span><text:span text:style-name="T479">. pats ar jam artimas asmuo yra tikrinamo ūkio subjekto akcininkas ar dalininkas</text:span><text:span text:style-name="T480">;</text:span></text:p>
      <text:p text:style-name="P481"><text:span text:style-name="T482">25.4</text:span><text:span text:style-name="T483">. yra veikiamas kitų sąlygų, kurios, vadovaujantis Lietuvos Respublikos viešųjų ir privačių interesų derinimo valstybinėje tarnyboje įstatymo nuostatomis, sukeltų viešų ir privačių interesų konfliktą;</text:span></text:p>
      <text:p text:style-name="P484"><text:span text:style-name="T485">25.5</text:span><text:span text:style-name="T486">. yra nekilnojamojo kultūros paveldo<text:s/></text:span><text:span text:style-name="T487">objekto ar kito nekilnojamojo turto, dėl kuriame įvykdytų ar vykdomų tvarkomųjų statybos ar tvarkybos darbų yra vykdomas patikrinimas, valdytojas arba yra susijęs su šio turto valdytojais artimos giminystės arba svainystės ryšiais;</text:span></text:p>
      <text:p text:style-name="P488"><text:span text:style-name="T489">25.6</text:span><text:span text:style-name="T490">. yra kilnojamos</text:span><text:span text:style-name="T491">ios kultūros vertybės, dėl kurios apsaugos reikalavimų galimo pažeidimo yra vykdomas patikrinimas, valdytojas arba yra susijęs su šio turto valdytojais artimos giminystės arba svainystės ryšiais.</text:span></text:p>
      <text:p text:style-name="P492"><text:span text:style-name="T493">26</text:span><text:span text:style-name="T494">. Jeigu paaiškėja Taisyklių 25 punkte nurodytos apli</text:span><text:span text:style-name="T495">nkybės, Departamento valstybės tarnautojas, kuris ruošiasi atlikti patikrinimą ar jį atlieka, privalo apie jas nedelsdamas raštu informuoti savo tiesioginį vadovą ir nusišalinti nuo patikrinimo vykdymo. Tokiu atveju patikrinimą atlikti pavedama kitam Depar</text:span><text:span text:style-name="T496">tamento valstybės tarnautojui.</text:span></text:p>
      <text:p text:style-name="P497"/>
      <text:p text:style-name="P498"><text:span text:style-name="T499">27</text:span><text:span text:style-name="T500">. Patikrinimui atlikti yra surašomas pavedimas atlikti ūkio subjekto veiklos patikrinimą (1 priedas), kurį pasirašo Teritorinio skyriaus ar Kontrolės skyriaus vedėjas. Pavedimas atlikti ūkio subjekto veiklos<text:s/></text:span><text:span text:style-name="T501">patikrinimą gali būti nesurašomas, jeigu atlikti patikrinimą žodžiu paveda Departamento direktorius ar jo pavaduotojas.</text:span></text:p>
      <text:p text:style-name="P502"><text:span text:style-name="T503">28</text:span><text:span text:style-name="T504">. Patikrinimas turi būti atliktas per 1 mėnesį nuo pavedimo atlikti ūkio subjekto veiklos patikrinimą pasirašymo dienos, kai termi</text:span><text:span text:style-name="T505">nas nenurodytas, arba per kitą pavedime atlikti ūkio subjekto veiklos patikrinimą nurodytą terminą. Patikrinimo atlikimo pabaiga nurodoma kontroliniame klausimyne, o jeigu toks nepatvirtintas, tai patikrinimo akte. Departamento direktorius, jo pavaduotojas</text:span><text:span text:style-name="T506">, Teritorinio ir Kontrolės skyriaus vedėjas gali motyvuotai pratęsti patikrinimo atlikimo terminą (kai yra didelė tikrinamų dokumentų ar ūkio subjekto veiklos apimtis) iki 10 darbo dienų, raštu apie tai informuojant tikrinamą ūkio subjektą.</text:span></text:p>
      <text:p text:style-name="P507"><text:span text:style-name="T508">29</text:span><text:span text:style-name="T509">. Teritor</text:span><text:span text:style-name="T510">inis skyrius, prieš pradėdamas ūkio subjekto veiklos planinį patikrinimą, likus ne mažiau kaip 10 darbo dienų, privalo ūkio subjektą raštu arba elektroniniu būdu informuoti apie numatomą vykdyti patikrinimą, nurodyti atliekamo patikrinimo pagrindą, jo daly</text:span><text:span text:style-name="T511">ką, terminą (laiką ir orientacinę trukmę), kontrolinio klausimyno, o jeigu toks nepatvirtintas - patikrinimo akto, pagal kurį bus atliekamas patikrinimas, patvirtinimo datą ir paskelbimo šaltinį, ir nurodyti preliminarų dokumentų, kuriuos ūkio subjektas tu</text:span><text:span text:style-name="T512">ri pateikti priežiūrą atliekančiam subjektui, sąrašą.</text:span></text:p>
      <text:p text:style-name="P513"><text:span text:style-name="T514">30</text:span><text:span text:style-name="T515">. Vykdant neplaninį patikrinimą, pranešimas apie numatomą vykdyti patikrinimą gali būti nesiunčiamas.</text:span></text:p>
      <text:p text:style-name="P516"><text:span text:style-name="T517">31</text:span><text:span text:style-name="T518">. Teritorinis skyrius raštu informuoja Departamento Kontrolės skyrių apie iš anksto numa</text:span><text:span text:style-name="T519">tomą pinigų plovimo ir (ar) teroristų finansavimo prevenciją užtikrinantį patikrinimą, susijusį su prekyba kilnojamosiomis kultūros vertybėmis ir (ar) antikvariniais daiktais, ne vėliau kaip prieš 8 darbo dienas iki patikrinimo atlikimo dienos. Kontrolės s</text:span><text:span text:style-name="T520">kyrius užtikrina, kad apie tai raštu būtų informuota Finansinių nusikaltimų tyrimų tarnyba prie Vidaus reikalų ministerijos (toliau – FNTT), pranešimą siunčiant ne vėliau kaip kitą darbo dieną nuo pranešimo iš Teritorinio skyriaus gavimo.</text:span></text:p>
      <text:p text:style-name="P521"/>
      <text:p text:style-name="P522"><text:span text:style-name="T523">VII</text:span><text:span text:style-name="T524">.<text:s/></text:span><text:span text:style-name="T525">PATIK</text:span><text:span text:style-name="T526">RINIMO ATLIKIMAS, JO REZULTATŲ ĮFORMINIMAS IR DUOMENŲ APIE ATLIKTUS PATIKRINIMUS KAUPIMAS</text:span></text:p>
      <text:p text:style-name="P527"/>
      <text:p text:style-name="P528"><text:span text:style-name="T529">32</text:span><text:span text:style-name="T530">. Atvykęs atlikti patikrinimą ūkio subjekto veiklos vietoje, Departamento valstybės tarnautojas:</text:span></text:p>
      <text:p text:style-name="P531"><text:span text:style-name="T532">32.1</text:span><text:span text:style-name="T533">. pateikia ūkio subjekto paskirtam atsakingam asmeniui p</text:span><text:span text:style-name="T534">avedimą, jeigu jis duotas raštu, atlikti ūkio subjekto veiklos patikrinimą, valstybės tarnautojo pažymėjimą ir prisistato, paaiškina patikrinimo atlikimo tvarką, suderina dokumentų pateikimo ir kitų asmenų iškvietimo (jeigu to reikia) laiką ir vietą, supaž</text:span><text:span text:style-name="T535">indina su poveikio priemonių už nustatytus pažeidimus taikymo tvarka bei informuoja, ar patikrinimo metu bus naudojamos garso ir vaizdo fiksavimo priemonės. Patikrinimas vietoje negali trukti ilgiau kaip 4 valandas;</text:span></text:p>
      <text:p text:style-name="P536"><text:span text:style-name="T537">32.2</text:span><text:span text:style-name="T538">. informuoja, kad patikrinimo<text:s/></text:span><text:span text:style-name="T539">metu ūkio subjekto paskirtas atsakingas asmuo turi teisę prašyti suteikti žodinę konsultaciją klausimais, patenkančiais į Departamento kompetenciją. Suteikus konsultacija, apie tai Departamento valstybės tarnautojas pažymi kontroliniame klausimyne arba pat</text:span><text:span text:style-name="T540">ikrinimo akte, jeigu kontrolinis klausimynas nėra patvirtintas.</text:span></text:p>
      <text:p text:style-name="P541"><text:span text:style-name="T542">33</text:span><text:span text:style-name="T543">. Atliekantis patikrinimą Departamento valstybės tarnautojas negali:</text:span></text:p>
      <text:p text:style-name="P544"><text:span text:style-name="T545">33.1</text:span><text:span text:style-name="T546">. reikalauti pateikti konkrečios prašomos formos duomenų ar dokumentų, jeigu jų rengimas nenumatytas teisės a</text:span><text:span text:style-name="T547">ktuose, tam reikėtų sukurti dokumentus ar informacijos rinkmenas ir tai būtų susiję su neproporcingai didelėmis darbo ir laiko sąnaudomis;<text:s/></text:span></text:p>
      <text:p text:style-name="P548"><text:span text:style-name="T549">33.2</text:span><text:span text:style-name="T550">. sudaryti savo veiksmais ar neveikimu sąlygų korupcinio pobūdžio nusikalstamoms veikoms (Lietuvos Respublik</text:span><text:span text:style-name="T551">os korupcijos prevencijos įstatymo 2 straipsnio 2 dalis) atsirasti.</text:span></text:p>
      <text:p text:style-name="P552"><text:span text:style-name="T553">34</text:span><text:span text:style-name="T554">. Departamento valstybės tarnautojas privalo siekti, kad patikrinimui atlikti užtektų atvykti vieną kartą. Šis reikalavimas netaikomas, jeigu tikrinamas ūkio subjektas neatlieka sa</text:span><text:span text:style-name="T555">vo pareigų, nustatytų šiose taisyklėse, arba tikrinama veiklos apimtis yra labai didelė ir būtina ūkio subjektą jo veiklos vietoje tikrinti keletą kartų.</text:span></text:p>
      <text:p text:style-name="P556"><text:span text:style-name="T557">35</text:span><text:span text:style-name="T558">. Jei patikrinimo metu kliudoma Departamento valstybės tarnautojams įgyvendinti jiems suteiktas<text:s/></text:span><text:span text:style-name="T559">teises ar atlikti pavestas pareigas, nevykdomi jų teisėti reikalavimai ar nurodymai, patikrinimą atliekantis Departamento valstybės tarnautojas surašo administracinio nusižengimo protokolą. Taip pat Departamento valstybės tarnautojas turi teisę kreiptis į<text:s/></text:span><text:span text:style-name="T560">policiją su prašymu padėti užtikrinti tarnybinių funkcijų vykdymą.</text:span></text:p>
      <text:p text:style-name="P561"><text:span text:style-name="T562">36</text:span><text:span text:style-name="T563">. Departamento valstybės tarnautojas, atliekantis patikrinimą, turi surinkti patikrinimui būtiną informaciją, susijusią su tikrinama sritimi, ir patikrinti, ar surinkta informacija te</text:span><text:span text:style-name="T564">isinga.</text:span></text:p>
      <text:p text:style-name="P565"><text:span text:style-name="T566">37</text:span><text:span text:style-name="T567">. Kai atitinkamai priežiūros sričiai Departamento direktoriaus įsakymu yra patvirtintas atitinkamos rūšies kontrolinis klausimynas, atliekant ūkio subjekto patikrinimą, privaloma jį užpildyti. Kitu atveju Departamento valstybės tarnautojas pa</text:span><text:span text:style-name="T568">gal taisyklių 3 priede nustatytą formą surašo patikrinimo aktą. Kontroliniai klausimynai ir patikrinimo aktai registruojami Departamento elektroninėje dokumentų ir procesų valdymo sistemoje. Patikrinimo aktas arba kontrolinis klausimynas surašomas dviem eg</text:span><text:span text:style-name="T569">zemplioriais, vienas egzempliorius pateikiamas tikrintam ūkio subjektui (kontrolinis klausimynas ar patikrinimo aktas siunčiamas paštu ar elektroniniu būdu), kitas saugomas tikrinimą atlikusiame Teritoriniame ar Kontrolės skyriuje.</text:span></text:p>
      <text:p text:style-name="P570"><text:span text:style-name="T571">38</text:span><text:span text:style-name="T572">. Jeigu ūkio subje</text:span><text:span text:style-name="T573">ktas vadovaujasi Departamento direktoriaus patvirtinta rašytine arba viešai paskelbta konsultacija, kuri Departamento individualiu administraciniu aktu arba teismo sprendimu pripažįstama kaip neatitinkanti teisės aktų reikalavimų (klaidinga), ūkio subjektu</text:span><text:span text:style-name="T574">i poveikio priemonės už netinkamą teisės aktų vykdymą, kurį lėmė klaidinga konsultacija, netaikomos. Ši išlyga netaikoma Lietuvos Respublikos viešojo administravimo įstatymo 36</text:span><text:span text:style-name="T575">3</text:span><text:span text:style-name="T576"><text:s/>straipsnio 3 dalyje nustatytais atvejais. Viešai paskelbta konsultacija nėra k</text:span><text:span text:style-name="T577">onsultacija žodžiu.</text:span></text:p>
      <text:p text:style-name="P578"><text:span text:style-name="T579">39</text:span><text:span text:style-name="T580">. Nustačius teisės aktų pažeidimus, ūkio subjektui <text:s/>teisės aktų nustatytais atvejais ir tvarka surašomas administracinio nusižengimo protokolas ir/ar protokolas juridiniam asmeniui arba kitai organizacijai ar jų padaliniui už Liet</text:span><text:span text:style-name="T581">uvos Respublikos nekilnojamojo kultūros paveldo apsaugos įstatymo ar Lietuvos Respublikos pinigų plovimo ir teroristų finansavimo prevencijos įstatymo pažeidimą. Atsižvelgiant į pažeidimo pobūdį, gali būti nustatomas protingas terminas pažeidimams pašalint</text:span><text:span text:style-name="T582">i. Šis terminas įrašomas patikrinimo akte arba kontroliniame klausimyne.<text:s/></text:span></text:p>
      <text:p text:style-name="P583"><text:span text:style-name="T584">40</text:span><text:span text:style-name="T585">. Apie visus nustatytus pažeidimus ir priemones, kurių buvo imtasi, per 3 darbo dienas nuo pažeidimų nustatymo dienos raštu informuojamas Departamento Kontrolės skyriaus vedėja</text:span><text:span text:style-name="T586">s.<text:s/></text:span></text:p>
      <text:p text:style-name="P587"><text:span text:style-name="T588">41</text:span><text:span text:style-name="T589">. Administracinių nusižengimų bylos nagrinėjamos ir baudos skiriamos Lietuvos Respublikos administracinių nusižengimų kodekso nustatyta tvarka, o juridiniams asmenims arba kitoms organizacijoms ar jų padaliniams – Lietuvos Respublikos nekilnojamo</text:span><text:span text:style-name="T590">jo kultūros paveldo apsaugos įstatymo ar Lietuvos Respublikos pinigų plovimo ir teroristų finansavimo prevencijos įstatymo nustatyta tvarka.</text:span></text:p>
      <text:p text:style-name="P591"><text:span text:style-name="T592">42</text:span><text:span text:style-name="T593">. Patikrinimą atlikęs Departamento valstybės tarnautojas, nustatęs pažeidimus, už kuriuos Departamento pareig</text:span><text:span text:style-name="T594">ūnai neturi teisės surašyti administracinio nusižengimo protokolo, informuoja skyriaus vedėją ir surašo kontrolinį klausimyną ar patikrinimo aktą, jeigu kontrolinis klausimynas nėra patvirtintas. Skyriaus vedėjas užtikrina, kad apie minėtus pažeidimus rašt</text:span><text:span text:style-name="T595">u būtų informuota kompetentinga institucija, pranešimą išsiunčiant raštu. Jeigu patikrinimą atliko ne Teritorinio skyriaus valstybės tarnautojas, informacija pateikiama Departamento Kontrolės skyriaus vedėjui, o pastarasis užtikrina kompetentingos instituc</text:span><text:span text:style-name="T596">ijos informavimą.</text:span></text:p>
      <text:p text:style-name="P597"><text:span text:style-name="T598">43</text:span><text:span text:style-name="T599">. Departamento valstybės tarnautojui patikrinus, ar laikomasi Nurodymų, užpildomas prekybos antikvariniais daiktais kontrolinis klausimynas. Departamento valstybės tarnautojas apie atliktą patikrinimą ir apie Lietuvos Respublikos pi</text:span><text:span text:style-name="T600">nigų plovimo ir teroristų finansavimo prevencijos įstatymo 35 straipsnyje nustatytų privalomų nurodymų ir/ar Lietuvos Respublikos administracinių nusižengimų kodekso 198 straipsnio taikymą surašo raštišką pranešimą, kurį ne vėliau, kaip per 3 darbo dienas<text:s/></text:span><text:span text:style-name="T601">nuo patikrinimo kartu su kontrolinio <text:s/>klausimyno kopija pateikia Kontrolės skyriaus vedėjui. Kontrolės skyriaus vedėjas užtikrina, kad apie tai teisės aktų nustatyta tvarka ir terminais būtų informuota FNTT. Dėl Lietuvos Respublikos pinigų plovimo ir teror</text:span><text:span text:style-name="T602">istų finansavimo prevencijos įstatymo 36 straipsnio 1 dalies 1 punkte numatytos poveikio priemonės taikymo sprendžia patikrinimą atlikęs Departamento valstybės tarnautojas, o dėl šio straipsnio 1 dalies 2-6 punktuose numatytų poveikio priemonių taikymo spr</text:span><text:span text:style-name="T603">endžia Departamento direktorius ar jo pavedimu pavaduotojas.</text:span></text:p>
      <text:p text:style-name="P604"><text:span text:style-name="T605">44</text:span><text:span text:style-name="T606">. Teritorinio skyriaus vedėjai ir Kontrolės skyriaus vedėjas kaupia duomenis apie savo vadovaujamų skyrių patikrinimams panaudotus išteklius (žmogiškuosius, laiką, degalus, automobilių nuom</text:span><text:span text:style-name="T607">ą ir kitus materialinius išteklius), vykdo tikrinamų ūkio subjektų apskaitą. Duomenys apie praeitais metais patikrinimams panaudotus išteklius iki einamųjų metų vasario 16 dienos pateikiami Administraciniam skyriui, o patikrintų ūkio subjektų apskaitos duo</text:span><text:span text:style-name="T608">menys iš Teritorinių skyrių Departamento direktoriaus nustatyta tvarka - Kontrolės skyriui.<text:s/></text:span><text:span text:style-name="T609">Buhalterinės apskaitos ir atskaitomybės skyrius<text:s/></text:span><text:span text:style-name="T610">Kontrolės skyriaus vedėjo raštišku prašymu teikia<text:s/></text:span><text:span text:style-name="T611">duomenis<text:s/></text:span><text:span text:style-name="T612">apie priežiūros funkcijas atliekančių tarybų, komisijų, e</text:span><text:span text:style-name="T613">kspertų veiklai panaudotas lėšas. Administracinio, Kontrolės,<text:s/></text:span><text:span text:style-name="T614">Buhalterinės apskaitos ir atskaitomybės</text:span><text:span text:style-name="T615"><text:s/>skyriaus vedėjai užtikrina, kad šiais duomenimis galėtų būtų keičiamasi Departamente bei informuojamos priežiūros funkcijas atliekančios institucijos, jom</text:span><text:span text:style-name="T616">s paprašius.</text:span></text:p>
      <text:p text:style-name="P617"/>
      <text:p text:style-name="P618"><text:span text:style-name="T619">VIII</text:span><text:span text:style-name="T620">.<text:s/></text:span><text:span text:style-name="T621">ATASKAITŲ TEIKIMAS</text:span></text:p>
      <text:p text:style-name="P622"/>
      <text:p text:style-name="P623"><text:span text:style-name="T624">45</text:span><text:span text:style-name="T625">. Metinę ataskaitą pagal taisyklių 4 priede nustatytą formą apie įvykdytus patikrinimus Teritoriniai skyriai iki einamųjų metų gruodžio 15 d pateikia Departamento Kontrolės skyriui. Departamento Kontrolės</text:span><text:span text:style-name="T626"><text:s/>skyrius yra atsakingas už metinės ataskaitos apie Departamento veiklą vykdant ūkio subjektų veiklos patikrinimus parengimą. Rengiant ataskaitos projektą, taip pat naudojami Lietuvos Respublikos ūkio ministerijos tinklapio Inspect.ukmin.lt teikiami statist</text:span><text:span text:style-name="T627">iniai-analitiniai duomenys. Metinė ataskaita apie Departamento veiklą vykdant ūkio subjektų veiklos patikrinimus yra viešinama Departamento tinklalapyje. Už metinių ataskaitų apie Departamento veiklą vykdant ūkio subjektų veiklos patikrinimus paskelbimą yr</text:span><text:span text:style-name="T628">a atsakingas Departamento Registro tvarkymo, viešųjų ryšių ir edukacijos skyrius, kuriam šių planų elektronines versijas pateikia Departamento Kontrolės skyrius.</text:span></text:p>
      <text:p text:style-name="P629"><text:span text:style-name="T630">46</text:span><text:span text:style-name="T631">. Teritoriniai skyriai kas ketvirtį, ne vėliau kaip iki kito ketvirčio pirmojo mėnesio 1</text:span><text:span text:style-name="T632">5 d., apie metinio plano vykdymą raštu pateikia informaciją Departamento Kontrolės skyriui.</text:span></text:p>
      <text:p text:style-name="P633"/>
      <text:p text:style-name="P634"><text:span text:style-name="T635">IX</text:span><text:span text:style-name="T636">.<text:s/></text:span><text:span text:style-name="T637">PAŽEIDIMŲ PAŠALINIMO KONTROLĖ</text:span></text:p>
      <text:p text:style-name="P638"/>
      <text:p text:style-name="P639"><text:span text:style-name="T640">47</text:span><text:span text:style-name="T641">. Departamento valstybės tarnautojas privalo pakartotinai atlikti teisės aktus pažeidusio ūkio subjekto patikrinimą<text:s/></text:span><text:span text:style-name="T642">per 5 darbo dienas pasibaigus terminui trūkumams pašalinti.</text:span></text:p>
      <text:p text:style-name="P643"/>
      <text:p text:style-name="P644"><text:span text:style-name="T645">X</text:span><text:span text:style-name="T646">.<text:s/></text:span><text:span text:style-name="T647">BAIGIAMOSIOS NUOSTATOS</text:span></text:p>
      <text:p text:style-name="P648"/>
      <text:p text:style-name="P649"><text:span text:style-name="T650">48</text:span><text:span text:style-name="T651">. Teritorinių skyrių vedėjai ir Kontrolės skyriaus vedėjas užtikrina, kad ūkio subjektų veiklos patikrinimai būtų organizuojami ir vykdomi taip, kad žmogišk</text:span><text:span text:style-name="T652">ieji ir materialiniai ištekliai būtų naudojami kuo efektyviau.</text:span></text:p>
      <text:p text:style-name="P653"><text:span text:style-name="T654">49</text:span><text:span text:style-name="T655">. Patikrinimo dokumentai saugomi Departamente Lietuvos Respublikos dokumentų ir archyvų įstatymo nustatyta tvarka.</text:span></text:p>
      <text:p text:style-name="P656"><text:span text:style-name="T657">50</text:span><text:span text:style-name="T658">. Departamento Kontrolės skyrius teikia Teritoriniams skyriams met</text:span><text:span text:style-name="T659">odinę pagalbą dėl šių taisyklių taikymo ir patikrinimų vykdymo bei inicijuoja ir rengia šių taisyklių pakeitimo, pripažinimo netekusiomis galios ar naujų taisyklių patvirtinimo teisės aktų projektus.</text:span></text:p>
      <text:p text:style-name="P660"><text:span text:style-name="T661">51</text:span><text:span text:style-name="T662">. Fiziniai ir juridiniai asmenys, pažeidę šių tais</text:span><text:span text:style-name="T663">yklių reikalavimus, atsako Lietuvos Respublikos įstatymų nustatyta tvarka.</text:span></text:p>
      <text:p text:style-name="P664"><text:span text:style-name="T665">_____________</text:span></text:p>
      <text:p text:style-name="P666">Priedo pakeitimai:</text:p>
      <text:p text:style-name="P667"><text:span text:style-name="T668">Nr.<text:s/></text:span><text:a xlink:href="https://www.e-tar.lt/portal/legalAct.html?documentId=3b599670a15111e8b93ad15b34c9248c" office:target-frame-name="_top" xlink:show="replace"><text:span text:style-name="T669">Į-254</text:span></text:a><text:span text:style-name="T670">, 2018-08-14, paskelbta TAR<text:s/></text:span><text:span text:style-name="T671">2018-08-17, i. k. 2018-13146</text:span></text:p>
      <text:p text:style-name="Normal"/>
      <text:p text:style-name="P672">Ūkio subjektų veiklos planinių ir</text:p>
      <text:p text:style-name="P674">neplaninių patikrinimų taisyklių</text:p>
      <text:p text:style-name="P675"><text:span text:style-name="T676">1</text:span><text:span text:style-name="T677"><text:s/>priedas</text:span></text:p>
      <text:p text:style-name="P678"/>
      <text:p text:style-name="P679"><text:span text:style-name="T680">KULTŪROS PAVELDO DEPARTAMENTO PRIE KULTŪROS MINISTERIJOS</text:span></text:p>
      <text:p text:style-name="P681"><text:span text:style-name="T682">______________________</text:span></text:p>
      <text:p text:style-name="P683"/>
      <text:p text:style-name="P684">__________ Nr. ________</text:p>
      <text:p text:style-name="P685">(data)</text:p>
      <text:p text:style-name="P686"/>
      <text:p text:style-name="P687">_________________</text:p>
      <text:p text:style-name="P688">(surašymo vieta)</text:p>
      <text:p text:style-name="P689"/>
      <text:p text:style-name="P690">PAVEDIMAS ATLIKTI ŪKIO SUBJEKTO VEIKLOS PATIKRINIMĄ</text:p>
      <text:p text:style-name="P691"/>
      <text:p text:style-name="P692"><text:span text:style-name="T693">1</text:span><text:span text:style-name="T694">. Ūkio subjekto</text:span><text:span text:style-name="T695"><text:tab/></text:span></text:p>
      <text:p text:style-name="P696"><text:tab/>(tikrinamo ūkio subjekto vardas, pavardė arba pavadinimas, juridinio ar fizinio asmens kodas)</text:p>
      <text:p text:style-name="P697">patikrinimą atliks<text:tab/>,</text:p>
      <text:p text:style-name="P698"><text:tab/>(nurodyti patikrinimą atliksiančių valstybės tarnautojų pareigas, vardus ir pavardes)</text:p>
      <text:p text:style-name="P699"/>
      <text:p text:style-name="P700"><text:span text:style-name="T701">2</text:span><text:span text:style-name="T702">. Patikrinimo atlikimo pagrindas<text:s/></text:span><text:span text:style-name="T703"><text:tab/></text:span></text:p>
      <text:p text:style-name="P704"><text:tab/>(nurodyti planinį patikrinimą</text:p>
      <text:p text:style-name="P705"><text:tab/>.</text:p>
      <text:p text:style-name="P706"><text:tab/>arba neplaninį patikrinimą ir pavedimą, jeigu toks yra)</text:p>
      <text:p text:style-name="P707"/>
      <text:p text:style-name="P708"><text:span text:style-name="T709">3</text:span><text:span text:style-name="T710">. Patikrinimo tikslas<text:s/></text:span><text:span text:style-name="T711"><text:tab/></text:span></text:p>
      <text:p text:style-name="P712"><text:tab/>(nurodyti patikrinimo tikslą)</text:p>
      <text:p text:style-name="P713"><text:tab/></text:p>
      <text:p text:style-name="P714"/>
      <text:p text:style-name="P715"><text:tab/></text:p>
      <text:p text:style-name="P716"/>
      <text:p text:style-name="P717"><text:span text:style-name="T718">4</text:span><text:span text:style-name="T719">. Patikrinimo atlikimo terminas __________________________.</text:span></text:p>
      <text:p text:style-name="P720"><text:tab/>(nurodyti terminą)</text:p>
      <text:p text:style-name="P721"/>
      <text:p text:style-name="P722"><text:span text:style-name="T723">5</text:span><text:span text:style-name="T724">.<text:s/></text:span><text:span text:style-name="T725"><text:tab/></text:span></text:p>
      <text:p text:style-name="P726"><text:tab/>(nurodyti kitą svarbią informaciją, jeigu reikia)</text:p>
      <text:p text:style-name="P727"><text:tab/></text:p>
      <text:p text:style-name="P728"/>
      <text:p text:style-name="P729"><text:span text:style-name="T730">6</text:span><text:span text:style-name="T731">. PRIEDAI:</text:span></text:p>
      <text:p text:style-name="P732"><text:span text:style-name="T733">6.1</text:span><text:span text:style-name="T734">.<text:s/></text:span><text:span text:style-name="T735"><text:tab/></text:span></text:p>
      <text:p text:style-name="P736"/>
      <text:p text:style-name="P737"><text:span text:style-name="T738">6.2</text:span><text:span text:style-name="T739">.<text:s/></text:span><text:span text:style-name="T740"><text:tab/></text:span></text:p>
      <text:p text:style-name="P741"/>
      <text:p text:style-name="P742">____________<text:s/><text:tab/></text:p>
      <text:p text:style-name="P743">(pareigų pavadinimas) <text:s text:c="28"/>(parašas)<text:tab/><text:s text:c="36"/>(vardas, pavardė)</text:p>
      <text:p text:style-name="P744"/>
      <text:p text:style-name="P745"/>
      <text:p text:style-name="P746"><text:span text:style-name="T747">______________</text:span></text:p>
      <text:p text:style-name="P748">Ūkio subjektų veiklos planinių ir</text:p>
      <text:p text:style-name="P750">neplaninių patikrinimų taisyklių</text:p>
      <text:p text:style-name="P751"><text:span text:style-name="T752">2</text:span><text:span text:style-name="T753"><text:s/>priedas</text:span></text:p>
      <text:p text:style-name="P754"/>
      <text:p text:style-name="P755"/>
      <text:p text:style-name="P756"><text:span text:style-name="T757">KULTŪROS PAVELDO</text:span><text:span text:style-name="T758"><text:s/>DEPARTAMENTO PRIE KULTŪROS MINISTERIJOS</text:span></text:p>
      <text:p text:style-name="P759">________________________ TERITORINIO SKYRIAUS</text:p>
      <text:p text:style-name="P760">____________ METŲ ŪKIO SUBJEKTŲ VEIKLOS</text:p>
      <text:p text:style-name="P761"><text:span text:style-name="T762">PATIKRINIMO PLAN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Tikrinamo ūkio subjekto vardas ir pavardė arba pavadinimas (nurodomas kultūros paveldo objekto<text:s/>valdytojas, jei darbai atliekami rangos būdu – rangovo pavadinimas arba vardas ir pavardė)</text:p>
          </table:table-cell>
          <table:table-cell table:style-name="TableCell774">
            <text:p text:style-name="P775">Patikrinimo tikslas</text:p>
          </table:table-cell>
          <table:table-cell table:style-name="TableCell776">
            <text:p text:style-name="P777">Metų ketvirtis arba konkretus terminas, kai numatoma atlikti patikrinimą</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______________</text:span></text:p>
      <text:p text:style-name="P925">Ūkio subjektų veiklos planinių ir</text:p>
      <text:p text:style-name="P927">neplaninių patikrinimų taisyklių</text:p>
      <text:p text:style-name="P928"><text:span text:style-name="T929">3</text:span><text:span text:style-name="T930"><text:s/>priedas</text:span></text:p>
      <text:p text:style-name="P931"/>
      <text:p text:style-name="P932"/>
      <text:p text:style-name="P933"><text:span text:style-name="T934">KULTŪROS PAVELDO DEPARTAMENTO PRIE KULTŪROS MINISTERIJOS</text:span></text:p>
      <text:p text:style-name="P935">_________________________________________________________________________</text:p>
      <text:p text:style-name="P936">(skyriaus pavadinimas)</text:p>
      <text:p text:style-name="P937"/>
      <text:p text:style-name="P938">PATIKRINIMO AKTAS</text:p>
      <text:p text:style-name="P939"/>
      <text:p text:style-name="P940">______________ Nr. _______</text:p>
      <text:p text:style-name="P941">(data)</text:p>
      <text:p text:style-name="P942"/>
      <text:p text:style-name="P943"><text:tab/></text:p>
      <text:p text:style-name="P944"><text:tab/>(patikrinimą atlikusių valstybės tarnautojų pareigos, vardai ir pavardės)</text:p>
      <text:p text:style-name="P945"/>
      <text:p text:style-name="P946">atlikome planinį/neplaninį<text:s/>_________________________________________ veiklos patikrinimą<text:tab/></text:p>
      <text:p text:style-name="P947"><text:tab/>(kas nereikalinga, išbraukti) (tikrinto ūkio subjekto vardas, pavardė arba pavadinimas, kodas)</text:p>
      <text:p text:style-name="P948"/>
      <text:p text:style-name="P949"><text:tab/></text:p>
      <text:p text:style-name="P950"><text:tab/>(atlikto patikrinimo data)</text:p>
      <text:p text:style-name="P951"><text:tab/></text:p>
      <text:p text:style-name="P952">siekdami nustatyti<text:tab/></text:p>
      <text:p text:style-name="P953">(patikrinimo užduotis)</text:p>
      <text:p text:style-name="P954"><text:tab/></text:p>
      <text:p text:style-name="P955"/>
      <text:p text:style-name="P956">Patikrinimo metu<text:s/>nustatyta<text:tab/></text:p>
      <text:p text:style-name="P9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8"/>
      <text:p text:style-name="P959">Reikalaujame<text:tab/></text:p>
      <text:p text:style-name="P960"><text:tab/>(išdėstyti reikalavimą pašalinti pažeidimus, jeigu toks nustatomas)</text:p>
      <text:p text:style-name="P961"><text:tab/></text:p>
      <text:p text:style-name="P962"/>
      <text:p text:style-name="P963">Kita informacija<text:tab/></text:p>
      <text:p text:style-name="P964"><text:tab/></text:p>
      <text:p text:style-name="P965"/>
      <text:p text:style-name="P966">Šis reikalavimas gali būti skundžiamas teisės aktų nustatyta tvarka Lietuvos administracinių ginčų komisijai ar administraciniam teismui<text:s/></text:p>
      <text:p text:style-name="P967">PRIDEDAMA:</text:p>
      <text:p text:style-name="P968"><text:span text:style-name="T969">1</text:span><text:span text:style-name="T970">. ________________</text:span></text:p>
      <text:p text:style-name="P971"><text:span text:style-name="T972">2</text:span><text:span text:style-name="T973">. ________________</text:span></text:p>
      <text:p text:style-name="P974">________________________________________<text:tab/>________________<text:tab/>_________________</text:p>
      <text:p text:style-name="P975">(patikrinimą atlikusio valstybės tarnautojo pareigos)<text:tab/>(parašas)<text:tab/>(vardas ir pavardė)</text:p>
      <text:p text:style-name="P976">________________________________________________________________________________________________________________________________________________________________(duomenys apie patikrinimo akto įteikimą/išsiuntimą)<text:s/></text:p>
      <text:p text:style-name="P977"><text:span text:style-name="T978">______________</text:span></text:p>
      <text:p text:style-name="P979">Ūkio subjektų veiklos planinių ir neplaninių</text:p>
      <text:p text:style-name="P981">patikrinimų taisyklių<text:s/></text:p>
      <text:p text:style-name="P982"><text:span text:style-name="T983">4</text:span><text:span text:style-name="T984"><text:s/>priedas</text:span></text:p>
      <text:p text:style-name="P985"/>
      <text:p text:style-name="P986"/>
      <text:p text:style-name="P987"><text:span text:style-name="T988">KULTŪROS PAVELDO DEPARTAMENTO PRIE KULTŪROS MINISTERIJ</text:span><text:span text:style-name="T989">OS</text:span></text:p>
      <text:p text:style-name="P990">_______________ TERITORINIS SKYRIUS</text:p>
      <text:p text:style-name="P991">ŪKIO SUBJEKTŲ PATIKRINIMŲ ATASKAITA</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Patikrinimo data</text:p>
          </table:table-cell>
          <table:table-cell table:style-name="TableCell1008">
            <text:p text:style-name="P1009">Tikrinto ūkio subjekto vardas, pavardė ar pavadinimas, kodas</text:p>
          </table:table-cell>
          <table:table-cell table:style-name="TableCell1010">
            <text:p text:style-name="P1011">Planinis ar neplaninis patikrinimas, patikrinimo užduotis</text:p>
          </table:table-cell>
          <table:table-cell table:style-name="TableCell1012">
            <text:p text:style-name="P1013">Patikrinimą atlikę teritorinio<text:s/>skyriaus valstybės tarnautojai</text:p>
          </table:table-cell>
          <table:table-cell table:style-name="TableCell1014">
            <text:p text:style-name="P1015">Nustatyti pažeidimai (nurodyti pažeisto teisės akto pavadinimą, straipsnį, dalį, punktą)</text:p>
          </table:table-cell>
          <table:table-cell table:style-name="TableCell1016">
            <text:p text:style-name="P1017">Surašyto administracinio nusižengimo protokolo data, numeris, nutarimo data, numeris, sankcija</text:p>
          </table:table-cell>
          <table:table-cell table:style-name="TableCell1018">
            <text:p text:style-name="P1019">Institucijos, kurioms perduota informacija apie nustatytus pažeidimus</text:p>
          </table:table-cell>
          <table:table-cell table:style-name="TableCell1020">
            <text:p text:style-name="P1021">Patikrinimui skirto laiko (patikrinimo vietoje trukmės) ir išteklių duomeny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
      <text:p text:style-name="P1119"><text:span text:style-name="T1120">______________</text:span></text:p>
      <text:p text:style-name="P1121"/>
      <text:p text:style-name="P1122"/>
      <text:p text:style-name="P1123"><text:span text:style-name="T1124">Pakeitimai:</text:span></text:p>
      <text:p text:style-name="P1125"/>
      <text:p text:style-name="P1126"><text:span text:style-name="T1127">1.</text:span></text:p>
      <text:p text:style-name="P1128"><text:span text:style-name="T1129">Kultūros paveldo departamentas prie Kultūros ministerijos,<text:s/></text:span><text:span text:style-name="T1130">Įsakymas</text:span></text:p>
      <text:p text:style-name="P1131"><text:span text:style-name="T1132">Nr.<text:s/></text:span><text:a xlink:href="https://www.e-tar.lt/portal/legalAct.html?documentId=55aa6000875011e481c9c95e73113964" office:target-frame-name="_top" xlink:show="replace"><text:span text:style-name="T1133">Į-308</text:span></text:a><text:span text:style-name="T1134">, 2014-12-18, paskelbta TAR 2014-12-19, i. k. 2014-20086</text:span></text:p>
      <text:p text:style-name="P1135"><text:span text:style-name="T1136">Dėl Kultūros paveldo departamento prie Kultūros ministerijos direktoriaus 2013 m. b</text:span><text:span text:style-name="T1137">irželio 25 d. įsakymo Nr. Į-204 „Dėl Ūkio subjektų veiklos planinių ir neplaninių patikrinimų taisyklių patvirtinimo“ pakeitimo</text:span></text:p>
      <text:p text:style-name="P1138"/>
      <text:p text:style-name="P1139"><text:span text:style-name="T1140">2.</text:span></text:p>
      <text:p text:style-name="P1141"><text:span text:style-name="T1142">Kultūros paveldo departamentas prie Kultūros ministerijos, Įsakymas</text:span></text:p>
      <text:p text:style-name="P1143"><text:span text:style-name="T1144">Nr.<text:s/></text:span><text:a xlink:href="https://www.e-tar.lt/portal/legalAct.html?documentId=7fecf590858111e6b969d7ae07280e89" office:target-frame-name="_top" xlink:show="replace"><text:span text:style-name="T1145">Į-278</text:span></text:a><text:span text:style-name="T1146">, 2016-09-28, paskelbta TAR 2016-09-28, i. k. 2016-24163</text:span></text:p>
      <text:p text:style-name="P1147"><text:span text:style-name="T1148">Dėl Kultūros paveldo departamento prie Kultūros ministerijos direktoriaus 2013 m. birželio 25 d. įsakymo Nr. Į-204 „Dėl Ūkio subjektų veiklos planin</text:span><text:span text:style-name="T1149">ių ir neplaninių patikrinimų taisyklių patvirtinimo“ pakeitimo</text:span></text:p>
      <text:p text:style-name="P1150"/>
      <text:p text:style-name="P1151"><text:span text:style-name="T1152">3.</text:span></text:p>
      <text:p text:style-name="P1153"><text:span text:style-name="T1154">Kultūros paveldo departamentas prie Kultūros ministerijos, Įsakymas</text:span></text:p>
      <text:p text:style-name="P1155"><text:span text:style-name="T1156">Nr.<text:s/></text:span><text:a xlink:href="https://www.e-tar.lt/portal/legalAct.html?documentId=3b599670a15111e8b93ad15b34c9248c" office:target-frame-name="_top" xlink:show="replace"><text:span text:style-name="T1157">Į-254</text:span></text:a><text:span text:style-name="T1158">, 2018-08-14,<text:s/></text:span><text:span text:style-name="T1159">paskelbta TAR 2018-08-17, i. k. 2018-13146</text:span></text:p>
      <text:p text:style-name="P1160"><text:span text:style-name="T1161">Dėl Kultūros paveldo departamento prie Kultūros ministerijos direktoriaus 2013 m. birželio 25 d. įsakymo Nr. Į-204 „Dėl Ūkio subjektų veiklos planinių ir neplaninių patikrinimų taisykli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5"><text:page-number text:fixed="false">9</text:page-number></text:p>
        <text:p text:style-name="Header"/>
      </style:header>
    </style:master-page>
    <style:master-page style:next-style-name="MP1" style:name="MPF1" style:page-layout-name="PL1"/>
    <style:master-page style:name="MP2" style:page-layout-name="PL2">
      <style:header>
        <text:p text:style-name="P673"><text:page-number text:fixed="false">9</text:page-number></text:p>
        <text:p text:style-name="Header"/>
      </style:header>
    </style:master-page>
    <style:master-page style:next-style-name="MP2" style:name="MPF2" style:page-layout-name="PL2"/>
    <style:master-page style:name="MP3" style:page-layout-name="PL3">
      <style:header>
        <text:p text:style-name="P749"><text:page-number text:fixed="false">9</text:page-number></text:p>
        <text:p text:style-name="Header"/>
      </style:header>
    </style:master-page>
    <style:master-page style:next-style-name="MP3" style:name="MPF3" style:page-layout-name="PL3"/>
    <style:master-page style:name="MP4" style:page-layout-name="PL4">
      <style:header>
        <text:p text:style-name="P926"><text:page-number text:fixed="false">9</text:page-number></text:p>
        <text:p text:style-name="Header"/>
      </style:header>
    </style:master-page>
    <style:master-page style:next-style-name="MP4" style:name="MPF4" style:page-layout-name="PL4"/>
    <style:master-page style:name="MP5" style:page-layout-name="PL5">
      <style:header>
        <text:p text:style-name="P980"><text:page-number text:fixed="false">9</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 PRIE KULTŪROS MINISTERIJOS DIREKTORIAUS</dc:title>
    <meta:initial-creator>Rima</meta:initial-creator>
    <dc:creator>adlibuser</dc:creator>
    <meta:creation-date>2022-04-14T06:56:00Z</meta:creation-date>
    <dc:date>2022-04-14T06:56:00Z</dc:date>
    <meta:template xlink:href="Normal.dotm" xlink:type="simple"/>
    <meta:editing-cycles>2</meta:editing-cycles>
    <meta:editing-duration>PT0S</meta:editing-duration>
    <meta:document-statistic meta:page-count="14" meta:paragraph-count="340" meta:word-count="4646" meta:character-count="38873" meta:row-count="1920" meta:non-whitespace-character-count="34567"/>
  </office:meta>
</office:document-meta>
</file>