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34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347in" style:font-size-complex="12pt" style:language-asian="lt" style:country-asian="LT"/>
    </style:style>
    <style:style style:name="T36" style:parent-style-name="DefaultParagraphFont" style:family="text">
      <style:text-properties fo:color="#000000" fo:letter-spacing="0.0118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34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break-before="page"/>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06in" style:font-size-complex="12pt" style:language-asian="lt" style:country-asian="LT"/>
    </style:style>
    <style:style style:name="T146" style:parent-style-name="DefaultParagraphFont" style:family="text">
      <style:text-properties fo:color="#000000" fo:letter-spacing="0.0006in"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0.865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0.865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justify" fo:text-indent="0.3937in"/>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style:font-size-complex="12pt" style:language-asian="lt" style:country-asian="LT"/>
    </style:style>
    <style:style style:name="P539" style:parent-style-name="Normal" style:family="paragraph">
      <style:paragraph-properties fo:text-align="justify" fo:text-indent="0.3937in">
        <style:tab-stops>
          <style:tab-stop style:type="left" style:position="0.865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widows="0" fo:orphans="0" fo:text-align="justify" fo:text-indent="0.3937in"/>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widows="0" fo:orphans="0" fo:text-align="justify" fo:text-indent="0.3937in"/>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center"/>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break-before="page" fo:text-align="center"/>
    </style:style>
    <style:style style:name="P597" style:parent-style-name="Normal" style:family="paragraph">
      <style:paragraph-properties fo:margin-left="3.1493in">
        <style:tab-stops/>
      </style:paragraph-properties>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margin-left="3.149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fo:margin-left="1.1666in">
        <style:tab-stops>
          <style:tab-stop style:type="right" style:leader-style="solid" style:leader-text="_" style:position="5.1333in"/>
        </style:tab-stops>
      </style:paragraph-properties>
      <style:text-properties style:font-size-complex="12pt" style:language-asian="lt" style:country-asian="LT"/>
    </style:style>
    <style:style style:name="P6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2" style:parent-style-name="Normal" style:family="paragraph">
      <style:paragraph-properties fo:text-align="center" fo:margin-left="1.25in">
        <style:tab-stops>
          <style:tab-stop style:type="right" style:leader-style="solid" style:leader-text="_" style:position="5.05in"/>
        </style:tab-stops>
      </style:paragraph-properties>
      <style:text-properties style:font-size-complex="12pt" style:language-asian="lt" style:country-asian="LT"/>
    </style:style>
    <style:style style:name="P6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margin-left="2.6666in">
        <style:tab-stops>
          <style:tab-stop style:type="right" style:leader-style="solid" style:leader-text="_" style:position="3.6333in"/>
        </style:tab-stops>
      </style:paragraph-properties>
      <style:text-properties style:font-size-complex="12pt" style:language-asian="lt" style:country-asian="LT"/>
    </style:style>
    <style:style style:name="P6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fo:margin-left="2in">
        <style:tab-stops>
          <style:tab-stop style:type="right" style:leader-style="solid" style:leader-text="_" style:position="4.3in"/>
        </style:tab-stops>
      </style:paragraph-properties>
      <style:text-properties style:font-size-complex="12pt" style:language-asian="lt" style:country-asian="LT"/>
    </style:style>
    <style:style style:name="P6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0" style:parent-style-name="Normal" style:family="paragraph">
      <style:paragraph-properties>
        <style:tab-stops>
          <style:tab-stop style:type="right" style:leader-style="solid" style:leader-text="_" style:position="6.3in"/>
        </style:tab-stops>
      </style:paragraph-properties>
    </style:style>
    <style:style style:name="P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fo:margin-left="2.75in">
        <style:tab-stops>
          <style:tab-stop style:type="right" style:leader-style="solid" style:leader-text="_" style:position="3.55in"/>
        </style:tab-stops>
      </style:paragraph-properties>
      <style:text-properties style:font-size-complex="12pt" style:language-asian="lt" style:country-asian="LT"/>
    </style:style>
    <style:style style:name="P646" style:parent-style-name="Normal" style:family="paragraph">
      <style:paragraph-properties>
        <style:tab-stops>
          <style:tab-stop style:type="right" style:leader-style="solid" style:leader-text="_" style:position="6.3in"/>
        </style:tab-stops>
      </style:paragraph-properties>
    </style:style>
    <style:style style:name="P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68"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margin-left="3.1493in">
        <style:tab-stops/>
      </style:paragraph-properties>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margin-left="3.149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margin-left="3.1493in">
        <style:tab-stops/>
      </style:paragraph-properties>
      <style:text-properties style:font-size-complex="12pt" style:language-asian="lt" style:country-asian="LT"/>
    </style:style>
    <style:style style:name="P677" style:parent-style-name="Normal" style:family="paragraph">
      <style:paragraph-properties fo:margin-left="3.1493in">
        <style:tab-stops/>
      </style:paragraph-properties>
      <style:text-properties style:font-size-complex="12pt" style:language-asian="lt" style:country-asian="LT"/>
    </style:style>
    <style:style style:name="P678" style:parent-style-name="Normal" style:family="paragraph">
      <style:paragraph-properties fo:margin-left="3.1493in">
        <style:tab-stops/>
      </style:paragraph-properties>
      <style:text-properties style:font-size-complex="12pt" style:language-asian="lt" style:country-asian="LT"/>
    </style:style>
    <style:style style:name="P679" style:parent-style-name="Normal" style:family="paragraph">
      <style:paragraph-properties fo:margin-left="3.1493in">
        <style:tab-stops/>
      </style:paragraph-properties>
      <style:text-properties style:font-size-complex="12pt" style:language-asian="lt" style:country-asian="LT"/>
    </style:style>
    <style:style style:name="P680" style:parent-style-name="Normal" style:family="paragraph">
      <style:paragraph-properties fo:margin-left="3.1493in">
        <style:tab-stops/>
      </style:paragraph-properties>
      <style:text-properties style:font-size-complex="12pt" style:language-asian="lt" style:country-asian="LT"/>
    </style:style>
    <style:style style:name="P681" style:parent-style-name="Normal" style:family="paragraph">
      <style:paragraph-properties fo:text-align="center"/>
      <style:text-properties fo:font-weight="bold" style:font-weight-asian="bold" style:font-size-complex="12pt" style:language-asian="lt" style:country-asian="LT"/>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P684" style:parent-style-name="Normal" style:family="paragraph">
      <style:paragraph-properties fo:text-align="center"/>
      <style:text-properties fo:font-weight="bold" style:font-weight-asian="bold" style:font-size-complex="12pt" style:language-asian="lt" style:country-asian="LT"/>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TableColumn688" style:family="table-column">
      <style:table-column-properties style:column-width="0.4993in" style:use-optimal-column-width="false"/>
    </style:style>
    <style:style style:name="TableColumn689" style:family="table-column">
      <style:table-column-properties style:column-width="1.5527in" style:use-optimal-column-width="false"/>
    </style:style>
    <style:style style:name="TableColumn690" style:family="table-column">
      <style:table-column-properties style:column-width="1.1402in" style:use-optimal-column-width="false"/>
    </style:style>
    <style:style style:name="TableColumn691" style:family="table-column">
      <style:table-column-properties style:column-width="1.6493in" style:use-optimal-column-width="false"/>
    </style:style>
    <style:style style:name="TableColumn692" style:family="table-column">
      <style:table-column-properties style:column-width="1.4569in" style:use-optimal-column-width="false"/>
    </style:style>
    <style:style style:name="Table687" style:family="table">
      <style:table-properties style:width="6.2986in" fo:margin-left="0in" table:align="lef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fo:language="en" fo:country="US" style:language-asian="lt" style:country-asian="L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style:font-size-complex="12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style:font-size-complex="12pt" style:language-asian="lt" style:country-asian="L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style:font-size-complex="12pt" style:language-asian="lt" style:country-asian="L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style:font-size-complex="12pt" style:language-asian="lt" style:country-asian="L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style:font-size-complex="12pt" style:language-asian="lt" style:country-asian="L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style:font-size-complex="12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style:font-size-complex="12pt" style:language-asian="lt" style:country-asian="L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style:font-size-complex="12pt" style:language-asian="lt" style:country-asian="L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style:font-size-complex="12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style:font-size-complex="12pt" style:language-asian="lt" style:country-asian="L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style:font-size-complex="12pt" style:language-asian="lt" style:country-asian="L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style:font-size-complex="12pt" style:language-asian="lt" style:country-asian="L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style:font-size-complex="12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style:font-size-complex="12pt" style:language-asian="lt" style:country-asian="L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style:font-size-complex="12pt" style:language-asian="lt" style:country-asian="L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style:font-size-complex="12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style:font-size-complex="12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style:font-size-complex="12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style:font-size-complex="12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style:font-size-complex="12pt" style:language-asian="lt" style:country-asian="L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style:font-size-complex="12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style:font-size-complex="12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style:font-size-complex="12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style:font-size-complex="12pt" style:language-asian="lt" style:country-asian="L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style:font-size-complex="12pt" style:language-asian="lt" style:country-asian="L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style:font-size-complex="12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style:font-size-complex="12pt" style:language-asian="lt" style:country-asian="L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style:font-size-complex="12pt" style:language-asian="lt" style:country-asian="L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style:font-size-complex="12pt" style:language-asian="lt" style:country-asian="L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style:font-size-complex="12pt" style:language-asian="lt" style:country-asian="L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style:font-size-complex="12pt" style:language-asian="lt" style:country-asian="L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style:font-size-complex="12pt" style:language-asian="lt" style:country-asian="L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style:font-size-complex="12pt" style:language-asian="lt" style:country-asian="L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style:font-size-complex="12pt" style:language-asian="lt" style:country-asian="L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style:font-size-complex="12pt" style:language-asian="lt" style:country-asian="L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style:font-size-complex="12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style:font-size-complex="12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style:font-size-complex="12pt" style:language-asian="lt" style:country-asian="L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style:font-size-complex="12pt" style:language-asian="lt" style:country-asian="L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style:font-size-complex="12pt" style:language-asian="lt" style:country-asian="L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style:font-size-complex="12pt" style:language-asian="lt" style:country-asian="L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style:font-size-complex="12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style:font-size-complex="12pt" style:language-asian="lt" style:country-asian="L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style:font-size-complex="12pt" style:language-asian="lt" style:country-asian="L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style:font-size-complex="12pt" style:language-asian="lt" style:country-asian="L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style:font-size-complex="12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style:font-size-complex="12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style:font-size-complex="12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style:font-size-complex="12pt" style:language-asian="lt" style:country-asian="L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style:font-size-complex="12pt" style:language-asian="lt" style:country-asian="L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style:font-size-complex="12pt" style:language-asian="lt" style:country-asian="L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style:font-size-complex="12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style:font-size-complex="12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style:font-size-complex="12pt" style:language-asian="lt" style:country-asian="L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style:font-size-complex="12pt" style:language-asian="lt" style:country-asian="L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style:font-size-complex="12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style:font-size-complex="12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style:font-size-complex="12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style:font-size-complex="12pt" style:language-asian="lt" style:country-asian="L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style:font-size-complex="12pt" style:language-asian="lt" style:country-asian="L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style:font-size-complex="12pt" style:language-asian="lt" style:country-asian="L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style:font-size-complex="12pt" style:language-asian="lt" style:country-asian="L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style:font-size-complex="12pt" style:language-asian="lt" style:country-asian="L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style:font-size-complex="12pt" style:language-asian="lt" style:country-asian="L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style:font-size-complex="12pt" style:language-asian="lt" style:country-asian="L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style:font-size-complex="12pt" style:language-asian="lt" style:country-asian="L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style:font-size-complex="12pt" style:language-asian="lt" style:country-asian="L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style:font-size-complex="12pt" style:language-asian="lt" style:country-asian="L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style:font-size-complex="12pt" style:language-asian="lt" style:country-asian="L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style:font-size-complex="12pt" style:language-asian="lt" style:country-asian="L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style:font-size-complex="12pt" style:language-asian="lt" style:country-asian="L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style:font-size-complex="12pt" style:language-asian="lt" style:country-asian="L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style:font-size-complex="12pt" style:language-asian="lt" style:country-asian="L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style:font-size-complex="12pt" style:language-asian="lt" style:country-asian="L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style:font-size-complex="12pt" style:language-asian="lt" style:country-asian="L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style:font-size-complex="12pt" style:language-asian="lt" style:country-asian="L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style:font-size-complex="12pt" style:language-asian="lt" style:country-asian="L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style:font-size-complex="12pt" style:language-asian="lt" style:country-asian="L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style:font-size-complex="12pt" style:language-asian="lt" style:country-asian="L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break-before="page" fo:margin-left="3.1493in">
        <style:tab-stops/>
      </style:paragraph-properties>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margin-left="3.149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7" style:parent-style-name="Normal" style:family="paragraph">
      <style:paragraph-properties fo:text-align="center" fo:margin-left="3.25in">
        <style:tab-stops>
          <style:tab-stop style:type="right" style:leader-style="solid" style:leader-text="_" style:position="3.05in"/>
        </style:tab-stops>
      </style:paragraph-properties>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fo:text-align="center" fo:margin-left="1.5in">
        <style:tab-stops>
          <style:tab-stop style:type="right" style:leader-style="solid" style:leader-text="_" style:position="4.8in"/>
        </style:tab-stops>
      </style:paragraph-properties>
      <style:text-properties style:font-size-complex="12pt" style:language-asian="lt" style:country-asian="LT"/>
    </style:style>
    <style:style style:name="P9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5"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946"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947"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margin-left="3.1493in">
        <style:tab-stops/>
      </style:paragraph-properties>
    </style:style>
    <style:style style:name="P951" style:parent-style-name="Normal" style:family="paragraph">
      <style:paragraph-properties fo:break-before="page"/>
    </style:style>
    <style:style style:name="P952" style:parent-style-name="Normal" style:family="paragraph">
      <style:paragraph-properties fo:margin-left="3.1493in">
        <style:tab-stops/>
      </style:paragraph-properties>
      <style:text-properties style:font-size-complex="12pt" style:language-asian="lt" style:country-asian="LT"/>
    </style:style>
    <style:style style:name="P953" style:parent-style-name="Normal" style:family="paragraph">
      <style:paragraph-properties fo:margin-left="3.149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margin-left="3.1493in">
        <style:tab-stops/>
      </style:paragraph-properties>
      <style:text-properties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style:text-properties fo:font-weight="bold" style:font-weight-asian="bold"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TableColumn965" style:family="table-column">
      <style:table-column-properties style:column-width="0.3069in" style:use-optimal-column-width="false"/>
    </style:style>
    <style:style style:name="TableColumn966" style:family="table-column">
      <style:table-column-properties style:column-width="0.5576in" style:use-optimal-column-width="false"/>
    </style:style>
    <style:style style:name="TableColumn967" style:family="table-column">
      <style:table-column-properties style:column-width="0.7631in" style:use-optimal-column-width="false"/>
    </style:style>
    <style:style style:name="TableColumn968" style:family="table-column">
      <style:table-column-properties style:column-width="0.5916in" style:use-optimal-column-width="false"/>
    </style:style>
    <style:style style:name="TableColumn969" style:family="table-column">
      <style:table-column-properties style:column-width="0.6722in" style:use-optimal-column-width="false"/>
    </style:style>
    <style:style style:name="TableColumn970" style:family="table-column">
      <style:table-column-properties style:column-width="0.5465in" style:use-optimal-column-width="false"/>
    </style:style>
    <style:style style:name="TableColumn971" style:family="table-column">
      <style:table-column-properties style:column-width="0.8479in" style:use-optimal-column-width="false"/>
    </style:style>
    <style:style style:name="TableColumn972" style:family="table-column">
      <style:table-column-properties style:column-width="0.7631in" style:use-optimal-column-width="false"/>
    </style:style>
    <style:style style:name="TableColumn973" style:family="table-column">
      <style:table-column-properties style:column-width="0.6722in" style:use-optimal-column-width="false"/>
    </style:style>
    <style:style style:name="TableColumn974" style:family="table-column">
      <style:table-column-properties style:column-width="0.577in" style:use-optimal-column-width="false"/>
    </style:style>
    <style:style style:name="Table964" style:family="table">
      <style:table-properties style:width="6.2986in" fo:margin-left="0in" table:align="lef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font-size="10pt" style:font-size-asian="10pt" fo:language="en" fo:country="US" style:language-asian="lt" style:country-asian="L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size="10pt" style:font-size-asian="10pt" style:language-asian="lt" style:country-asian="L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fo:widows="0" fo:orphans="0" fo:text-align="center"/>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center"/>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2">Suvestinė redakcija nuo 2014-12-20 iki 2016-09-28</text:span></text:p>
      <text:p text:style-name="P3"/>
      <text:p text:style-name="P4"><text:span text:style-name="T5">Įsakymas paskelbtas: Žin. 2013, Nr.<text:s/></text:span><text:a xlink:href="https://www.e-tar.lt/portal/legalAct.html?documentId=TAR.A2E3998C9420" office:target-frame-name="_top" xlink:show="replace"><text:span text:style-name="T6">69-3504</text:span></text:a><text:span text:style-name="T7">, i. k. 11320KPISAK000Į-204</text:span></text:p>
      <text:p text:style-name="P8"/>
      <text:p text:style-name="P9">KULTŪROS PAVELDO DEPARTAMENTO PRIE KULTŪROS<text:s/>MINISTERIJOS DIREKTORIAUS</text:p>
      <text:p text:style-name="P10"><text:span text:style-name="T11">ĮSAKYMA</text:span><text:span text:style-name="T12">S</text:span></text:p>
      <text:p text:style-name="P13"/>
      <text:p text:style-name="P14">DĖL ŪKIO SUBJEKTŲ VEIKLOS PLANINIŲ IR NEPLANINIŲ PATIKRINIMŲ TAISYKLIŲ PATVIRTINIMO</text:p>
      <text:p text:style-name="P15"/>
      <text:p text:style-name="P16">2013 m. birželio 25 d. Nr. Į-204</text:p>
      <text:p text:style-name="P17">Vilnius</text:p>
      <text:p text:style-name="P18"/>
      <text:p text:style-name="P19"><text:span text:style-name="T20">Vadovaudamasi Lietuvos Respublikos viešojo administravimo įstatymo (Žin., 1999, Nr. </text:span><text:a xlink:href="https://www.e-tar.lt/portal/lt/legalAct/TAR.0BDFFD850A66" office:target-frame-name="_blank" xlink:show="new"><text:span text:style-name="T21">60-1945</text:span></text:a><text:span text:style-name="T22">; 2006, Nr. 77-2975; 2010, Nr. </text:span><text:a xlink:href="https://www.e-tar.lt/portal/lt/legalAct/TAR.C6A20B677091" office:target-frame-name="_blank" xlink:show="new"><text:span text:style-name="T23">81-4228</text:span></text:a><text:span text:style-name="T24">) 36</text:span><text:span text:style-name="T25">4</text:span><text:span text:style-name="T26"><text:s/>straipsnio 2 dalimi:</text:span></text:p>
      <text:p text:style-name="P27"><text:span text:style-name="T28">1</text:span><text:span text:style-name="T29">.<text:s/></text:span><text:span text:style-name="T30">Tvirtinu</text:span><text:span text:style-name="T31"><text:s/>pridedamas Ūkio subjektų veiklos planinių ir neplaninių patikrinimų taisykles.</text:span></text:p>
      <text:p text:style-name="P32"><text:span text:style-name="T33">2</text:span><text:span text:style-name="T34">.<text:s/></text:span><text:span text:style-name="T35">Paved</text:span><text:span text:style-name="T36">u:</text:span></text:p>
      <text:p text:style-name="P37"><text:span text:style-name="T38">2.1</text:span><text:span text:style-name="T39">. Kultūros paveldo departamento prie Kultūros ministerijos (toliau – Departamentas) Juridinio skyriaus Personalo administravimo ir dokumentų poskyriui per e</text:span><text:span text:style-name="T40">lektroninę dokumentų ir procesų valdymo sistemą supažindinti su šiuo įsakymu Departamento teritorinių padalinių bei Kontrolės skyriaus vedėjus.</text:span></text:p>
      <text:p text:style-name="P41"><text:span text:style-name="T42">2.2</text:span><text:span text:style-name="T43">. Departamento teritorinių padalinių bei Kontrolės skyriaus vedėjams per elektroninę dokumentų ir procesų</text:span><text:span text:style-name="T44"><text:s/>valdymo sistemą supažindinti su šiuo įsakymu pavaldžius valstybės tarnautojus, atliekančius inspektavimo funkcijas.</text:span></text:p>
      <text:p text:style-name="P45"><text:span text:style-name="T46">3</text:span><text:span text:style-name="T47">.<text:s/></text:span><text:span text:style-name="T48">Pripažįstu</text:span><text:span text:style-name="T49"><text:s/>netekusiu galios Kultūros paveldo departamento prie Kultūros ministerijos 2011 m. kovo 17 d. įsakymą Nr. Į-74 „Dėl Ūkio</text:span><text:span text:style-name="T50"><text:s/>subjektų veiklos planinių ir neplaninių patikrinimų taisyklių patvirtinimo“ (Žin., 2011, Nr. </text:span><text:a xlink:href="https://www.e-tar.lt/portal/lt/legalAct/TAR.7F93950E4015" office:target-frame-name="_blank" xlink:show="new"><text:span text:style-name="T51">35-1684</text:span></text:a><text:span text:style-name="T52">; 2013, Nr. </text:span><text:a xlink:href="https://www.e-tar.lt/portal/lt/legalAct/TAR.A6DEC58A8EB8" office:target-frame-name="_blank" xlink:show="new"><text:span text:style-name="T53">4-165</text:span></text:a><text:span text:style-name="T54">).</text:span></text:p>
      <text:p text:style-name="P55"/>
      <text:p text:style-name="P56"><text:span text:style-name="T57">Direktorė</text:span><text:span text:style-name="T58"><text:tab/>Diana Varnaitė</text:span></text:p>
      <text:p text:style-name="P59"/>
      <text:p text:style-name="P60"/>
      <text:soft-page-break/>
      <text:p text:style-name="P61">PATVIRTINTA</text:p>
      <text:p text:style-name="P62">Kultūros paveldo departamento prie Kultūros ministerijos direktoriaus 2013 m. birželio 25 d. įsakymu Nr. Į-204</text:p>
      <text:p text:style-name="P63"/>
      <text:p text:style-name="P64"><text:span text:style-name="T65">ŪKIO SUBJEKTŲ VEIKLOS PLANINIŲ IR NEPLANINIŲ PATIKRINIMŲ<text:s/></text:span><text:span text:style-name="T66">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Ūkio subjektų veiklos planinių ir neplaninių patikrinimų taisyklės (toliau – taisyklės) reglamentuoja Kultūros paveldo departamento prie Kultūros ministerijos (toliau – Departamentas) planuojamų tikrinti ūkio<text:s/></text:span><text:span text:style-name="T76">subjektų sąrašų sudarymo kriterijus, planinių patikrinimų atlikimo tvarką ir trukmę, ūkio subjektų neplaninių patikrinimų atlikimo pagrindus, tvarką ir trukmę, tikrinamų ūkio subjektų atrankos kriterijus, ūkio subjektų konsultavimą.</text:span></text:p>
      <text:p text:style-name="P77"><text:span text:style-name="T78">2</text:span><text:span text:style-name="T79">. Ūkio subjektų ve</text:span><text:span text:style-name="T80">iklos planiniai ir neplaniniai patikrinimai atliekami vadovaujantis Lietuvos Respublikos viešojo administravimo įstatymu (Žin., 1999, Nr. </text:span><text:a xlink:href="https://www.e-tar.lt/portal/lt/legalAct/TAR.0BDFFD850A66" office:target-frame-name="_blank" xlink:show="new"><text:span text:style-name="T81">60-1945</text:span></text:a><text:span text:style-name="T82">; 2006, Nr. 77-2975), Liet</text:span><text:span text:style-name="T83">uvos Respublikos nekilnojamojo kultūros paveldo apsaugos įstatymu</text:span><text:span text:style-name="T84"><text:s/></text:span><text:span text:style-name="T85">(Žin., 1995, Nr. </text:span><text:a xlink:href="https://www.e-tar.lt/portal/lt/legalAct/TAR.9BC8AEE9D9F8" office:target-frame-name="_blank" xlink:show="new"><text:span text:style-name="T86">3-37</text:span></text:a><text:span text:style-name="T87">; 2004, Nr. </text:span><text:a xlink:href="https://www.e-tar.lt/portal/lt/legalAct/TAR.926B9B9755A3" office:target-frame-name="_blank" xlink:show="new"><text:span text:style-name="T88">153-5571</text:span></text:a><text:span text:style-name="T89">, Lietuvos Respublikos kilnojamųjų kultūros vertybių apsaugos įstatymu (Žin., 1996, Nr. </text:span><text:a xlink:href="https://www.e-tar.lt/portal/lt/legalAct/TAR.C5DA698A4015" office:target-frame-name="_blank" xlink:show="new"><text:span text:style-name="T90">14-352</text:span></text:a><text:span text:style-name="T91">; 2008, Nr. </text:span><text:a xlink:href="https://www.e-tar.lt/portal/lt/legalAct/TAR.28A969701E59" office:target-frame-name="_blank" xlink:show="new"><text:span text:style-name="T92">81-3183</text:span></text:a><text:span text:style-name="T93">), kitais norminiais teisės aktais, reglamentuojančiais nekilnojamojo ir kilnojamojo kultūros paveldo apsaugą, ir šiomis taisyklėmis.</text:span></text:p>
      <text:p text:style-name="P94"><text:span text:style-name="T95">Patikrinimai planuojami ir atliekami vadovaujantis Viešojo administravimo<text:s/></text:span><text:span text:style-name="T96">įstatyme nurodytais ūkio subjektų veiklos priežiūros principais.</text:span></text:p>
      <text:p text:style-name="P97"><text:span text:style-name="T98">3</text:span><text:span text:style-name="T99">. Taisyklėse vartojamos sąvokos atitinka Viešojo administravimo įstatyme, Nekilnojamojo kultūros paveldo apsaugos įstatyme, Kilnojamųjų kultūros vertybių apsaugos įstatyme ir kituose tei</text:span><text:span text:style-name="T100">sės aktuose vartojamas sąvokas.</text:span></text:p>
      <text:p text:style-name="P101"><text:span text:style-name="T102">4</text:span><text:span text:style-name="T103">. Ūkio subjektų veiklos priežiūrą atlieka Departamento teritoriniai padaliniai (toliau – Teritoriniai padaliniai).</text:span></text:p>
      <text:p text:style-name="P104"><text:span text:style-name="T105">5</text:span><text:span text:style-name="T106">. Ūkio subjektų veiklos priežiūra apima:</text:span></text:p>
      <text:p text:style-name="P107"><text:span text:style-name="T108">5.1</text:span><text:span text:style-name="T109">. ūkio subjektų konsultavimą Departamento kompetencij</text:span><text:span text:style-name="T110">os klausimais ir kitų prevencinių veiksmų, skirtų užkirsti kelią galimiems teisės aktų pažeidimams, atlikimą. Ūkio subjektų konsultavimas yra neatsiejama ūkio subjektų veiklos priežiūros dalis;</text:span></text:p>
      <text:p text:style-name="P111"><text:span text:style-name="T112">5.2</text:span><text:span text:style-name="T113">. ūkio subjektų veiklos patikrinimus;</text:span></text:p>
      <text:p text:style-name="P114"><text:span text:style-name="T115">5.3</text:span><text:span text:style-name="T116">. teisės<text:s/></text:span><text:span text:style-name="T117">aktų nustatyta tvarka gautos informacijos apie ūkio subjektų veiklą vertinimą;</text:span></text:p>
      <text:p text:style-name="P118"><text:span text:style-name="T119">5.4</text:span><text:span text:style-name="T120">. poveikio priemonių ūkio subjektams taikymą įstatymų ir jų pagrindu priimtų kitų teisės aktų nustatyta tvarka.</text:span></text:p>
      <text:p text:style-name="P121"><text:span text:style-name="T122">6</text:span><text:span text:style-name="T123">. Ūkio subjektų veiklos patikrinimo metu pagal komp</text:span><text:span text:style-name="T124">etenciją tikrinama:</text:span></text:p>
      <text:p text:style-name="P125"><text:span text:style-name="T126">6.1</text:span><text:span text:style-name="T127">. ar ūkio subjektas laikosi paveldosaugos reikalavimų, nustatytų Nekilnojamojo kultūros paveldo apsaugos įstatyme ir kituose teisės aktuose;</text:span></text:p>
      <text:p text:style-name="P128"><text:span text:style-name="T129">6.2</text:span><text:span text:style-name="T130">. ar ūkio subjektas laikosi kilnojamųjų kultūros vertybių apsaugos reikalavimų, nus</text:span><text:span text:style-name="T131">tatytų Kilnojamųjų kultūros vertybių apsaugos įstatyme ir kituose teisės aktuose;</text:span></text:p>
      <text:p text:style-name="P132"><text:span text:style-name="T133">6.3</text:span><text:span text:style-name="T134">. ar ūkio subjekto veikloje, susijusioje su prekyba kilnojamosiomis kultūros vertybėmis ir (ar) antikvariniais daiktais, nėra pinigų plovimo ir (ar) teroristų finansav</text:span><text:span text:style-name="T135">imo požymių.</text:span></text:p>
      <text:p text:style-name="P136"><text:span text:style-name="T137">7</text:span><text:span text:style-name="T138">. Patikrinimai gali būti planiniai ir neplaniniai.</text:span></text:p>
      <text:p text:style-name="P139"><text:span text:style-name="T140">8</text:span><text:span text:style-name="T141">. Planinių patikrinimų pirminis tikslas – informacijos apie ūkio subjektą rinkimas, vertinimas ir metodinės pagalbos ūkio subjektui teikimas.</text:span></text:p>
      <text:p text:style-name="P142"><text:span text:style-name="T143">9</text:span><text:span text:style-name="T144">. Planiniai patikrinimai atlieka</text:span><text:span text:style-name="T145">m</text:span><text:span text:style-name="T146">i:</text:span></text:p>
      <text:p text:style-name="P147"><text:span text:style-name="T148">9.1</text:span><text:span text:style-name="T149">. taisyklių nustatyta tvarka;</text:span></text:p>
      <text:p text:style-name="P150"><text:span text:style-name="T151">9.2</text:span><text:span text:style-name="T152">. konkretaus ūkio subjekto – ne dažniau kaip vieną kartą per kalendorinius metus,<text:s/></text:span><text:soft-page-break/><text:span text:style-name="T153">išskyrus atvejus, kuomet tokius patikrinimus būtina atlikti dažniau.</text:span></text:p>
      <text:p text:style-name="P154"><text:span text:style-name="T155">10</text:span><text:span text:style-name="T156">. Departamento direktorius, remdamasis Lietuvos Resp</text:span><text:span text:style-name="T157">ublikos Vyriausybės 1998 m. rugsėjo 24 d. nutarimu Nr. 1150 „Dėl valstybinių kontrolės institucijų atliekamų patikrinimų“ (Žin., 1998, Nr. </text:span><text:a xlink:href="https://www.e-tar.lt/portal/lt/legalAct/TAR.8651F6C34FBF" office:target-frame-name="_blank" xlink:show="new"><text:span text:style-name="T158">85-2373</text:span></text:a><text:span text:style-name="T159">), įgalioja Teritorinių p</text:span><text:span text:style-name="T160">adalinių vedėjus atlikti patikrinimus, taip pat suteikia teisę pavesti pavaldiems valstybės tarnautojams atlikti patikrinimus pasirašant pavedimus atlikti ūkio subjektų veiklos patikrinimą pagal 1 priede nustatytą formą. Departamento direktorius taip pat g</text:span><text:span text:style-name="T161">ali įsakymu pavesti atlikti konkretaus ūkio subjekto veiklos patikrinimą ir Departamento valstybės tarnautojui, kuris nėra Teritorinio padalinio valstybės tarnautojas, jeigu jo pareigybės aprašyme yra nustatyta atitinkama funkcija. Šiame punkte nurodytų De</text:span><text:span text:style-name="T162">partamento direktoriaus įgaliojimų ir įsakymų projektus rengia Departamento Kontrolės skyrius.</text:span></text:p>
      <text:p text:style-name="P163"/>
      <text:p text:style-name="P164"><text:span text:style-name="T165">II</text:span><text:span text:style-name="T166">.<text:s/></text:span><text:span text:style-name="T167">DEPARTAMENTO VALSTYBĖS TARNAUTOJO, ATLIEKANČIO PATIKRINIMĄ, PAREIGOS IR TEISĖS</text:span></text:p>
      <text:p text:style-name="P168"/>
      <text:p text:style-name="P169"><text:span text:style-name="T170">11</text:span><text:span text:style-name="T171">. Departamento valstybės tarnautojas, atlikdamas patikrinimą,<text:s/></text:span><text:span text:style-name="T172">privalo:</text:span></text:p>
      <text:p text:style-name="P173"><text:span text:style-name="T174">11.1</text:span><text:span text:style-name="T175">. vadovautis Viešojo administravimo įstatymu, nekilnojamojo kultūros paveldo ir kilnojamųjų kultūros vertybių apsaugą reglamentuojančiais teisės aktais, kitais teisės aktais bei šiomis taisyklėmis;</text:span></text:p>
      <text:p text:style-name="P176"><text:span text:style-name="T177">11.2</text:span><text:span text:style-name="T178">. surinkti patikrinimui būtiną info</text:span><text:span text:style-name="T179">rmaciją apie ūkio subjekto veiklą;</text:span></text:p>
      <text:p text:style-name="P180"><text:span text:style-name="T181">11.3</text:span><text:span text:style-name="T182">. patikrinti, ar surinkta informacija teisinga;</text:span></text:p>
      <text:p text:style-name="P183"><text:span text:style-name="T184">11.4</text:span><text:span text:style-name="T185">. būti objektyvus ir sąžiningas, iš anksto viešai nevertinti vykdomo patikrinimo rezultatų;</text:span></text:p>
      <text:p text:style-name="P186"><text:span text:style-name="T187">11.5</text:span><text:span text:style-name="T188">. konsultuoti tikrinamą ūkio subjektą klausimais, patenka</text:span><text:span text:style-name="T189">nčiais į Departamento kompetenciją.</text:span></text:p>
      <text:p text:style-name="P190"><text:span text:style-name="T191">11.6</text:span><text:span text:style-name="T192">. užsirašyti tikrinamo ūkio subjekto kodą, adresą ir taisyklių 14.1 punkte nurodyto ūkio subjekto atsakingo asmens vardą, pavardę, pareigas, jo elektroninio pašto adresą;</text:span><text:s/></text:p>
      <text:p text:style-name="P193">Papildyta punktu:</text:p>
      <text:p text:style-name="P194"><text:span text:style-name="T195">Nr.<text:s/></text:span><text:a xlink:href="https://www.e-tar.lt/portal/legalAct.html?documentId=55aa6000875011e481c9c95e73113964" office:target-frame-name="_top" xlink:show="replace"><text:span text:style-name="T196">Į-308</text:span></text:a><text:span text:style-name="T197">, 2014-12-18, paskelbta TAR 2014-12-19, i. k. 2014-20086</text:span></text:p>
      <text:p text:style-name="Normal"/>
      <text:p text:style-name="P198"><text:span text:style-name="T199">11.7</text:span><text:span text:style-name="T200">. Departamento valstybės tarnautojas, baigęs patikrinimą, privalo ne vėliau kaip kitą darbo dieną per ele</text:span><text:span text:style-name="T201">ktroninę dokumentų ir procesų valdymo sistemą perduoti taisyklių 11.6 punkte nurodytus duomenis Departamento Kontrolės skyriaus valstybės tarnautojui, vykdančiam ūkio subjektų priežiūros kontrolės funkcijas, kuris privalo per 10 darbo dienų nuo patikrinimo</text:span><text:span text:style-name="T202"><text:s/>prisijungti prie Ūkio ministerijos tinklapio Inspect.ukmin.lt, užregistruoti patikrinimo datą ir taisyklių 11.6 punkte nurodytus duomenis.</text:span><text:s/></text:p>
      <text:p text:style-name="P203">Papildyta punktu:</text:p>
      <text:p text:style-name="P204"><text:span text:style-name="T205">Nr.<text:s/></text:span><text:a xlink:href="https://www.e-tar.lt/portal/legalAct.html?documentId=55aa6000875011e481c9c95e73113964" office:target-frame-name="_top" xlink:show="replace"><text:span text:style-name="T206">Į-308</text:span></text:a><text:span text:style-name="T207">, 2014-12-18, paskelbta TAR 2014-12-19, i. k. 2014-20086</text:span></text:p>
      <text:p text:style-name="Normal"/>
      <text:p text:style-name="P208"><text:span text:style-name="T209">12</text:span><text:span text:style-name="T210">. Departamento valstybės tarnautojas, atlikdamas patikrinimą, turi teisę:</text:span></text:p>
      <text:p text:style-name="P211"><text:span text:style-name="T212">12.1</text:span><text:span text:style-name="T213">. gauti p</text:span><text:span text:style-name="T214">aaiškinimus žodžiu ir raštu iš tikrinamo ūkio subjekto atstovų ar įgaliotų asmenų; ūkio subjektui suteikiama teisė pateikti paaiškinimus dėl pažeidimo ne mažiau kaip per 14 darbo dienų iki pažeidimo nagrinėjimo ar poveikio priemonės skyrimo;</text:span></text:p>
      <text:p text:style-name="P215"><text:span text:style-name="T216">12.2</text:span><text:span text:style-name="T217">. pate</text:span><text:span text:style-name="T218">ikęs Departamento valstybės tarnautojo pažymėjimą ir patikrinimo pavedimą darbo metu laisvai įeiti į tikrinamo ūkio subjekto veiklos teritoriją, pastatą ar patalpas, tikrinti dokumentus bei kitus patikrinimui reikalingus informacijos šaltinius;</text:span></text:p>
      <text:p text:style-name="P219"><text:span text:style-name="T220">12.3</text:span><text:span text:style-name="T221">. g</text:span><text:span text:style-name="T222">auti su tikrinama veikla susijusius dokumentus vietoje ir / ar įpareigoti ūkio subjektą padaryti jų kopijas;</text:span></text:p>
      <text:p text:style-name="P223"><text:span text:style-name="T224">12.4</text:span><text:span text:style-name="T225">. patikrinimo metu patikrinimo rezultatams fiksuoti naudoti garso ir vaizdo fiksavimo priemones;</text:span></text:p>
      <text:p text:style-name="P226"><text:span text:style-name="T227">12.5</text:span><text:span text:style-name="T228">. patikrinimo kliudymo atveju krei</text:span><text:span text:style-name="T229">ptis į policiją su prašymu padėti užtikrinti tarnybinių funkcijų vykdymą;</text:span></text:p>
      <text:p text:style-name="P230"><text:span text:style-name="T231">12.6</text:span><text:span text:style-name="T232">. patikrinimo metu nustačius administracinio teisės pažeidimo sudėties požymius,<text:s/></text:span><text:soft-page-break/><text:span text:style-name="T233">Administracinių teisės pažeidimų kodekso nustatyta tvarka surašyti administracinio teisės paž</text:span><text:span text:style-name="T234">eidimo protokolą.</text:span></text:p>
      <text:p text:style-name="P235"><text:span text:style-name="T236">III</text:span><text:span text:style-name="T237">.<text:s/></text:span><text:span text:style-name="T238">TIKRINAMO ŪKIO SUBJEKTO TEISĖS IR PAREIGOS</text:span></text:p>
      <text:p text:style-name="P239"/>
      <text:p text:style-name="P240"><text:span text:style-name="T241">13</text:span><text:span text:style-name="T242">. Tikrinamas ūkio subjektas turi teisę:</text:span></text:p>
      <text:p text:style-name="P243"><text:span text:style-name="T244">13.1</text:span><text:span text:style-name="T245">. teikti raštišką nuomonę, pastabas bei paaiškinimus dėl patikrinimo vykdymo bei patikrinimo akte nurodytos informacijos;</text:span></text:p>
      <text:p text:style-name="P246"><text:span text:style-name="T247">13.2</text:span><text:span text:style-name="T248">. reikalauti, kad Departamento valstybės tarnautojas laikytųsi teisės aktuose numatytų procedūrų ir neviršytų suteiktų įgaliojimų;</text:span></text:p>
      <text:p text:style-name="P249"><text:span text:style-name="T250">13.3</text:span><text:span text:style-name="T251">. informuoti Departamentą apie neteisėtus Departamento valstybės tarnautojo veiksmus;</text:span></text:p>
      <text:p text:style-name="P252"><text:span text:style-name="T253">13.4</text:span><text:span text:style-name="T254">. neteikti Departament</text:span><text:span text:style-name="T255">o valstybės tarnautojui tų dokumentų, kuriuos per einamuosius finansinius metus yra pateikęs nors vienam ūkio subjekto veiklą prižiūrinčiam viešojo administravimo subjektui. Atsisakydamas teikti dokumentus ūkio subjektas turi raštu nurodyti, kokiam viešojo</text:span><text:span text:style-name="T256"><text:s/>administravimo subjektui šie dokumentai yra pateikti;</text:span></text:p>
      <text:p text:style-name="P257"><text:span text:style-name="T258">13.5</text:span><text:span text:style-name="T259">. neteikti Departamento valstybės tarnautojui konkrečios prašomos formos duomenų ar dokumentų, jeigu jų rengimas nenumatytas teisės aktuose, tam reikėtų sukurti dokumentus ar informacijos rinkm</text:span><text:span text:style-name="T260">enas ir tai būtų susiję su neproporcingai didelėmis darbo ir laiko sąnaudomis;</text:span></text:p>
      <text:p text:style-name="P261"><text:span text:style-name="T262">13.6</text:span><text:span text:style-name="T263">. teikti klausimus patikrinimą atliekančiam Departamento valstybės tarnautojui dėl teisės aktų, reglamentuojančių tikrinamą veiklą ir kitus klausimus, kurie patenka į De</text:span><text:span text:style-name="T264">partamento kompetenciją;</text:span></text:p>
      <text:p text:style-name="P265"><text:span text:style-name="T266">13.7</text:span><text:span text:style-name="T267">. įstatymų nustatyta tvarka skųsti Departamento veiksmus ir priimtus individualius administracinius aktus, taip pat Departamento sprendimą atlikti neplaninį patikrinimą, jeigu mano, kad šie veiksmai ar aktai pažeidžia jo te</text:span><text:span text:style-name="T268">ises ar teisėtus interesus. Sprendimo atlikti neplaninį patikrinimą apskundimas nesustabdo patikrinimo atlikimo.</text:span></text:p>
      <text:p text:style-name="P269"><text:span text:style-name="T270">14</text:span><text:span text:style-name="T271">. Tikrinamas ūkio subjektas privalo:</text:span></text:p>
      <text:p text:style-name="P272"><text:span text:style-name="T273">14.1</text:span><text:span text:style-name="T274">. paskirti atsakingą(-us) asmenį(-is), kurie dalyvautų atliekant patikrinimą bei bendradarbi</text:span><text:span text:style-name="T275">autų su Departamento valstybės tarnautoju;</text:span></text:p>
      <text:p text:style-name="P276"><text:span text:style-name="T277">14.2</text:span><text:span text:style-name="T278">. vykdyti Departamento valstybės tarnautojo teisėtus nurodymus ir netrukdyti jam įgyvendinti teisės aktais suteiktų teisių;</text:span></text:p>
      <text:p text:style-name="P279"><text:span text:style-name="T280">14.3</text:span><text:span text:style-name="T281">. pateikti visus patikrinimui atlikti būtinus dokumentus, kompiuteriu tva</text:span><text:span text:style-name="T282">rkomus duomenis bei kitą informaciją;</text:span></text:p>
      <text:p text:style-name="P283"><text:span text:style-name="T284">14.4</text:span><text:span text:style-name="T285">. sudaryti reikiamas patikrinimui atlikti sąlygas, kai patikrinimas atliekamas ūkio subjekto vykdomos veiklos vietoje.</text:span></text:p>
      <text:p text:style-name="P286"/>
      <text:p text:style-name="P287"><text:span text:style-name="T288">IV</text:span><text:span text:style-name="T289">.<text:s/></text:span><text:span text:style-name="T290">METINIS PATIKRINIMŲ PLANAS</text:span></text:p>
      <text:p text:style-name="P291"/>
      <text:p text:style-name="P292"><text:span text:style-name="T293">15</text:span><text:span text:style-name="T294">. Teritoriniai padaliniai planinius patikrin</text:span><text:span text:style-name="T295">imus atlieka pagal teritorinių padalinių metinius ūkio subjektų veiklos patikrinimų planus (toliau – metinis patikrinimo planas, 2 priedas). Metinių patikrinimo planų projektų rengimą organizuoja ir koordinuoja Departamento Kontrolės skyrius. Kitų metų met</text:span><text:span text:style-name="T296">inis patikrinimo planas turi būti parengtas ir patvirtintas iki einamųjų metų pabaigos. Metinius patikrinimo planus ir jų pakeitimus tvirtina Departamento direktorius savo įsakymu. Patvirtinti metiniai patikrinimų planai ir jų pakeitimai skelbiami Departam</text:span><text:span text:style-name="T297">ento interneto svetainėje. Už jų paskelbimą yra atsakingas Departamento Registro tvarkymo, viešųjų ryšių ir edukacijos skyrius, kuriam patvirtintų metinių patikrinimo planų ir jų pakeitimų elektronines versijas pateikia Departamento Kontrolės skyrius. Depa</text:span><text:span text:style-name="T298">rtamento Kontrolės skyrius tikrina ir kontroliuoja metinių patikrinimų planų vykdymą.</text:span></text:p>
      <text:p text:style-name="P299"><text:span text:style-name="T300">16</text:span><text:span text:style-name="T301">. Metiniai patikrinimo planai sudaromi atsižvelgiant į taisyklėse įtvirtintus ūkio subjektų atrankos kriterijus.</text:span></text:p>
      <text:p text:style-name="P302"/>
      <text:p text:style-name="P303"><text:span text:style-name="T304">V</text:span><text:span text:style-name="T305">.<text:s/></text:span><text:span text:style-name="T306">TIKRINAMŲ ŪKIO SUBJEKTŲ ATRANKOS<text:s/></text:span><text:span text:style-name="T307">KRITERIJAI</text:span></text:p>
      <text:p text:style-name="P308"/>
      <text:p text:style-name="P309"><text:span text:style-name="T310">17</text:span><text:span text:style-name="T311">. Tikrintini ūkio subjektai atrenkami ir įtraukiami į metinį patikrinimų planą atsižvelgiant į:</text:span></text:p>
      <text:p text:style-name="P312"><text:span text:style-name="T313">17.1</text:span><text:span text:style-name="T314">. ankstesnių patikrinimų datą (jeigu Departamentas anksčiau nėra tikrinęs ūkio subjekto veiklos ar po patikrinimo praėjo daugiau kaip 2<text:s/></text:span><text:span text:style-name="T315">metai);</text:span></text:p>
      <text:p text:style-name="P316"><text:span text:style-name="T317">17.2</text:span><text:span text:style-name="T318">. ankstesnių patikrinimų rezultatus, kai jie buvo neigiami ir / arba buvo nustatyti pažeidimai ir / arba jie nebuvo laiku pašalinti per Departamento nustatytą laiką;</text:span></text:p>
      <text:p text:style-name="P319"><text:span text:style-name="T320">17.3</text:span><text:span text:style-name="T321">. tai, ar buvo taikytos teisės aktuose numatytos teisinio poveikio</text:span><text:span text:style-name="T322"><text:s/>priemonės ir jų sunkumą;</text:span></text:p>
      <text:p text:style-name="P323"><text:span text:style-name="T324">17.4</text:span><text:span text:style-name="T325">. turimą informaciją ar kilus pagrįstų įtarimų dėl ūkio subjekto veikos, kuri gali prieštarauti teisės aktams ar neatitikti teisės aktų reikalavimų;</text:span></text:p>
      <text:p text:style-name="P326"><text:span text:style-name="T327">17.5</text:span><text:span text:style-name="T328">. einamaisiais ar praėjusiais metais prieš planinių patikrinimų p</text:span><text:span text:style-name="T329">lano patvirtinimą gautus skundus dėl ūkio subjekto veiklos.</text:span></text:p>
      <text:p text:style-name="P330"><text:span text:style-name="T331">18</text:span><text:span text:style-name="T332">. Neplaniniai patikrinimai atliekami:</text:span></text:p>
      <text:p text:style-name="P333"><text:span text:style-name="T334">18.1</text:span><text:span text:style-name="T335">. gavus kito kompetentingo viešojo administravimo subjekto rašytinį motyvuotą prašymą ar pavedimą atlikti ūkio subjekto veiklos patikrinimą ar<text:s/></text:span><text:span text:style-name="T336">kitos kompetentingos institucijos prašymą;</text:span></text:p>
      <text:p text:style-name="P337"><text:span text:style-name="T338">18.2</text:span><text:span text:style-name="T339">. turint informacijos ar kilus pagrįstų įtarimų dėl ūkio subjekto veikos, kuri gali prieštarauti teisės aktams ar neatitikti teisės aktų reikalavimų;</text:span></text:p>
      <text:p text:style-name="P340"><text:span text:style-name="T341">18.3</text:span><text:span text:style-name="T342">. siekiant užtikrinti, kad buvo pašalinti ūkio<text:s/></text:span><text:span text:style-name="T343">subjekto veiklos ankstesnio patikrinimo metu nustatyti teisės aktų pažeidimai ir įgyvendinti priimti sprendimai;</text:span></text:p>
      <text:p text:style-name="P344"><text:span text:style-name="T345">18.4</text:span><text:span text:style-name="T346">. jeigu neplaninio patikrinimo atlikimo pagrindą nustato įstatymas ar Vyriausybės priimtas teisės aktas.</text:span></text:p>
      <text:p text:style-name="P347"><text:span text:style-name="T348">19</text:span><text:span text:style-name="T349">. Ūkio subjekto veiklo</text:span><text:span text:style-name="T350">s neplaninis patikrinimas pagal gautą anoniminį skundą dėl konkretaus ūkio subjekto veiksmų ar neveikimo atliekamas tik tuo atveju, kai yra motyvuotas Departamento direktoriaus ar jo įgalioto asmens sprendimas dėl konkretaus anoniminio skundo tyrimo.</text:span></text:p>
      <text:p text:style-name="P351"><text:span text:style-name="T352">20</text:span><text:span text:style-name="T353">. Ūkio subjektas Viešojo administravimo įstatymo ar kitų įstatymų nustatyta tvarka gali skųsti Departamento sprendimą atlikti neplaninį patikrinimą. Sprendimo atlikti neplaninį patikrinimą apskundimas nesustabdo patikrinimo atlikimo.</text:span></text:p>
      <text:p text:style-name="P354"><text:span text:style-name="T355">21</text:span><text:span text:style-name="T356">. Departamento<text:s/></text:span><text:span text:style-name="T357">Kontrolės skyrius teikia metodinę pagalbą Teritoriniams padaliniams dėl atrankos kriterijų taikymo.</text:span></text:p>
      <text:p text:style-name="P358"/>
      <text:p text:style-name="P359"><text:span text:style-name="T360">VI</text:span><text:span text:style-name="T361">.<text:s/></text:span><text:span text:style-name="T362">PASIRENGIMAS PATIKRINIMUI</text:span></text:p>
      <text:p text:style-name="P363"/>
      <text:p text:style-name="P364"><text:span text:style-name="T365">22</text:span><text:span text:style-name="T366">. Tikrintoju negali būti skiriamas Departamento valstybės tarnautojas, turintis asmeninį suinteresuotumą, t. y.<text:s/></text:span><text:span text:style-name="T367">jeigu jis:</text:span></text:p>
      <text:p text:style-name="P368"><text:span text:style-name="T369">22.1</text:span><text:span text:style-name="T370">. yra susijęs artimos giminystės arba svainystės ryšiais su tikrinamu ūkio subjektu, kai šis yra fizinis asmuo, arba ūkio subjekto savininku ir / arba vadovu, kai tikrinamas ūkio subjektas yra juridinis asmuo;</text:span></text:p>
      <text:p text:style-name="P371"><text:span text:style-name="T372">22.2</text:span><text:span text:style-name="T373">. yra buvęs tikrinamo</text:span><text:span text:style-name="T374"><text:s/>ūkio subjekto darbuotojas ir nuo darbo santykių pasibaigimo yra praėję mažiau kaip dveji metai;</text:span></text:p>
      <text:p text:style-name="P375"><text:span text:style-name="T376">22.3</text:span><text:span text:style-name="T377">. yra tikrinamo ūkio subjekto akcininkas ar dalininkas;</text:span></text:p>
      <text:p text:style-name="P378"><text:span text:style-name="T379">22.4</text:span><text:span text:style-name="T380">. yra veikiamas kitų sąlygų, galinčių turėti įtakos patikrinimo objektyvumui;</text:span></text:p>
      <text:p text:style-name="P381"><text:span text:style-name="T382">22.5</text:span><text:span text:style-name="T383">.</text:span><text:span text:style-name="T384"><text:s/>yra nekilnojamojo kultūros paveldo objekto ar kito nekilnojamojo turto, dėl kuriame įvykdytų ar vykdomų tvarkomųjų statybos ar tvarkomųjų paveldosaugos darbų yra vykdomas patikrinimas, valdytojas arba yra susijęs su šio turto valdytojais artimos giminystė</text:span><text:span text:style-name="T385">s arba svainystės ryšiais;</text:span></text:p>
      <text:p text:style-name="P386"><text:span text:style-name="T387">22.6</text:span><text:span text:style-name="T388">. yra kilnojamosios kultūros vertybės, dėl kurios galimų apsaugos reikalavimų pažeidimo yra vykdomas patikrinimas, valdytojas arba yra susijęs su šio turto valdytojais artimos giminystės arba svainystės ryšiais;</text:span></text:p>
      <text:p text:style-name="P389"><text:span text:style-name="T390">22.7</text:span><text:span text:style-name="T391">.</text:span><text:span text:style-name="T392"><text:s/>vadovaujantis Lietuvos Respublikos viešųjų ir privačių interesų derinimo valstybinėje tarnyboje įstatymo nuostatomis (Žin., 1997, Nr. </text:span><text:a xlink:href="https://www.e-tar.lt/portal/lt/legalAct/TAR.C0E550D6ADF0" office:target-frame-name="_blank" xlink:show="new"><text:span text:style-name="T393">67-1659</text:span></text:a><text:span text:style-name="T394">; 2000, Nr. 17-431), Departam</text:span><text:span text:style-name="T395">ento valstybės tarnautojo dalyvavimas patikrinime sukeltų viešų ir privačių interesų konfliktą.</text:span></text:p>
      <text:p text:style-name="P396"><text:span text:style-name="T397">23</text:span><text:span text:style-name="T398">. Patikrinimui atlikti yra surašomas pavedimas atlikti ūkio subjekto veiklos patikrinimą, kurį pasirašo Teritorinio padalinio vedėjas. Pavedimas atlikti</text:span><text:span text:style-name="T399"><text:s/>ūkio subjekto veiklos patikrinimą nesurašomas, jeigu atlikti patikrinimą Departamento direktorius paveda įsakymu Departamento valstybės tarnautojui, kuris nėra Teritorinio padalinio valstybės tarnautojas.</text:span></text:p>
      <text:p text:style-name="P400"><text:span text:style-name="T401">24</text:span><text:span text:style-name="T402">. Jeigu paaiškėja Taisyklių 22 punkte nurody</text:span><text:span text:style-name="T403">tos aplinkybės, Departamento valstybės tarnautojas, kuris ruošiasi atlikti patikrinimą ar jį atlieka, privalo apie jas nedelsdamas raštu informuoti savo tiesioginį vadovą ir nusišalinti nuo patikrinimo vykdymo. Tokiu atveju patikrinimą atlikti pavedama kit</text:span><text:span text:style-name="T404">am Departamento valstybės tarnautojui.</text:span></text:p>
      <text:p text:style-name="P405"><text:span text:style-name="T406">25</text:span><text:span text:style-name="T407">. Patikrinimas turi būti atliktas per 1 mėnesį nuo pavedimo atlikti ūkio subjekto veiklos patikrinimą pasirašymo dienos, kai terminas nenurodytas, arba per kitą pavedime atlikti ūkio subjekto veiklos patikrinimą</text:span><text:span text:style-name="T408"><text:s/>ar Direktoriaus įsakyme nurodytą terminą. Patikrinimo atlikimo pabaiga yra laikoma patikrinimo akto išsiuntimo tikrintam ūkio subjektui diena. Departamento direktorius ir Teritorinio padalinio vedėjas gali motyvuotai pratęsti patikrinimo atlikimo terminą<text:s/></text:span><text:span text:style-name="T409">(kai yra didelė tikrinamų dokumentų ar ūkio subjekto veiklos apimtis) iki 10 darbo dienų, raštu apie tai informuodamas tikrinamą ūkio subjektą.</text:span></text:p>
      <text:p text:style-name="P410"><text:span text:style-name="T411">26</text:span><text:span text:style-name="T412">. Teritorinis padalinys, prieš pradėdamas ūkio subjekto veiklos planinį patikrinimą, likus ne mažiau kaip<text:s/></text:span><text:span text:style-name="T413">10 darbo dienų, privalo ūkio subjektą raštu arba elektroniniu būdu informuoti apie numatomą vykdyti patikrinimą, nurodyti atliekamo patikrinimo pagrindą, terminą, dalyką ir pateikti preliminarų dokumentų, kuriuos ūkio subjektas turi pateikti priežiūrą atli</text:span><text:span text:style-name="T414">ekančiam subjektui, sąrašą.</text:span></text:p>
      <text:p text:style-name="P415"><text:span text:style-name="T416">27</text:span><text:span text:style-name="T417">. Vykdant neplaninį patikrinimą, pranešimas apie numatomą vykdyti patikrinimą gali būti nesiunčiamas.</text:span></text:p>
      <text:p text:style-name="P418"><text:span text:style-name="T419">28</text:span><text:span text:style-name="T420">. Teritorinis padalinys raštu (faksu) informuoja Departamento Kontrolės skyrių apie numatomą pinigų plovimo ir (ar</text:span><text:span text:style-name="T421">) teroristų finansavimo prevencijos įgyvendinimo patikrinimą ne vėliau kaip prieš 8 darbo dienas iki patikrinimo atlikimo dienos. Kontrolės skyrius užtikrina, kad apie tai būtų informuota Finansinių nusikaltimų tyrimų tarnyba prie Vidaus reikalų ministerij</text:span><text:span text:style-name="T422">os (toliau – FNTT), pranešimą siunčiant faksu ne vėliau kaip kitą darbo dieną nuo pranešimo iš Teritorinio padalinio gavimo.</text:span></text:p>
      <text:p text:style-name="P423"/>
      <text:p text:style-name="P424"><text:span text:style-name="T425">VII</text:span><text:span text:style-name="T426">.<text:s/></text:span><text:span text:style-name="T427">PATIKRINIMO ATLIKIMAS IR REZULTATŲ ĮFORMINIMAS</text:span></text:p>
      <text:p text:style-name="P428"/>
      <text:p text:style-name="P429"><text:span text:style-name="T430">29</text:span><text:span text:style-name="T431">. Atvykęs atlikti patikrinimą ūkio subjekto veiklos vietoje,<text:s/></text:span><text:span text:style-name="T432">Departamento valstybės tarnautojas pateikia ūkio subjekto atstovui ar įgaliotam asmeniui pavedimą atlikti ūkio subjekto veiklos patikrinimą arba Direktoriaus įsakymą, valstybės tarnautojo pažymėjimą ir prisistato bei informuoja, jeigu patikrinimo metu bus<text:s/></text:span><text:span text:style-name="T433">naudojamos garso ir vaizdo fiksavimo priemonės.</text:span></text:p>
      <text:p text:style-name="P434"><text:span text:style-name="T435">30</text:span><text:span text:style-name="T436">. Departamento valstybės tarnautojas privalo siekti, kad patikrinimui ūkio subjekto veiklos vietoje atlikti užtektų atvykti vieną kartą. Šis reikalavimas netaikomas, jeigu tikrinamas ūkio subjektas neat</text:span><text:span text:style-name="T437">lieka savo pareigų, nustatytų šiose taisyklėse, arba tikrinama veiklos apimtis yra labai didelė ir būtina ūkio subjektą jo veiklos vietoje tikrinti keletą kartų.</text:span></text:p>
      <text:p text:style-name="P438"><text:span text:style-name="T439">31</text:span><text:span text:style-name="T440">. Jei patikrinimo metu tikrinamas ūkio subjektas ar kiti asmenys kliudo Departamento val</text:span><text:span text:style-name="T441">stybės tarnautojui atlikti patikrinimą ar nevykdo jo teisėtų reikalavimų, patikrinimą atliekantis Departamento valstybės tarnautojas surašo tokiam asmeniui administracinių teisės pažeidimų protokolą. Taip pat Departamento valstybės tarnautojas patikrinimo<text:s/></text:span><text:span text:style-name="T442">kliudymo atveju turi teisę kreiptis į policiją su prašymu padėti užtikrinti tarnybinių funkcijų vykdymą.</text:span></text:p>
      <text:p text:style-name="P443"><text:span text:style-name="T444">32</text:span><text:span text:style-name="T445">. Departamento valstybės tarnautojas, atliekantis patikrinimą, turi surinkti patikrinimui būtiną informaciją, susijusią su tikrinama sritimi, ir<text:s/></text:span><text:span text:style-name="T446">patikrinti, ar surinkta<text:s/></text:span><text:soft-page-break/><text:span text:style-name="T447">informacija teisinga.</text:span></text:p>
      <text:p text:style-name="P448"><text:span text:style-name="T449">33</text:span><text:span text:style-name="T450">. Atlikęs patikrinimą, Departamento valstybės tarnautojas pagal Taisyklių 3 priede nustatytą formą surašo patikrinimo aktą, kurį registruoja Departamento elektroninėje dokumentų ir procesų valdymo sistemo</text:span><text:span text:style-name="T451">je bei teikia tvirtinti Teritorinio padalinio vedėjui arba Departamento direktoriui, atsižvelgiant į tai, kieno pavedimu buvo atliktas patikrinimas. Patikrinimo aktas surašomas dviem egzemplioriais, vienas egzempliorius pateikiamas tikrintam ūkio subjektui</text:span><text:span text:style-name="T452"><text:s/>(patikrinimo aktas siunčiamas paštu ir faksu, jeigu ūkio subjektas tokį turi), kitas saugomas tikrinimą atlikusiame Teritoriniame padalinyje.</text:span></text:p>
      <text:p text:style-name="P453"><text:span text:style-name="T454">34</text:span><text:span text:style-name="T455">. Jeigu ūkio subjektas vadovaujasi Departamento direktoriaus patvirtinta rašytine arba viešai paskelbta kon</text:span><text:span text:style-name="T456">sultacija, kuri vėlesne konsultacija, aukštesniojo pagal pavaldumą viešojo administravimo subjekto konsultacija ar kitu individualiu administraciniu aktu arba teismo sprendimu pripažįstama kaip neatitinkanti teisės aktų reikalavimų (klaidinga), ūkio subjek</text:span><text:span text:style-name="T457">tui poveikio priemonės už netinkamą teisės aktų vykdymą, kurį lėmė klaidinga konsultacija, netaikomos. Ši išlyga netaikoma Viešojo administravimo įstatymo 36</text:span><text:span text:style-name="T458">3</text:span><text:span text:style-name="T459"><text:s/>straipsnio 3 dalyje nustatytais atvejais. Viešai paskelbta konsultacija nėra konsultacija žodžiu.</text:span></text:p>
      <text:p text:style-name="P460"><text:span text:style-name="T461">35</text:span><text:span text:style-name="T462">. Nustačius teisės aktų pažeidimus, ūkio subjektui, kai jis yra fizinis asmuo, arba jo atsakingam asmeniui, kai jis yra juridinis asmuo, teisės aktų nustatytais atvejais ir tvarka surašomas administracinių teisės pažeidimų protokolas bei, atsižvelgi</text:span><text:span text:style-name="T463">ant į pažeidimo pobūdį, gali būti nustatomas protingas terminas pažeidimams pašalinti. Šis terminas įrašomas patikrinimo akte. Administracinių teisės pažeidimų protokolas turi būti surašomas vadovaujantis Lietuvos Respublikos administracinių teisės pažeidi</text:span><text:span text:style-name="T464">mų kodeksu (Žin., 1985, Nr. 1-1).</text:span></text:p>
      <text:p text:style-name="P465"><text:span text:style-name="T466">36</text:span><text:span text:style-name="T467">. Teritorinio padalinio vedėjas užtikrina, kad apie nustatytą pažeidimą per 3 darbo dienas nuo pažeidimo nustatymo dienos raštu būtu informuotas Departamento Kontrolės skyrius. Jeigu patikrinimą atliko ne Teritorinio</text:span><text:span text:style-name="T468"><text:s/>padalinio valstybės tarnautojas, apie nustatytą pažeidimą jis privalo informuoti Departamento Kontrolės skyrių šiame punkte nustatytais terminais.</text:span></text:p>
      <text:p text:style-name="P469"><text:span text:style-name="T470">37</text:span><text:span text:style-name="T471">. Administracinės teisės pažeidimo bylos nagrinėjamos ir baudos skiriamos Administracinių teisės pažei</text:span><text:span text:style-name="T472">dimų kodekso nustatyta tvarka.</text:span></text:p>
      <text:p text:style-name="P473"><text:span text:style-name="T474">38</text:span><text:span text:style-name="T475">. Sprendimą dėl licencijos prekiauti antikvariniais daiktais sustabdymo ar panaikinimo priima Departamento direktorius Licencijų prekiauti antikvariniais daiktais išdavimo taisyklių, patvirtintų Lietuvos Respublikos Vyr</text:span><text:span text:style-name="T476">iausybės 2003 m. gruodžio 9 d. nutarimu Nr. 1572 (Žin., 2003, Nr. </text:span><text:a xlink:href="https://www.e-tar.lt/portal/lt/legalAct/TAR.A28636586A0C" office:target-frame-name="_blank" xlink:show="new"><text:span text:style-name="T477">116-5286</text:span></text:a><text:span text:style-name="T478">; 2005, Nr. </text:span><text:a xlink:href="https://www.e-tar.lt/portal/lt/legalAct/TAR.7E88544B2A7D" office:target-frame-name="_blank" xlink:show="new"><text:span text:style-name="T479">98-3700</text:span></text:a><text:span text:style-name="T480">), nustatyta tvarka.</text:span></text:p>
      <text:p text:style-name="P481"><text:span text:style-name="T482">39</text:span><text:span text:style-name="T483">. Pirmaisiais metais po ūkio subjekto veiklos, dėl kurios atliekamas patikrinimas, pradžios šiam subjektui už atliekamo pirmojo planinio patikrinimo metu nustatytus pažeidimus negali būti taikomos poveikio priemonės,<text:s/></text:span><text:span text:style-name="T484">susijusios su ūkio subjekto veiklos ribojimu (sustabdomos ar naikinamos veiklos licencijos). Nustačius teisės aktų reikalavimų nesilaikymo, netinkamo taikymo faktą, ūkio subjektui nustatomas protingas, ne trumpesnis kaip vieno mėnesio terminas pažeidimams<text:s/></text:span><text:span text:style-name="T485">ištaisyti. Ši išlyga netaikyti poveikio priemonių (sustabdyti ar panaikinti veiklos licenciją) ir nustatyti terminą pažeidimams ištaisyti netaikoma, jeigu poveikio priemonės yra būtinos ir neišvengiamos siekiant užkirsti kelią žalos visuomenei ar kitų asme</text:span><text:span text:style-name="T486">nų interesams atsiradimui.</text:span></text:p>
      <text:p text:style-name="P487"><text:span text:style-name="T488">40</text:span><text:span text:style-name="T489">. Nustatęs pažeidimus, už kuriuos Departamentas neturi teisės surašyti administracinių teisės pažeidimų protokolo, patikrinimą atlikęs Departamento valstybės tarnautojas informuoja Teritorinio padalinio vedėją ir surašo pat</text:span><text:span text:style-name="T490">ikrinimo aktą taisyklių 33 punkto nustatyta tvarka. Teritorinio padalinio vedėjas užtikrina, kad apie minėtus pažeidimus raštu būtų informuota kompetentinga institucija, pranešimą išsiunčiant faksu ir paštu. Jeigu patikrinimą atliko ne Teritorinio padalini</text:span><text:span text:style-name="T491">o valstybės tarnautojas, informacija pateikiama Departamento Kontrolės skyriaus vedėjui, o pastarasis užtikrina kompetentingos institucijos informavimą.</text:span></text:p>
      <text:p text:style-name="P492"><text:span text:style-name="T493">41</text:span><text:span text:style-name="T494">. Departamento valstybės tarnautojas, atlikęs pinigų plovimo ir (ar) teroristų finansavimo preven</text:span><text:span text:style-name="T495">cijos įgyvendinimo patikrinimą ir nustatęs ar įtaręs galimus nusikalstamų<text:s/></text:span><text:soft-page-break/><text:span text:style-name="T496">veikų požymius ar pinigų plovimo ir (ar) teroristų finansavimo prevenciją reglamentuojančių teisės aktų pažeidimus, ne vėliau kaip kitą darbo dieną informuoja Teritorinio padalinio v</text:span><text:span text:style-name="T497">edėją bei surašo patikrinimo aktą taisyklių 33 punkto nustatyta tvarka. Teritorinio padalinio vedėjas užtikrina, kad apie minėtus pažeidimus ne vėliau kaip kitą darbo dieną nuo patikrinimo akto surašymo dienos raštu būtų informuotas Departamento Kontrolės<text:s/></text:span><text:span text:style-name="T498">skyrius, pranešimą išsiunčiant faksu ir paštu. Šiame pranešime turi būti nurodyta:</text:span></text:p>
      <text:p text:style-name="P499"><text:span text:style-name="T500">41.1</text:span><text:span text:style-name="T501">. ūkio subjekto pavadinimas, teisinė forma, buveinė, kodas, registracijos data, juridinio asmens vardu pagal įgaliojimą veikiančių atstovų duomenys (Lietuvos Respublik</text:span><text:span text:style-name="T502">os piliečio vardas (-ai), pavardė (-ės), asmens kodas; užsieniečio vardas (-ai), pavardė (-ės), gimimo data (jeigu yra – asmens kodas ar kita šiam asmeniui suteikta unikali simbolių seka, skirta asmeniui identifikuoti);</text:span></text:p>
      <text:p text:style-name="P503"><text:span text:style-name="T504">41.2</text:span><text:span text:style-name="T505">. tapatybę patvirtinančio do</text:span><text:span text:style-name="T506">kumento arba jį atitinkančio kelionės dokumento numeris, jo išdavimo vieta ir galiojimo laikas, arba leidimo nuolat gyventi užsienio valstybėje numeris ir galiojimo laikas, jo išdavimo vieta ir data (taikoma užsieniečiams, nuolat gyvenantiems užsienio vals</text:span><text:span text:style-name="T507">tybėje), ūkio subjektų veiklos rūšys, dalykinių santykių tikslai, objektas ir ūkinės komercinės veiklos pobūdis;</text:span></text:p>
      <text:p text:style-name="P508"><text:span text:style-name="T509">41.3</text:span><text:span text:style-name="T510">. turimus duomenis apie ūkio subjekto piniginę operaciją ar sandorį (operacijos atlikimo ar sandorio sudarymo data, pinigų suma, valiut</text:span><text:span text:style-name="T511">os, kuria atlikta piniginė operacija, pavadinimas, sandorio įvykdymo būdas, kiti turimi duomenys);</text:span></text:p>
      <text:p text:style-name="P512"><text:span text:style-name="T513">41.4</text:span><text:span text:style-name="T514">. informaciją apie tai, kokios Lietuvos Respublikos pinigų plovimo ir teroristų finansavimo prevencijos įstatymo nuostatos pažeistos, kokie pastebėti</text:span><text:span text:style-name="T515"><text:s/>galimo pinigų plovimo ir (ar) teroristų finansavimo požymiai ir kokių priemonių imtasi prieš pažeidėjus.</text:span></text:p>
      <text:p text:style-name="P516"><text:span text:style-name="T517">42</text:span><text:span text:style-name="T518">. Departamento Kontrolės skyrius užtikrina, kad ne vėliau kaip kitą darbo dieną nuo 41 punkte nurodyto pranešimo gavimo jis būtų persiųstas FN</text:span><text:span text:style-name="T519">TT faksu ir paštu.</text:span></text:p>
      <text:p text:style-name="P520"><text:span text:style-name="T521">43</text:span><text:span text:style-name="T522">. Departamento valstybės tarnautojas, atlikęs pinigų plovimo ir (ar) teroristų finansavimo prevencijos įgyvendinimo patikrinimą ir nenustatęs ar neįtaręs galimų nusikalstamų veikų požymių ar pinigų plovimo ir (ar) teroristų finansa</text:span><text:span text:style-name="T523">vimo prevenciją reglamentuojančių teisės aktų pažeidimų, atlieka veiksmus, nustatytus taisyklių 33 punkte. Teritorinio padalinio vedėjas užtikrina, kad ne vėliau kaip per 5 darbo dienas nuo patikrinimo akto patvirtinimo apie patikrinimo rezultatus būtų inf</text:span><text:span text:style-name="T524">ormuotas Departamento Kontrolės skyrius, pranešimą siunčiant faksu. Departamento Kontrolės skyrius ne vėliau kaip kitą darbo dieną nuo pranešimo gavimo dienos informuoja apie tai FNTT, pranešimą siųsdamas paštu ir faksu.</text:span></text:p>
      <text:p text:style-name="P525"><text:span text:style-name="T526">44</text:span><text:span text:style-name="T527">. Kai pinigų plovimo ir (ar)<text:s/></text:span><text:span text:style-name="T528">teroristų finansavimo prevencijos įgyvendinimo patikrinimą atliko ne Teritorinio padalinio valstybės tarnautojas, apie rezultatus taisyklių 41 ir 43 punktų nustatyta tvarka ir terminais raštu tiesiogiai informuoja Departamento Kontrolės skyriaus vedėją.</text:span></text:p>
      <text:p text:style-name="P529"><text:span text:style-name="T530">45</text:span><text:span text:style-name="T531">. Teritorinio padalinio valstybės tarnautojai kaupia duomenis apie patikrinimams skiriamų išteklių / laiko (patikrinimo trukmę ir panaudotų išteklių (pvz., degalai) duomenis), tikrinamų subjektų apskaitos ir kitus duomenis. Teritorinių padalinių vedėja</text:span><text:span text:style-name="T532">i užtikrina, kad minėtais duomenimis būtų keičiamasi su kitais Teritoriniais padaliniais ir kitomis priežiūros funkcijas atliekančiomis institucijomis, jiems paprašius.</text:span></text:p>
      <text:p text:style-name="P533"/>
      <text:p text:style-name="P534"><text:span text:style-name="T535">VIII</text:span><text:span text:style-name="T536">.<text:s/></text:span><text:span text:style-name="T537">ATASKAITŲ TEIKIMAS</text:span></text:p>
      <text:p text:style-name="P538"/>
      <text:p text:style-name="P539"><text:span text:style-name="T540">46</text:span><text:span text:style-name="T541">. Metinę ataskaitą pagal taisyklių 4 priede nust</text:span><text:span text:style-name="T542">atytą formą apie įvykdytus patikrinimus Teritoriniai padaliniai pateikia Departamento Kontrolės skyriui iki einamųjų metų gruodžio 20 d. Departamento Kontrolės skyrius yra atsakingas už metinės ataskaitos projekto parengimą Lietuvos Respublikos kultūros mi</text:span><text:span text:style-name="T543">nisterijai apie Departamento veiklą vykdant ūkio subjektų veiklos patikrinimus. Rengiant ataskaitos projektą, taip pat naudojami Ūkio ministerijos tinklapio Inspect.ukmin.lt teikiami statistiniai-analitiniai duomenys.</text:span><text:s/></text:p>
      <text:p text:style-name="P544">Punkto pakeitimai:</text:p>
      <text:p text:style-name="P545"><text:span text:style-name="T546">Nr.<text:s/></text:span><text:a xlink:href="https://www.e-tar.lt/portal/legalAct.html?documentId=55aa6000875011e481c9c95e73113964" office:target-frame-name="_top" xlink:show="replace"><text:span text:style-name="T547">Į-308</text:span></text:a><text:span text:style-name="T548">, 2014-12-18, paskelbta TAR 2014-12-19, i. k. 2014-20086</text:span></text:p>
      <text:p text:style-name="Normal"/>
      <text:p text:style-name="P549"><text:span text:style-name="T550">47</text:span><text:span text:style-name="T551">. Teritoriniai padaliniai turi teisę teikti atitinkamą informaciją, susijusią su ūkio subje</text:span><text:span text:style-name="T552">ktų priežiūra, Departamento Kontrolės skyriui nelaukdami ataskaitinio laikotarpio pabaigos, kai kyla abejonių dėl teisės aktų reikalavimų pagrįstumo.</text:span></text:p>
      <text:p text:style-name="P553"/>
      <text:p text:style-name="P554"><text:span text:style-name="T555">IX</text:span><text:span text:style-name="T556">.<text:s/></text:span><text:span text:style-name="T557">PAŽEIDIMŲ PAŠALINIMO KONTROLĖ</text:span></text:p>
      <text:p text:style-name="P558"/>
      <text:p text:style-name="P559"><text:span text:style-name="T560">48</text:span><text:span text:style-name="T561">. Teritorinis padalinys privalo pakartotinai atlikti teisė</text:span><text:span text:style-name="T562">s aktus pažeidusio ūkio subjekto neplaninį patikrinimą per 5 darbo dienas pasibaigus terminui trūkumams pašalinti arba, jeigu toks terminas nebuvo nustatytas, per 3 mėnesius nuo patikrinimo akto, kuriame buvo užfiksuotas pažeidimas, patvirtinimo dienos.</text:span></text:p>
      <text:p text:style-name="P563"/>
      <text:p text:style-name="P564"><text:span text:style-name="T565">X</text:span><text:span text:style-name="T566">.<text:s/></text:span><text:span text:style-name="T567">BAIGIAMOSIOS NUOSTATOS</text:span></text:p>
      <text:p text:style-name="P568"/>
      <text:p text:style-name="P569"><text:span text:style-name="T570">49</text:span><text:span text:style-name="T571">. Departamentas su kitais viešojo administravimo subjektais Vyriausybės nustatyta tvarka tarpusavyje keičiasi jiems ūkio subjektų pateiktais dokumentais, kuriuos Departamentui yra pateikę ūkio subjektai.</text:span></text:p>
      <text:p text:style-name="P572"><text:span text:style-name="T573">50</text:span><text:span text:style-name="T574">. Terito</text:span><text:span text:style-name="T575">riniai padaliniai, atlikdami patikrinimus, bendradarbiauja su kitais viešojo administravimo subjektais, kad būtų užtikrintos Viešojo administravimo įstatymo nuostatos, kad vienu metu gali būti atliekami ne daugiau kaip du ūkio subjekto veiklos patikrinimai</text:span><text:span text:style-name="T576">. Teritoriniai padaliniai turi teisę kooperuotis su kitais viešojo administravimo subjektais ir atlikti bendrus (koordinuotus) patikrinimus. Teritorinių padalinių vedėjai užtikrina, kad bendri (koordinuoti) su kitais viešojo administravimo subjektais ūkio<text:s/></text:span><text:span text:style-name="T577">subjektų veiklos patikrinimai būtų organizuojami ir vykdomi taip, kad administracinė našta verslui mažėtų, o valstybės ištekliai būtų naudojami ekonomiškiau ir efektyviau.</text:span></text:p>
      <text:p text:style-name="P578"><text:span text:style-name="T579">51</text:span><text:span text:style-name="T580">. Informacija apie atliekamą patikrinimą visuomenės informavimo priemonėms, ki</text:span><text:span text:style-name="T581">tiems su patikrinimu nesusijusiems asmenims neteikiama tol, kol patikrinimas nėra baigtas, išskyrus atvejus, kai Departamentas gali teikti informaciją apie atliekamo patikrinimo faktą, kai tai daroma ne priežiūrą atliekančio subjekto iniciatyva.</text:span></text:p>
      <text:p text:style-name="P582"><text:span text:style-name="T583">52</text:span><text:span text:style-name="T584">.<text:s/></text:span><text:span text:style-name="T585">Patikrinimo aktai, patikrinimo pavedimai, administraciniai teisės pažeidimų protokolai ir kiti dokumentai saugomi Teritoriniame padalinyje teisės aktų nustatyta tvarka.</text:span></text:p>
      <text:p text:style-name="P586"><text:span text:style-name="T587">53</text:span><text:span text:style-name="T588">. Departamento Kontrolės skyrius teikia Teritoriniams padaliniams metodinę pagalb</text:span><text:span text:style-name="T589">ą dėl šių taisyklių taikymo ir patikrinimų vykdymo bei rengia Departamento direktoriaus įsakymų projektus dėl šių taisyklių pakeitimo, pripažinimo netekusiomis galios ar naujų taisyklių patvirtinimo.</text:span></text:p>
      <text:p text:style-name="P590"><text:span text:style-name="T591">54</text:span><text:span text:style-name="T592">. Fiziniai ir juridiniai asmenys, pažeidę šių tais</text:span><text:span text:style-name="T593">yklių reikalavimus, atsako Lietuvos Respublikos įstatymų nustatyta tvarka.</text:span></text:p>
      <text:p text:style-name="P594"><text:span text:style-name="T595">_________________</text:span></text:p>
      <text:p text:style-name="P596"/>
      <text:p text:style-name="P597"><text:span text:style-name="T598">Ūkio subjektų veiklos planinių ir neplaninių patikrinimų taisyklių<text:s/></text:span></text:p>
      <text:p text:style-name="P599"><text:span text:style-name="T600">1</text:span><text:span text:style-name="T601"><text:s/>priedas</text:span></text:p>
      <text:p text:style-name="P602"/>
      <text:p text:style-name="P603"><text:span text:style-name="T604">KULTŪROS PAVELDO DEPARTAMENTO PRIE KULTŪROS MINISTERIJOS _____________ T</text:span><text:span text:style-name="T605">ERITORINIS PADALINYS</text:span></text:p>
      <text:p text:style-name="P606"/>
      <text:p text:style-name="P607">__________ Nr. ________</text:p>
      <text:p text:style-name="P608">(data)</text:p>
      <text:p text:style-name="P609"/>
      <text:p text:style-name="P610">_________________</text:p>
      <text:p text:style-name="P611">(surašymo vieta)</text:p>
      <text:p text:style-name="P612"/>
      <text:p text:style-name="P613"><text:span text:style-name="T614">PAVEDIMAS ATLIKTI ŪKIO SUBJEKTO VEIKLOS PATIKRINIMĄ</text:span></text:p>
      <text:p text:style-name="P615"/>
      <text:p text:style-name="P616"><text:span text:style-name="T617">1</text:span><text:span text:style-name="T618">. Ūkio subjekto</text:span><text:span text:style-name="T619"><text:tab/></text:span></text:p>
      <text:p text:style-name="P620">(tikrinamo ūkio subjekto vardas, pavardė arba pavadinimas, juridinio ar fizinio asmens<text:s/>kodas)</text:p>
      <text:p text:style-name="P621">patikrinimą atliks<text:s/><text:tab/>,</text:p>
      <text:p text:style-name="P622">(nurodyti patikrinimą atliksiančių valstybės tarnautojų pareigas, vardus ir pavardes)</text:p>
      <text:p text:style-name="P623"/>
      <text:p text:style-name="P624"><text:span text:style-name="T625">2</text:span><text:span text:style-name="T626">. Patikrinimo atlikimo pagrindas<text:s/></text:span><text:span text:style-name="T627"><text:tab/></text:span></text:p>
      <text:p text:style-name="P628">(nurodyti planinį patikrinimą</text:p>
      <text:p text:style-name="P629">_<text:tab/>.</text:p>
      <text:p text:style-name="P630">arba neplaninį patikrinimą ir Kultūros paveldo departamento direktoriaus pavedimą, jeigu toks yra)</text:p>
      <text:p text:style-name="P631"/>
      <text:p text:style-name="P632"><text:span text:style-name="T633">3</text:span><text:span text:style-name="T634">. Patikrinimo tikslas<text:s/></text:span><text:span text:style-name="T635"><text:tab/></text:span></text:p>
      <text:p text:style-name="P636">(nurodyti patikrinimo tikslą)</text:p>
      <text:p text:style-name="P637">_<text:tab/></text:p>
      <text:p text:style-name="P638"/>
      <text:p text:style-name="P639">_<text:tab/></text:p>
      <text:p text:style-name="P640"/>
      <text:p text:style-name="P641"><text:span text:style-name="T642">4</text:span><text:span text:style-name="T643">. Patikrinimo atlikimo terminas<text:s/></text:span><text:span text:style-name="T644"><text:tab/>,</text:span></text:p>
      <text:p text:style-name="P645">(nurodyti terminą)</text:p>
      <text:p text:style-name="P646"/>
      <text:p text:style-name="P647"><text:span text:style-name="T648">5</text:span><text:span text:style-name="T649">.<text:s/></text:span><text:span text:style-name="T650"><text:tab/></text:span></text:p>
      <text:p text:style-name="P651">(nurodyti kitą svarbią informaciją, jeigu reikia)</text:p>
      <text:p text:style-name="P652">_<text:tab/></text:p>
      <text:p text:style-name="P653"/>
      <text:p text:style-name="P654"><text:span text:style-name="T655">6</text:span><text:span text:style-name="T656">. PRIEDAI:</text:span></text:p>
      <text:p text:style-name="P657"><text:span text:style-name="T658">6.1</text:span><text:span text:style-name="T659">.<text:s/></text:span><text:span text:style-name="T660"><text:tab/></text:span></text:p>
      <text:p text:style-name="P661"/>
      <text:p text:style-name="P662"><text:span text:style-name="T663">6.2</text:span><text:span text:style-name="T664">.<text:s/></text:span><text:span text:style-name="T665"><text:tab/></text:span></text:p>
      <text:p text:style-name="P666"/>
      <text:p text:style-name="P667">____________ teritorinio padalinio vedėjas<text:s/><text:tab/></text:p>
      <text:p text:style-name="P668">(pavadinimas)<text:s/><text:tab/>(parašas)                (vardas, pavardė)</text:p>
      <text:p text:style-name="Normal"/>
      <text:p text:style-name="P669"><text:span text:style-name="T670">_________________</text:span></text:p>
      <text:p text:style-name="Normal"/>
      <text:p text:style-name="P671"><text:span text:style-name="T672">Ūkio subjektų veiklos planinių ir neplaninių patikrinimų taisyklių<text:s/></text:span></text:p>
      <text:p text:style-name="P673"><text:span text:style-name="T674">2</text:span><text:span text:style-name="T675"><text:s/>priedas</text:span></text:p>
      <text:p text:style-name="P676"/>
      <text:p text:style-name="P677">PATVIRTINTA</text:p>
      <text:p text:style-name="P678">Kultūros paveldo<text:s/>departamento</text:p>
      <text:p text:style-name="P679">prie Kultūros ministerijos direktoriaus</text:p>
      <text:p text:style-name="P680">______ įsakymu Nr. ______</text:p>
      <text:p text:style-name="P681"/>
      <text:p text:style-name="P682">KULTŪROS PAVELDO DEPARTAMENTO PRIE KULTŪROS MINISTERIJOS</text:p>
      <text:p text:style-name="P683">____________ TERITORINIO PADALINIO</text:p>
      <text:p text:style-name="P684">_______ METŲ METINIS ŪKIO SUBJEKTŲ VEIKLOS</text:p>
      <text:p text:style-name="P685">PATIKRINIMO PLANAS</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Eil.<text:s/></text:span><text:span text:style-name="T697">Nr.</text:span></text:p>
          </table:table-cell>
          <table:table-cell table:style-name="TableCell698">
            <text:p text:style-name="P699">Tikrinamo ūkio subjekto vardas ir pavardė arba pavadinimas</text:p>
          </table:table-cell>
          <table:table-cell table:style-name="TableCell700">
            <text:p text:style-name="P701">Tikrinamo ūkio subjekto kodas</text:p>
          </table:table-cell>
          <table:table-cell table:style-name="TableCell702">
            <text:p text:style-name="P703">Patikrinimo tikslas</text:p>
          </table:table-cell>
          <table:table-cell table:style-name="TableCell704">
            <text:p text:style-name="P705">Metų ketvirtis arba konkretus terminas, kai numatoma atlikti patikrinimą</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ext:p text:style-name="P883"><text:span text:style-name="T884">_________________</text:span></text:p>
      <text:p text:style-name="Normal"/>
      <text:soft-page-break/>
      <text:p text:style-name="P885"><text:span text:style-name="T886">Ūkio subjektų veiklos planinių ir neplaninių patikrinimų taisyklių<text:s/></text:span></text:p>
      <text:p text:style-name="P887"><text:span text:style-name="T888">3</text:span><text:span text:style-name="T889"><text:s/>priedas</text:span></text:p>
      <text:p text:style-name="P890"/>
      <text:p text:style-name="P891">TVIRTINU</text:p>
      <text:p text:style-name="P892">Kultūros paveldo departamento</text:p>
      <text:p text:style-name="P893">prie Kultūros ministerijos<text:tab/></text:p>
      <text:p text:style-name="P894">_<text:tab/></text:p>
      <text:p text:style-name="P895">_<text:tab/></text:p>
      <text:p text:style-name="P896">_<text:tab/></text:p>
      <text:p text:style-name="P897">(tvirtinimo data)</text:p>
      <text:p text:style-name="P898"/>
      <text:p text:style-name="P899"><text:span text:style-name="T900">KULTŪROS PAVELDO DEPARTAMENTO PRIE KULTŪROS<text:s/></text:span><text:span text:style-name="T901">MINISTERIJOS</text:span></text:p>
      <text:p text:style-name="P902"/>
      <text:p text:style-name="P903">_<text:tab/></text:p>
      <text:p text:style-name="P904">(teritorinio padalinio pavadinimas, nurodomas, kai patikrinimą atliko teritorinio padalinio valstybės tarnautojas)</text:p>
      <text:p text:style-name="P905"/>
      <text:p text:style-name="P906"><text:span text:style-name="T907">PATIKRINIMO AKTAS</text:span></text:p>
      <text:p text:style-name="P908"/>
      <text:p text:style-name="P909">__________ Nr. _______</text:p>
      <text:p text:style-name="P910">(data)</text:p>
      <text:p text:style-name="P911"/>
      <text:p text:style-name="P912">_<text:tab/></text:p>
      <text:p text:style-name="P913">(patikrinimą atlikusių valstybės tarnautojų pareigos, vardai ir pavardės)</text:p>
      <text:p text:style-name="P914"/>
      <text:p text:style-name="P915">atlikome planinį / neplaninį _____________ veiklos patikrinimą<text:tab/></text:p>
      <text:p text:style-name="P916">(kas nereikalinga, išbraukti) (tikrinto ūkio subjekto vardas, pavardė arba pavadinimas, kodas)</text:p>
      <text:p text:style-name="P917"/>
      <text:p text:style-name="P918">_<text:tab/></text:p>
      <text:p text:style-name="P919">(atlikto patikrinimo data, patikrinimo pavedimo numeris)</text:p>
      <text:p text:style-name="P920">_<text:tab/></text:p>
      <text:p text:style-name="P921">siekdami nustatyti<text:tab/></text:p>
      <text:p text:style-name="P922">(patikrinimo užduotis)</text:p>
      <text:p text:style-name="P923">_<text:tab/></text:p>
      <text:p text:style-name="P924"/>
      <text:p text:style-name="P925">Patikrinimo metu nustatyta<text:tab/></text:p>
      <text:p text:style-name="P926">_<text:tab/></text:p>
      <text:p text:style-name="P927"/>
      <text:p text:style-name="P928">Reikalaujame<text:tab/></text:p>
      <text:p text:style-name="P929">(išdėstyti reikalavimą pašalinti pažeidimus, jeigu toks nustatomas)</text:p>
      <text:p text:style-name="P930">_<text:tab/></text:p>
      <text:p text:style-name="P931"/>
      <text:p text:style-name="P932">Kita informacija<text:tab/></text:p>
      <text:p text:style-name="P933">_<text:tab/></text:p>
      <text:p text:style-name="P934"/>
      <text:p text:style-name="P935">Šis patikrinimo aktas gali būti skundžiamas teisės aktų nustatyta tvarka.<text:s/></text:p>
      <text:p text:style-name="P936">PRIDEDAMA:</text:p>
      <text:p text:style-name="P937"><text:span text:style-name="T938">1</text:span><text:span text:style-name="T939">. ________________</text:span></text:p>
      <text:p text:style-name="P940"><text:span text:style-name="T941">2</text:span><text:span text:style-name="T942">. ________________</text:span></text:p>
      <text:p text:style-name="P943"/>
      <text:p text:style-name="P944"/>
      <text:soft-page-break/>
      <text:p text:style-name="P945">______________________<text:tab/>_____________________________________</text:p>
      <text:p text:style-name="P946">(patikrinimą atlikusio valstybės tarnautojo pareigos)<text:s/><text:tab/>(parašas)     (vardas ir pavardė)</text:p>
      <text:p text:style-name="P947">(patikrinimą atlikusio valstybės tarnautojo pareigos)<text:s/><text:tab/>(parašas)     (vardas ir pavardė)</text:p>
      <text:p text:style-name="Normal"/>
      <text:p text:style-name="P948"><text:span text:style-name="T949">_________________</text:span></text:p>
      <text:p text:style-name="Normal"/>
      <text:p text:style-name="P950"/>
      <text:p text:style-name="P951"/>
      <text:soft-page-break/>
      <text:p text:style-name="P952">Ūkio subjektų veiklos planinių ir neplaninių patikrinimų taisyklių<text:s/></text:p>
      <text:p text:style-name="P953"><text:span text:style-name="T954">4</text:span><text:span text:style-name="T955"><text:s/>priedas</text:span></text:p>
      <text:p text:style-name="P956"/>
      <text:p text:style-name="P957"><text:span text:style-name="T958">KULTŪROS PAVELDO DEPARTAMENTO PRIE KULTŪROS MINISTERIJOS</text:span></text:p>
      <text:p text:style-name="P959">___________ TERITORINIS PADALINYS</text:p>
      <text:p text:style-name="P960"><text:span text:style-name="T961">ŪKIO SUBJEKTŲ PATIK</text:span><text:span text:style-name="T962">RINIMŲ ATASKAITA</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Eil.<text:s/></text:span><text:span text:style-name="T979">Nr.</text:span></text:p>
          </table:table-cell>
          <table:table-cell table:style-name="TableCell980">
            <text:p text:style-name="P981">Patikrinimo data</text:p>
          </table:table-cell>
          <table:table-cell table:style-name="TableCell982">
            <text:p text:style-name="P983">Tikrinto ūkio subjekto vardas, pavardė ar pavadinimas, kodas</text:p>
          </table:table-cell>
          <table:table-cell table:style-name="TableCell984">
            <text:p text:style-name="P985">Planinis ar neplaninis patikrinimas, patikrinimo užduotis</text:p>
          </table:table-cell>
          <table:table-cell table:style-name="TableCell986">
            <text:p text:style-name="P987">Patikrinimą atlikę teritorinio padalinio valstybės tarnautojai</text:p>
          </table:table-cell>
          <table:table-cell table:style-name="TableCell988">
            <text:p text:style-name="P989">Nustatyti pažeidimai</text:p>
          </table:table-cell>
          <table:table-cell table:style-name="TableCell990">
            <text:p text:style-name="P991">Surašyto ATP protokolo data, numeris, nutarimo data, numeris, sankcija</text:p>
          </table:table-cell>
          <table:table-cell table:style-name="TableCell992">
            <text:p text:style-name="P993">Institucijos, kurioms perduota informacija apie nustatytus pažeidimus</text:p>
          </table:table-cell>
          <table:table-cell table:style-name="TableCell994">
            <text:p text:style-name="P995">Patikrinimui skirto laiko (patikrinimo trukmės) ir išteklių duomenys</text:p>
          </table:table-cell>
          <table:table-cell table:style-name="TableCell996">
            <text:p text:style-name="P997">Kita informacija</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text:span text:style-name="T1105">_________________</text:span></text:p>
      <text:p text:style-name="P1106"/>
      <text:p text:style-name="P1107"/>
      <text:p text:style-name="P1108"/>
      <text:p text:style-name="P1109"><text:span text:style-name="T1110">Pakeitimai:</text:span></text:p>
      <text:p text:style-name="P1111"/>
      <text:p text:style-name="P1112"><text:span text:style-name="T1113">1.</text:span></text:p>
      <text:p text:style-name="P1114"><text:span text:style-name="T1115">Kultūros paveldo departamentas prie Kultūros ministerijos, Įsakymas</text:span></text:p>
      <text:p text:style-name="P1116"><text:span text:style-name="T1117">Nr.<text:s/></text:span><text:a xlink:href="https://www.e-tar.lt/portal/legalAct.html?documentId=55aa6000875011e481c9c95e73113964" office:target-frame-name="_top" xlink:show="replace"><text:span text:style-name="T1118">Į-308</text:span></text:a><text:span text:style-name="T1119">, 2014-12-18,<text:s/></text:span><text:span text:style-name="T1120">paskelbta TAR 2014-12-19, i. k. 2014-20086</text:span></text:p>
      <text:p text:style-name="P1121"><text:span text:style-name="T1122">Dėl Kultūros paveldo departamento prie Kultūros ministerijos direktoriaus 2013 m. birželio 25 d. įsakymo Nr. Į-204 „Dėl Ūkio subjektų veiklos planinių ir neplaninių patikrinimų taisyklių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 PRIE KULTŪROS MINISTERIJOS DIREKTORIAUS</dc:title>
    <meta:initial-creator>Rima</meta:initial-creator>
    <dc:creator>CLUSadmin</dc:creator>
    <meta:creation-date>2016-09-29T08:56:00Z</meta:creation-date>
    <dc:date>2016-09-29T08:56:00Z</dc:date>
    <meta:template xlink:href="Normal.dotm" xlink:type="simple"/>
    <meta:editing-cycles>2</meta:editing-cycles>
    <meta:editing-duration>PT0S</meta:editing-duration>
    <meta:document-statistic meta:page-count="14" meta:paragraph-count="295" meta:word-count="4246" meta:character-count="35119" meta:row-count="1154" meta:non-whitespace-character-count="31168"/>
  </office:meta>
</office:document-meta>
</file>