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18</text:span></text:p>
      <text:p text:style-name="P3"/>
      <text:p text:style-name="P4"><text:span text:style-name="T5">Įsakymas paskelbtas: Žin. 2008, Nr.<text:s/></text:span><text:a xlink:href="https://www.e-tar.lt/portal/legalAct.html?documentId=TAR.A2D28EBEADB0" office:target-frame-name="_top" xlink:show="replace"><text:span text:style-name="T6">111-4262</text:span></text:a><text:span text:style-name="T7">, i. k. 108301MISAK00D1-494</text:span></text:p>
      <text:p text:style-name="P8"/>
      <text:p text:style-name="P9">Nauja redakcija nuo 2009-10-18:</text:p>
      <text:p text:style-name="Normal"><text:span text:style-name="T10">Nr.<text:s/></text:span><text:a xlink:href="https://www.e-tar.lt/portal/legalAct.html?documentId=TAR.16C70F93548C" office:target-frame-name="_top" xlink:show="replace"><text:span text:style-name="T11">D1-601</text:span></text:a><text:span text:style-name="T12">, 2009-10-09, Žin. 2009, Nr. 124-5365 (2009-10-17), i. k. 109301MISAK00D1-60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LIETUVOS RESPUBLIKOS APLINKOS MINISTRO 2008 m. RUGSĖJO 23 d. ĮSAKYMO Nr. D1-494 „DĖL ADMINISTRACINIŲ PATALPŲ VILNIUJE, GYNĖJŲ G. 8, PERDAVIMO PAGAL PANAUDOS SUTARTĮ“</text:p>
      <text:p text:style-name="P18"/>
      <text:p text:style-name="P19">2008 m. rugsėjo 23 d. Nr. D1-494</text:p>
      <text:p text:style-name="P20"><text:span text:style-name="T21">Vilnius</text:span></text:p>
      <text:p text:style-name="P22"/>
      <text:p text:style-name="P23"><text:span text:style-name="T24">Vadovaudamasis Lietuvos Respublikos valstybės ir savivaldybių turto valdymo, naudoji</text:span><text:span text:style-name="T25">mo ir disponavimo juo įstatymo (Žin., 1998, Nr. </text:span><text:a xlink:href="https://www.e-tar.lt/portal/lt/legalAct/TAR.D5496D69DF98" office:target-frame-name="_blank" xlink:show="new"><text:span text:style-name="T26">54-1492</text:span></text:a><text:span text:style-name="T27">; 2002, Nr. </text:span><text:a xlink:href="https://www.e-tar.lt/portal/lt/legalAct/TAR.89CCCC443F04" office:target-frame-name="_blank" xlink:show="new"><text:span text:style-name="T28">60-2412</text:span></text:a><text:span text:style-name="T29">; 2004, Nr. </text:span><text:a xlink:href="https://www.e-tar.lt/portal/lt/legalAct/TAR.D36ECC8333E1" office:target-frame-name="_blank" xlink:show="new"><text:span text:style-name="T30">96-3520</text:span></text:a><text:span text:style-name="T31">, Nr. </text:span><text:a xlink:href="https://www.e-tar.lt/portal/lt/legalAct/TAR.1CE6641333A0" office:target-frame-name="_blank" xlink:show="new"><text:span text:style-name="T32">168-6175</text:span></text:a><text:span text:style-name="T33">; 2006, Nr. </text:span><text:a xlink:href="https://www.e-tar.lt/portal/lt/legalAct/TAR.E0DDE9E7A2B7" office:target-frame-name="_blank" xlink:show="new"><text:span text:style-name="T34">87-3397</text:span></text:a><text:span text:style-name="T35">) 13 straipsniu ir įgyvendindamas Valstybės turto perdavimo panaudos pagrindais laikinai neatlygintinai valdyti ir naudotis tvarkos aprašą, patvirtintą Lietuvos Respublikos Vyriausybės 2002 m. gruodžio 3 d. nutarimu N</text:span><text:span text:style-name="T36">r. 1890 (Žin., 2002, Nr. </text:span><text:a xlink:href="https://www.e-tar.lt/portal/lt/legalAct/TAR.C2BC9D575AAA" office:target-frame-name="_blank" xlink:show="new"><text:span text:style-name="T37">116-5215</text:span></text:a><text:span text:style-name="T38">; 2007, Nr. </text:span><text:a xlink:href="https://www.e-tar.lt/portal/lt/legalAct/TAR.EF35DD1012C7" office:target-frame-name="_blank" xlink:show="new"><text:span text:style-name="T39">28-1030</text:span></text:a><text:span text:style-name="T40">),</text:span></text:p>
      <text:p text:style-name="P41"><text:span text:style-name="T42">p e r d u o d u Lietuvos Resp</text:span><text:span text:style-name="T43">ublikos Seimo kanceliarijai pagal panaudos sutartį 5 metams (nuo 2008 m. spalio 19 d.) valstybei nuosavybės teise priklausančias ir šiuo metu valstybės įmonės Seimo leidyklos „Valstybės žinios“ patikėjimo teise valdomas administracines patalpas Vilniuje, G</text:span><text:span text:style-name="T44">ynėjų g. 8 (nekilnojamojo turto kadastro duomenų byloje Nr. 13/7127 pastatas pažymėtas plane – 3B7/t, pastato unikalus numeris – 4400-0588-8693, antro aukšto patalpų indeksai – nuo 2-1 iki 2-7, nuo 2-12 iki 2-14, bendras plotas – 145,41 kv. metro, trečio a</text:span><text:span text:style-name="T45">ukšto patalpų indeksai – nuo 3-1 iki 3-15, bendras plotas – 234,89 kv. metro, dalis bendro naudojimo patalpos, kurios indeksas – 1-2, bendras plotas – 28,10 kv. metro; visų perduodamų patalpų bendras plotas – 408,40 kv. metro) Lietuvos Respublikos Seimo ka</text:span><text:span text:style-name="T46">nceliarijos nuostatuose šiuo metu numatytai veiklai vykdyti.</text:span></text:p>
      <text:p text:style-name="P47"/>
      <text:p text:style-name="P48"/>
      <text:p text:style-name="P49"><text:span text:style-name="T50">APLINKOS MINISTRAS</text:span><text:span text:style-name="T51"><text:tab/>ARTŪRAS PAULAUSKAS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aplinkos ministerija, Įsakymas</text:span></text:p>
      <text:p text:style-name="P61"><text:span text:style-name="T62">Nr.<text:s/></text:span><text:a xlink:href="https://www.e-tar.lt/portal/legalAct.html?documentId=TAR.16C70F93548C" office:target-frame-name="_top" xlink:show="replace"><text:span text:style-name="T63">D1-601</text:span></text:a><text:span text:style-name="T64">, 2009-10-09, Žin., 2009, Nr. 124-5365 (2009-10-17), i. k. 109301MISAK00D1-601</text:span></text:p>
      <text:p text:style-name="P65"><text:span text:style-name="T66">Dėl Lietuvos Respublikos aplinkos ministro 2008 m. rugsėjo 23 d. įsakymo Nr. D1-494 "Dėl ad</text:span><text:span text:style-name="T67">ministracinių patalpų Vilniuje, Gynėjų g. 8, perdavimo pagal panaudos sutartį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6T14:37:00Z</meta:creation-date>
    <dc:date>2016-06-16T14:37:00Z</dc:date>
    <meta:template xlink:href="Normal" xlink:type="simple"/>
    <meta:editing-cycles>2</meta:editing-cycles>
    <meta:editing-duration>PT0S</meta:editing-duration>
    <meta:document-statistic meta:page-count="1" meta:paragraph-count="16" meta:word-count="414" meta:character-count="3048" meta:row-count="66" meta:non-whitespace-character-count="2650"/>
  </office:meta>
</office:document-meta>
</file>