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Nutarimas netenka galios 1993-09-28:</text:span></text:p>
      <text:p text:style-name="P7"><text:span text:style-name="T8">Lietuvos Respublikos Seimas, Įstatymas</text:span></text:p>
      <text:p text:style-name="P9"><text:span text:style-name="T10">Nr.<text:s/></text:span><text:a xlink:href="https://www.e-tar.lt/portal/legalAct.html?documentId=TAR.E0359EB59B3A" office:target-frame-name="_top" xlink:show="replace"><text:span text:style-name="T11">I-251</text:span></text:a><text:span text:style-name="T12">, 1993-09-28, Žin., 1993, Nr. 50-981 (1993-10-01), i. k. 0931010ISTA000I-251</text:span></text:p>
      <text:p text:style-name="P13"><text:span text:style-name="T14">Dėl kai<text:s/></text:span><text:span text:style-name="T15">kurių Lietuvos Respublikos įstatymų ir Seimo nutarimų pripažinimo netekusiais galios</text:span></text:p>
      <text:p text:style-name="P16"/>
      <text:p text:style-name="P17"><text:span text:style-name="T18">Suvestinė redakcija nuo 1993-02-26 iki 1993-09-27</text:span></text:p>
      <text:p text:style-name="P19"/>
      <text:p text:style-name="P20"><text:span text:style-name="T21">Nutarimas paskelbtas: Žin. 1993, Nr.<text:s/></text:span><text:a xlink:href="https://www.e-tar.lt/portal/legalAct.html?documentId=TAR.A292496F61C1" office:target-frame-name="_top" xlink:show="replace"><text:span text:style-name="T22">1-1</text:span></text:a><text:span text:style-name="T23">, i. k. 0921010NUTA0000I-19</text:span></text:p>
      <text:p text:style-name="P24"/>
      <text:p text:style-name="P25"><text:span text:style-name="T26"/><text:span text:style-name="T27">LIETUVOS RESPUBLIKOS SEIMAS</text:span></text:p>
      <text:p text:style-name="P28"/>
      <text:p text:style-name="P29">N U T A R I M A S</text:p>
      <text:p text:style-name="P30">DĖL LIETUVOS RESPUBLIKOS SEIMO PIRMININKO PAVADUOTOJŲ</text:p>
      <text:p text:style-name="P31"/>
      <text:p text:style-name="P32"/>
      <text:p text:style-name="P33"><text:span text:style-name="T34">Vadovaudamasis Lietuvos Respublikos įstatymu „Dėl laikino pi</text:span><text:span text:style-name="T35">rmininkavimo Lietuvos Respublikos Seimo posėdžiams“, Lietuvos Respublikos Seimas<text:s/></text:span><text:span text:style-name="T36">nutari</text:span><text:span text:style-name="T37">a:</text:span></text:p>
      <text:p text:style-name="P38"><text:span text:style-name="T39">1</text:span><text:span text:style-name="T40">. Laikinai, iki Seimo statuto patvirtinimo išrinkti Egidijų BIČKAUSKĄ ir Aloyzą SAKALĄ Lietuvos Respublikos Seimo Pirmininko pavaduotojais.</text:span><text:s/></text:p>
      <text:p text:style-name="P41">Punkto pakeitimai:</text:p>
      <text:p text:style-name="P42"><text:span text:style-name="T43">Nr.<text:s/></text:span><text:a xlink:href="https://www.e-tar.lt/portal/legalAct.html?documentId=TAR.501CAE743BFF" office:target-frame-name="_top" xlink:show="replace"><text:span text:style-name="T44">I-87</text:span></text:a><text:span text:style-name="T45">, 1993-02-26, Žin., 1993, Nr. 8-174 (1993-03-20), i. k. 0931010NUTA0000I-87</text:span></text:p>
      <text:p text:style-name="Normal"/>
      <text:p text:style-name="P46"><text:span text:style-name="T47">2</text:span><text:span text:style-name="T48">. Šis nutarimas įsigalioja nuo priėmimo.</text:span></text:p>
      <text:p text:style-name="P49"/>
      <text:p text:style-name="P50"/>
      <text:p text:style-name="P51"/>
      <text:p text:style-name="P52"><text:span text:style-name="T53">LAIKINAI EINANTIS<text:s/></text:span></text:p>
      <text:p text:style-name="P54">LIETUVOS RESPUBLIKOS<text:s/></text:p>
      <text:p text:style-name="P55">SEIMO PIRMININKO PAREIGAS<text:tab/>ČESLOVAS JURŠĖNAS</text:p>
      <text:p text:style-name="P56"/>
      <text:p text:style-name="P57">Vilnius, 1992 m. gruodžio 15 d.<text:s/></text:p>
      <text:p text:style-name="P58">Nr. I-19</text:p>
      <text:p text:style-name="P59"/>
      <text:p text:style-name="P60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eimas, Nutarimas</text:span></text:p>
      <text:p text:style-name="P70"><text:span text:style-name="T71">Nr.<text:s/></text:span><text:a xlink:href="https://www.e-tar.lt/portal/legalAct.html?documentId=TAR.501CAE743BFF" office:target-frame-name="_top" xlink:show="replace"><text:span text:style-name="T72">I-87</text:span></text:a><text:span text:style-name="T73">, 1993-02-26, Žin., 1993, Nr. 8-174 (1993-03-20), i. k. 0931010NUTA0000I-87</text:span></text:p>
      <text:p text:style-name="P74"><text:span text:style-name="T75">Dėl Lietuvos Respublikos Seimo nutarimo "Dėl Lietuvos Respublikos Seimo Pirmininko pavaduotojų"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31T12:04:00Z</meta:creation-date>
    <dc:date>2019-05-31T12:0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15" meta:character-count="1606" meta:row-count="95" meta:non-whitespace-character-count="1427"/>
  </office:meta>
</office:document-meta>
</file>