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fo:text-indent="0.3937in"/>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Įsakymas netenka galios 2011-10-16:</text:span></text:p>
      <text:p text:style-name="P3"><text:span text:style-name="T4">Lietuvos Respublikos sveikatos apsaugos ministerija, Įsakymas</text:span></text:p>
      <text:p text:style-name="P5"><text:span text:style-name="T6">Nr.<text:s/></text:span><text:a xlink:href="https://www.e-tar.lt/portal/legalAct.html?documentId=TAR.EFA1031ED1B4" office:target-frame-name="_top" xlink:show="replace"><text:span text:style-name="T7">V-895</text:span></text:a><text:span text:style-name="T8">, 2011-10-07, Žin., 2011, Nr. 124-5921 (2011-10-15), i. k.<text:s/></text:span><text:span text:style-name="T9">1112250ISAK000V-895</text:span></text:p>
      <text:p text:style-name="P10"><text:span text:style-name="T11">Dėl Nemedicininės apšvitos procedūrų atlikimo tvarkos aprašo patvirtinimo</text:span></text:p>
      <text:p text:style-name="P12"/>
      <text:p text:style-name="P13"><text:span text:style-name="T14">Suvestinė redakcija nuo 2009-01-30 iki 2011-10-15</text:span></text:p>
      <text:p text:style-name="P15"/>
      <text:p text:style-name="P16"><text:span text:style-name="T17">Įsakymas paskelbtas: Žin. 2003, Nr.<text:s/></text:span><text:a xlink:href="https://www.e-tar.lt/portal/legalAct.html?documentId=TAR.A287E02FD4F3" office:target-frame-name="_top" xlink:show="replace"><text:span text:style-name="T18">15-625</text:span></text:a><text:span text:style-name="T19">, i. k. 1022250ISAK00000644</text:span></text:p>
      <text:p text:style-name="P20"/>
      <text:p text:style-name="P21">Nauja redakcija nuo 2009-01-30:</text:p>
      <text:p text:style-name="Normal"><text:span text:style-name="T22">Nr.<text:s/></text:span><text:a xlink:href="https://www.e-tar.lt/portal/legalAct.html?documentId=TAR.B3B18F3391DF" office:target-frame-name="_top" xlink:show="replace"><text:span text:style-name="T23">V-16</text:span></text:a><text:span text:style-name="T24">, 2009-01-19, Žin. 2009, Nr. 11-420 (2009-01-29), i. k. 1092250ISAK0000V-16</text:span></text:p>
      <text:p text:style-name="P25"/>
      <text:p text:style-name="P26">LIETUVOS RESPUBLIKOS SVEIKATOS APSAUGOS MINISTRAS</text:p>
      <text:p text:style-name="P27"/>
      <text:p text:style-name="P28">ĮSAKYMAS</text:p>
      <text:p text:style-name="P29">DĖL ASMENŲ, KURIEMS ATLIEKAMOS MEDICININĖS TEISINĖS PROCEDŪROS, RADIACINĖS SAUGOS UŽTIKRINIMO TAISYKLIŲ PATVIRTINIMO</text:p>
      <text:p text:style-name="P30"/>
      <text:p text:style-name="P31">2002 m. gruodžio 17 d. Nr. 644</text:p>
      <text:p text:style-name="P32">Vilnius</text:p>
      <text:p text:style-name="P33"/>
      <text:p text:style-name="P34"/>
      <text:p text:style-name="P35">Įgyvendindamas 1997 m. birželio 30 d. Tarybos direktyvos 97/43/Euratomas dėl sveikatos apsaugos nuo jonizuojančiosios spinduliuotės pavojaus, susijusio su asmenų medicinine apšvita, ir panaikinančios Direktyvą 84/466/Euratomas (OL<text:s/><text:span text:style-name="T36">2004 m. specialusis leidi</text:span><text:span text:style-name="T37">mas,<text:s/></text:span>15 skyrius, 3 tomas, p. 332) 4 straipsnio 2 dalies c punkto ir 5 straipsnio 4 dalies nuostatas,</text:p>
      <text:p text:style-name="P38">tvirtinu Asmenų, kuriems atliekamos medicininės teisinės procedūros, radiacinės saugos užtikrinimo taisykles (pridedama).</text:p>
      <text:p text:style-name="P39"/>
      <text:p text:style-name="P40"/>
      <text:p text:style-name="P41"/>
      <text:p text:style-name="P42">Sveikatos apsaugos</text:p>
      <text:p text:style-name="P43"><text:span text:style-name="T44">ministras</text:span><text:span text:style-name="T45"><text:tab/>Konstantinas Romualdas Dobrovolskis</text:span></text:p>
      <text:p text:style-name="Normal"/>
      <text:soft-page-break/>
      <text:p text:style-name="P46">PATVIRTINTA</text:p>
      <text:p text:style-name="P47">Lietuvos Respublikos sveikatos<text:s/></text:p>
      <text:p text:style-name="P48">apsaugos ministro 2002 m. gruodžio 17<text:s/></text:p>
      <text:p text:style-name="P49">d. įsakymu Nr. 644</text:p>
      <text:p text:style-name="P50">(Lietuvos Respublikos sveikatos<text:s/></text:p>
      <text:p text:style-name="P51">apsaugos ministro 2009 m. sausio 19 d.<text:s/></text:p>
      <text:p text:style-name="P52">įsakymo Nr. V-16 redakcija)</text:p>
      <text:p text:style-name="P53"/>
      <text:p text:style-name="P54"><text:span text:style-name="T55">ASMENŲ, KURIEMS ATLIEKAMOS MEDICININĖS TEISINĖS PROCEDŪROS, RADIACINĖS SAUGOS UŽTIKRINIMO TAISYKLĖS</text:span></text:p>
      <text:p text:style-name="P56"/>
      <text:p text:style-name="P57">1. Asmenų, kuriems atliekamos medicininės teisinės procedūros, radiacinės saugos užtikrinimo taisyklės (toliau – šios taisyklės) nustato asmenų, kuriems atliekamos medicininės teisinės procedūros (toliau – tiriamieji asmenys), specifinius radiacinės saugos reikalavimus.</text:p>
      <text:p text:style-name="P58">2. Šiose taisyklėse vartojamos sąvokos ir apibrėžimai:</text:p>
      <text:p text:style-name="P59"><text:span text:style-name="T60">medicininė teisinė procedūra –<text:s/></text:span>procedūra, atliekama nesant<text:s/>ligos požymių draudimo arba teisiniais tikslais. Šiose taisyklėse medicinine teisine procedūra laikomas tik toks tyrimas, kai taikoma jonizuojančioji spinduliuotė, kuria švitinamas tiriamasis asmuo;</text:p>
      <text:p text:style-name="P61"><text:span text:style-name="T62">medicinos praktikas –<text:s/></text:span>gydytojas ar kitas sveikatos priežiūros specialistas, kuris pagal Lietuvos Respublikos įstatymus ar kitus teisės aktus yra įgaliotas imtis klinikinės atsakomybės už medicininę asmenų apšvitą.</text:p>
      <text:p text:style-name="P63">3. Medicininės teisinės procedūros yra šios:</text:p>
      <text:p text:style-name="P64">3.1. prevenciniai sporto medicinos tyrimai, kai<text:s/>nėra klinikinių indikacijų;</text:p>
      <text:p text:style-name="P65">3.2. tyrimai, atliekami draudimo tikslais, draudiko prašymu, siekiant nustatyti slepiamus sveikatos sutrikimus;</text:p>
      <text:p text:style-name="P66">3.3. teismo medicinos tyrimai, kai nėra klinikinių indikacijų.</text:p>
      <text:p text:style-name="P67">4. Procedūros gali būti atliekamos tik<text:s/>raštišku tiriamojo asmens, jo globėjo arba rūpintojo sutikimu.</text:p>
      <text:p text:style-name="P68">5. Prieš tai tiriamasis asmuo, jo globėjas arba rūpintojas, šių taisyklių 6 punkte nurodytu atveju – asmuo, davęs sutikimą atlikti procedūrą, turi būti žodžiu informuotas apie tyrimo tikslą, galimą poveikį tiriamojo asmens sveikatai, galimybę tyrimo atsisakyti, teisines pasekmes ir galimas pasekmes sveikatai atsisakius procedūros.</text:p>
      <text:p text:style-name="P69">6. Turi būti užregistruotas asmuo, davęs sutikimą atlikti vaiko, įtarus, kad prieš jį panaudota fizinė prievarta, tyrimą, kai nėra klinikinių indikacijų.</text:p>
      <text:p text:style-name="P70">7. Medicininės teisinės procedūros reikalingumą pagrindžia medicinos praktikas. Turi būti atsižvelgiama, ar nėra alternatyvių būdų, nesukeliančių tiriamojo asmens apšvitos arba sukeliančių mažesnę apšvitą.</text:p>
      <text:p text:style-name="P71">8. Medicinos praktikas privalo nustatyti tokius tyrimo parametrus, kad tiriamojo asmens patirta apšvita būtų kuo mažesnė.</text:p>
      <text:p text:style-name="P72">9. Visi duomenys, pagal kuriuos būtų galima apskaičiuoti tiriamojo asmens gautą apšvitos dozę, turi būti registruojami.</text:p>
      <text:p text:style-name="P73">10. Medicinines teisines procedūras atlikti fluorografijos arba rentgenoskopijos aparatais be elektroninių vaizdo stiprintuvų draudžiama.</text:p>
      <text:p text:style-name="P74">11. Medicininės teisinės procedūros gali būti atliekamos tik asmens sveikatos priežiūros įstaigose.</text:p>
      <text:p text:style-name="P75">12. Apie visas atliktas medicinines teisines procedūras per 10 darbo dienų tyrimą užsakiusi institucija turi raštu informuoti Radiacinės saugos centrą. Pateikiami tokie duomenys: tiriamojo asmens vardas, pavardė, tyrimo pobūdis, sutikimą davusio asmens vardas, pavardė ir ryšys su tiriamuoju asmeniu, medicinos praktiko, pagrindusio ir atlikusio tyrimą, vardas ir pavardė, nuoroda, kur prireikus būtų galima rasti duomenis, reikalingus asmens apšvitos dozei apskaičiuoti.<text:s/></text:p>
      <text:p text:style-name="P76">_________________</text:p>
      <text:p text:style-name="P77"/>
      <text:p text:style-name="P78"/>
      <text:soft-page-break/>
      <text:p text:style-name="P79"><text:span text:style-name="T80">Pakeitimai:</text:span></text:p>
      <text:p text:style-name="P81"/>
      <text:p text:style-name="P82"><text:span text:style-name="T83">1.</text:span></text:p>
      <text:p text:style-name="P84"><text:span text:style-name="T85">Lietuvos R</text:span><text:span text:style-name="T86">espublikos sveikatos apsaugos ministerija, Įsakymas</text:span></text:p>
      <text:p text:style-name="P87"><text:span text:style-name="T88">Nr.<text:s/></text:span><text:a xlink:href="https://www.e-tar.lt/portal/legalAct.html?documentId=TAR.B3B18F3391DF" office:target-frame-name="_top" xlink:show="replace"><text:span text:style-name="T89">V-16</text:span></text:a><text:span text:style-name="T90">, 2009-01-19, Žin., 2009, Nr. 11-420 (2009-01-29), i. k. 1092250ISAK0000V-16</text:span></text:p>
      <text:p text:style-name="P91"><text:span text:style-name="T92">Dėl Lietuvos Respublikos sveikatos ap</text:span><text:span text:style-name="T93">saugos ministro 2002 m. gruodžio 17 d. įsakymo Nr. 644 „Dėl Asmenų, kuriems atliekamos medicininės teisinės procedūros, radiacinės saugos užtikrinimo taisyklių patvirt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07:41:00Z</meta:creation-date>
    <dc:date>2018-08-09T07:41:00Z</dc:date>
    <meta:template xlink:href="Normal.dotm" xlink:type="simple"/>
    <meta:editing-cycles>2</meta:editing-cycles>
    <meta:editing-duration>PT0S</meta:editing-duration>
    <meta:document-statistic meta:page-count="3" meta:paragraph-count="43" meta:word-count="636" meta:character-count="5180" meta:row-count="169" meta:non-whitespace-character-count="4587"/>
  </office:meta>
</office:document-meta>
</file>