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09-07-01 iki 2015-07-02</text:span></text:p>
      <text:p text:style-name="P10"/>
      <text:p text:style-name="P11"><text:span text:style-name="T12">Nutarimas paskelbtas: Žin. 2003, Nr.<text:s/></text:span><text:a xlink:href="https://www.e-tar.lt/portal/legalAct.html?documentId=TAR.A28636586A0C" office:target-frame-name="_top" xlink:show="replace"><text:span text:style-name="T13">116-5286</text:span></text:a><text:span text:style-name="T14">, i. k. 1031100NUTA0000157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CENCIJŲ PREKIAUTI ANTIKVARINIAIS DAIKTAIS IŠDAVIMO TAISYKLIŲ PATVIRTINIMO</text:p>
      <text:p text:style-name="P23"/>
      <text:p text:style-name="P24">2003 m. gruodžio 9 d. Nr. 1572</text:p>
      <text:p text:style-name="P25">Vilnius</text:p>
      <text:p text:style-name="P26"/>
      <text:p text:style-name="P27">Vadovaudamasi Lietuvos Respublikos kilnojamųjų kultūros vertybių apsaugos įstatymo (Žin., 1996, Nr.<text:s/><text:a xlink:href="https://www.e-tar.lt/portal/lt/legalAct/TAR.C5DA698A4015" office:target-frame-name="_blank" xlink:show="new"><text:span text:style-name="T28">14-352</text:span></text:a>; 2008, Nr.<text:s/><text:a xlink:href="https://www.e-tar.lt/portal/lt/legalAct/TAR.28A969701E59" office:target-frame-name="_blank" xlink:show="new"><text:span text:style-name="T29">81-3183</text:span></text:a>) 13 straipsnio 1 dalimi, Lietuvos Respublikos Vyriausybė<text:s/><text:span text:style-name="T30">nutari</text:span>a:<text:s/></text:p>
      <text:p text:style-name="P31">Preambulės pakeitimai:</text:p>
      <text:p text:style-name="P32"><text:span text:style-name="T33">Nr.<text:s/></text:span><text:a xlink:href="https://www.e-tar.lt/portal/legalAct.html?documentId=TAR.2ABE7EFA5BE0" office:target-frame-name="_top" xlink:show="replace"><text:span text:style-name="T34">549</text:span></text:a><text:span text:style-name="T35">, 2009-06-03, Žin., 2009, Nr. 70-2843 (2009-06-13), i. k. 1091100NUTA00000549</text:span></text:p>
      <text:p text:style-name="Normal"/>
      <text:p text:style-name="P36"><text:span text:style-name="T37">1</text:span><text:span text:style-name="T38">.<text:s/></text:span><text:span text:style-name="T39">Patvirtinti Licencijų prekiauti antikvariniais daiktais išdavimo taisykles (pridedama).</text:span></text:p>
      <text:p text:style-name="P40"><text:span text:style-name="T41">2.</text:span><text:span text:style-name="T42"><text:s/>Neteko galios nuo 2009-07-01</text:span></text:p>
      <text:p text:style-name="P43">Punkto naikinimas:</text:p>
      <text:p text:style-name="P44"><text:span text:style-name="T45">Nr.<text:s/></text:span><text:a xlink:href="https://www.e-tar.lt/portal/legalAct.html?documentId=TAR.2ABE7EFA5BE0" office:target-frame-name="_top" xlink:show="replace"><text:span text:style-name="T46">549</text:span></text:a><text:span text:style-name="T47">, 2009-06-03, Žin. 2009, N</text:span><text:span text:style-name="T48">r. 70-2843 (2009-06-13), i. k. 1091100NUTA00000549</text:span></text:p>
      <text:p text:style-name="Normal"/>
      <text:p text:style-name="P49"/>
      <text:p text:style-name="P50"/>
      <text:p text:style-name="P51"/>
      <text:p text:style-name="P52">MINISTRAS PIRMININKAS<text:tab/>ALGIRDAS BRAZAUSKAS</text:p>
      <text:p text:style-name="P53"/>
      <text:p text:style-name="P54"/>
      <text:p text:style-name="P55"/>
      <text:p text:style-name="P56"><text:span text:style-name="T57">KULTŪROS MINISTRĖ</text:span><text:span text:style-name="T58"><text:tab/>ROMA ŽAKAITIENĖ</text:span></text:p>
      <text:soft-page-break/>
      <text:p text:style-name="P59"><text:span text:style-name="T60">PATVIRTINTA</text:span></text:p>
      <text:p text:style-name="P61">Lietuvos Respublikos Vyriausybės</text:p>
      <text:p text:style-name="P62">2003 m. gruodžio 9 d. nutarimu Nr. 1572</text:p>
      <text:p text:style-name="P63">(Lietuvos Respublikos<text:s/>Vyriausybės</text:p>
      <text:p text:style-name="P64">2005 m. rugpjūčio 10 d. nutarimo Nr. 868</text:p>
      <text:p text:style-name="P65">redakcija)</text:p>
      <text:p text:style-name="P66"/>
      <text:p text:style-name="P67"><text:span text:style-name="T68">LICENCIJŲ PREKIAUTI ANTIKVARINIAIS DAIKTAIS IŠDAVIMO TAISYKLĖS</text:span></text:p>
      <text:p text:style-name="P69"/>
      <text:p text:style-name="P70"><text:span text:style-name="T71">I</text:span><text:span text:style-name="T72">.<text:s/></text:span><text:span text:style-name="T73">BENDROSIOS NUOSTATOS</text:span></text:p>
      <text:p text:style-name="P74"/>
      <text:p text:style-name="P75">1. Licencijų prekiauti antikvariniais daiktais išdavimo taisyklės (toliau vadinama – šios Taisyklės) nustato licencijų juridiniams asmenims prekiauti antikvariniais daiktais (toliau vadinama – licencija) išdavimo, atsisakymo jas išduoti, jų galiojimo sustabdymo, galiojimo sustabdymo panaikinimo, galiojimo panaikinimo, licencijų patikslinimo ir jų dublikatų išdavimo tvarką.<text:s/></text:p>
      <text:p text:style-name="P76">Punkto pakeitimai:</text:p>
      <text:p text:style-name="P77"><text:span text:style-name="T78">Nr.<text:s/></text:span><text:a xlink:href="https://www.e-tar.lt/portal/legalAct.html?documentId=TAR.2ABE7EFA5BE0" office:target-frame-name="_top" xlink:show="replace"><text:span text:style-name="T79">549</text:span></text:a><text:span text:style-name="T80">, 2009-06-03, Žin., 2009, Nr</text:span><text:span text:style-name="T81">. 70-2843 (2009-06-13), i. k. 1091100NUTA00000549</text:span></text:p>
      <text:p text:style-name="Normal"/>
      <text:p text:style-name="P82">2. Šiose Taisyklėse vartojamos sąvokos atitinka sąvokas, vartojamas Lietuvos Respublikos kilnojamųjų kultūros vertybių apsaugos įstatyme (Žin., 1996, Nr.<text:s/><text:a xlink:href="https://www.e-tar.lt/portal/lt/legalAct/TAR.C5DA698A4015" office:target-frame-name="_blank" xlink:show="new"><text:span text:style-name="T83">14-352</text:span></text:a>; 2008, Nr.<text:s/><text:a xlink:href="https://www.e-tar.lt/portal/lt/legalAct/TAR.28A969701E59" office:target-frame-name="_blank" xlink:show="new"><text:span text:style-name="T84">81-3183</text:span></text:a>).<text:s/></text:p>
      <text:p text:style-name="P85">Punkto pakeitimai:</text:p>
      <text:p text:style-name="P86"><text:span text:style-name="T87">Nr.<text:s/></text:span><text:a xlink:href="https://www.e-tar.lt/portal/legalAct.html?documentId=TAR.2ABE7EFA5BE0" office:target-frame-name="_top" xlink:show="replace"><text:span text:style-name="T88">549</text:span></text:a><text:span text:style-name="T89">, 2009-06-03, Žin., 2009, Nr. 70-2843 (2009-06-13), i. k. 1091100NUTA00000549</text:span></text:p>
      <text:p text:style-name="Normal"/>
      <text:p text:style-name="P90"><text:span text:style-name="T91">3</text:span><text:span text:style-name="T92">.<text:s/></text:span><text:span text:style-name="T93">Licencija<text:s/></text:span><text:span text:style-name="T94">– tai Kultūros paveldo departamento prie Kultūros ministerijos (toliau vadinama – Kultūros paveldo departamentas) išduotas dokumentas, patvirtinantis, kad j</text:span><text:span text:style-name="T95">uridinis asmuo turi teisę prekiauti antikvariniais daiktais.</text:span></text:p>
      <text:p text:style-name="P96"><text:span text:style-name="T97">4</text:span><text:span text:style-name="T98">. Kultūros paveldo departamentas išduoda arba atsisako išduoti licencijas, sustabdo licencijų galiojimą, panaikina licencijų sustabdymo galiojimą, panaikina licencijų galiojimą, patikslina l</text:span><text:span text:style-name="T99">icencijas ir išduoda jų dublikatus.</text:span></text:p>
      <text:p text:style-name="P100">5. Juridiniai asmenys, turintys licencijas prekiauti antikvariniais daiktais, privalo laikytis Prekybos antikvariniais daiktais taisyklių, patvirtintų Lietuvos Respublikos Vyriausybės 2003 m. lapkričio 27 d. nutarimu<text:s/>Nr. 1480 (Žin., 2003, Nr.<text:s/><text:a xlink:href="https://www.e-tar.lt/portal/lt/legalAct/TAR.E46086F54314" office:target-frame-name="_blank" xlink:show="new"><text:span text:style-name="T101">113-5072</text:span></text:a>; 2005, Nr. <text:a xlink:href="https://www.e-tar.lt/portal/lt/legalAct/TAR.A3E687F6B89F" office:target-frame-name="_blank" xlink:show="new"><text:span text:style-name="T102">60-2121</text:span></text:a>).<text:s/></text:p>
      <text:p text:style-name="P103">Punkto pakeitimai:</text:p>
      <text:p text:style-name="P104"><text:span text:style-name="T105">Nr.<text:s/></text:span><text:a xlink:href="https://www.e-tar.lt/portal/legalAct.html?documentId=TAR.2ABE7EFA5BE0" office:target-frame-name="_top" xlink:show="replace"><text:span text:style-name="T106">549</text:span></text:a><text:span text:style-name="T107">, 2009-06-03, Žin., 2009, Nr. 70-2843 (2009-06-13), i. k. 1091100NUTA00000549</text:span></text:p>
      <text:p text:style-name="Normal"/>
      <text:p text:style-name="P108"><text:span text:style-name="T109">II</text:span><text:span text:style-name="T110">.<text:s/></text:span><text:span text:style-name="T111">DOKUMENTAI LICENCIJAI GAUTI</text:span></text:p>
      <text:p text:style-name="P112"/>
      <text:p text:style-name="P113">6. Juridinis asmuo, norintis gauti licenciją, pateikia Kultūros paveldo departamentui prašymą, kuriame nurodomas juridinio asmens pavadinimas, kodas, buveinė, telefono ir fakso numeriai, prekybos antikvariniais daiktais vietų adresai, licencijuojamos veiklos pavadinimas, juridinio asmens vardu turinčio teisę veikti asmens kodas, vardas ir pavardė, prašymo padavimo data.<text:span text:style-name="T114"><text:s/></text:span></text:p>
      <text:p text:style-name="P115">Juridinis asmuo, norintis gauti licenciją prekiauti antikvariniais daiktais, turi turėti šiai veiklos rūšiai tinkamas patalpas.<text:s/></text:p>
      <text:p text:style-name="P116">Punkto pakeitimai:</text:p>
      <text:p text:style-name="P117"><text:span text:style-name="T118">Nr.<text:s/></text:span><text:a xlink:href="https://www.e-tar.lt/portal/legalAct.html?documentId=TAR.2ABE7EFA5BE0" office:target-frame-name="_top" xlink:show="replace"><text:span text:style-name="T119">549</text:span></text:a><text:span text:style-name="T120">, 2009-06-03, Žin., 2009, Nr. 70-2843 (2009-06-13), i. k. 1091100NUTA00000549</text:span></text:p>
      <text:p text:style-name="Normal"/>
      <text:p text:style-name="P121"><text:span text:style-name="T122">7</text:span><text:span text:style-name="T123">. Kartu su prašymu išduoti licenciją pateikiami šie dokumentai:</text:span></text:p>
      <text:p text:style-name="P124"><text:span text:style-name="T125">7.1</text:span><text:span text:style-name="T126">. juridinio asmens steigimo dokumentų kopija, patvirtin</text:span><text:span text:style-name="T127">ta juridinio asmens antspaudu (jeigu jis antspaudą privalo turėti) ir juridinio asmens vardu turinčio teisę veikti asmens parašu;</text:span></text:p>
      <text:p text:style-name="P128"><text:span text:style-name="T129">7.2.</text:span><text:span text:style-name="T130"><text:s/>Neteko galios nuo 2009-07-01</text:span></text:p>
      <text:p text:style-name="P131">Punkto naikinimas:</text:p>
      <text:p text:style-name="P132"><text:span text:style-name="T133">Nr.<text:s/></text:span><text:a xlink:href="https://www.e-tar.lt/portal/legalAct.html?documentId=TAR.2ABE7EFA5BE0" office:target-frame-name="_top" xlink:show="replace"><text:span text:style-name="T134">549</text:span></text:a><text:span text:style-name="T135">, 2009-06-03, Žin. 2009, Nr. 70-2843 (2009-06-13), i. k. 1091100NUTA00000549</text:span></text:p>
      <text:p text:style-name="Normal"/>
      <text:p text:style-name="P136">7.3. pažymos, kad juridinis asmuo neturi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 Šias pažymas gali pateikti pats juridinis asmuo.</text:p>
      <text:p text:style-name="P137">Jeigu juridinis asmuo nepateikia 7.3 punkte nurodytų pažymų, Kultūros paveldo departamentas ne vėliau kaip per 3 darbo dienas nuo paraiškos gavimo kreipiasi į teritorinę valstybinę mokesčių inspekciją, teritorinę muitinę, Valstybinio socialinio draudimo fondo valdybos teritorinį skyrių dėl pažymų apie nurodytojo juridinio asmens<text:span text:style-name="T138"><text:s/></text:span>mokestines nepriemokas Lietuvos Respublikos valstybės biudžetui, savivaldybių biudžetams ar fondams, į kuriuos mokamus mokesčius administruoja Valstybinė mokesčių inspekcija, skolas Valstybinio socialinio draudimo fondo biudžetui ar<text:s/>įsipareigojimus muitinei išdavimo. Teritorinės valstybinės mokesčių inspekcijos, Valstybinio socialinio draudimo fondo valdybos teritoriniai skyriai ir teritorinės muitinės šias pažymas privalo pateikti Kultūros paveldo departamentui ne vėliau kaip per 10<text:s/>darbo dienų nuo prašymo gavimo;<text:s/></text:p>
      <text:p text:style-name="P139">Punkto pakeitimai:</text:p>
      <text:p text:style-name="P140"><text:span text:style-name="T141">Nr.<text:s/></text:span><text:a xlink:href="https://www.e-tar.lt/portal/legalAct.html?documentId=TAR.2ABE7EFA5BE0" office:target-frame-name="_top" xlink:show="replace"><text:span text:style-name="T142">549</text:span></text:a><text:span text:style-name="T143">, 2009-06-03, Žin., 2009, Nr. 70-2843 (2009-06-13), i. k. 1091100NUTA00000549</text:span></text:p>
      <text:p text:style-name="Normal"/>
      <text:p text:style-name="P144">7.4. teisės aktų nustatyta tvarka išduoti dokumentai, kad juridinio asmens patalpos, kuriose numatoma vykdyti prekybą antikvariniais daiktais, atitinka teisės aktuose nustatytus higienos, visuomenės sveikatos priežiūros, prekių tvarkymo, saugos reikalavimus.<text:s/></text:p>
      <text:p text:style-name="P145">Papildyta punktu:</text:p>
      <text:p text:style-name="P146"><text:span text:style-name="T147">Nr.<text:s/></text:span><text:a xlink:href="https://www.e-tar.lt/portal/legalAct.html?documentId=TAR.2ABE7EFA5BE0" office:target-frame-name="_top" xlink:show="replace"><text:span text:style-name="T148">549</text:span></text:a><text:span text:style-name="T149">, 2009-06-03, Žin., 2009, Nr. 70-2843 (2009-06-13), i. k. 1091100NUTA00000549</text:span></text:p>
      <text:p text:style-name="Normal"/>
      <text:p text:style-name="P150">8. Už licencijos išdavimą, patikslinimą ar dublikato išdavimą imama valstybės rinkliava Lietuvos Respublikos rinkliavų įstatymo (Žin., 2000, Nr.<text:s/><text:a xlink:href="https://www.e-tar.lt/portal/lt/legalAct/TAR.41CD8BF53D8D" office:target-frame-name="_blank" xlink:show="new"><text:span text:style-name="T151">52-1484</text:span></text:a>) ir Lietuvos Respublikos Vyriausybės nustatyta tvarka.<text:s/></text:p>
      <text:p text:style-name="P152">Punkto pakeitimai:</text:p>
      <text:p text:style-name="P153"><text:span text:style-name="T154">Nr.<text:s/></text:span><text:a xlink:href="https://www.e-tar.lt/portal/legalAct.html?documentId=TAR.2ABE7EFA5BE0" office:target-frame-name="_top" xlink:show="replace"><text:span text:style-name="T155">549</text:span></text:a><text:span text:style-name="T156">, 2009-06-03, Žin., 2009, Nr. 70-2843 (2009-06-13), i. k. 1091100NUTA00000549</text:span></text:p>
      <text:p text:style-name="Normal"/>
      <text:p text:style-name="P157"><text:span text:style-name="T158">III</text:span><text:span text:style-name="T159">.<text:s/></text:span><text:span text:style-name="T160">PATEIKTŲ DOKUMENTŲ NAGRINĖJIMAS IR TERMINAI</text:span></text:p>
      <text:p text:style-name="P161"/>
      <text:p text:style-name="P162">9. Kultūros paveldo departamentas išnagrinėja šių Taisyklių 6 ir 7 punktuose nurodytus dokumentus ir priima sprendimą išduoti licenciją arba pateikia pareiškėjui rašytinį motyvuotą atsisakymą išduoti licenciją ne vėliau kaip per 20 darbo dienų nuo dokumentų, kurių reikia licencijai išduoti, gavimo (jeigu juridinis asmuo nepateikia 7.3 punkte nurodytų pažymų, – ne vėliau kaip per 40 darbo dienų).<text:s/></text:p>
      <text:p text:style-name="P163">Punkto pakeitimai:</text:p>
      <text:p text:style-name="P164"><text:span text:style-name="T165">Nr.<text:s/></text:span><text:a xlink:href="https://www.e-tar.lt/portal/legalAct.html?documentId=TAR.2ABE7EFA5BE0" office:target-frame-name="_top" xlink:show="replace"><text:span text:style-name="T166">549</text:span></text:a><text:span text:style-name="T167">, 200</text:span><text:span text:style-name="T168">9-06-03, Žin., 2009, Nr. 70-2843 (2009-06-13), i. k. 1091100NUTA00000549</text:span></text:p>
      <text:p text:style-name="Normal"/>
      <text:p text:style-name="P169"><text:span text:style-name="T170">10</text:span><text:span text:style-name="T171">. Sprendimas išduoti licenciją įforminamas Kultūros paveldo departamento direktoriaus įsakymu. Apie priimtą sprendimą pareiškėjas informuojamas raštu.</text:span></text:p>
      <text:p text:style-name="P172"><text:span text:style-name="T173">11</text:span><text:span text:style-name="T174">. Licencija išduoda</text:span><text:span text:style-name="T175">ma neterminuotam laikui.</text:span></text:p>
      <text:p text:style-name="P176"/>
      <text:p text:style-name="P177"><text:span text:style-name="T178">IV</text:span><text:span text:style-name="T179">.<text:s/></text:span><text:span text:style-name="T180">LICENCIJOS FORMOS REKVIZITAI</text:span></text:p>
      <text:p text:style-name="P181"/>
      <text:p text:style-name="P182"><text:span text:style-name="T183">12</text:span><text:span text:style-name="T184">. Licencijos formą tvirtina Kultūros paveldo departamento direktorius.</text:span></text:p>
      <text:p text:style-name="P185"><text:span text:style-name="T186">13</text:span><text:span text:style-name="T187">. Licencijoje turi būti nurodyta:</text:span></text:p>
      <text:p text:style-name="P188"><text:span text:style-name="T189">13.1</text:span><text:span text:style-name="T190">. licenciją išdavusios institucijos pavadinimas;</text:span></text:p>
      <text:p text:style-name="P191"><text:span text:style-name="T192">13.2</text:span><text:span text:style-name="T193">. licencij</text:span><text:span text:style-name="T194">os numeris ir išdavimo data;</text:span></text:p>
      <text:p text:style-name="P195"><text:span text:style-name="T196">13.3</text:span><text:span text:style-name="T197">. licencijos turėtojas (juridinio asmens pavadinimas, teisinė forma, buveinė, kodas ir registras, kuriame kaupiami ir saugomi duomenys apie tą juridinį asmenį);</text:span></text:p>
      <text:p text:style-name="P198"><text:span text:style-name="T199">13.4</text:span><text:span text:style-name="T200">. licencijuojama veikla.</text:span></text:p>
      <text:p text:style-name="P201"/>
      <text:p text:style-name="P202"><text:span text:style-name="T203">V</text:span><text:span text:style-name="T204">. IŠDUODAMŲ<text:s/></text:span><text:span text:style-name="T205">LICENCIJŲ REGISTRAVIMAS IR INFORMACIJOS APIE</text:span></text:p>
      <text:p text:style-name="P206"><text:span text:style-name="T207">LICENCIJAS SKELBIMAS</text:span></text:p>
      <text:p text:style-name="P208"/>
      <text:p text:style-name="P209"><text:span text:style-name="T210">14</text:span><text:span text:style-name="T211">. Išduotos licencijos registruojamos licencijų registravimo žurnale, kurio formą tvirtina Kultūros paveldo departamento direktorius.<text:s/></text:span></text:p>
      <text:p text:style-name="P212"><text:span text:style-name="T213">15</text:span><text:span text:style-name="T214">. Kultūros paveldo departamentas,<text:s/></text:span><text:span text:style-name="T215">registruodamas licencijas, įrašo šiuos duomenis:</text:span></text:p>
      <text:p text:style-name="P216"><text:span text:style-name="T217">15.1</text:span><text:span text:style-name="T218">. licencijos numerį;</text:span></text:p>
      <text:p text:style-name="P219"><text:span text:style-name="T220">15.2</text:span><text:span text:style-name="T221">. licencijos turėtojo rekvizitus (juridinio asmens pavadinimą, teisinę formą, buveinę, prekybos antikvariniais daiktais vietų adresus, kodą ir registrą, kuriame kaupiami ir</text:span><text:span text:style-name="T222"><text:s/>saugomi duomenys apie tą juridinį asmenį);</text:span></text:p>
      <text:p text:style-name="P223"><text:span text:style-name="T224">15.3</text:span><text:span text:style-name="T225">. licencijuojamą veiklą;</text:span></text:p>
      <text:p text:style-name="P226"><text:span text:style-name="T227">15.4</text:span><text:span text:style-name="T228">. licencijos išdavimo, patikslinimo, dublikato išdavimo datas;</text:span></text:p>
      <text:p text:style-name="P229"><text:span text:style-name="T230">15.5</text:span><text:span text:style-name="T231">. licencijos galiojimo sustabdymo datą ir pagrindą;</text:span></text:p>
      <text:p text:style-name="P232"><text:span text:style-name="T233">15.6</text:span><text:span text:style-name="T234">. licencijos galiojimo sustabdymo panaik</text:span><text:span text:style-name="T235">inimo datą ir pagrindą;</text:span></text:p>
      <text:p text:style-name="P236"><text:span text:style-name="T237">15.7</text:span><text:span text:style-name="T238">. licencijos galiojimo panaikinimo datą ir pagrindą.</text:span></text:p>
      <text:p text:style-name="P239"><text:span text:style-name="T240">16</text:span><text:span text:style-name="T241">. Kultūros paveldo departamentas apie licencijos išdavimą, galiojimo sustabdymą, galiojimo sustabdymo panaikinimą, galiojimo panaikinimą skelbia oficialaus leidini</text:span><text:span text:style-name="T242">o „Valstybės žinios“ priede „Informaciniai pranešimai“. Skelbime nurodoma:</text:span></text:p>
      <text:p text:style-name="P243"><text:span text:style-name="T244">16.1</text:span><text:span text:style-name="T245">. licencijos turėtojas (juridinio asmens pavadinimas, teisinė forma, buveinė, kodas ir registras, kuriame kaupiami ir saugomi duomenys apie tą juridinį asmenį);</text:span></text:p>
      <text:p text:style-name="P246"><text:span text:style-name="T247">16.2</text:span><text:span text:style-name="T248">. lice</text:span><text:span text:style-name="T249">ncijuojama veikla;</text:span></text:p>
      <text:p text:style-name="P250"><text:span text:style-name="T251">16.3</text:span><text:span text:style-name="T252">. licencijos numeris;</text:span></text:p>
      <text:p text:style-name="P253"><text:span text:style-name="T254">16.4</text:span><text:span text:style-name="T255">. licencijos išdavimo, galiojimo sustabdymo, galiojimo sustabdymo panaikinimo ar galiojimo panaikinimo data.</text:span></text:p>
      <text:p text:style-name="P256"><text:span text:style-name="T257">17</text:span><text:span text:style-name="T258">. Informacija apie licencijos išdavimą, panaikinimą, galiojimo sustabdymą ar galio</text:span><text:span text:style-name="T259">jimo sustabdymo panaikinimą per 3 darbo dienas pranešama Juridinių asmenų registrui Juridinių asmenų registro nuostatų nustatyta tvarka.</text:span></text:p>
      <text:p text:style-name="P260"/>
      <text:p text:style-name="P261"/>
      <text:p text:style-name="P262"><text:span text:style-name="T263">VI</text:span><text:span text:style-name="T264">. LICENCIJUOJAMOS VEIKLOS SĄLYGOS, LICENCIJŲ TURĖTOJŲ TEISĖS IR</text:span></text:p>
      <text:p text:style-name="P265"><text:span text:style-name="T266">PAREIGOS</text:span></text:p>
      <text:p text:style-name="P267"/>
      <text:p text:style-name="P268"><text:span text:style-name="T269">18</text:span><text:span text:style-name="T270">. Licencijuojama veikla<text:s/></text:span><text:span text:style-name="T271">vykdoma vadovaujantis Lietuvos Respublikos kilnojamųjų kultūros vertybių apsaugos įstatymu, Prekybos antikvariniais daiktais taisyklėmis ir kitais teisės aktais.</text:span></text:p>
      <text:p text:style-name="P272"><text:span text:style-name="T273">19</text:span><text:span text:style-name="T274">. Apie prekybos antikvariniais daiktais vietų adresų pasikeitimus licencijos turėtojas p</text:span><text:span text:style-name="T275">er 3 darbo dienas nuo šių adresų pasikeitimo turi raštu informuoti Kultūros paveldo departamentą.</text:span></text:p>
      <text:p text:style-name="P276"><text:span text:style-name="T277">20</text:span><text:span text:style-name="T278">. Licencijos originalas turi būti laikomas juridinio asmens buveinėje. Kitose prekybos antikvariniais daiktais vietose turi būti licencijos nuorašas.</text:span></text:p>
      <text:p text:style-name="P279">21. Licencijuojamą veiklą kontroliuoja Kultūros paveldo departamentas. Licencijos turėtojas privalo vykdyti teisėtus Kultūros paveldo departamento reikalavimus.<text:s/></text:p>
      <text:p text:style-name="P280">Punkto pakeitimai:</text:p>
      <text:p text:style-name="P281"><text:span text:style-name="T282">Nr.<text:s/></text:span><text:a xlink:href="https://www.e-tar.lt/portal/legalAct.html?documentId=TAR.2ABE7EFA5BE0" office:target-frame-name="_top" xlink:show="replace"><text:span text:style-name="T283">549</text:span></text:a><text:span text:style-name="T284">, 2009-06-03, Žin., 2009, Nr. 70-2843 (2009-06-13), i. k. 1091100NUTA00000549</text:span></text:p>
      <text:p text:style-name="Normal"/>
      <text:p text:style-name="P285"><text:span text:style-name="T286">22</text:span><text:span text:style-name="T287">. Juridiniai asmenys, turintys licencijas, turi teisę:</text:span></text:p>
      <text:p text:style-name="P288"><text:span text:style-name="T289">22.1</text:span><text:span text:style-name="T290">. verstis licencijose nurod</text:span><text:span text:style-name="T291">yta prekybos veikla;</text:span></text:p>
      <text:p text:style-name="P292"><text:span text:style-name="T293">22.2</text:span><text:span text:style-name="T294">. reikalauti paaiškinimų licencijų galiojimo sustabdymo ar panaikinimo atvejais;</text:span></text:p>
      <text:p text:style-name="P295"><text:span text:style-name="T296">22.3</text:span><text:span text:style-name="T297">. įstatymų nustatyta tvarka apskųsti teismui Kultūros paveldo departamento sprendimus dėl licencijų galiojimo sustabdymo ar panaikinimo.</text:span></text:p>
      <text:p text:style-name="P298"/>
      <text:p text:style-name="P299"><text:span text:style-name="T300">VII</text:span><text:span text:style-name="T301">.<text:s/></text:span><text:span text:style-name="T302">ATSISAKYMAS IŠDUOTI LICENCIJĄ</text:span></text:p>
      <text:p text:style-name="P303"/>
      <text:p text:style-name="P304"><text:span text:style-name="T305">23</text:span><text:span text:style-name="T306">. Licenciją išduoti atsisakoma, jeigu:</text:span></text:p>
      <text:p text:style-name="P307"><text:span text:style-name="T308">23.1</text:span><text:span text:style-name="T309">. juridinis asmuo nepateikia visų šių Taisyklių 7 punkte (išskyrus nurodytus 7.3 punkte) nurodytų dokumentų;</text:span></text:p>
      <text:p text:style-name="P310"><text:span text:style-name="T311">23.2</text:span><text:span text:style-name="T312">. pateikti klaidingi, netikslūs, neišsamūs<text:s/></text:span><text:span text:style-name="T313">duomenys;</text:span></text:p>
      <text:p text:style-name="P314"><text:span text:style-name="T315">23.3</text:span><text:span text:style-name="T316">. juridiniam asmeniui įsigalioja apkaltinamasis teismo nuosprendis už nusikaltimus ir baudžiamuosius nusižengimus ekonomikai ir verslo tvarkai;</text:span></text:p>
      <text:p text:style-name="P317">23.4. juridinis asmuo turi mokestinę nepriemoką Lietuvos Respublikos valstybės biudžetui,<text:s/>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s/></text:p>
      <text:p text:style-name="P318">Punkto pakeitimai:</text:p>
      <text:p text:style-name="P319"><text:span text:style-name="T320">Nr.<text:s/></text:span><text:a xlink:href="https://www.e-tar.lt/portal/legalAct.html?documentId=TAR.2ABE7EFA5BE0" office:target-frame-name="_top" xlink:show="replace"><text:span text:style-name="T321">549</text:span></text:a><text:span text:style-name="T322">, 2009</text:span><text:span text:style-name="T323">-06-03, Žin., 2009, Nr. 70-2843 (2009-06-13), i. k. 1091100NUTA00000549</text:span></text:p>
      <text:p text:style-name="Normal"/>
      <text:p text:style-name="P324"><text:span text:style-name="T325">24</text:span><text:span text:style-name="T326">. Atsisakius išduoti licenciją, apie tai per 30 dienų nuo dokumentų gavimo turi būti pranešta pareiškėjui raštu, nurodžius priežastis, dėl kurių licencija neišduota, ir paaišk</text:span><text:span text:style-name="T327">inus, kad pareiškėjas Kultūros paveldo departamento sprendimą atsisakyti išduoti licenciją gali apskųsti teismui įstatymų nustatyta tvarka.</text:span></text:p>
      <text:p text:style-name="P328"/>
      <text:p text:style-name="P329"><text:span text:style-name="T330">VIII</text:span><text:span text:style-name="T331">.<text:s/></text:span><text:span text:style-name="T332">LICENCIJŲ GALIOJIMO SUSTABDYMAS IR PANAIKINIMAS</text:span></text:p>
      <text:p text:style-name="P333"/>
      <text:p text:style-name="P334"><text:span text:style-name="T335">25</text:span><text:span text:style-name="T336">. Licencijos galiojimas juridiniam asmeniui sust</text:span><text:span text:style-name="T337">abdomas, jeigu:</text:span></text:p>
      <text:p text:style-name="P338"><text:span text:style-name="T339">25.1</text:span><text:span text:style-name="T340">. paaiškėja, kad licencijai gauti pateikti klaidinantys duomenys;</text:span></text:p>
      <text:p text:style-name="P341"><text:span text:style-name="T342">25.2</text:span><text:span text:style-name="T343">. nustatoma, kad licencijos turėtojas pažeidė įstatymų, kitų teisės aktų, susijusių su licencijuojama veikla, ar Prekybos antikvariniais daiktais taisyklių ir š</text:span><text:span text:style-name="T344">ių Taisyklių reikalavimus.</text:span></text:p>
      <text:p text:style-name="P345"><text:span text:style-name="T346">26</text:span><text:span text:style-name="T347">. Kultūros paveldo departamentas, nustatęs licencijuojamos veiklos pažeidimus, gali sustabdyti licencijos galiojimą laikotarpiui nuo 15 iki 90 dienų. Apie priimtą sprendimą sustabdyti licencijos galiojimą per 5 darbo dien</text:span><text:span text:style-name="T348">as nuo sprendimo priėmimo raštu pranešama licencijos turėtojui, jam nurodomos licencijos galiojimo sustabdymo priežastys ir terminas, iki kurio būtina pašalinti pažeidimus (ne ilgiau kaip per 90 dienų).</text:span></text:p>
      <text:p text:style-name="P349"><text:span text:style-name="T350">27</text:span><text:span text:style-name="T351">. Licencijos turėtojas raštu įspėjamas, kad lic</text:span><text:span text:style-name="T352">encijos galiojimas bus panaikintas, jeigu jis per nustatytąjį laiką nepašalins licencijuojamos veiklos pažeidimų.</text:span></text:p>
      <text:p text:style-name="P353"><text:span text:style-name="T354">28</text:span><text:span text:style-name="T355">. Pašalinęs pažeidimus, licencijos turėtojas turi raštu informuoti apie tai Kultūros paveldo departamentą, kuris patikrina, ar pažeidima</text:span><text:span text:style-name="T356">i pašalinti, ir panaikina licencijos galiojimo sustabdymą.</text:span></text:p>
      <text:p text:style-name="P357"><text:span text:style-name="T358">29</text:span><text:span text:style-name="T359">. Licencijos galiojimas panaikinamas, jeigu:</text:span></text:p>
      <text:p text:style-name="P360"><text:span text:style-name="T361">29.1</text:span><text:span text:style-name="T362">. licencijos turėtojas nutaria nutraukti licencijuojamą veiklą ir pateikia Kultūros paveldo departamentui prašymą panaikinti licencijos<text:s/></text:span><text:span text:style-name="T363">galiojimą;</text:span></text:p>
      <text:p text:style-name="P364"><text:span text:style-name="T365">29.2</text:span><text:span text:style-name="T366">. licencijos turėtojas, kurio licencijos galiojimas sustabdytas, per nustatytąjį laiką nepašalina licencijuojamos veiklos pažeidimų;</text:span></text:p>
      <text:p text:style-name="P367"><text:span text:style-name="T368">29.3</text:span><text:span text:style-name="T369">. juridinis asmuo likviduojamas, bankrutuoja ar reorganizuojamas;</text:span></text:p>
      <text:p text:style-name="P370"><text:span text:style-name="T371">29.4</text:span><text:span text:style-name="T372">. licencijos turėtojas</text:span><text:span text:style-name="T373">, kuris įspėtas apie galimą licencijos panaikinimą arba kuriam sustabdytas licencijos galiojimas, per vienerius metus antrą kartą padaro pažeidimą, susijusį su licencijuojama veikla;</text:span></text:p>
      <text:p text:style-name="P374"><text:span text:style-name="T375">29.5</text:span><text:span text:style-name="T376">. licencijos turėtojui įsigaliojo apkaltinamasis teismo nuosprend</text:span><text:span text:style-name="T377">is už nusikaltimus ir baudžiamuosius nusižengimus ekonomikai ir verslo tvarkai;</text:span></text:p>
      <text:p text:style-name="P378"><text:span text:style-name="T379">29.6</text:span><text:span text:style-name="T380">. licencijos turėtojas per 3 metus nuo licencijos išdavimo dienos nepradeda licencijoje nurodytos veiklos;</text:span></text:p>
      <text:p text:style-name="P381"><text:span text:style-name="T382">29.7</text:span><text:span text:style-name="T383">. juridinis asmuo, kurio licencijos galiojimas sustab</text:span><text:span text:style-name="T384">dytas, toliau vykdo licencijuojamą veiklą.</text:span></text:p>
      <text:p text:style-name="P385"><text:span text:style-name="T386">30</text:span><text:span text:style-name="T387">. Panaikinus licenciją, nauja licencija tam pačiam juridiniam asmeniui gali būti išduota ne anksčiau kaip po 3 metų nuo jos panaikinimo dienos. Licencija gali būti išduota anksčiau nei po 3<text:s/></text:span><text:soft-page-break/><text:span text:style-name="T388">metų nuo jos pa</text:span><text:span text:style-name="T389">naikinimo dienos, jeigu ji panaikinta šių Taisyklių 29.1 ir 29.6 punktuose nurodytais atvejais.</text:span></text:p>
      <text:p text:style-name="P390"><text:span text:style-name="T391">31</text:span><text:span text:style-name="T392">. Apie priimtą sprendimą panaikinti licenciją per 5 darbo dienas nuo sprendimo priėmimo raštu pranešama licencijos turėtojui ir nurodomos licencijos panai</text:span><text:span text:style-name="T393">kinimo priežastys ir data.</text:span></text:p>
      <text:p text:style-name="P394"><text:span text:style-name="T395">32</text:span><text:span text:style-name="T396">. Nebegaliojančios licencijos privalo būti grąžinamos Kultūros paveldo departamentui ir jame saugomos 10 metų.</text:span></text:p>
      <text:p text:style-name="P397"/>
      <text:p text:style-name="P398"><text:span text:style-name="T399">IX</text:span><text:span text:style-name="T400">.<text:s/></text:span><text:span text:style-name="T401">LICENCIJŲ PATIKSLINIMAS IR DUBLIKATŲ IŠDAVIMAS</text:span></text:p>
      <text:p text:style-name="P402"/>
      <text:p text:style-name="P403"><text:span text:style-name="T404">33</text:span><text:span text:style-name="T405">. Licencija patikslinama (išrašoma nauja licenc</text:span><text:span text:style-name="T406">ija su patikslintais rekvizitais), jeigu pasikeičia juridinio asmens teisinė forma, pavadinimas, buveinė.</text:span></text:p>
      <text:p text:style-name="P407"><text:span text:style-name="T408">34</text:span><text:span text:style-name="T409">. Licencijos turėtojas privalo ne vėliau kaip per 10 darbo dienų nuo duomenų pakeitimo steigimo dokumentuose informuoti Kultūros paveldo departa</text:span><text:span text:style-name="T410">mentą apie pasikeitusią juridinio asmens teisinę formą, pavadinimą, buveinę ir pateikti motyvuotą paraišką, dokumentus, patvirtinančius pasikeitusius duomenis, taip pat licencijos originalą (pateikiamas atsiimant patikslintą licenciją).</text:span></text:p>
      <text:p text:style-name="P411"><text:span text:style-name="T412">35</text:span><text:span text:style-name="T413">. Kultūros pa</text:span><text:span text:style-name="T414">veldo departamentas privalo patikslinti licenciją ne vėliau kaip per 5 darbo dienas nuo dokumentų, kurių reikia licencijai patikslinti, gavimo. Jeigu pateikti ne visi arba nevisiškai (netiksliai) užpildyti dokumentai, terminas skaičiuojamas nuo visų dokume</text:span><text:span text:style-name="T415">ntų, kurių reikia licencijai patikslinti, gavimo.</text:span></text:p>
      <text:p text:style-name="P416"><text:span text:style-name="T417">36</text:span><text:span text:style-name="T418">. Licenciją praradęs licencijos turėtojas turi paskelbti šią licenciją negaliojančia kuriame nors Lietuvos Respublikos dienraštyje. Nuo paskelbimo dienos licencija laikoma negaliojančia. Licencijos tu</text:span><text:span text:style-name="T419">rėtojui, praradusiam licencijos originalą, pateikusiam paraišką, motyvuotą paaiškinimą, išspausdinto Lietuvos Respublikos dienraštyje skelbimo apie negaliojančią licenciją kopiją, Kultūros paveldo departamentas išduoda licencijos dublikatą su žyma „Dublika</text:span><text:span text:style-name="T420">tas“ ne vėliau kaip per 5 darbo dienas nuo paraiškos gavimo.</text:span></text:p>
      <text:p text:style-name="P421"><text:span text:style-name="T422">37</text:span><text:span text:style-name="T423">. Sugadinus licencijos originalą, licencijos turėtojui, pateikusiam sugadintą licencijos originalą, paraišką ir motyvuotą paaiškinimą, Kultūros paveldo departamentas išduoda licencijos dubl</text:span><text:span text:style-name="T424">ikatą su žyma „Dublikatas“ ne vėliau kaip per 5 darbo dienas nuo paraiškos gavimo.</text:span></text:p>
      <text:p text:style-name="P425"><text:span text:style-name="T426">______________</text:span></text:p>
      <text:p text:style-name="P427">Priedo pakeitimai:</text:p>
      <text:p text:style-name="P428"><text:span text:style-name="T429">Nr.<text:s/></text:span><text:a xlink:href="https://www.e-tar.lt/portal/legalAct.html?documentId=TAR.7E88544B2A7D" office:target-frame-name="_top" xlink:show="replace"><text:span text:style-name="T430">868</text:span></text:a><text:span text:style-name="T431">, 2005-08-10, Žin., 2005, Nr. 98-3700<text:s/></text:span><text:span text:style-name="T432">(2005-08-13), i. k. 1051100NUTA00000868</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TAR.7E88544B2A7D" office:target-frame-name="_top" xlink:show="replace"><text:span text:style-name="T444">868</text:span></text:a><text:span text:style-name="T445">, 2005-08-10, Žin., 2005, Nr. 98-3700 (2005-08-13), i. k.<text:s/></text:span><text:span text:style-name="T446">1051100NUTA00000868</text:span></text:p>
      <text:p text:style-name="P447"><text:span text:style-name="T448">Dėl Lietuvos Respublikos Vyriausybės 2003 m. gruodžio 9 d. nutarimo Nr. 1572 "Dėl Licencijų prekiauti antikvariniais daiktais išdavimo taisyklių patvirtinimo" pakeitimo</text:span></text:p>
      <text:p text:style-name="P449"/>
      <text:p text:style-name="P450"><text:span text:style-name="T451">2.</text:span></text:p>
      <text:p text:style-name="P452"><text:span text:style-name="T453">Lietuvos Respublikos Vyriausybė, Nutarimas</text:span></text:p>
      <text:p text:style-name="P454"><text:span text:style-name="T455">Nr.<text:s/></text:span><text:a xlink:href="https://www.e-tar.lt/portal/legalAct.html?documentId=TAR.2ABE7EFA5BE0" office:target-frame-name="_top" xlink:show="replace"><text:span text:style-name="T456">549</text:span></text:a><text:span text:style-name="T457">, 2009-06-03, Žin., 2009, Nr. 70-2843 (2009-06-13), i. k. 1091100NUTA00000549</text:span></text:p>
      <text:p text:style-name="P458"><text:span text:style-name="T459">Dėl Lietuvos Respublikos Vyriausybės 2003 m. gruodžio 9 d. nutarimo Nr. 1572 "Dėl Licencijų prekiauti antikva</text:span><text:span text:style-name="T460">riniais daiktais išdavimo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7-06T18:32:00Z</meta:creation-date>
    <dc:date>2015-07-06T18:32:00Z</dc:date>
    <meta:template xlink:href="Normal" xlink:type="simple"/>
    <meta:editing-cycles>2</meta:editing-cycles>
    <meta:editing-duration>PT0S</meta:editing-duration>
    <meta:document-statistic meta:page-count="6" meta:paragraph-count="138" meta:word-count="2215" meta:character-count="18713" meta:row-count="519" meta:non-whitespace-character-count="16636"/>
  </office:meta>
</office:document-meta>
</file>