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9">Suvestinė redakcija nuo 2005-08-14 iki 2009-06-30</text:span></text:p>
      <text:p text:style-name="P10"/>
      <text:p text:style-name="P11"><text:span text:style-name="T12">Nutarimas paskelbtas: Žin. 2003, Nr.<text:s/></text:span><text:a xlink:href="https://www.e-tar.lt/portal/legalAct.html?documentId=TAR.A28636586A0C" office:target-frame-name="_top" xlink:show="replace"><text:span text:style-name="T13">116-5286</text:span></text:a><text:span text:style-name="T14">, i. k. 1031100NUTA0000157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CENCIJŲ PREKIAUTI ANTIKVARINIAIS DAIKTAIS IŠDAVIMO TAISYKLIŲ PATVIRTINIMO</text:p>
      <text:p text:style-name="P23"/>
      <text:p text:style-name="P24">2003 m. gruodžio 9 d. Nr. 1572</text:p>
      <text:p text:style-name="P25">Vilnius</text:p>
      <text:p text:style-name="P26"/>
      <text:p text:style-name="P27"><text:span text:style-name="T28">Vadovaudamasi Lietuvos Respublikos kilnojamųjų ku</text:span><text:span text:style-name="T29">ltūros vertybių apsaugos įstatymo (Žin., 1996, Nr.<text:s/></text:span><text:a xlink:href="https://www.e-tar.lt/portal/lt/legalAct/TAR.C5DA698A4015" office:target-frame-name="_blank" xlink:show="new"><text:span text:style-name="T30">14-352</text:span></text:a><text:span text:style-name="T31">; 1997, Nr.<text:s/></text:span><text:a xlink:href="https://www.e-tar.lt/portal/lt/legalAct/TAR.D43A4B2B2DB8" office:target-frame-name="_blank" xlink:show="new"><text:span text:style-name="T32">97-2442</text:span></text:a><text:span text:style-name="T33">; 2002, Nr</text:span><text:span text:style-name="T34">.<text:s/></text:span><text:a xlink:href="https://www.e-tar.lt/portal/lt/legalAct/TAR.81B823F41744" office:target-frame-name="_blank" xlink:show="new"><text:span text:style-name="T35">123-5559</text:span></text:a><text:span text:style-name="T36">) 23 straipsnio 1 dalimi, Lietuvos Respublikos Vyriausybė<text:s/></text:span><text:span text:style-name="T37">nutari</text:span><text:span text:style-name="T38">a:</text:span></text:p>
      <text:p text:style-name="P39"><text:span text:style-name="T40">1</text:span><text:span text:style-name="T41">. Patvirtinti Licencijų prekiauti antikvariniais daiktais išdavimo taisykles (pridedama).</text:span></text:p>
      <text:p text:style-name="P42"><text:span text:style-name="T43">2</text:span><text:span text:style-name="T44">. Nustatyti, kad:</text:span></text:p>
      <text:p text:style-name="P45"><text:span text:style-name="T46">2.1</text:span><text:span text:style-name="T47">. Juridiniai asmenys, prekiaujantys antikvariniais daiktais, privalo per 6 mėnesius nuo šio nutarimo įsigaliojimo dienos įsigyti licenciją pagal šiuo nutarimu patvirtintas Licencijų prekiauti antikvariniais daiktais išdavimo ta</text:span><text:span text:style-name="T48">isykles.</text:span></text:p>
      <text:p text:style-name="P49"><text:span text:style-name="T50">2.2</text:span><text:span text:style-name="T51">. Šiuo nutarimu patvirtintų Licencijų prekiauti antikvariniais daiktais išdavimo taisyklių 17 punktas įsigalioja nuo Juridinių asmenų registro veiklos pradžios.</text:span></text:p>
      <text:p text:style-name="P52"/>
      <text:p text:style-name="P53"/>
      <text:p text:style-name="P54"/>
      <text:p text:style-name="P55">MINISTRAS PIRMININKAS<text:tab/>ALGIRDAS BRAZAUSKAS</text:p>
      <text:p text:style-name="P56"/>
      <text:p text:style-name="P57"/>
      <text:p text:style-name="P58"/>
      <text:p text:style-name="P59"><text:span text:style-name="T60">KULTŪROS MINISTRĖ</text:span><text:span text:style-name="T61"><text:tab/>ROMA<text:s/></text:span><text:span text:style-name="T62">ŽAKAITIENĖ</text:span></text:p>
      <text:soft-page-break/>
      <text:p text:style-name="P63"><text:span text:style-name="T64">PATVIRTINTA</text:span></text:p>
      <text:p text:style-name="P65">Lietuvos Respublikos Vyriausybės</text:p>
      <text:p text:style-name="P66">2003 m. gruodžio 9 d. nutarimu Nr. 1572</text:p>
      <text:p text:style-name="P67">(Lietuvos Respublikos Vyriausybės</text:p>
      <text:p text:style-name="P68">2005 m. rugpjūčio 10 d. nutarimo Nr. 868</text:p>
      <text:p text:style-name="P69">redakcija)</text:p>
      <text:p text:style-name="P70"/>
      <text:p text:style-name="P71"><text:span text:style-name="T72">LICENCIJŲ PREKIAUTI ANTIKVARINIAIS DAIKTAIS IŠDAV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cencijų prekiauti antikvariniais daiktais išdavimo taisyklės (toliau vadinama – šios Taisyklės) nustato licencijų juridiniams asmenims, užsienio valstybių juridinių asmenų filialams (toliau vadinama – juridinis asmuo) prek</text:span><text:span text:style-name="T82">iauti antikvariniais daiktais (toliau vadinama – licencija) išdavimo, atsisakymo jas išduoti, jų galiojimo sustabdymo, galiojimo sustabdymo panaikinimo, galiojimo panaikinimo, licencijų patikslinimo ir jų dublikatų išdavimo tvarką.</text:span></text:p>
      <text:p text:style-name="P83"><text:span text:style-name="T84">2</text:span><text:span text:style-name="T85">. Šiose Taisyklėse<text:s/></text:span><text:span text:style-name="T86">vartojamos sąvokos atitinka sąvokas, vartojamas Lietuvos Respublikos kilnojamųjų kultūros vertybių apsaugos įstatyme (Žin., 1996, Nr.<text:s/></text:span><text:a xlink:href="https://www.e-tar.lt/portal/lt/legalAct/TAR.C5DA698A4015" office:target-frame-name="_blank" xlink:show="new"><text:span text:style-name="T87">14-352</text:span></text:a><text:span text:style-name="T88">).</text:span></text:p>
      <text:p text:style-name="P89"><text:span text:style-name="T90">3</text:span><text:span text:style-name="T91">.<text:s/></text:span><text:span text:style-name="T92">Licencija<text:s/></text:span><text:span text:style-name="T93">– tai Kultū</text:span><text:span text:style-name="T94">ros paveldo departamento prie Kultūros ministerijos (toliau vadinama – Kultūros paveldo departamentas) išduotas dokumentas, patvirtinantis, kad juridinis asmuo turi teisę prekiauti antikvariniais daiktais.</text:span></text:p>
      <text:p text:style-name="P95"><text:span text:style-name="T96">4</text:span><text:span text:style-name="T97">. Kultūros paveldo departamentas išduoda arba</text:span><text:span text:style-name="T98"><text:s/>atsisako išduoti licencijas, sustabdo licencijų galiojimą, panaikina licencijų sustabdymo galiojimą, panaikina licencijų galiojimą, patikslina licencijas ir išduoda jų dublikatus.</text:span></text:p>
      <text:p text:style-name="P99"><text:span text:style-name="T100">5</text:span><text:span text:style-name="T101">. Juridiniai asmenys, turintys licencijas prekiauti antikvariniais dai</text:span><text:span text:style-name="T102">ktais, privalo laikytis Prekybos antikvariniais daiktais taisyklių, patvirtintų Lietuvos Respublikos Vyriausybės 2003 m. lapkričio 27 d. nutarimu Nr. 1480 (Žin., 2003, Nr.<text:s/></text:span><text:a xlink:href="https://www.e-tar.lt/portal/lt/legalAct/TAR.E46086F54314" office:target-frame-name="_blank" xlink:show="new"><text:span text:style-name="T103">113-5072</text:span></text:a><text:span text:style-name="T104">).</text:span></text:p>
      <text:p text:style-name="P105"/>
      <text:p text:style-name="P106"><text:span text:style-name="T107">II</text:span><text:span text:style-name="T108">.<text:s/></text:span><text:span text:style-name="T109">DOKUMENTAI LICENCIJAI GAUTI</text:span></text:p>
      <text:p text:style-name="P110"/>
      <text:p text:style-name="P111"><text:span text:style-name="T112">6</text:span><text:span text:style-name="T113">. Juridinis asmuo, norintis gauti licenciją, pateikia Kultūros paveldo departamentui prašymą, kuriame nurodomas juridinio asmens pavadinimas, kodas, buveinė, telefono ir fakso numeriai, prekybos anti</text:span><text:span text:style-name="T114">kvariniais daiktais vietų adresai, licencijuojamos veiklos pavadinimas, juridinio asmens vardu turinčio teisę veikti asmens kodas, vardas ir pavardė, prašymo padavimo data.</text:span></text:p>
      <text:p text:style-name="P115"><text:span text:style-name="T116">Užsienio valstybių juridiniai asmenys gali prekiauti antikvariniais daiktais tuo at</text:span><text:span text:style-name="T117">veju, jeigu Lietuvos Respublikoje yra įregistravę filialą ir turi pagal šias Taisykles išduotą licenciją. Licencijai gauti užsienio valstybių juridinių asmenų filialai kartu su prašymu pateikia šių Taisyklių 7 punkte nurodytus dokumentus.</text:span></text:p>
      <text:p text:style-name="P118"><text:span text:style-name="T119">7</text:span><text:span text:style-name="T120">. Kartu su p</text:span><text:span text:style-name="T121">rašymu išduoti licenciją pateikiami šie dokumentai:</text:span></text:p>
      <text:p text:style-name="P122"><text:span text:style-name="T123">7.1</text:span><text:span text:style-name="T124">. juridinio asmens steigimo dokumentų kopija, patvirtinta juridinio asmens antspaudu (jeigu jis antspaudą privalo turėti) ir juridinio asmens vardu turinčio teisę veikti asmens parašu;</text:span></text:p>
      <text:p text:style-name="P125"><text:span text:style-name="T126">7.2</text:span><text:span text:style-name="T127">.<text:s/></text:span><text:span text:style-name="T128">juridinio asmens registravimo pažymėjimo kopija, patvirtinta juridinio asmens antspaudu (jeigu jis antspaudą privalo turėti) ir vadovo parašu;</text:span></text:p>
      <text:p text:style-name="P129"><text:span text:style-name="T130">7.3</text:span><text:span text:style-name="T131">. pažymos apie tai, kad juridinis asmuo neturi mokestinės nepriemokos Lietuvos Respublikos valstybės biudž</text:span><text:span text:style-name="T132">etui, savivaldybių biudžetams ar fondams, į kuriuos mokamus mokesčius administruoja Valstybinė mokesčių inspekcija prie Finansų ministerijos (toliau vadinama – Valstybinė mokesčių inspekcija) (išskyrus atvejus, kai mokesčių, delspinigių, baudų mokėjimas at</text:span><text:span text:style-name="T133">idėtas Lietuvos Respublikos teisės aktų nustatyta tvarka arba dėl šių mokesčių, delspinigių, baudų vyksta mokestinis ginčas, arba mokesčio mokėtojas Lietuvos Respublikos Vyriausybės nustatyta tvarka kreipėsi į Mokestinių ginčų komisiją prie Lietuvos Respub</text:span><text:span text:style-name="T134">likos Vyriausybės prašymui dėl<text:s/></text:span><text:soft-page-break/><text:span text:style-name="T135">atsiskaitymo turtu už šio mokesčio nepriemokas, delspinigius, baudas nagrinėti), nėra skolingas Valstybinio socialinio draudimo fondo biudžetui ir vykdo įsipareigojimus muitinei.</text:span></text:p>
      <text:p text:style-name="P136"><text:span text:style-name="T137">Jeigu juridinis asmuo nepateikia 7.3 punkte nu</text:span><text:span text:style-name="T138">rodytų pažymų, Kultūros paveldo departamentas ne vėliau kaip per 3 darbo dienas nuo paraiškos gavimo kreipiasi į teritorinę valstybinę mokesčių inspekciją, teritorinę muitinę, Valstybinio socialinio draudimo fondo valdybos teritorinį skyrių dėl pažymų apie</text:span><text:span text:style-name="T139"><text:s/>nurodytojo juridinio asmens mokestines nepriemokas Lietuvos Respublikos valstybės biudžetui, savivaldybių biudžetams ir fondams, į kuriuos mokamus mokesčius administruoja Valstybinė mokesčių inspekcija, skolas Valstybinio socialinio draudimo fondo biudžet</text:span><text:span text:style-name="T140">ui ar įsiskolinimus muitinei išdavimo. Teritorinės valstybinės mokesčių inspekcijos, Valstybinio socialinio draudimo fondo valdybos teritoriniai skyriai ir teritorinės muitinės šias pažymas privalo pateikti Kultūros paveldo departamentui ne vėliau kaip per</text:span><text:span text:style-name="T141"><text:s/>10 darbo dienų nuo prašymo gavimo.</text:span></text:p>
      <text:p text:style-name="P142"><text:span text:style-name="T143">8</text:span><text:span text:style-name="T144">. Už licencijos išdavimą, patikslinimą ar dublikato išdavimą imama valstybės rinkliava Lietuvos Respublikos rinkliavų įstatymo (Žin., 2000, Nr.<text:s/></text:span><text:a xlink:href="https://www.e-tar.lt/portal/lt/legalAct/TAR.41CD8BF53D8D" office:target-frame-name="_blank" xlink:show="new"><text:span text:style-name="T145">52-1484</text:span></text:a><text:span text:style-name="T146">) ir Lietuvos Respublikos Vyriausybės nustatyta tvarka. Mokėjimo pavedimai su bankų žymomis arba kvitai, patvirtinantys, kad sumokėta Lietuvos Respublikos Vyriausybės nustatyto dydžio valstybės rinkliava, turi būti pateikti atsiimant</text:span><text:span text:style-name="T147"><text:s/>šiame punkte nurodytus dokumentus.</text:span></text:p>
      <text:p text:style-name="P148"/>
      <text:p text:style-name="P149"><text:span text:style-name="T150">III</text:span><text:span text:style-name="T151">.<text:s/></text:span><text:span text:style-name="T152">PATEIKTŲ DOKUMENTŲ NAGRINĖJIMAS IR TERMINAI</text:span></text:p>
      <text:p text:style-name="P153"/>
      <text:p text:style-name="P154"><text:span text:style-name="T155">9</text:span><text:span text:style-name="T156">. Kultūros paveldo departamentas išnagrinėja šių Taisyklių 6 ir 7 punktuose nurodytus dokumentus ir priima sprendimą išduoti licenciją arba pateikia pareiškėj</text:span><text:span text:style-name="T157">ui rašytinį motyvuotą atsisakymą išduoti licenciją ne vėliau kaip per 30 dienų nuo dokumentų, kurių reikia licencijai išduoti, gavimo.</text:span></text:p>
      <text:p text:style-name="P158"><text:span text:style-name="T159">10</text:span><text:span text:style-name="T160">. Sprendimas išduoti licenciją įforminamas Kultūros paveldo departamento direktoriaus įsakymu. Apie priimtą sprendi</text:span><text:span text:style-name="T161">mą pareiškėjas informuojamas raštu.</text:span></text:p>
      <text:p text:style-name="P162"><text:span text:style-name="T163">11</text:span><text:span text:style-name="T164">. Licencija išduodama neterminuotam laikui.</text:span></text:p>
      <text:p text:style-name="P165"/>
      <text:p text:style-name="P166"><text:span text:style-name="T167">IV</text:span><text:span text:style-name="T168">.<text:s/></text:span><text:span text:style-name="T169">LICENCIJOS FORMOS REKVIZITAI</text:span></text:p>
      <text:p text:style-name="P170"/>
      <text:p text:style-name="P171"><text:span text:style-name="T172">12</text:span><text:span text:style-name="T173">. Licencijos formą tvirtina Kultūros paveldo departamento direktorius.</text:span></text:p>
      <text:p text:style-name="P174"><text:span text:style-name="T175">13</text:span><text:span text:style-name="T176">. Licencijoje turi būti nurodyta:</text:span></text:p>
      <text:p text:style-name="P177"><text:span text:style-name="T178">13.1</text:span><text:span text:style-name="T179">.<text:s/></text:span><text:span text:style-name="T180">licenciją išdavusios institucijos pavadinimas;</text:span></text:p>
      <text:p text:style-name="P181"><text:span text:style-name="T182">13.2</text:span><text:span text:style-name="T183">. licencijos numeris ir išdavimo data;</text:span></text:p>
      <text:p text:style-name="P184"><text:span text:style-name="T185">13.3</text:span><text:span text:style-name="T186">. licencijos turėtojas (juridinio asmens pavadinimas, teisinė forma, buveinė, kodas ir registras, kuriame kaupiami ir saugomi duomenys apie tą juridinį as</text:span><text:span text:style-name="T187">menį);</text:span></text:p>
      <text:p text:style-name="P188"><text:span text:style-name="T189">13.4</text:span><text:span text:style-name="T190">. licencijuojama veikla.</text:span></text:p>
      <text:p text:style-name="P191"/>
      <text:p text:style-name="P192"><text:span text:style-name="T193">V</text:span><text:span text:style-name="T194">. IŠDUODAMŲ LICENCIJŲ REGISTRAVIMAS IR INFORMACIJOS APIE</text:span></text:p>
      <text:p text:style-name="P195"><text:span text:style-name="T196">LICENCIJAS SKELBIMAS</text:span></text:p>
      <text:p text:style-name="P197"/>
      <text:p text:style-name="P198"><text:span text:style-name="T199">14</text:span><text:span text:style-name="T200">. Išduotos licencijos registruojamos licencijų registravimo žurnale, kurio formą tvirtina Kultūros paveldo departamento d</text:span><text:span text:style-name="T201">irektorius.<text:s/></text:span></text:p>
      <text:p text:style-name="P202"><text:span text:style-name="T203">15</text:span><text:span text:style-name="T204">. Kultūros paveldo departamentas, registruodamas licencijas, įrašo šiuos duomenis:</text:span></text:p>
      <text:p text:style-name="P205"><text:span text:style-name="T206">15.1</text:span><text:span text:style-name="T207">. licencijos numerį;</text:span></text:p>
      <text:p text:style-name="P208"><text:span text:style-name="T209">15.2</text:span><text:span text:style-name="T210">. licencijos turėtojo rekvizitus (juridinio asmens pavadinimą, teisinę formą, buveinę, prekybos antikvariniais daiktais</text:span><text:span text:style-name="T211"><text:s/>vietų adresus, kodą ir registrą, kuriame kaupiami ir saugomi duomenys apie tą juridinį asmenį);</text:span></text:p>
      <text:p text:style-name="P212"><text:span text:style-name="T213">15.3</text:span><text:span text:style-name="T214">. licencijuojamą veiklą;</text:span></text:p>
      <text:p text:style-name="P215"><text:span text:style-name="T216">15.4</text:span><text:span text:style-name="T217">. licencijos išdavimo, patikslinimo, dublikato išdavimo datas;</text:span></text:p>
      <text:p text:style-name="P218"><text:span text:style-name="T219">15.5</text:span><text:span text:style-name="T220">. licencijos galiojimo sustabdymo datą ir<text:s/></text:span><text:span text:style-name="T221">pagrindą;</text:span></text:p>
      <text:p text:style-name="P222"><text:span text:style-name="T223">15.6</text:span><text:span text:style-name="T224">. licencijos galiojimo sustabdymo panaikinimo datą ir pagrindą;</text:span></text:p>
      <text:p text:style-name="P225"><text:span text:style-name="T226">15.7</text:span><text:span text:style-name="T227">. licencijos galiojimo panaikinimo datą ir pagrindą.</text:span></text:p>
      <text:p text:style-name="P228"><text:span text:style-name="T229">16</text:span><text:span text:style-name="T230">. Kultūros paveldo departamentas apie licencijos išdavimą, galiojimo sustabdymą, galiojimo sustabdymo<text:s/></text:span><text:span text:style-name="T231">panaikinimą, galiojimo panaikinimą skelbia oficialaus leidinio „Valstybės žinios“ priede „Informaciniai pranešimai“. Skelbime nurodoma:</text:span></text:p>
      <text:p text:style-name="P232"><text:span text:style-name="T233">16.1</text:span><text:span text:style-name="T234">. licencijos turėtojas (juridinio asmens pavadinimas, teisinė forma, buveinė, kodas ir registras, kuriame kaupiami</text:span><text:span text:style-name="T235"><text:s/>ir saugomi duomenys apie tą juridinį asmenį);</text:span></text:p>
      <text:p text:style-name="P236"><text:span text:style-name="T237">16.2</text:span><text:span text:style-name="T238">. licencijuojama veikla;</text:span></text:p>
      <text:p text:style-name="P239"><text:span text:style-name="T240">16.3</text:span><text:span text:style-name="T241">. licencijos numeris;</text:span></text:p>
      <text:p text:style-name="P242"><text:span text:style-name="T243">16.4</text:span><text:span text:style-name="T244">. licencijos išdavimo, galiojimo sustabdymo, galiojimo sustabdymo panaikinimo ar galiojimo panaikinimo data.</text:span></text:p>
      <text:p text:style-name="P245"><text:span text:style-name="T246">17</text:span><text:span text:style-name="T247">. Informacija apie li</text:span><text:span text:style-name="T248">cencijos išdavimą, panaikinimą, galiojimo sustabdymą ar galiojimo sustabdymo panaikinimą per 3 darbo dienas pranešama Juridinių asmenų registrui Juridinių asmenų registro nuostatų nustatyta tvarka.</text:span></text:p>
      <text:p text:style-name="P249"/>
      <text:p text:style-name="P250"/>
      <text:p text:style-name="P251"><text:span text:style-name="T252">VI</text:span><text:span text:style-name="T253">. LICENCIJUOJAMOS VEIKLOS SĄLYGOS, LICENCIJŲ TUR</text:span><text:span text:style-name="T254">ĖTOJŲ TEISĖS IR</text:span></text:p>
      <text:p text:style-name="P255"><text:span text:style-name="T256">PAREIGOS</text:span></text:p>
      <text:p text:style-name="P257"/>
      <text:p text:style-name="P258"><text:span text:style-name="T259">18</text:span><text:span text:style-name="T260">. Licencijuojama veikla vykdoma vadovaujantis Lietuvos Respublikos kilnojamųjų kultūros vertybių apsaugos įstatymu, Prekybos antikvariniais daiktais taisyklėmis ir kitais teisės aktais.</text:span></text:p>
      <text:p text:style-name="P261"><text:span text:style-name="T262">19</text:span><text:span text:style-name="T263">. Apie prekybos antikvariniais d</text:span><text:span text:style-name="T264">aiktais vietų adresų pasikeitimus licencijos turėtojas per 3 darbo dienas nuo šių adresų pasikeitimo turi raštu informuoti Kultūros paveldo departamentą.</text:span></text:p>
      <text:p text:style-name="P265"><text:span text:style-name="T266">20</text:span><text:span text:style-name="T267">. Licencijos originalas turi būti laikomas juridinio asmens buveinėje. Kitose prekybos antikvari</text:span><text:span text:style-name="T268">niais daiktais vietose turi būti licencijos nuorašas.</text:span></text:p>
      <text:p text:style-name="P269"><text:span text:style-name="T270">21</text:span><text:span text:style-name="T271">. Licencijuojamą veiklą kontroliuoja Kultūros paveldo departamentas ir savivaldybė. Licencijos turėtojas privalo vykdyti teisėtus kontroliuojančių institucijų reikalavimus.</text:span></text:p>
      <text:p text:style-name="P272"><text:span text:style-name="T273">22</text:span><text:span text:style-name="T274">. Juridiniai asme</text:span><text:span text:style-name="T275">nys, turintys licencijas, turi teisę:</text:span></text:p>
      <text:p text:style-name="P276"><text:span text:style-name="T277">22.1</text:span><text:span text:style-name="T278">. verstis licencijose nurodyta prekybos veikla;</text:span></text:p>
      <text:p text:style-name="P279"><text:span text:style-name="T280">22.2</text:span><text:span text:style-name="T281">. reikalauti paaiškinimų licencijų galiojimo sustabdymo ar panaikinimo atvejais;</text:span></text:p>
      <text:p text:style-name="P282"><text:span text:style-name="T283">22.3</text:span><text:span text:style-name="T284">. įstatymų nustatyta tvarka apskųsti teismui Kultūros paveldo depar</text:span><text:span text:style-name="T285">tamento sprendimus dėl licencijų galiojimo sustabdymo ar panaikinimo.</text:span></text:p>
      <text:p text:style-name="P286"/>
      <text:p text:style-name="P287"><text:span text:style-name="T288">VII</text:span><text:span text:style-name="T289">.<text:s/></text:span><text:span text:style-name="T290">ATSISAKYMAS IŠDUOTI LICENCIJĄ</text:span></text:p>
      <text:p text:style-name="P291"/>
      <text:p text:style-name="P292"><text:span text:style-name="T293">23</text:span><text:span text:style-name="T294">. Licenciją išduoti atsisakoma, jeigu:</text:span></text:p>
      <text:p text:style-name="P295"><text:span text:style-name="T296">23.1</text:span><text:span text:style-name="T297">. juridinis asmuo nepateikia visų šių Taisyklių 7 punkte (išskyrus nurodytus 7.3 punkte)<text:s/></text:span><text:span text:style-name="T298">nurodytų dokumentų;</text:span></text:p>
      <text:p text:style-name="P299"><text:span text:style-name="T300">23.2</text:span><text:span text:style-name="T301">. pateikti klaidingi, netikslūs, neišsamūs duomenys;</text:span></text:p>
      <text:p text:style-name="P302"><text:span text:style-name="T303">23.3</text:span><text:span text:style-name="T304">. juridiniam asmeniui įsigalioja apkaltinamasis teismo nuosprendis už nusikaltimus ir baudžiamuosius nusižengimus ekonomikai ir verslo tvarkai;</text:span></text:p>
      <text:p text:style-name="P305"><text:span text:style-name="T306">23.4</text:span><text:span text:style-name="T307">. juridinis<text:s/></text:span><text:span text:style-name="T308">asmuo turi mokestinę nepriemoką Lietuvos Respublikos valstybės biudžetui, savivaldybių biudžetams ar fondams, į kuriuos mokamus mokesčius administruoja Valstybinė mokesčių inspekcija (išskyrus atvejus, kai mokesčių, delspinigių, baudų mokėjimas atidėtas Li</text:span><text:span text:style-name="T309">etuvos Respublikos teisės aktų nustatyta tvarka arba dėl šių mokesčių, delspinigių, baudų vyksta mokestinis ginčas, arba mokesčio mokėtojas Lietuvos Respublikos Vyriausybės nustatyta tvarka kreipėsi į Mokestinių ginčų komisiją prie Lietuvos Respublikos Vyr</text:span><text:span text:style-name="T310">iausybės prašymui dėl atsiskaitymo turtu už šio mokesčio nepriemokas, delspinigius, baudas nagrinėti), yra skolingas Valstybinio socialinio draudimo fondo biudžetui ar nevykdo įsipareigojimų muitinei.</text:span></text:p>
      <text:p text:style-name="P311"><text:span text:style-name="T312">24</text:span><text:span text:style-name="T313">. Atsisakius išduoti licenciją, apie tai per 30</text:span><text:span text:style-name="T314"><text:s/>dienų nuo dokumentų gavimo turi būti pranešta pareiškėjui raštu, nurodžius priežastis, dėl kurių licencija neišduota, ir paaiškinus, kad<text:s/></text:span><text:soft-page-break/><text:span text:style-name="T315">pareiškėjas Kultūros paveldo departamento sprendimą atsisakyti išduoti licenciją gali apskųsti teismui įstatymų nustat</text:span><text:span text:style-name="T316">yta tvarka.</text:span></text:p>
      <text:p text:style-name="P317"/>
      <text:p text:style-name="P318"><text:span text:style-name="T319">VIII</text:span><text:span text:style-name="T320">.<text:s/></text:span><text:span text:style-name="T321">LICENCIJŲ GALIOJIMO SUSTABDYMAS IR PANAIKINIMAS</text:span></text:p>
      <text:p text:style-name="P322"/>
      <text:p text:style-name="P323"><text:span text:style-name="T324">25</text:span><text:span text:style-name="T325">. Licencijos galiojimas juridiniam asmeniui sustabdomas, jeigu:</text:span></text:p>
      <text:p text:style-name="P326"><text:span text:style-name="T327">25.1</text:span><text:span text:style-name="T328">. paaiškėja, kad licencijai gauti pateikti klaidinantys duomenys;</text:span></text:p>
      <text:p text:style-name="P329"><text:span text:style-name="T330">25.2</text:span><text:span text:style-name="T331">. nustatoma, kad licencijos turė</text:span><text:span text:style-name="T332">tojas pažeidė įstatymų, kitų teisės aktų, susijusių su licencijuojama veikla, ar Prekybos antikvariniais daiktais taisyklių ir šių Taisyklių reikalavimus.</text:span></text:p>
      <text:p text:style-name="P333"><text:span text:style-name="T334">26</text:span><text:span text:style-name="T335">. Kultūros paveldo departamentas, nustatęs licencijuojamos veiklos pažeidimus, gali sustabdyt</text:span><text:span text:style-name="T336">i licencijos galiojimą laikotarpiui nuo 15 iki 90 dienų. Apie priimtą sprendimą sustabdyti licencijos galiojimą per 5 darbo dienas nuo sprendimo priėmimo raštu pranešama licencijos turėtojui, jam nurodomos licencijos galiojimo sustabdymo priežastys ir term</text:span><text:span text:style-name="T337">inas, iki kurio būtina pašalinti pažeidimus (ne ilgiau kaip per 90 dienų).</text:span></text:p>
      <text:p text:style-name="P338"><text:span text:style-name="T339">27</text:span><text:span text:style-name="T340">. Licencijos turėtojas raštu įspėjamas, kad licencijos galiojimas bus panaikintas, jeigu jis per nustatytąjį laiką nepašalins licencijuojamos veiklos pažeidimų.</text:span></text:p>
      <text:p text:style-name="P341"><text:span text:style-name="T342">28</text:span><text:span text:style-name="T343">. Pašali</text:span><text:span text:style-name="T344">nęs pažeidimus, licencijos turėtojas turi raštu informuoti apie tai Kultūros paveldo departamentą, kuris patikrina, ar pažeidimai pašalinti, ir panaikina licencijos galiojimo sustabdymą.</text:span></text:p>
      <text:p text:style-name="P345"><text:span text:style-name="T346">29</text:span><text:span text:style-name="T347">. Licencijos galiojimas panaikinamas, jeigu:</text:span></text:p>
      <text:p text:style-name="P348"><text:span text:style-name="T349">29.1</text:span><text:span text:style-name="T350">. licencijos</text:span><text:span text:style-name="T351"><text:s/>turėtojas nutaria nutraukti licencijuojamą veiklą ir pateikia Kultūros paveldo departamentui prašymą panaikinti licencijos galiojimą;</text:span></text:p>
      <text:p text:style-name="P352"><text:span text:style-name="T353">29.2</text:span><text:span text:style-name="T354">. licencijos turėtojas, kurio licencijos galiojimas sustabdytas, per nustatytąjį laiką nepašalina licencijuojamos</text:span><text:span text:style-name="T355"><text:s/>veiklos pažeidimų;</text:span></text:p>
      <text:p text:style-name="P356"><text:span text:style-name="T357">29.3</text:span><text:span text:style-name="T358">. juridinis asmuo likviduojamas, bankrutuoja ar reorganizuojamas;</text:span></text:p>
      <text:p text:style-name="P359"><text:span text:style-name="T360">29.4</text:span><text:span text:style-name="T361">. licencijos turėtojas, kuris įspėtas apie galimą licencijos panaikinimą arba kuriam sustabdytas licencijos galiojimas, per vienerius metus antrą kartą pa</text:span><text:span text:style-name="T362">daro pažeidimą, susijusį su licencijuojama veikla;</text:span></text:p>
      <text:p text:style-name="P363"><text:span text:style-name="T364">29.5</text:span><text:span text:style-name="T365">. licencijos turėtojui įsigaliojo apkaltinamasis teismo nuosprendis už nusikaltimus ir baudžiamuosius nusižengimus ekonomikai ir verslo tvarkai;</text:span></text:p>
      <text:p text:style-name="P366"><text:span text:style-name="T367">29.6</text:span><text:span text:style-name="T368">. licencijos turėtojas per 3 metus nuo<text:s/></text:span><text:span text:style-name="T369">licencijos išdavimo dienos nepradeda licencijoje nurodytos veiklos;</text:span></text:p>
      <text:p text:style-name="P370"><text:span text:style-name="T371">29.7</text:span><text:span text:style-name="T372">. juridinis asmuo, kurio licencijos galiojimas sustabdytas, toliau vykdo licencijuojamą veiklą.</text:span></text:p>
      <text:p text:style-name="P373"><text:span text:style-name="T374">30</text:span><text:span text:style-name="T375">. Panaikinus licenciją, nauja licencija tam pačiam juridiniam asmeniui gali<text:s/></text:span><text:span text:style-name="T376">būti išduota ne anksčiau kaip po 3 metų nuo jos panaikinimo dienos. Licencija gali būti išduota anksčiau nei po 3 metų nuo jos panaikinimo dienos, jeigu ji panaikinta šių Taisyklių 29.1 ir 29.6 punktuose nurodytais atvejais.</text:span></text:p>
      <text:p text:style-name="P377"><text:span text:style-name="T378">31</text:span><text:span text:style-name="T379">. Apie priimtą sprendimą<text:s/></text:span><text:span text:style-name="T380">panaikinti licenciją per 5 darbo dienas nuo sprendimo priėmimo raštu pranešama licencijos turėtojui ir nurodomos licencijos panaikinimo priežastys ir data.</text:span></text:p>
      <text:p text:style-name="P381"><text:span text:style-name="T382">32</text:span><text:span text:style-name="T383">. Nebegaliojančios licencijos privalo būti grąžinamos Kultūros paveldo departamentui ir jame s</text:span><text:span text:style-name="T384">augomos 10 metų.</text:span></text:p>
      <text:p text:style-name="P385"/>
      <text:p text:style-name="P386"><text:span text:style-name="T387">IX</text:span><text:span text:style-name="T388">.<text:s/></text:span><text:span text:style-name="T389">LICENCIJŲ PATIKSLINIMAS IR DUBLIKATŲ IŠDAVIMAS</text:span></text:p>
      <text:p text:style-name="P390"/>
      <text:p text:style-name="P391"><text:span text:style-name="T392">33</text:span><text:span text:style-name="T393">. Licencija patikslinama (išrašoma nauja licencija su patikslintais rekvizitais), jeigu pasikeičia juridinio asmens teisinė forma, pavadinimas, buveinė.</text:span></text:p>
      <text:p text:style-name="P394"><text:span text:style-name="T395">34</text:span><text:span text:style-name="T396">. Licencijos<text:s/></text:span><text:span text:style-name="T397">turėtojas privalo ne vėliau kaip per 10 darbo dienų nuo duomenų pakeitimo steigimo dokumentuose informuoti Kultūros paveldo departamentą apie pasikeitusią juridinio asmens teisinę formą, pavadinimą, buveinę ir pateikti motyvuotą paraišką, dokumentus, patvi</text:span><text:span text:style-name="T398">rtinančius pasikeitusius duomenis, taip pat licencijos originalą (pateikiamas atsiimant patikslintą licenciją).</text:span></text:p>
      <text:p text:style-name="P399"><text:span text:style-name="T400">35</text:span><text:span text:style-name="T401">. Kultūros paveldo departamentas privalo patikslinti licenciją ne vėliau kaip per 5 darbo dienas nuo dokumentų, kurių reikia licencijai pa</text:span><text:span text:style-name="T402">tikslinti, gavimo. Jeigu pateikti ne visi arba nevisiškai (netiksliai) užpildyti dokumentai, terminas skaičiuojamas nuo visų dokumentų, kurių reikia licencijai patikslinti, gavimo.</text:span></text:p>
      <text:p text:style-name="P403"><text:span text:style-name="T404">36</text:span><text:span text:style-name="T405">. Licenciją praradęs licencijos turėtojas turi paskelbti šią licencij</text:span><text:span text:style-name="T406">ą negaliojančia kuriame nors Lietuvos Respublikos dienraštyje. Nuo paskelbimo dienos licencija laikoma negaliojančia. Licencijos turėtojui, praradusiam licencijos originalą, pateikusiam paraišką, motyvuotą paaiškinimą, išspausdinto Lietuvos Respublikos die</text:span><text:span text:style-name="T407">nraštyje skelbimo apie negaliojančią licenciją kopiją, Kultūros paveldo departamentas išduoda licencijos dublikatą su žyma „Dublikatas“ ne vėliau kaip per 5 darbo dienas nuo paraiškos gavimo.</text:span></text:p>
      <text:p text:style-name="P408"><text:span text:style-name="T409">37</text:span><text:span text:style-name="T410">. Sugadinus licencijos originalą, licencijos turėtojui, pa</text:span><text:span text:style-name="T411">teikusiam sugadintą licencijos originalą, paraišką ir motyvuotą paaiškinimą, Kultūros paveldo departamentas išduoda licencijos dublikatą su žyma „Dublikatas“ ne vėliau kaip per 5 darbo dienas nuo paraiškos gavimo.</text:span></text:p>
      <text:p text:style-name="P412"><text:span text:style-name="T413">______________</text:span></text:p>
      <text:p text:style-name="P414">Priedo pakeitimai:</text:p>
      <text:p text:style-name="P415"><text:span text:style-name="T416">Nr</text:span><text:span text:style-name="T417">.<text:s/></text:span><text:a xlink:href="https://www.e-tar.lt/portal/legalAct.html?documentId=TAR.7E88544B2A7D" office:target-frame-name="_top" xlink:show="replace"><text:span text:style-name="T418">868</text:span></text:a><text:span text:style-name="T419">, 2005-08-10, Žin., 2005, Nr. 98-3700 (2005-08-13), i. k. 1051100NUTA00000868</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Vyriausybė, Nutarimas</text:span></text:p>
      <text:p text:style-name="P429"><text:span text:style-name="T430">Nr.<text:s/></text:span><text:a xlink:href="https://www.e-tar.lt/portal/legalAct.html?documentId=TAR.7E88544B2A7D" office:target-frame-name="_top" xlink:show="replace"><text:span text:style-name="T431">868</text:span></text:a><text:span text:style-name="T432">, 2005-08-10, Žin., 2005, Nr. 98-3700 (2005-08-13), i. k. 1051100NUTA00000868</text:span></text:p>
      <text:p text:style-name="P433"><text:span text:style-name="T434">Dėl Lietuvos Respublikos Vyriausybės 2003 m. gruodžio 9 d. nutarimo Nr. 1572 "Dėl Licencijų pre</text:span><text:span text:style-name="T435">kiauti antikvariniais daiktais išdavimo taisyklių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7-06T18:32:00Z</meta:creation-date>
    <dc:date>2015-07-06T18:32:00Z</dc:date>
    <meta:template xlink:href="Normal" xlink:type="simple"/>
    <meta:editing-cycles>2</meta:editing-cycles>
    <meta:editing-duration>PT0S</meta:editing-duration>
    <meta:document-statistic meta:page-count="6" meta:paragraph-count="136" meta:word-count="2020" meta:character-count="16958" meta:row-count="486" meta:non-whitespace-character-count="15074"/>
  </office:meta>
</office:document-meta>
</file>