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12 M. RUGPJŪČIO 3 D. ĮSAKYMO Nr. B1-591 „DĖL AFRIKINIO KIAULIŲ MARO UKRAINOJE“ PAKEITIMO</text:p>
      <text:p text:style-name="P9"/>
      <text:p text:style-name="P10">2012 m. rugpjūčio 28 d. Nr. B1-629</text:p>
      <text:p text:style-name="P11">Vilnius</text:p>
      <text:p text:style-name="P12"/>
      <text:p text:style-name="P13"/>
      <text:p text:style-name="P14"/>
      <text:p text:style-name="P15"/>
      <text:p text:style-name="P16">Neteko galios nuo 2015-10-17</text:p>
      <text:p text:style-name="P17"><text:span text:style-name="T18">Nr.<text:s/></text:span><text:a xlink:href="https://www.e-tar.lt/portal/legalAct.html?documentId=27e43f1073db11e5906bc3a96c765ff4" office:target-frame-name="_top" xlink:show="replace"><text:span text:style-name="T19">B1-953</text:span></text:a><text:span text:style-name="T20">, 2015-10-16, paskelbta TAR 2015-10-16, i. k. 2015-156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5-01T19:50:00Z</meta:creation-date>
    <dc:date>2016-05-01T19:50:00Z</dc:date>
    <meta:template xlink:href="Normal" xlink:type="simple"/>
    <meta:editing-cycles>2</meta:editing-cycles>
    <meta:editing-duration>PT0S</meta:editing-duration>
    <meta:document-statistic meta:page-count="1" meta:paragraph-count="6" meta:word-count="72" meta:character-count="467" meta:row-count="21" meta:non-whitespace-character-count="401"/>
  </office:meta>
</office:document-meta>
</file>