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fo:letter-spacing="0.0416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7" style:parent-style-name="DefaultParagraphFont" style:family="text">
      <style:text-properties fo:text-transform="uppercase"/>
    </style:style>
    <style:style style:name="T188" style:parent-style-name="DefaultParagraphFont" style:family="text">
      <style:text-properties fo:text-transform="uppercase"/>
    </style:style>
    <style:style style:name="T189" style:parent-style-name="DefaultParagraphFont" style:family="text">
      <style:text-properties fo:text-transform="uppercase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text-properties fo:color="#000000"/>
    </style:style>
    <style:style style:name="P192" style:parent-style-name="Normal" style:family="paragraph">
      <style:text-properties fo:color="#000000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text-properties fo:color="#000000"/>
    </style:style>
    <style:style style:name="P195" style:parent-style-name="Normal" style:family="paragraph">
      <style:text-properties fo:color="#000000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text-properties fo:color="#000000"/>
    </style:style>
    <style:style style:name="P199" style:parent-style-name="Normal" style:family="paragraph">
      <style:text-properties fo:color="#000000"/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text-properties fo:color="#000000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02-01 iki 2009-09-24</text:span></text:p>
      <text:p text:style-name="P5"/>
      <text:p text:style-name="P6"><text:span text:style-name="T7">Įsakymas paskelbtas: Žin. 2003, Nr.<text:s/></text:span><text:a xlink:href="https://www.e-tar.lt/portal/legalAct.html?documentId=TAR.A275DE109388" office:target-frame-name="_top" xlink:show="replace"><text:span text:style-name="T8">40-1870</text:span></text:a><text:span text:style-name="T9">, i. k. 1032070ISAKISAK-496</text:span></text:p>
      <text:p text:style-name="P10"/>
      <text:p text:style-name="P11"><text:span text:style-name="T12">TAR pastaba.</text:span><text:span text:style-name="T13"><text:s/>Pakeitimai brandos egzaminų programose neatlikti (nepateikti programų tekstai)</text:span></text:p>
      <text:p text:style-name="P14">Lietuvos Respublikos švietimo ir mokslo ministerija, Įsakymas</text:p>
      <text:p text:style-name="P15"><text:span text:style-name="T16">Nr.<text:s/></text:span><text:a xlink:href="https://www.e-tar.lt/portal/legalAct.html?documentId=TAR.972DD744FA89" office:target-frame-name="_top" xlink:show="replace"><text:span text:style-name="T17">ISAK-86</text:span></text:a><text:span text:style-name="T18">, 2009-01-14, Žin., 2</text:span><text:span text:style-name="T19">009, Nr. 12-480 (2009-01-31), i. k. 1092070ISAK0ISAK-86</text:span></text:p>
      <text:p text:style-name="P20">Dėl švietimo ir mokslo ministro 2006 m. balandžio 25 d. įsakymo Nr. ISAK-756 "Dėl Lietuvių gimtosios kalbos brandos egzaminų programos patvirtinimo" pakeitimo</text:p>
      <text:p text:style-name="Normal"/>
      <text:p text:style-name="P21"><text:span text:style-name="T22"/><text:span text:style-name="T23">LIETUVOS RESPUBLIKOS ŠVIETIMO IR MOKSLO MINISTRAS</text:span></text:p>
      <text:p text:style-name="P24"/>
      <text:p text:style-name="P25">Į S A K Y M A S</text:p>
      <text:p text:style-name="P26">DĖL BRANDOS EGZAMINŲ PROGRAMŲ</text:p>
      <text:p text:style-name="P27"/>
      <text:p text:style-name="P28">2003 m. balandžio 14 d. Nr. ISAK-496</text:p>
      <text:p text:style-name="P29">Vilnius</text:p>
      <text:p text:style-name="P30"/>
      <text:p text:style-name="P31"><text:span text:style-name="T32">Vadovaudamasis Lietuvos Respublikos švietimo įstatymo (Žin., 1991, Nr.<text:s/></text:span><text:a xlink:href="https://www.e-tar.lt/portal/lt/legalAct/TAR.9A3AD08EA5D0" office:target-frame-name="_blank" xlink:show="new"><text:span text:style-name="T33">23-593</text:span></text:a><text:span text:style-name="T34">; 1998, Nr.<text:s/></text:span><text:a xlink:href="https://www.e-tar.lt/portal/lt/legalAct/TAR.85CFB188C5F8" office:target-frame-name="_blank" xlink:show="new"><text:span text:style-name="T35">67-1940</text:span></text:a><text:span text:style-name="T36">) 35 str. 19 punktu ir remdamasis Bendrojo lavinimo egzaminų ir</text:span><text:span text:style-name="T37"><text:s/>moksleivių pasiekimų tyrimo tarybos 2003 m. vasario 13 d., vasario 20 d., vasario 27 d. ir balandžio 3 d. posėdžių nutarimais:</text:span></text:p>
      <text:p text:style-name="P38"><text:span text:style-name="T39">1</text:span><text:span text:style-name="T40">.<text:s/></text:span><text:span text:style-name="T41">Tvirtinu</text:span><text:span text:style-name="T42"><text:s/>pridedamas*:</text:span></text:p>
      <text:p text:style-name="P43"><text:span text:style-name="T44">1.1.</text:span><text:span text:style-name="T45"><text:s/>Neteko galios nuo 2009-02-01</text:span></text:p>
      <text:p text:style-name="P46">Punkto naikinimas:</text:p>
      <text:p text:style-name="P47"><text:span text:style-name="T48">Nr.<text:s/></text:span><text:a xlink:href="https://www.e-tar.lt/portal/legalAct.html?documentId=TAR.972DD744FA89" office:target-frame-name="_top" xlink:show="replace"><text:span text:style-name="T49">ISAK-86</text:span></text:a><text:span text:style-name="T50">, 2009-01-14, Žin. 2009, Nr. 12-480 (2009-01-31), i. k. 1092070ISAK0ISAK-86</text:span></text:p>
      <text:p text:style-name="P51">Punkto pakeitimai:</text:p>
      <text:p text:style-name="P52"><text:span text:style-name="T53">Nr.<text:s/></text:span><text:a xlink:href="https://www.e-tar.lt/portal/legalAct.html?documentId=TAR.81251993DB3C" office:target-frame-name="_top" xlink:show="replace"><text:span text:style-name="T54">ISAK-1545</text:span></text:a><text:span text:style-name="T55">, 2003-11-04, Žin.,</text:span><text:span text:style-name="T56"><text:s/>2003, Nr. 106-4770 (2003-11-12), i. k. 1032070ISAKSAK-1545</text:span></text:p>
      <text:p text:style-name="P57"><text:span text:style-name="T58">Nr.<text:s/></text:span><text:a xlink:href="https://www.e-tar.lt/portal/legalAct.html?documentId=TAR.5D9E14111653" office:target-frame-name="_top" xlink:show="replace"><text:span text:style-name="T59">ISAK-2103</text:span></text:a><text:span text:style-name="T60">, 2005-10-20, Žin., 2005, Nr. 127-4585 (2005-10-27), i. k. 1052070ISAKSAK-2103</text:span></text:p>
      <text:p text:style-name="Normal"/>
      <text:p text:style-name="P61"><text:span text:style-name="T62">1.2</text:span><text:span text:style-name="T63">. Lietuvių val</text:span><text:span text:style-name="T64">stybinės kalbos brandos egzaminų programą;</text:span><text:s/></text:p>
      <text:p text:style-name="P65">Punkto pakeitimai:</text:p>
      <text:p text:style-name="P66"><text:span text:style-name="T67">Nr.<text:s/></text:span><text:a xlink:href="https://www.e-tar.lt/portal/legalAct.html?documentId=TAR.81251993DB3C" office:target-frame-name="_top" xlink:show="replace"><text:span text:style-name="T68">ISAK-1545</text:span></text:a><text:span text:style-name="T69">, 2003-11-04, Žin., 2003, Nr. 106-4770 (2003-11-12), i. k. 1032070ISAKSAK-1545</text:span></text:p>
      <text:p text:style-name="P70"><text:span text:style-name="T71">Nr.<text:s/></text:span><text:a xlink:href="https://www.e-tar.lt/portal/legalAct.html?documentId=TAR.21B9017AC07F" office:target-frame-name="_top" xlink:show="replace"><text:span text:style-name="T72">ISAK-2284</text:span></text:a><text:span text:style-name="T73">, 2005-11-14, Žin., 2005, Nr. 138-4992 (2005-11-24), i. k. 1052070ISAKSAK-2284</text:span></text:p>
      <text:p text:style-name="Normal"/>
      <text:p text:style-name="P74"><text:span text:style-name="T75">1.3.</text:span><text:span text:style-name="T76"><text:s/>Neteko galios nuo 2009-02-01</text:span></text:p>
      <text:p text:style-name="P77">Punkto naikinimas:</text:p>
      <text:p text:style-name="P78"><text:span text:style-name="T79">Nr.<text:s/></text:span><text:a xlink:href="https://www.e-tar.lt/portal/legalAct.html?documentId=TAR.972DD744FA89" office:target-frame-name="_top" xlink:show="replace"><text:span text:style-name="T80">ISAK-86</text:span></text:a><text:span text:style-name="T81">, 2009-01-14, Žin. 2009, Nr. 12-480 (2009-01-31), i. k. 1092070ISAK0ISAK-86</text:span></text:p>
      <text:p text:style-name="P82">Punkto pakeitimai:</text:p>
      <text:p text:style-name="P83"><text:span text:style-name="T84">Nr.<text:s/></text:span><text:a xlink:href="https://www.e-tar.lt/portal/legalAct.html?documentId=TAR.81251993DB3C" office:target-frame-name="_top" xlink:show="replace"><text:span text:style-name="T85">ISAK-1545</text:span></text:a><text:span text:style-name="T86">, 200</text:span><text:span text:style-name="T87">3-11-04, Žin., 2003, Nr. 106-4770 (2003-11-12), i. k. 1032070ISAKSAK-1545</text:span></text:p>
      <text:p text:style-name="Normal"/>
      <text:p text:style-name="P88"><text:span text:style-name="T89">1.4</text:span><text:span text:style-name="T90">. Gimtosios rusų, lenkų, baltarusių ir vokiečių kalbos brandos egzaminų programą;</text:span><text:s/></text:p>
      <text:p text:style-name="P91">Punkto pakeitimai:</text:p>
      <text:p text:style-name="P92"><text:span text:style-name="T93">Nr.<text:s/></text:span><text:a xlink:href="https://www.e-tar.lt/portal/legalAct.html?documentId=TAR.81251993DB3C" office:target-frame-name="_top" xlink:show="replace"><text:span text:style-name="T94">ISAK-1545</text:span></text:a><text:span text:style-name="T95">, 2003-11-04, Žin., 2003, Nr. 106-4770 (2003-11-12), i. k. 1032070ISAKSAK-1545</text:span></text:p>
      <text:p text:style-name="P96"><text:span text:style-name="T97">Nr.<text:s/></text:span><text:a xlink:href="https://www.e-tar.lt/portal/legalAct.html?documentId=TAR.5D9E14111653" office:target-frame-name="_top" xlink:show="replace"><text:span text:style-name="T98">ISAK-2103</text:span></text:a><text:span text:style-name="T99">, 2005-10-20, Žin., 2005, Nr. 127-4585 (2005-10-27), i. k.<text:s/></text:span><text:span text:style-name="T100">1052070ISAKSAK-2103</text:span></text:p>
      <text:p text:style-name="Normal"/>
      <text:p text:style-name="P101"><text:span text:style-name="T102">1.5.</text:span><text:span text:style-name="T103"><text:s/>Neteko galios nuo 2004-05-27</text:span></text:p>
      <text:p text:style-name="P104">Punkto naikinimas:</text:p>
      <text:p text:style-name="P105"><text:span text:style-name="T106">Nr.<text:s/></text:span><text:a xlink:href="https://www.e-tar.lt/portal/legalAct.html?documentId=TAR.044BC3FD5627" office:target-frame-name="_top" xlink:show="replace"><text:span text:style-name="T107">ISAK-751</text:span></text:a><text:span text:style-name="T108">, 2004-05-17, Žin. 2004, Nr. 85-3100 (2004-05-26), i. k. 1042070ISAKISAK-751</text:span></text:p>
      <text:p text:style-name="Normal"/>
      <text:p text:style-name="P109"><text:span text:style-name="T110">1.6.</text:span><text:span text:style-name="T111"><text:s/>Neteko galios nuo 2004-05-27</text:span></text:p>
      <text:p text:style-name="P112">Punkto naikinimas:</text:p>
      <text:p text:style-name="P113"><text:span text:style-name="T114">Nr.<text:s/></text:span><text:a xlink:href="https://www.e-tar.lt/portal/legalAct.html?documentId=TAR.044BC3FD5627" office:target-frame-name="_top" xlink:show="replace"><text:span text:style-name="T115">ISAK-751</text:span></text:a><text:span text:style-name="T116">, 2004-05-17, Žin. 2004, Nr. 85-3100 (2004-05-26), i. k. 1042070ISAKISAK-751</text:span></text:p>
      <text:p text:style-name="Normal"/>
      <text:p text:style-name="P117"><text:span text:style-name="T118">1.7.</text:span><text:span text:style-name="T119"><text:s/>Neteko galios nuo 2004-05-27</text:span></text:p>
      <text:soft-page-break/>
      <text:p text:style-name="P120">Punkto naikinimas:</text:p>
      <text:p text:style-name="P121"><text:span text:style-name="T122">Nr.<text:s/></text:span><text:a xlink:href="https://www.e-tar.lt/portal/legalAct.html?documentId=TAR.044BC3FD5627" office:target-frame-name="_top" xlink:show="replace"><text:span text:style-name="T123">ISAK-751</text:span></text:a><text:span text:style-name="T124">, 2004-05-17, Žin. 2004, Nr. 85-3100 (2004-05-26), i. k. 1042070ISAKISAK-751</text:span></text:p>
      <text:p text:style-name="Normal"/>
      <text:p text:style-name="P125"><text:span text:style-name="T126">1.8.</text:span><text:span text:style-name="T127"><text:s/>Neteko galios nuo 2004-05-27</text:span></text:p>
      <text:p text:style-name="P128">Punkto naikinimas:</text:p>
      <text:p text:style-name="P129"><text:span text:style-name="T130">Nr.<text:s/></text:span><text:a xlink:href="https://www.e-tar.lt/portal/legalAct.html?documentId=TAR.044BC3FD5627" office:target-frame-name="_top" xlink:show="replace"><text:span text:style-name="T131">ISAK-751</text:span></text:a><text:span text:style-name="T132">, 2004-05-17, Žin. 2004, Nr. 85-3100 (2004-05-26), i. k. 1042070ISAKISAK-751</text:span></text:p>
      <text:p text:style-name="Normal"/>
      <text:p text:style-name="P133"><text:span text:style-name="T134">1.9</text:span><text:span text:style-name="T135">. Biologijos brandos egzaminų programą;</text:span><text:s/></text:p>
      <text:p text:style-name="P136">Punkto pakeitimai:</text:p>
      <text:p text:style-name="P137"><text:span text:style-name="T138">Nr.<text:s/></text:span><text:a xlink:href="https://www.e-tar.lt/portal/legalAct.html?documentId=TAR.5D9E14111653" office:target-frame-name="_top" xlink:show="replace"><text:span text:style-name="T139">ISAK-2103</text:span></text:a><text:span text:style-name="T140">, 2005-10-20, Žin., 2005, Nr. 127-4585 (2005-10-27), i. k. 1052070ISAKSAK-2103</text:span></text:p>
      <text:p text:style-name="Normal"/>
      <text:p text:style-name="P141"><text:span text:style-name="T142">1.10</text:span><text:span text:style-name="T143">. Matematikos brandos egzaminų programą;</text:span><text:s/></text:p>
      <text:p text:style-name="P144">Punkto pakeitimai:</text:p>
      <text:p text:style-name="P145"><text:span text:style-name="T146">Nr.<text:s/></text:span><text:a xlink:href="https://www.e-tar.lt/portal/legalAct.html?documentId=TAR.5D9E14111653" office:target-frame-name="_top" xlink:show="replace"><text:span text:style-name="T147">ISAK-2103</text:span></text:a><text:span text:style-name="T148">, 2005-10-20, Žin., 2005, Nr. 127-4585 (2005-10-27), i. k. 1052070ISAKSAK-2103</text:span></text:p>
      <text:p text:style-name="P149"><text:span text:style-name="T150">Nr.<text:s/></text:span><text:a xlink:href="https://www.e-tar.lt/portal/legalAct.html?documentId=TAR.21B9017AC07F" office:target-frame-name="_top" xlink:show="replace"><text:span text:style-name="T151">IS</text:span><text:span text:style-name="T152">AK-2284</text:span></text:a><text:span text:style-name="T153">, 2005-11-14, Žin., 2005, Nr. 138-4992 (2005-11-24), i. k. 1052070ISAKSAK-2284</text:span></text:p>
      <text:p text:style-name="Normal"/>
      <text:p text:style-name="P154"><text:span text:style-name="T155">1.11</text:span><text:span text:style-name="T156">. Fizikos brandos egzaminų programą;</text:span><text:s/></text:p>
      <text:p text:style-name="P157">Punkto pakeitimai:</text:p>
      <text:p text:style-name="P158"><text:span text:style-name="T159">Nr.<text:s/></text:span><text:a xlink:href="https://www.e-tar.lt/portal/legalAct.html?documentId=TAR.5D9E14111653" office:target-frame-name="_top" xlink:show="replace"><text:span text:style-name="T160">ISAK-2103</text:span></text:a><text:span text:style-name="T161">, 2005-10</text:span><text:span text:style-name="T162">-20, Žin., 2005, Nr. 127-4585 (2005-10-27), i. k. 1052070ISAKSAK-2103</text:span></text:p>
      <text:p text:style-name="Normal"/>
      <text:p text:style-name="P163">1.12. Chemijos brandos egzaminų programą;<text:s/></text:p>
      <text:p text:style-name="P164">Punkto pakeitimai:</text:p>
      <text:p text:style-name="P165"><text:span text:style-name="T166">Nr.<text:s/></text:span><text:a xlink:href="https://www.e-tar.lt/portal/legalAct.html?documentId=TAR.B983A59263C1" office:target-frame-name="_top" xlink:show="replace"><text:span text:style-name="T167">ISAK-85</text:span></text:a><text:span text:style-name="T168">, 2009-01-14, Žin., 2009,<text:s/></text:span><text:span text:style-name="T169">Nr. 12-479 (2009-01-31), i. k. 1092070ISAK0ISAK-85</text:span></text:p>
      <text:p text:style-name="Normal"/>
      <text:p text:style-name="P170"><text:span text:style-name="T171">1.13</text:span><text:span text:style-name="T172">. Geografijos brandos egzamino programą.</text:span><text:s/></text:p>
      <text:p text:style-name="P173">Punkto pakeitimai:</text:p>
      <text:p text:style-name="P174"><text:span text:style-name="T175">Nr.<text:s/></text:span><text:a xlink:href="https://www.e-tar.lt/portal/legalAct.html?documentId=TAR.5D9E14111653" office:target-frame-name="_top" xlink:show="replace"><text:span text:style-name="T176">ISAK-2103</text:span></text:a><text:span text:style-name="T177">, 2005-10-20, Žin., 2005, Nr. 127-4585<text:s/></text:span><text:span text:style-name="T178">(2005-10-27), i. k. 1052070ISAKSAK-2103</text:span></text:p>
      <text:p text:style-name="Normal"/>
      <text:p text:style-name="P179"><text:span text:style-name="T180">2</text:span><text:span text:style-name="T181">.<text:s/></text:span><text:span text:style-name="T182">Pavedu</text:span><text:span text:style-name="T183"><text:s/>Nacionaliniam egzaminų centrui (direktorius Vidmantas Jurgaitis) paskelbti brandos egzaminų programas Nacionalinio egzaminų centro interneto svetainėje.</text:span></text:p>
      <text:p text:style-name="P184"/>
      <text:p text:style-name="P185"/>
      <text:p text:style-name="P186"><text:span text:style-name="T187">ŠVIETIMO IR MOKSLO MINISTRAS</text:span><text:span text:style-name="T188"><text:tab/>ALGIRDAS<text:s/></text:span><text:span text:style-name="T189">MONKEVIČIUS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*Su brandos egzaminų programomomis galima susipažinti Nacionalinio egzaminų centro interneto svetainėje www.egzaminai.lt.</text:p>
      <text:p text:style-name="P207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švietimo ir mokslo ministerija, Įsakymas</text:span></text:p>
      <text:p text:style-name="P217"><text:span text:style-name="T218">Nr.<text:s/></text:span><text:a xlink:href="https://www.e-tar.lt/portal/legalAct.html?documentId=TAR.81251993DB3C" office:target-frame-name="_top" xlink:show="replace"><text:span text:style-name="T219">ISAK-1545</text:span></text:a><text:span text:style-name="T220">, 2003-11-04, Žin., 2003, Nr. 106-4770 (2003-11-12), i. k. 1032070ISAKSAK-1545</text:span></text:p>
      <text:p text:style-name="P221"><text:span text:style-name="T222">Dėl švietimo ir mokslo ministro 2003 m. balandžio 14 d. įsakymo Nr. ISAK-496 "Dėl brando</text:span><text:span text:style-name="T223">s egzaminų programų" pakeitimo</text:span></text:p>
      <text:p text:style-name="P224"/>
      <text:p text:style-name="P225"><text:span text:style-name="T226">2.</text:span></text:p>
      <text:p text:style-name="P227"><text:span text:style-name="T228">Lietuvos Respublikos švietimo ir mokslo ministerija, Įsakymas</text:span></text:p>
      <text:p text:style-name="P229"><text:span text:style-name="T230">Nr.<text:s/></text:span><text:a xlink:href="https://www.e-tar.lt/portal/legalAct.html?documentId=TAR.044BC3FD5627" office:target-frame-name="_top" xlink:show="replace"><text:span text:style-name="T231">ISAK-751</text:span></text:a><text:span text:style-name="T232">, 2004-05-17, Žin., 2004, Nr. 85-3100 (2004-05-26), i. k. 1042070</text:span><text:span text:style-name="T233">ISAKISAK-751</text:span></text:p>
      <text:p text:style-name="P234"><text:span text:style-name="T235">Dėl brandos egzaminų ir pagrindinio ugdymo pasiekimų patikrinimų programų</text:span></text:p>
      <text:p text:style-name="P236"/>
      <text:p text:style-name="P237"><text:span text:style-name="T238">3.</text:span></text:p>
      <text:p text:style-name="P239"><text:span text:style-name="T240">Lietuvos Respublikos švietimo ir mokslo ministerija, Įsakymas</text:span></text:p>
      <text:p text:style-name="P241"><text:span text:style-name="T242">Nr.<text:s/></text:span><text:a xlink:href="https://www.e-tar.lt/portal/legalAct.html?documentId=TAR.D22A4379ECD8" office:target-frame-name="_top" xlink:show="replace"><text:span text:style-name="T243">ISAK-1887</text:span></text:a><text:span text:style-name="T244">,<text:s/></text:span><text:span text:style-name="T245">2004-11-30, Žin., 2004, Nr. 178-6594 (2004-12-11), i. k. 1042070ISAKSAK-1887</text:span></text:p>
      <text:p text:style-name="P246"><text:span text:style-name="T247">Dėl švietimo ir mokslo ministro 2003 m. balandžio 14 d. įsakymo Nr. ISAK-496 "Dėl brandos egzaminų programų" pakeitimo</text:span></text:p>
      <text:p text:style-name="P248"/>
      <text:p text:style-name="P249"><text:span text:style-name="T250">4.</text:span></text:p>
      <text:p text:style-name="P251"><text:span text:style-name="T252">Lietuvos Respublikos švietimo ir mokslo ministerija, Įsa</text:span><text:span text:style-name="T253">kymas</text:span></text:p>
      <text:p text:style-name="P254"><text:span text:style-name="T255">Nr.<text:s/></text:span><text:a xlink:href="https://www.e-tar.lt/portal/legalAct.html?documentId=TAR.5D9E14111653" office:target-frame-name="_top" xlink:show="replace"><text:span text:style-name="T256">ISAK-2103</text:span></text:a><text:span text:style-name="T257">, 2005-10-20, Žin., 2005, Nr. 127-4585 (2005-10-27), i. k. 1052070ISAKSAK-2103</text:span></text:p>
      <text:p text:style-name="P258"><text:span text:style-name="T259">Dėl švietimo ir mokslo ministro 2003 m. balandžio 14 d. įsakymo Nr. ISAK-496</text:span><text:span text:style-name="T260"><text:s/>"Dėl brandos egzaminų programų" pakeitimo</text:span></text:p>
      <text:p text:style-name="P261"/>
      <text:p text:style-name="P262"><text:span text:style-name="T263">5.</text:span></text:p>
      <text:p text:style-name="P264"><text:span text:style-name="T265">Lietuvos Respublikos švietimo ir mokslo ministerija, Įsakymas</text:span></text:p>
      <text:p text:style-name="P266"><text:span text:style-name="T267">Nr.<text:s/></text:span><text:a xlink:href="https://www.e-tar.lt/portal/legalAct.html?documentId=TAR.21B9017AC07F" office:target-frame-name="_top" xlink:show="replace"><text:span text:style-name="T268">ISAK-2284</text:span></text:a><text:span text:style-name="T269">, 2005-11-14, Žin., 2005, Nr. 138-4992 (2005-11-24),</text:span><text:span text:style-name="T270"><text:s/>i. k. 1052070ISAKSAK-2284</text:span></text:p>
      <text:p text:style-name="P271"><text:span text:style-name="T272">Dėl švietimo ir mokslo ministro 2003 m. balandžio 14 d. įsakymo Nr. ISAK-496 "Dėl brandos egzaminų programų" pakeitimo</text:span></text:p>
      <text:p text:style-name="P273"/>
      <text:p text:style-name="P274"><text:span text:style-name="T275">6.</text:span></text:p>
      <text:p text:style-name="P276"><text:span text:style-name="T277">Lietuvos Respublikos švietimo ir mokslo ministerija, Įsakymas</text:span></text:p>
      <text:p text:style-name="P278"><text:span text:style-name="T279">Nr.<text:s/></text:span><text:a xlink:href="https://www.e-tar.lt/portal/legalAct.html?documentId=TAR.B983A59263C1" office:target-frame-name="_top" xlink:show="replace"><text:span text:style-name="T280">ISAK-85</text:span></text:a><text:span text:style-name="T281">, 2009-01-14, Žin., 2009, Nr. 12-479 (2009-01-31), i. k. 1092070ISAK0ISAK-85</text:span></text:p>
      <text:p text:style-name="P282"><text:span text:style-name="T283">Dėl švietimo ir mokslo ministro 2003 m. balandžio 14 d. įsakymo Nr. ISAK-496 "Dėl brandos eg</text:span><text:span text:style-name="T284">zaminų programų" pakeitimo</text:span></text:p>
      <text:p text:style-name="P285"/>
      <text:p text:style-name="P286"><text:span text:style-name="T287">7.</text:span></text:p>
      <text:p text:style-name="P288"><text:span text:style-name="T289">Lietuvos Respublikos švietimo ir mokslo ministerija, Įsakymas</text:span></text:p>
      <text:p text:style-name="P290"><text:span text:style-name="T291">Nr.<text:s/></text:span><text:a xlink:href="https://www.e-tar.lt/portal/legalAct.html?documentId=TAR.972DD744FA89" office:target-frame-name="_top" xlink:show="replace"><text:span text:style-name="T292">ISAK-86</text:span></text:a><text:span text:style-name="T293">, 2009-01-14, Žin., 2009, Nr. 12-480 (2009-01-31), i. k. 1092070ISAK0I</text:span><text:span text:style-name="T294">SAK-86</text:span></text:p>
      <text:p text:style-name="P295"><text:span text:style-name="T296">Dėl švietimo ir mokslo ministro 2006 m. balandžio 25 d. įsakymo Nr. ISAK-756 "Dėl Lietuvių gimtosios kalbos brandos egzaminų programos patvirtinimo"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14:28:00Z</meta:creation-date>
    <dc:date>2017-09-06T14:28:00Z</dc:date>
    <meta:template xlink:href="Normal.dotm" xlink:type="simple"/>
    <meta:editing-cycles>2</meta:editing-cycles>
    <meta:editing-duration>PT0S</meta:editing-duration>
    <meta:document-statistic meta:page-count="3" meta:paragraph-count="135" meta:word-count="1113" meta:character-count="8253" meta:row-count="454" meta:non-whitespace-character-count="7275"/>
  </office:meta>
</office:document-meta>
</file>