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ize="11pt" style:font-size-asian="11pt" style:font-size-complex="11pt" fo:language="en" fo:country="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0.04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0-28 iki 2005-11-24</text:span></text:p>
      <text:p text:style-name="P5"/>
      <text:p text:style-name="P6"><text:span text:style-name="T7">Įsakymas paskelbtas: Žin. 2003, Nr.<text:s/></text:span><text:a xlink:href="https://www.e-tar.lt/portal/legalAct.html?documentId=TAR.A275DE109388" office:target-frame-name="_top" xlink:show="replace"><text:span text:style-name="T8">40-1870</text:span></text:a><text:span text:style-name="T9">, i. k. 1032070ISAKISAK-496</text:span></text:p>
      <text:p text:style-name="P10"/>
      <text:p text:style-name="P11"><text:span text:style-name="T12">TAR pastaba.</text:span><text:span text:style-name="T13"><text:s/>Pakeitimai brandos egzaminų programų tekstuose neatlikti (nepateikti programų tekstai)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5D9E14111653" office:target-frame-name="_top" xlink:show="replace"><text:span text:style-name="T17">ISAK-2103</text:span></text:a><text:span text:style-name="T18">, 2005-10-2</text:span><text:span text:style-name="T19">0, Žin., 2005, Nr. 127-4585 (2005-10-27), i. k. 1052070ISAKSAK-2103</text:span></text:p>
      <text:p text:style-name="P20">Dėl švietimo ir mokslo ministro 2003 m. balandžio 14 d. įsakymo Nr. ISAK-496 "Dėl brandos egzaminų programų" pakeitimo</text:p>
      <text:p text:style-name="Normal"/>
      <text:p text:style-name="P21"><text:span text:style-name="T22"/><text:span text:style-name="T23">LIETUVO</text:span><text:span text:style-name="T24">S RESPUBLIKOS ŠVIETIMO IR MOKSLO MINISTRAS</text:span></text:p>
      <text:p text:style-name="P25"/>
      <text:p text:style-name="P26">Į S A K Y M A S</text:p>
      <text:p text:style-name="P27">DĖL BRANDOS EGZAMINŲ PROGRAMŲ</text:p>
      <text:p text:style-name="P28"/>
      <text:p text:style-name="P29">2003 m. balandžio 14 d. Nr. ISAK-496</text:p>
      <text:p text:style-name="P30">Vilnius</text:p>
      <text:p text:style-name="P31"/>
      <text:p text:style-name="P32"><text:span text:style-name="T33">Vadovaudamasis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1998, Nr.<text:s/></text:span><text:a xlink:href="https://www.e-tar.lt/portal/lt/legalAct/TAR.85CFB188C5F8" office:target-frame-name="_blank" xlink:show="new"><text:span text:style-name="T36">67-1940</text:span></text:a><text:span text:style-name="T37">) 35 str. 19 punktu ir remdamasis Bendrojo lavinimo egzaminų ir</text:span><text:span text:style-name="T38"><text:s/>moksleivių pasiekimų tyrimo tarybos 2003 m. vasario 13 d., vasario 20 d., vasario 27 d. ir balandžio 3 d. posėdžių nutarimais:</text:span></text:p>
      <text:p text:style-name="P39"><text:span text:style-name="T40">1</text:span><text:span text:style-name="T41">.<text:s/></text:span><text:span text:style-name="T42">Tvirtinu</text:span><text:span text:style-name="T43"><text:s/>pridedamas*:</text:span></text:p>
      <text:p text:style-name="P44"><text:span text:style-name="T45">1.1</text:span><text:span text:style-name="T46">. Lietuvių gimtosios kalbos brandos egzaminų programą;</text:span><text:s/></text:p>
      <text:p text:style-name="P47">Punkto pakeitimai:</text:p>
      <text:p text:style-name="P48"><text:span text:style-name="T49">Nr.<text:s/></text:span><text:a xlink:href="https://www.e-tar.lt/portal/legalAct.html?documentId=TAR.81251993DB3C" office:target-frame-name="_top" xlink:show="replace"><text:span text:style-name="T50">ISAK-1545</text:span></text:a><text:span text:style-name="T51">, 2003-11-04, Žin., 2003, Nr. 106-4770 (2003-11-12), i. k. 1032070ISAKSAK-1545</text:span></text:p>
      <text:p text:style-name="P52"><text:span text:style-name="T53">Nr.<text:s/></text:span><text:a xlink:href="https://www.e-tar.lt/portal/legalAct.html?documentId=TAR.5D9E14111653" office:target-frame-name="_top" xlink:show="replace"><text:span text:style-name="T54">ISAK-2103</text:span></text:a><text:span text:style-name="T55">, 2005</text:span><text:span text:style-name="T56">-10-20, Žin., 2005, Nr. 127-4585 (2005-10-27), i. k. 1052070ISAKSAK-2103</text:span></text:p>
      <text:p text:style-name="Normal"/>
      <text:p text:style-name="P57"><text:span text:style-name="T58">1.2</text:span><text:span text:style-name="T59">. Lietuvių valstybinės kalbos brandos egzaminų programą 2004</text:span><text:span text:style-name="T60">–</text:span><text:span text:style-name="T61">2005 metams;</text:span></text:p>
      <text:p text:style-name="P62">Punkto pakeitimai:</text:p>
      <text:p text:style-name="P63"><text:span text:style-name="T64">Nr.<text:s/></text:span><text:a xlink:href="https://www.e-tar.lt/portal/legalAct.html?documentId=TAR.81251993DB3C" office:target-frame-name="_top" xlink:show="replace"><text:span text:style-name="T65">ISAK-1545</text:span></text:a><text:span text:style-name="T66">, 2003-11-04, Žin., 2003, Nr. 106-4770 (2003-11-12), i. k. 1032070ISAKSAK-1545</text:span></text:p>
      <text:p text:style-name="Normal"/>
      <text:p text:style-name="P67"><text:span text:style-name="T68">1.3</text:span><text:span text:style-name="T69">. Užsienio kalbos brandos egzaminų programą 2004</text:span><text:span text:style-name="T70">–</text:span><text:span text:style-name="T71">2005 metams;</text:span></text:p>
      <text:p text:style-name="P72">Punkto pakeitimai:</text:p>
      <text:p text:style-name="P73"><text:span text:style-name="T74">Nr.<text:s/></text:span><text:a xlink:href="https://www.e-tar.lt/portal/legalAct.html?documentId=TAR.81251993DB3C" office:target-frame-name="_top" xlink:show="replace"><text:span text:style-name="T75">ISAK-1545</text:span></text:a><text:span text:style-name="T76">, 2003-11-04, Žin., 2003, Nr. 106-4770 (2003-11-12), i. k. 1032070ISAKSAK-1545</text:span></text:p>
      <text:p text:style-name="Normal"/>
      <text:p text:style-name="P77"><text:span text:style-name="T78">1.4</text:span><text:span text:style-name="T79">. Gimtosios rusų, lenkų, baltarusių ir vokiečių kalbos brandos egzaminų p</text:span><text:span text:style-name="T80">rogramą;</text:span><text:s/></text:p>
      <text:p text:style-name="P81">Punkto pakeitimai:</text:p>
      <text:p text:style-name="P82"><text:span text:style-name="T83">Nr.<text:s/></text:span><text:a xlink:href="https://www.e-tar.lt/portal/legalAct.html?documentId=TAR.81251993DB3C" office:target-frame-name="_top" xlink:show="replace"><text:span text:style-name="T84">ISAK-1545</text:span></text:a><text:span text:style-name="T85">, 2003-11-04, Žin., 2003, Nr. 106-4770 (2003-11-12), i. k. 1032070ISAKSAK-1545</text:span></text:p>
      <text:p text:style-name="P86"><text:span text:style-name="T87">Nr.<text:s/></text:span><text:a xlink:href="https://www.e-tar.lt/portal/legalAct.html?documentId=TAR.5D9E14111653" office:target-frame-name="_top" xlink:show="replace"><text:span text:style-name="T88">ISAK-2103</text:span></text:a><text:span text:style-name="T89">, 2005-10-20, Žin., 2005, Nr. 127-4585 (2005-10-27), i. k. 1052070ISAKSAK-2103</text:span></text:p>
      <text:p text:style-name="Normal"/>
      <text:p text:style-name="P90"><text:span text:style-name="T91">1.5.</text:span><text:span text:style-name="T92"><text:s/>Neteko galios nuo 2004-05-27</text:span></text:p>
      <text:p text:style-name="P93">Punkto naikinimas:</text:p>
      <text:p text:style-name="P94"><text:span text:style-name="T95">Nr.<text:s/></text:span><text:a xlink:href="https://www.e-tar.lt/portal/legalAct.html?documentId=TAR.044BC3FD5627" office:target-frame-name="_top" xlink:show="replace"><text:span text:style-name="T96">ISAK-751</text:span></text:a><text:span text:style-name="T97">, 2004-05-17, Žin. 2004, Nr. 85-3100 (2004-05-26), i. k. 1042070ISAKISAK-751</text:span></text:p>
      <text:p text:style-name="Normal"/>
      <text:p text:style-name="P98"><text:span text:style-name="T99">1.6.</text:span><text:span text:style-name="T100"><text:s/>Neteko galios nuo 2004-05-27</text:span></text:p>
      <text:p text:style-name="P101">Punkto naikinimas:</text:p>
      <text:p text:style-name="P102"><text:span text:style-name="T103">Nr.<text:s/></text:span><text:a xlink:href="https://www.e-tar.lt/portal/legalAct.html?documentId=TAR.044BC3FD5627" office:target-frame-name="_top" xlink:show="replace"><text:span text:style-name="T104">ISAK-751</text:span></text:a><text:span text:style-name="T105">, 2004-05-17,<text:s/></text:span><text:span text:style-name="T106">Žin. 2004, Nr. 85-3100 (2004-05-26), i. k. 1042070ISAKISAK-751</text:span></text:p>
      <text:p text:style-name="Normal"/>
      <text:p text:style-name="P107"><text:span text:style-name="T108">1.7.</text:span><text:span text:style-name="T109"><text:s/>Neteko galios nuo 2004-05-27</text:span></text:p>
      <text:p text:style-name="P110">Punkto naikinimas:</text:p>
      <text:p text:style-name="P111"><text:span text:style-name="T112">Nr.<text:s/></text:span><text:a xlink:href="https://www.e-tar.lt/portal/legalAct.html?documentId=TAR.044BC3FD5627" office:target-frame-name="_top" xlink:show="replace"><text:span text:style-name="T113">ISAK-751</text:span></text:a><text:span text:style-name="T114">, 2004-05-17, Žin. 2004, Nr. 85-3100<text:s/></text:span><text:span text:style-name="T115">(2004-05-26), i. k. 1042070ISAKISAK-751</text:span></text:p>
      <text:p text:style-name="Normal"/>
      <text:p text:style-name="P116"><text:span text:style-name="T117">1.8.</text:span><text:span text:style-name="T118"><text:s/>Neteko galios nuo 2004-05-2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044BC3FD5627" office:target-frame-name="_top" xlink:show="replace"><text:span text:style-name="T122">ISAK-751</text:span></text:a><text:span text:style-name="T123">, 2004-05-17, Žin. 2004, Nr. 85-3100 (2004-05-26), i. k.<text:s/></text:span><text:span text:style-name="T124">1042070ISAKISAK-751</text:span></text:p>
      <text:p text:style-name="Normal"/>
      <text:p text:style-name="P125"><text:span text:style-name="T126">1.9</text:span><text:span text:style-name="T127">. Biologijos brandos egzaminų programą;</text:span><text:s/></text:p>
      <text:p text:style-name="P128">Punkto pakeitimai:</text:p>
      <text:p text:style-name="P129"><text:span text:style-name="T130">Nr.<text:s/></text:span><text:a xlink:href="https://www.e-tar.lt/portal/legalAct.html?documentId=TAR.5D9E14111653" office:target-frame-name="_top" xlink:show="replace"><text:span text:style-name="T131">ISAK-2103</text:span></text:a><text:span text:style-name="T132">, 2005-10-20, Žin., 2005, Nr. 127-4585 (2005-10-27), i. k. 1052070ISAKSAK</text:span><text:span text:style-name="T133">-2103</text:span></text:p>
      <text:p text:style-name="Normal"/>
      <text:p text:style-name="P134"><text:span text:style-name="T135">1.10</text:span><text:span text:style-name="T136">. Chemijos brandos egzaminų programą;</text:span><text:s/></text:p>
      <text:p text:style-name="P137">Punkto pakeitimai:</text:p>
      <text:p text:style-name="P138"><text:span text:style-name="T139">Nr.<text:s/></text:span><text:a xlink:href="https://www.e-tar.lt/portal/legalAct.html?documentId=TAR.5D9E14111653" office:target-frame-name="_top" xlink:show="replace"><text:span text:style-name="T140">ISAK-2103</text:span></text:a><text:span text:style-name="T141">, 2005-10-20, Žin., 2005, Nr. 127-4585 (2005-10-27), i. k. 1052070ISAKSAK-2103</text:span></text:p>
      <text:p text:style-name="Normal"/>
      <text:p text:style-name="P142"><text:span text:style-name="T143">1.11</text:span><text:span text:style-name="T144">. Fizikos brandos egzaminų programą;</text:span><text:s/></text:p>
      <text:p text:style-name="P145">Punkto pakeitimai:</text:p>
      <text:p text:style-name="P146"><text:span text:style-name="T147">Nr.<text:s/></text:span><text:a xlink:href="https://www.e-tar.lt/portal/legalAct.html?documentId=TAR.5D9E14111653" office:target-frame-name="_top" xlink:show="replace"><text:span text:style-name="T148">ISAK-2103</text:span></text:a><text:span text:style-name="T149">, 2005-10-20, Žin., 2005, Nr. 127-4585 (2005-10-27), i. k. 1052070ISAKSAK-2103</text:span></text:p>
      <text:p text:style-name="Normal"/>
      <text:p text:style-name="P150"><text:span text:style-name="T151">1.12</text:span><text:span text:style-name="T152">. Fizikos<text:s/></text:span><text:span text:style-name="T153">brandos egzaminų programą 2004–2005 metams;</text:span></text:p>
      <text:p text:style-name="P154"><text:span text:style-name="T155">1.13</text:span><text:span text:style-name="T156">. Geografijos brandos egzamino programą.</text:span><text:s/></text:p>
      <text:p text:style-name="P157">Punkto pakeitimai:</text:p>
      <text:p text:style-name="P158"><text:span text:style-name="T159">Nr.<text:s/></text:span><text:a xlink:href="https://www.e-tar.lt/portal/legalAct.html?documentId=TAR.5D9E14111653" office:target-frame-name="_top" xlink:show="replace"><text:span text:style-name="T160">ISAK-2103</text:span></text:a><text:span text:style-name="T161">, 2005-10-20, Žin., 2005, Nr. 127-4585 (2005-10-</text:span><text:span text:style-name="T162">27), i. k. 1052070ISAKSAK-2103</text:span></text:p>
      <text:p text:style-name="Normal"/>
      <text:p text:style-name="P163"><text:span text:style-name="T164">2</text:span><text:span text:style-name="T165">.<text:s/></text:span><text:span text:style-name="T166">Pavedu</text:span><text:span text:style-name="T167"><text:s/>Nacionaliniam egzaminų centrui (direktorius Vidmantas Jurgaitis) paskelbti brandos egzaminų programas Nacionalinio egzaminų centro interneto svetainėje.</text:span></text:p>
      <text:p text:style-name="P168"/>
      <text:p text:style-name="P169"/>
      <text:p text:style-name="P170"><text:span text:style-name="T171">ŠVIETIMO IR MOKSLO MINISTRAS</text:span><text:span text:style-name="T172"><text:tab/>ALGIRDAS MONKEVIČIUS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*Su brandos egzaminų programomomis galima susipažinti Nacionalinio egzaminų centro interneto svetainėje www.egzaminai.lt.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švietimo ir mokslo ministerija, Įsakymas</text:span></text:p>
      <text:p text:style-name="P200"><text:span text:style-name="T201">Nr.<text:s/></text:span><text:a xlink:href="https://www.e-tar.lt/portal/legalAct.html?documentId=TAR.81251993DB3C" office:target-frame-name="_top" xlink:show="replace"><text:span text:style-name="T202">ISAK-1545</text:span></text:a><text:span text:style-name="T203">, 2003-11-04, Žin., 2003, Nr. 106-4770 (2003-11-12), i. k. 1032070ISAKSAK-1545</text:span></text:p>
      <text:p text:style-name="P204"><text:span text:style-name="T205">Dėl švietimo ir mokslo ministro 2003 m. balandžio 14 d. įsakymo Nr. ISAK-496 "Dėl brando</text:span><text:span text:style-name="T206">s egzaminų programų" pakeitimo</text:span></text:p>
      <text:p text:style-name="P207"/>
      <text:soft-page-break/>
      <text:p text:style-name="P208"><text:span text:style-name="T209">2.</text:span></text:p>
      <text:p text:style-name="P210"><text:span text:style-name="T211">Lietuvos Respublikos švietimo ir mokslo ministerija, Įsakymas</text:span></text:p>
      <text:p text:style-name="P212"><text:span text:style-name="T213">Nr.<text:s/></text:span><text:a xlink:href="https://www.e-tar.lt/portal/legalAct.html?documentId=TAR.044BC3FD5627" office:target-frame-name="_top" xlink:show="replace"><text:span text:style-name="T214">ISAK-751</text:span></text:a><text:span text:style-name="T215">, 2004-05-17, Žin., 2004, Nr. 85-3100 (2004-05-26), i. k. 1042070</text:span><text:span text:style-name="T216">ISAKISAK-751</text:span></text:p>
      <text:p text:style-name="P217"><text:span text:style-name="T218">Dėl brandos egzaminų ir pagrindinio ugdymo pasiekimų patikrinimų programų</text:span></text:p>
      <text:p text:style-name="P219"/>
      <text:p text:style-name="P220"><text:span text:style-name="T221">3.</text:span></text:p>
      <text:p text:style-name="P222"><text:span text:style-name="T223">Lietuvos Respublikos švietimo ir mokslo ministerija, Įsakymas</text:span></text:p>
      <text:p text:style-name="P224"><text:span text:style-name="T225">Nr.<text:s/></text:span><text:a xlink:href="https://www.e-tar.lt/portal/legalAct.html?documentId=TAR.D22A4379ECD8" office:target-frame-name="_top" xlink:show="replace"><text:span text:style-name="T226">ISAK-1887</text:span></text:a><text:span text:style-name="T227">,<text:s/></text:span><text:span text:style-name="T228">2004-11-30, Žin., 2004, Nr. 178-6594 (2004-12-11), i. k. 1042070ISAKSAK-1887</text:span></text:p>
      <text:p text:style-name="P229"><text:span text:style-name="T230">Dėl švietimo ir mokslo ministro 2003 m. balandžio 14 d. įsakymo Nr. ISAK-496 "Dėl brandos egzaminų programų" pakeitimo</text:span></text:p>
      <text:p text:style-name="P231"/>
      <text:p text:style-name="P232"><text:span text:style-name="T233">4.</text:span></text:p>
      <text:p text:style-name="P234"><text:span text:style-name="T235">Lietuvos Respublikos švietimo ir mokslo ministerija, Įsa</text:span><text:span text:style-name="T236">kymas</text:span></text:p>
      <text:p text:style-name="P237"><text:span text:style-name="T238">Nr.<text:s/></text:span><text:a xlink:href="https://www.e-tar.lt/portal/legalAct.html?documentId=TAR.5D9E14111653" office:target-frame-name="_top" xlink:show="replace"><text:span text:style-name="T239">ISAK-2103</text:span></text:a><text:span text:style-name="T240">, 2005-10-20, Žin., 2005, Nr. 127-4585 (2005-10-27), i. k. 1052070ISAKSAK-2103</text:span></text:p>
      <text:p text:style-name="P241"><text:span text:style-name="T242">Dėl švietimo ir mokslo ministro 2003 m. balandžio 14 d. įsakymo Nr. ISAK-496</text:span><text:span text:style-name="T243"><text:s/>"Dėl brandos egzaminų programų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28:00Z</meta:creation-date>
    <dc:date>2017-09-06T14:28:00Z</dc:date>
    <meta:template xlink:href="Normal.dotm" xlink:type="simple"/>
    <meta:editing-cycles>2</meta:editing-cycles>
    <meta:editing-duration>PT0S</meta:editing-duration>
    <meta:document-statistic meta:page-count="3" meta:paragraph-count="105" meta:word-count="844" meta:character-count="6320" meta:row-count="348" meta:non-whitespace-character-count="5581"/>
  </office:meta>
</office:document-meta>
</file>