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ize="11pt" style:font-size-asian="11pt" style:font-size-complex="11pt" fo:language="en" fo:country="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ize="11pt" style:font-size-asian="11pt" style:font-size-complex="11pt" fo:language="en" fo:country="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ize="11pt" style:font-size-asian="11pt" style:font-size-complex="11pt" fo:language="en" fo:country="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ize="11pt" style:font-size-asian="11pt" style:font-size-complex="11pt" fo:language="en" fo:country="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etter-spacing="0.04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12-12 iki 2005-10-27</text:span></text:p>
      <text:p text:style-name="P5"/>
      <text:p text:style-name="P6"><text:span text:style-name="T7">Įsakymas paskelbtas: Žin. 2003, Nr.<text:s/></text:span><text:a xlink:href="https://www.e-tar.lt/portal/legalAct.html?documentId=TAR.A275DE109388" office:target-frame-name="_top" xlink:show="replace"><text:span text:style-name="T8">40-1870</text:span></text:a><text:span text:style-name="T9">, i. k. 1032070ISAKISAK-496</text:span></text:p>
      <text:p text:style-name="P10"/>
      <text:p text:style-name="P11"><text:span text:style-name="T12">TAR pastaba.</text:span><text:span text:style-name="T13"><text:s/>Pakeitimai brandos egzaminų programų tekstuose neatlikti (nepateikti programų tekstai)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D22A4379ECD8" office:target-frame-name="_top" xlink:show="replace"><text:span text:style-name="T17">ISAK-1887</text:span></text:a><text:span text:style-name="T18">, 2004-11-3</text:span><text:span text:style-name="T19">0, Žin., 2004, Nr. 178-6594 (2004-12-11), i. k. 1042070ISAKSAK-1887</text:span></text:p>
      <text:p text:style-name="P20">Dėl švietimo ir mokslo ministro 2003 m. balandžio 14 d. įsakymo Nr. ISAK-496 "Dėl brandos egzaminų programų" pakeitimo</text:p>
      <text:p text:style-name="Normal"/>
      <text:p text:style-name="P21"><text:span text:style-name="T22"/><text:span text:style-name="T23">LIETUVO</text:span><text:span text:style-name="T24">S RESPUBLIKOS ŠVIETIMO IR MOKSLO MINISTRAS</text:span></text:p>
      <text:p text:style-name="P25"/>
      <text:p text:style-name="P26">Į S A K Y M A S</text:p>
      <text:p text:style-name="P27">DĖL BRANDOS EGZAMINŲ PROGRAMŲ</text:p>
      <text:p text:style-name="P28"/>
      <text:p text:style-name="P29">2003 m. balandžio 14 d. Nr. ISAK-496</text:p>
      <text:p text:style-name="P30">Vilnius</text:p>
      <text:p text:style-name="P31"/>
      <text:p text:style-name="P32"><text:span text:style-name="T33">Vadovaudamasis Lietuvos Respublikos švietimo įstatymo (Žin., 1991, Nr.<text:s/></text:span><text:a xlink:href="https://www.e-tar.lt/portal/lt/legalAct/TAR.9A3AD08EA5D0" office:target-frame-name="_blank" xlink:show="new"><text:span text:style-name="T34">23-593</text:span></text:a><text:span text:style-name="T35">; 1998, Nr.<text:s/></text:span><text:a xlink:href="https://www.e-tar.lt/portal/lt/legalAct/TAR.85CFB188C5F8" office:target-frame-name="_blank" xlink:show="new"><text:span text:style-name="T36">67-1940</text:span></text:a><text:span text:style-name="T37">) 35 str. 19 punktu ir remdamasis Bendrojo lavinimo egzaminų ir</text:span><text:span text:style-name="T38"><text:s/>moksleivių pasiekimų tyrimo tarybos 2003 m. vasario 13 d., vasario 20 d., vasario 27 d. ir balandžio 3 d. posėdžių nutarimais:</text:span></text:p>
      <text:p text:style-name="P39"><text:span text:style-name="T40">1</text:span><text:span text:style-name="T41">.<text:s/></text:span><text:span text:style-name="T42">Tvirtinu</text:span><text:span text:style-name="T43"><text:s/>pridedamas*:</text:span></text:p>
      <text:p text:style-name="P44"><text:span text:style-name="T45">1.1</text:span><text:span text:style-name="T46">. Lietuvių gimtosios kalbos brandos egzaminų programą 2004</text:span><text:span text:style-name="T47">–</text:span><text:span text:style-name="T48">2005 metams;</text:span></text:p>
      <text:p text:style-name="P49">Punkto pakeitimai:</text:p>
      <text:p text:style-name="P50"><text:span text:style-name="T51">Nr.</text:span><text:span text:style-name="T52"><text:s/></text:span><text:a xlink:href="https://www.e-tar.lt/portal/legalAct.html?documentId=TAR.81251993DB3C" office:target-frame-name="_top" xlink:show="replace"><text:span text:style-name="T53">ISAK-1545</text:span></text:a><text:span text:style-name="T54">, 2003-11-04, Žin., 2003, Nr. 106-4770 (2003-11-12), i. k. 1032070ISAKSAK-1545</text:span></text:p>
      <text:p text:style-name="Normal"/>
      <text:p text:style-name="P55"><text:span text:style-name="T56">1.2</text:span><text:span text:style-name="T57">. Lietuvių valstybinės kalbos brandos egzaminų programą 2004</text:span><text:span text:style-name="T58">–</text:span><text:span text:style-name="T59">2005 metams;</text:span></text:p>
      <text:p text:style-name="P60">Punkto pakeitimai:</text:p>
      <text:p text:style-name="P61"><text:span text:style-name="T62">Nr.<text:s/></text:span><text:a xlink:href="https://www.e-tar.lt/portal/legalAct.html?documentId=TAR.81251993DB3C" office:target-frame-name="_top" xlink:show="replace"><text:span text:style-name="T63">ISAK-1545</text:span></text:a><text:span text:style-name="T64">, 2003-11-04, Žin., 2003, Nr. 106-4770 (2003-11-12), i. k. 1032070ISAKSAK-1545</text:span></text:p>
      <text:p text:style-name="Normal"/>
      <text:p text:style-name="P65"><text:span text:style-name="T66">1.3</text:span><text:span text:style-name="T67">. Užsienio kalbos brandos egzaminų programą 2004</text:span><text:span text:style-name="T68">–</text:span><text:span text:style-name="T69">2005 m</text:span><text:span text:style-name="T70">etams;</text:span></text:p>
      <text:p text:style-name="P71">Punkto pakeitimai:</text:p>
      <text:p text:style-name="P72"><text:span text:style-name="T73">Nr.<text:s/></text:span><text:a xlink:href="https://www.e-tar.lt/portal/legalAct.html?documentId=TAR.81251993DB3C" office:target-frame-name="_top" xlink:show="replace"><text:span text:style-name="T74">ISAK-1545</text:span></text:a><text:span text:style-name="T75">, 2003-11-04, Žin., 2003, Nr. 106-4770 (2003-11-12), i. k. 1032070ISAKSAK-1545</text:span></text:p>
      <text:p text:style-name="Normal"/>
      <text:p text:style-name="P76"><text:span text:style-name="T77">1.4</text:span><text:span text:style-name="T78">. Baltarusių, lenkų, rusų, vokiečių gimtosios<text:s/></text:span><text:span text:style-name="T79">kalbos brandos egzaminų programą 2004</text:span><text:span text:style-name="T80">–</text:span><text:span text:style-name="T81">2005 metams.</text:span><text:s/></text:p>
      <text:p text:style-name="P82">Punkto pakeitimai:</text:p>
      <text:p text:style-name="P83"><text:span text:style-name="T84">Nr.<text:s/></text:span><text:a xlink:href="https://www.e-tar.lt/portal/legalAct.html?documentId=TAR.81251993DB3C" office:target-frame-name="_top" xlink:show="replace"><text:span text:style-name="T85">ISAK-1545</text:span></text:a><text:span text:style-name="T86">, 2003-11-04, Žin., 2003, Nr. 106-4770 (2003-11-12), i. k. 1032070ISAKSAK-1545</text:span></text:p>
      <text:p text:style-name="Normal"/>
      <text:p text:style-name="P87"><text:span text:style-name="T88">1.5.</text:span><text:span text:style-name="T89"><text:s/>Net</text:span><text:span text:style-name="T90">eko galios nuo 2004-05-27</text:span></text:p>
      <text:p text:style-name="P91">Punkto naikinimas:</text:p>
      <text:p text:style-name="P92"><text:span text:style-name="T93">Nr.<text:s/></text:span><text:a xlink:href="https://www.e-tar.lt/portal/legalAct.html?documentId=TAR.044BC3FD5627" office:target-frame-name="_top" xlink:show="replace"><text:span text:style-name="T94">ISAK-751</text:span></text:a><text:span text:style-name="T95">, 2004-05-17, Žin. 2004, Nr. 85-3100 (2004-05-26), i. k. 1042070ISAKISAK-751</text:span></text:p>
      <text:p text:style-name="Normal"/>
      <text:p text:style-name="P96"><text:span text:style-name="T97">1.6.</text:span><text:span text:style-name="T98"><text:s/>Neteko galios nuo 2004-05-27</text:span></text:p>
      <text:p text:style-name="P99">Punkto naikinimas:</text:p>
      <text:p text:style-name="P100"><text:span text:style-name="T101">Nr.<text:s/></text:span><text:a xlink:href="https://www.e-tar.lt/portal/legalAct.html?documentId=TAR.044BC3FD5627" office:target-frame-name="_top" xlink:show="replace"><text:span text:style-name="T102">ISAK-751</text:span></text:a><text:span text:style-name="T103">, 2004-05-17, Žin. 2004, Nr. 85-3100 (2004-05-26), i. k. 1042070ISAKISAK-751</text:span></text:p>
      <text:p text:style-name="Normal"/>
      <text:p text:style-name="P104"><text:span text:style-name="T105">1.7.</text:span><text:span text:style-name="T106"><text:s/>Neteko galios nuo 2004-05-27</text:span></text:p>
      <text:p text:style-name="P107">Punkto naikinimas:</text:p>
      <text:p text:style-name="P108"><text:span text:style-name="T109">Nr.<text:s/></text:span><text:a xlink:href="https://www.e-tar.lt/portal/legalAct.html?documentId=TAR.044BC3FD5627" office:target-frame-name="_top" xlink:show="replace"><text:span text:style-name="T110">ISAK-751</text:span></text:a><text:span text:style-name="T111">, 2004-05-17, Žin. 2004, Nr. 85-3100 (2004-05-26), i. k. 1042070ISAKISAK-751</text:span></text:p>
      <text:p text:style-name="Normal"/>
      <text:p text:style-name="P112"><text:span text:style-name="T113">1.8.</text:span><text:span text:style-name="T114"><text:s/>Neteko galios nuo 2004-05-27</text:span></text:p>
      <text:p text:style-name="P115">Punkto naikinimas:</text:p>
      <text:soft-page-break/>
      <text:p text:style-name="P116"><text:span text:style-name="T117">Nr.<text:s/></text:span><text:a xlink:href="https://www.e-tar.lt/portal/legalAct.html?documentId=TAR.044BC3FD5627" office:target-frame-name="_top" xlink:show="replace"><text:span text:style-name="T118">ISAK-751</text:span></text:a><text:span text:style-name="T119">, 2004-05-17, Žin. 2004, Nr. 85-3100 (2004-05-26), i. k. 1042070ISAKISAK-751</text:span></text:p>
      <text:p text:style-name="Normal"/>
      <text:p text:style-name="P120"><text:span text:style-name="T121">1.9</text:span><text:span text:style-name="T122">. Biologijos brandos egzaminų programą 2004–2005 metams;</text:span></text:p>
      <text:p text:style-name="P123"><text:span text:style-name="T124">1.10</text:span><text:span text:style-name="T125">. Matematikos<text:s/></text:span><text:span text:style-name="T126">brandos egzaminų programą 2004–2005 metams;</text:span></text:p>
      <text:p text:style-name="P127"><text:span text:style-name="T128">1.11</text:span><text:span text:style-name="T129">. Geografijos brandos egzamino programą 2004–2005 metams;</text:span></text:p>
      <text:p text:style-name="P130"><text:span text:style-name="T131">1.12</text:span><text:span text:style-name="T132">. Fizikos brandos egzaminų programą 2004–2005 metams;</text:span></text:p>
      <text:p text:style-name="P133"><text:span text:style-name="T134">1.13</text:span><text:span text:style-name="T135">. Chemijos brandos egzaminų programą 2004–2005 metams.</text:span></text:p>
      <text:p text:style-name="P136"><text:span text:style-name="T137">2</text:span><text:span text:style-name="T138">.<text:s/></text:span><text:span text:style-name="T139">Pavedu</text:span><text:span text:style-name="T140"><text:s/>Nacio</text:span><text:span text:style-name="T141">naliniam egzaminų centrui (direktorius Vidmantas Jurgaitis) paskelbti brandos egzaminų programas Nacionalinio egzaminų centro interneto svetainėje.</text:span></text:p>
      <text:p text:style-name="P142"/>
      <text:p text:style-name="P143"/>
      <text:p text:style-name="P144"><text:span text:style-name="T145">ŠVIETIMO IR MOKSLO MINISTRAS</text:span><text:span text:style-name="T146"><text:tab/>ALGIRDAS MONKEVIČIUS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*Su brandos egzaminų programomomis galima susipažinti Nacionalinio egzaminų centro interneto svetainėje www.egzaminai.lt.</text:p>
      <text:p text:style-name="P164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švietimo ir mokslo ministerija, Įsakymas</text:span></text:p>
      <text:p text:style-name="P174"><text:span text:style-name="T175">Nr.<text:s/></text:span><text:a xlink:href="https://www.e-tar.lt/portal/legalAct.html?documentId=TAR.81251993DB3C" office:target-frame-name="_top" xlink:show="replace"><text:span text:style-name="T176">ISAK-1545</text:span></text:a><text:span text:style-name="T177">, 2003-11-04, Žin., 2003, Nr. 106-4770 (2003-11-12), i. k. 1032070ISAKSAK-1545</text:span></text:p>
      <text:p text:style-name="P178"><text:span text:style-name="T179">Dėl švietimo ir mokslo ministro 2003 m. balandžio 14 d. įsakymo Nr. ISAK-496 "Dėl brandos egzaminų programų" pakeitimo</text:span></text:p>
      <text:p text:style-name="P180"/>
      <text:p text:style-name="P181"><text:span text:style-name="T182">2.</text:span></text:p>
      <text:p text:style-name="P183"><text:span text:style-name="T184">Lietuvos Respublikos švietimo ir mokslo minis</text:span><text:span text:style-name="T185">terija, Įsakymas</text:span></text:p>
      <text:p text:style-name="P186"><text:span text:style-name="T187">Nr.<text:s/></text:span><text:a xlink:href="https://www.e-tar.lt/portal/legalAct.html?documentId=TAR.044BC3FD5627" office:target-frame-name="_top" xlink:show="replace"><text:span text:style-name="T188">ISAK-751</text:span></text:a><text:span text:style-name="T189">, 2004-05-17, Žin., 2004, Nr. 85-3100 (2004-05-26), i. k. 1042070ISAKISAK-751</text:span></text:p>
      <text:p text:style-name="P190"><text:span text:style-name="T191">Dėl brandos egzaminų ir pagrindinio ugdymo pasiekimų patikrinimų pr</text:span><text:span text:style-name="T192">ogramų</text:span></text:p>
      <text:p text:style-name="P193"/>
      <text:p text:style-name="P194"><text:span text:style-name="T195">3.</text:span></text:p>
      <text:p text:style-name="P196"><text:span text:style-name="T197">Lietuvos Respublikos švietimo ir mokslo ministerija, Įsakymas</text:span></text:p>
      <text:p text:style-name="P198"><text:span text:style-name="T199">Nr.<text:s/></text:span><text:a xlink:href="https://www.e-tar.lt/portal/legalAct.html?documentId=TAR.D22A4379ECD8" office:target-frame-name="_top" xlink:show="replace"><text:span text:style-name="T200">ISAK-1887</text:span></text:a><text:span text:style-name="T201">, 2004-11-30, Žin., 2004, Nr. 178-6594 (2004-12-11), i. k. 1042070ISAKSAK-1887</text:span></text:p>
      <text:p text:style-name="P202"><text:span text:style-name="T203">Dėl šviet</text:span><text:span text:style-name="T204">imo ir mokslo ministro 2003 m. balandžio 14 d. įsakymo Nr. ISAK-496 "Dėl brandos egzaminų programų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4:28:00Z</meta:creation-date>
    <dc:date>2017-09-06T14:28:00Z</dc:date>
    <meta:template xlink:href="Normal.dotm" xlink:type="simple"/>
    <meta:editing-cycles>2</meta:editing-cycles>
    <meta:editing-duration>PT0S</meta:editing-duration>
    <meta:document-statistic meta:page-count="2" meta:paragraph-count="82" meta:word-count="662" meta:character-count="4959" meta:row-count="273" meta:non-whitespace-character-count="4379"/>
  </office:meta>
</office:document-meta>
</file>