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ize="11pt" style:font-size-asian="11pt" style:font-size-complex="11pt" fo:language="en" fo:country="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ize="11pt" style:font-size-asian="11pt" style:font-size-complex="11pt" fo:language="en" fo:country="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ize="11pt" style:font-size-asian="11pt" style:font-size-complex="11pt" fo:language="en" fo:country="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ize="11pt" style:font-size-asian="11pt" style:font-size-complex="11pt" fo:language="en" fo:country="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11-13 iki 2004-05-26</text:span></text:p>
      <text:p text:style-name="P5"/>
      <text:p text:style-name="P6"><text:span text:style-name="T7">Įsakymas paskelbtas: Žin. 2003, Nr.<text:s/></text:span><text:a xlink:href="https://www.e-tar.lt/portal/legalAct.html?documentId=TAR.A275DE109388" office:target-frame-name="_top" xlink:show="replace"><text:span text:style-name="T8">40-1870</text:span></text:a><text:span text:style-name="T9">, i. k. 1032070ISAKISAK-496</text:span></text:p>
      <text:p text:style-name="P10"/>
      <text:p text:style-name="P11"><text:span text:style-name="T12">TAR pastaba.</text:span><text:span text:style-name="T13"><text:s/>Paketimai brandos egzaminų programų tekstuose neatlikti (nepateikti programų tekstai)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81251993DB3C" office:target-frame-name="_top" xlink:show="replace"><text:span text:style-name="T17">ISAK-1545</text:span></text:a><text:span text:style-name="T18">, 2003-11-04</text:span><text:span text:style-name="T19">, Žin., 2003, Nr. 106-4770 (2003-11-12), i. k. 1032070ISAKSAK-1545</text:span></text:p>
      <text:p text:style-name="P20">Dėl švietimo ir mokslo ministro 2003 m. balandžio 14 d. įsakymo Nr. ISAK-496 "Dėl brandos egzaminų programų" pakeitimo</text:p>
      <text:p text:style-name="Normal"/>
      <text:p text:style-name="P21"><text:span text:style-name="T22"/><text:span text:style-name="T23">LIETUVOS<text:s/></text:span><text:span text:style-name="T24">RESPUBLIKOS ŠVIETIMO IR MOKSLO MINISTRAS</text:span></text:p>
      <text:p text:style-name="P25"/>
      <text:p text:style-name="P26">Į S A K Y M A S</text:p>
      <text:p text:style-name="P27">DĖL BRANDOS EGZAMINŲ PROGRAMŲ</text:p>
      <text:p text:style-name="P28"/>
      <text:p text:style-name="P29">2003 m. balandžio 14 d. Nr. ISAK-496</text:p>
      <text:p text:style-name="P30">Vilnius</text:p>
      <text:p text:style-name="P31"/>
      <text:p text:style-name="P32"><text:span text:style-name="T33">Vadovaudamasis Lietuvos Respublikos švietimo įstatymo (Žin., 1991, Nr.<text:s/></text:span><text:a xlink:href="https://www.e-tar.lt/portal/lt/legalAct/TAR.9A3AD08EA5D0" office:target-frame-name="_blank" xlink:show="new"><text:span text:style-name="T34">23-593</text:span></text:a><text:span text:style-name="T35">; 1998, Nr.<text:s/></text:span><text:a xlink:href="https://www.e-tar.lt/portal/lt/legalAct/TAR.85CFB188C5F8" office:target-frame-name="_blank" xlink:show="new"><text:span text:style-name="T36">67-1940</text:span></text:a><text:span text:style-name="T37">) 35 str. 19 punktu ir remdamasis Bendrojo lavinimo egzaminų ir</text:span><text:span text:style-name="T38"><text:s/>moksleivių pasiekimų tyrimo tarybos 2003 m. vasario 13 d., vasario 20 d., vasario 27 d. ir balandžio 3 d. posėdžių nutarimais:</text:span></text:p>
      <text:p text:style-name="P39"><text:span text:style-name="T40">1</text:span><text:span text:style-name="T41">.<text:s/></text:span><text:span text:style-name="T42">Tvirtinu</text:span><text:span text:style-name="T43"><text:s/>pridedamas*:</text:span></text:p>
      <text:p text:style-name="P44"><text:span text:style-name="T45">1.1</text:span><text:span text:style-name="T46">. Lietuvių gimtosios kalbos brandos egzaminų programą 2004</text:span><text:span text:style-name="T47">–</text:span><text:span text:style-name="T48">2005 metams;</text:span></text:p>
      <text:p text:style-name="P49">Punkto pakeitimai:</text:p>
      <text:p text:style-name="P50"><text:span text:style-name="T51">Nr.</text:span><text:span text:style-name="T52"><text:s/></text:span><text:a xlink:href="https://www.e-tar.lt/portal/legalAct.html?documentId=TAR.81251993DB3C" office:target-frame-name="_top" xlink:show="replace"><text:span text:style-name="T53">ISAK-1545</text:span></text:a><text:span text:style-name="T54">, 2003-11-04, Žin., 2003, Nr. 106-4770 (2003-11-12), i. k. 1032070ISAKSAK-1545</text:span></text:p>
      <text:p text:style-name="Normal"/>
      <text:p text:style-name="P55"><text:span text:style-name="T56">1.2</text:span><text:span text:style-name="T57">. Lietuvių valstybinės kalbos brandos egzaminų programą 2004</text:span><text:span text:style-name="T58">–</text:span><text:span text:style-name="T59">2005 metams;</text:span></text:p>
      <text:p text:style-name="P60">Punkto pakeitimai:</text:p>
      <text:p text:style-name="P61"><text:span text:style-name="T62">Nr.<text:s/></text:span><text:a xlink:href="https://www.e-tar.lt/portal/legalAct.html?documentId=TAR.81251993DB3C" office:target-frame-name="_top" xlink:show="replace"><text:span text:style-name="T63">ISAK-1545</text:span></text:a><text:span text:style-name="T64">, 2003-11-04, Žin., 2003, Nr. 106-4770 (2003-11-12), i. k. 1032070ISAKSAK-1545</text:span></text:p>
      <text:p text:style-name="Normal"/>
      <text:p text:style-name="P65"><text:span text:style-name="T66">1.3</text:span><text:span text:style-name="T67">. Užsienio kalbos brandos egzaminų programą 2004</text:span><text:span text:style-name="T68">–</text:span><text:span text:style-name="T69">2005 m</text:span><text:span text:style-name="T70">etams;</text:span></text:p>
      <text:p text:style-name="P71">Punkto pakeitimai:</text:p>
      <text:p text:style-name="P72"><text:span text:style-name="T73">Nr.<text:s/></text:span><text:a xlink:href="https://www.e-tar.lt/portal/legalAct.html?documentId=TAR.81251993DB3C" office:target-frame-name="_top" xlink:show="replace"><text:span text:style-name="T74">ISAK-1545</text:span></text:a><text:span text:style-name="T75">, 2003-11-04, Žin., 2003, Nr. 106-4770 (2003-11-12), i. k. 1032070ISAKSAK-1545</text:span></text:p>
      <text:p text:style-name="Normal"/>
      <text:p text:style-name="P76"><text:span text:style-name="T77">1.4</text:span><text:span text:style-name="T78">. Baltarusių, lenkų, rusų, vokiečių gimtosios<text:s/></text:span><text:span text:style-name="T79">kalbos brandos egzaminų programą 2004</text:span><text:span text:style-name="T80">–</text:span><text:span text:style-name="T81">2005 metams.</text:span><text:s/></text:p>
      <text:p text:style-name="P82">Punkto pakeitimai:</text:p>
      <text:p text:style-name="P83"><text:span text:style-name="T84">Nr.<text:s/></text:span><text:a xlink:href="https://www.e-tar.lt/portal/legalAct.html?documentId=TAR.81251993DB3C" office:target-frame-name="_top" xlink:show="replace"><text:span text:style-name="T85">ISAK-1545</text:span></text:a><text:span text:style-name="T86">, 2003-11-04, Žin., 2003, Nr. 106-4770 (2003-11-12), i. k. 1032070ISAKSAK-1545</text:span></text:p>
      <text:p text:style-name="Normal"/>
      <text:p text:style-name="P87"><text:span text:style-name="T88">1.5</text:span><text:span text:style-name="T89">. I</text:span><text:span text:style-name="T90">storijos brandos egzaminų programą 2004 metams;</text:span></text:p>
      <text:p text:style-name="P91"><text:span text:style-name="T92">1.6</text:span><text:span text:style-name="T93">. Dailės brandos egzamino programą 2004 metams;</text:span></text:p>
      <text:p text:style-name="P94"><text:span text:style-name="T95">1.7</text:span><text:span text:style-name="T96">. Muzikos brandos egzamino programą 2004 metams;</text:span></text:p>
      <text:p text:style-name="P97"><text:span text:style-name="T98">1.8</text:span><text:span text:style-name="T99">. Informacinių technologijų brandos egzamino programą 2004 metams;</text:span></text:p>
      <text:p text:style-name="P100"><text:span text:style-name="T101">1.9</text:span><text:span text:style-name="T102">. Biologijos bra</text:span><text:span text:style-name="T103">ndos egzaminų programą 2004–2005 metams;</text:span></text:p>
      <text:p text:style-name="P104"><text:span text:style-name="T105">1.10</text:span><text:span text:style-name="T106">. Matematikos brandos egzaminų programą 2004–2005 metams;</text:span></text:p>
      <text:p text:style-name="P107"><text:span text:style-name="T108">1.11</text:span><text:span text:style-name="T109">. Geografijos brandos egzamino programą 2004–2005 metams;</text:span></text:p>
      <text:p text:style-name="P110"><text:span text:style-name="T111">1.12</text:span><text:span text:style-name="T112">. Fizikos brandos egzaminų programą 2004–2005 metams;</text:span></text:p>
      <text:p text:style-name="P113"><text:span text:style-name="T114">1.13</text:span><text:span text:style-name="T115">. Chemijos br</text:span><text:span text:style-name="T116">andos egzaminų programą 2004–2005 metams.</text:span></text:p>
      <text:p text:style-name="P117"><text:span text:style-name="T118">2</text:span><text:span text:style-name="T119">.<text:s/></text:span><text:span text:style-name="T120">Pavedu</text:span><text:span text:style-name="T121"><text:s/>Nacionaliniam egzaminų centrui (direktorius Vidmantas Jurgaitis) paskelbti brandos egzaminų programas Nacionalinio egzaminų centro interneto svetainėje.</text:span></text:p>
      <text:p text:style-name="P122"/>
      <text:p text:style-name="P123"/>
      <text:p text:style-name="P124"><text:span text:style-name="T125">ŠVIETIMO IR MOKSLO MINISTRAS</text:span><text:span text:style-name="T126"><text:tab/>ALGIRDAS<text:s/></text:span><text:span text:style-name="T127">MONKEVIČIU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*Su brandos egzaminų programomomis galima susipažinti Nacionalinio egzaminų centro interneto svetainėje www.egzaminai.lt.</text:p>
      <text:p text:style-name="P145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švietimo ir mokslo ministerija, Įsakymas</text:span></text:p>
      <text:p text:style-name="P155"><text:span text:style-name="T156">Nr.<text:s/></text:span><text:a xlink:href="https://www.e-tar.lt/portal/legalAct.html?documentId=TAR.81251993DB3C" office:target-frame-name="_top" xlink:show="replace"><text:span text:style-name="T157">ISAK-1545</text:span></text:a><text:span text:style-name="T158">, 2003-11-04, Žin., 2003, Nr. 106-4770 (2003-11-12), i. k. 1032070ISAKSAK-1545</text:span></text:p>
      <text:p text:style-name="P159"><text:span text:style-name="T160">Dėl švietimo ir mokslo ministro 2003 m. balandžio 14 d. įsakymo Nr. ISAK-496 "Dėl brando</text:span><text:span text:style-name="T161">s egzaminų programų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4:28:00Z</meta:creation-date>
    <dc:date>2017-09-06T14:28:00Z</dc:date>
    <meta:template xlink:href="Normal.dotm" xlink:type="simple"/>
    <meta:editing-cycles>2</meta:editing-cycles>
    <meta:editing-duration>PT0S</meta:editing-duration>
    <meta:document-statistic meta:page-count="2" meta:paragraph-count="66" meta:word-count="471" meta:character-count="3638" meta:row-count="124" meta:non-whitespace-character-count="3233"/>
  </office:meta>
</office:document-meta>
</file>