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ize="11pt" style:font-size-asian="11pt" style:font-size-complex="11pt" fo:language="en" fo:country="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letter-spacing="0.04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1-25 iki 2009-01-31</text:span></text:p>
      <text:p text:style-name="P5"/>
      <text:p text:style-name="P6"><text:span text:style-name="T7">Įsakymas paskelbtas: Žin. 2003, Nr.<text:s/></text:span><text:a xlink:href="https://www.e-tar.lt/portal/legalAct.html?documentId=TAR.A275DE109388" office:target-frame-name="_top" xlink:show="replace"><text:span text:style-name="T8">40-1870</text:span></text:a><text:span text:style-name="T9">, i. k. 1032070ISAKISAK-496</text:span></text:p>
      <text:p text:style-name="P10"/>
      <text:p text:style-name="P11"><text:span text:style-name="T12">TAR pastaba.</text:span><text:span text:style-name="T13"><text:s/>Pakeitimai brandos egzaminų programų tekstuose neatlikti (nepateikti programų tekstai)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21B9017AC07F" office:target-frame-name="_top" xlink:show="replace"><text:span text:style-name="T17">ISAK-2284</text:span></text:a><text:span text:style-name="T18">, 2005-11-1</text:span><text:span text:style-name="T19">4, Žin., 2005, Nr. 138-4992 (2005-11-24), i. k. 1052070ISAKSAK-2284</text:span></text:p>
      <text:p text:style-name="P20">Dėl švietimo ir mokslo ministro 2003 m. balandžio 14 d. įsakymo Nr. ISAK-496 "Dėl brandos egzaminų programų" pakeitimo</text:p>
      <text:p text:style-name="Normal"/>
      <text:p text:style-name="P21"><text:span text:style-name="T22"/><text:span text:style-name="T23">LIETUVO</text:span><text:span text:style-name="T24">S RESPUBLIKOS ŠVIETIMO IR MOKSLO MINISTRAS</text:span></text:p>
      <text:p text:style-name="P25"/>
      <text:p text:style-name="P26">Į S A K Y M A S</text:p>
      <text:p text:style-name="P27">DĖL BRANDOS EGZAMINŲ PROGRAMŲ</text:p>
      <text:p text:style-name="P28"/>
      <text:p text:style-name="P29">2003 m. balandžio 14 d. Nr. ISAK-496</text:p>
      <text:p text:style-name="P30">Vilnius</text:p>
      <text:p text:style-name="P31"/>
      <text:p text:style-name="P32"><text:span text:style-name="T33">Vadovaudamasis Lietuvos Respublikos švietimo įstatymo (Žin., 1991, Nr.<text:s/></text:span><text:a xlink:href="https://www.e-tar.lt/portal/lt/legalAct/TAR.9A3AD08EA5D0" office:target-frame-name="_blank" xlink:show="new"><text:span text:style-name="T34">23-593</text:span></text:a><text:span text:style-name="T35">; 1998, Nr.<text:s/></text:span><text:a xlink:href="https://www.e-tar.lt/portal/lt/legalAct/TAR.85CFB188C5F8" office:target-frame-name="_blank" xlink:show="new"><text:span text:style-name="T36">67-1940</text:span></text:a><text:span text:style-name="T37">) 35 str. 19 punktu ir remdamasis Bendrojo lavinimo egzaminų ir</text:span><text:span text:style-name="T38"><text:s/>moksleivių pasiekimų tyrimo tarybos 2003 m. vasario 13 d., vasario 20 d., vasario 27 d. ir balandžio 3 d. posėdžių nutarimais:</text:span></text:p>
      <text:p text:style-name="P39"><text:span text:style-name="T40">1</text:span><text:span text:style-name="T41">.<text:s/></text:span><text:span text:style-name="T42">Tvirtinu</text:span><text:span text:style-name="T43"><text:s/>pridedamas*:</text:span></text:p>
      <text:p text:style-name="P44"><text:span text:style-name="T45">1.1</text:span><text:span text:style-name="T46">. Lietuvių gimtosios kalbos brandos egzaminų programą;</text:span><text:s/></text:p>
      <text:p text:style-name="P47">Punkto pakeitimai:</text:p>
      <text:p text:style-name="P48"><text:span text:style-name="T49">Nr.<text:s/></text:span><text:a xlink:href="https://www.e-tar.lt/portal/legalAct.html?documentId=TAR.81251993DB3C" office:target-frame-name="_top" xlink:show="replace"><text:span text:style-name="T50">ISAK-1545</text:span></text:a><text:span text:style-name="T51">, 2003-11-04, Žin., 2003, Nr. 106-4770 (2003-11-12), i. k. 1032070ISAKSAK-1545</text:span></text:p>
      <text:p text:style-name="P52"><text:span text:style-name="T53">Nr.<text:s/></text:span><text:a xlink:href="https://www.e-tar.lt/portal/legalAct.html?documentId=TAR.5D9E14111653" office:target-frame-name="_top" xlink:show="replace"><text:span text:style-name="T54">ISAK-2103</text:span></text:a><text:span text:style-name="T55">, 2005</text:span><text:span text:style-name="T56">-10-20, Žin., 2005, Nr. 127-4585 (2005-10-27), i. k. 1052070ISAKSAK-2103</text:span></text:p>
      <text:p text:style-name="Normal"/>
      <text:p text:style-name="P57"><text:span text:style-name="T58">1.2</text:span><text:span text:style-name="T59">. Lietuvių valstybinės kalbos brandos egzaminų programą;</text:span><text:s/></text:p>
      <text:p text:style-name="P60">Punkto pakeitimai:</text:p>
      <text:p text:style-name="P61"><text:span text:style-name="T62">Nr.<text:s/></text:span><text:a xlink:href="https://www.e-tar.lt/portal/legalAct.html?documentId=TAR.81251993DB3C" office:target-frame-name="_top" xlink:show="replace"><text:span text:style-name="T63">ISAK-1545</text:span></text:a><text:span text:style-name="T64">,<text:s/></text:span><text:span text:style-name="T65">2003-11-04, Žin., 2003, Nr. 106-4770 (2003-11-12), i. k. 1032070ISAKSAK-1545</text:span></text:p>
      <text:p text:style-name="P66"><text:span text:style-name="T67">Nr.<text:s/></text:span><text:a xlink:href="https://www.e-tar.lt/portal/legalAct.html?documentId=TAR.21B9017AC07F" office:target-frame-name="_top" xlink:show="replace"><text:span text:style-name="T68">ISAK-2284</text:span></text:a><text:span text:style-name="T69">, 2005-11-14, Žin., 2005, Nr. 138-4992 (2005-11-24), i. k. 1052070ISAKSAK-2284</text:span></text:p>
      <text:p text:style-name="Normal"/>
      <text:p text:style-name="P70"><text:span text:style-name="T71">1.3</text:span><text:span text:style-name="T72">. Užsienio kalbos brandos egzaminų programą 2004</text:span><text:span text:style-name="T73">–</text:span><text:span text:style-name="T74">2005 metams;</text:span></text:p>
      <text:p text:style-name="P75">Punkto pakeitimai:</text:p>
      <text:p text:style-name="P76"><text:span text:style-name="T77">Nr.<text:s/></text:span><text:a xlink:href="https://www.e-tar.lt/portal/legalAct.html?documentId=TAR.81251993DB3C" office:target-frame-name="_top" xlink:show="replace"><text:span text:style-name="T78">ISAK-1545</text:span></text:a><text:span text:style-name="T79">, 2003-11-04, Žin., 2003, Nr. 106-4770 (2003-11-12), i. k. 1032070ISAKSAK-1</text:span><text:span text:style-name="T80">545</text:span></text:p>
      <text:p text:style-name="Normal"/>
      <text:p text:style-name="P81"><text:span text:style-name="T82">1.4</text:span><text:span text:style-name="T83">. Gimtosios rusų, lenkų, baltarusių ir vokiečių kalbos brandos egzaminų programą;</text:span><text:s/></text:p>
      <text:p text:style-name="P84">Punkto pakeitimai:</text:p>
      <text:p text:style-name="P85"><text:span text:style-name="T86">Nr.<text:s/></text:span><text:a xlink:href="https://www.e-tar.lt/portal/legalAct.html?documentId=TAR.81251993DB3C" office:target-frame-name="_top" xlink:show="replace"><text:span text:style-name="T87">ISAK-1545</text:span></text:a><text:span text:style-name="T88">, 2003-11-04, Žin., 2003, Nr. 106-4770 (2003-11</text:span><text:span text:style-name="T89">-12), i. k. 1032070ISAKSAK-1545</text:span></text:p>
      <text:p text:style-name="P90"><text:span text:style-name="T91">Nr.<text:s/></text:span><text:a xlink:href="https://www.e-tar.lt/portal/legalAct.html?documentId=TAR.5D9E14111653" office:target-frame-name="_top" xlink:show="replace"><text:span text:style-name="T92">ISAK-2103</text:span></text:a><text:span text:style-name="T93">, 2005-10-20, Žin., 2005, Nr. 127-4585 (2005-10-27), i. k. 1052070ISAKSAK-2103</text:span></text:p>
      <text:p text:style-name="Normal"/>
      <text:p text:style-name="P94"><text:span text:style-name="T95">1.5.</text:span><text:span text:style-name="T96"><text:s/>Neteko galios nuo 2004-05-27</text:span></text:p>
      <text:p text:style-name="P97">Punkto naikinimas:</text:p>
      <text:p text:style-name="P98"><text:span text:style-name="T99">Nr.<text:s/></text:span><text:a xlink:href="https://www.e-tar.lt/portal/legalAct.html?documentId=TAR.044BC3FD5627" office:target-frame-name="_top" xlink:show="replace"><text:span text:style-name="T100">ISAK-751</text:span></text:a><text:span text:style-name="T101">, 2004-05-17, Žin. 2004, Nr. 85-3100 (2004-05-26), i. k. 1042070ISAKISAK-751</text:span></text:p>
      <text:p text:style-name="Normal"/>
      <text:p text:style-name="P102"><text:span text:style-name="T103">1.6.</text:span><text:span text:style-name="T104"><text:s/>Neteko galios nuo 2004-05-27</text:span></text:p>
      <text:p text:style-name="P105">Punkto naikinimas:</text:p>
      <text:p text:style-name="P106"><text:span text:style-name="T107">Nr.<text:s/></text:span><text:a xlink:href="https://www.e-tar.lt/portal/legalAct.html?documentId=TAR.044BC3FD5627" office:target-frame-name="_top" xlink:show="replace"><text:span text:style-name="T108">ISAK-751</text:span></text:a><text:span text:style-name="T109">, 2004-05-17, Žin. 2004, Nr. 85-3100 (2004-05-26), i. k. 1042070ISAKISAK-751</text:span></text:p>
      <text:p text:style-name="Normal"/>
      <text:p text:style-name="P110"><text:span text:style-name="T111">1.7.</text:span><text:span text:style-name="T112"><text:s/>Neteko galios nuo 2004-05-27</text:span></text:p>
      <text:p text:style-name="P113">Punkto naikinimas:</text:p>
      <text:p text:style-name="P114"><text:span text:style-name="T115">Nr.<text:s/></text:span><text:a xlink:href="https://www.e-tar.lt/portal/legalAct.html?documentId=TAR.044BC3FD5627" office:target-frame-name="_top" xlink:show="replace"><text:span text:style-name="T116">ISAK-751</text:span></text:a><text:span text:style-name="T117">, 2004-05-17, Žin. 2004, Nr. 85-3100 (2004-05-26), i. k. 1042070ISAKISAK-751</text:span></text:p>
      <text:p text:style-name="Normal"/>
      <text:p text:style-name="P118"><text:span text:style-name="T119">1.8.</text:span><text:span text:style-name="T120"><text:s/>Neteko galios nuo 2004-05-27</text:span></text:p>
      <text:p text:style-name="P121">Punkto naikinimas:</text:p>
      <text:p text:style-name="P122"><text:span text:style-name="T123">Nr.<text:s/></text:span><text:a xlink:href="https://www.e-tar.lt/portal/legalAct.html?documentId=TAR.044BC3FD5627" office:target-frame-name="_top" xlink:show="replace"><text:span text:style-name="T124">ISAK-751</text:span></text:a><text:span text:style-name="T125">, 2004-05-17, Žin. 2004, Nr. 85-3100 (2004-05-26), i. k. 1042070ISAKISAK-751</text:span></text:p>
      <text:p text:style-name="Normal"/>
      <text:p text:style-name="P126"><text:span text:style-name="T127">1.9</text:span><text:span text:style-name="T128">. Biologijos brandos egzaminų programą;</text:span><text:s/></text:p>
      <text:p text:style-name="P129">Punkto pakeitimai:</text:p>
      <text:p text:style-name="P130"><text:span text:style-name="T131">Nr.<text:s/></text:span><text:a xlink:href="https://www.e-tar.lt/portal/legalAct.html?documentId=TAR.5D9E14111653" office:target-frame-name="_top" xlink:show="replace"><text:span text:style-name="T132">ISAK-2103</text:span></text:a><text:span text:style-name="T133">, 2005-10-20, Žin., 2005, Nr. 127-4585 (2005-10-27), i. k. 1052070ISAKSAK-2103</text:span></text:p>
      <text:p text:style-name="Normal"/>
      <text:p text:style-name="P134"><text:span text:style-name="T135">1.10</text:span><text:span text:style-name="T136">. Matematikos brandos egzaminų programą;</text:span><text:s/></text:p>
      <text:p text:style-name="P137">Punkto pakeitimai:</text:p>
      <text:p text:style-name="P138"><text:span text:style-name="T139">Nr.<text:s/></text:span><text:a xlink:href="https://www.e-tar.lt/portal/legalAct.html?documentId=TAR.5D9E14111653" office:target-frame-name="_top" xlink:show="replace"><text:span text:style-name="T140">ISAK-2103</text:span></text:a><text:span text:style-name="T141">, 2005-10-20, Žin., 2005, Nr. 127-4585 (2005-10-27), i. k. 1052070ISAKSAK-2103</text:span></text:p>
      <text:p text:style-name="P142"><text:span text:style-name="T143">Nr.<text:s/></text:span><text:a xlink:href="https://www.e-tar.lt/portal/legalAct.html?documentId=TAR.21B9017AC07F" office:target-frame-name="_top" xlink:show="replace"><text:span text:style-name="T144">ISAK-2284</text:span></text:a><text:span text:style-name="T145">, 2005-11-14, Žin.,<text:s/></text:span><text:span text:style-name="T146">2005, Nr. 138-4992 (2005-11-24), i. k. 1052070ISAKSAK-2284</text:span></text:p>
      <text:p text:style-name="Normal"/>
      <text:p text:style-name="P147"><text:span text:style-name="T148">1.11</text:span><text:span text:style-name="T149">. Fizikos brandos egzaminų programą;</text:span><text:s/></text:p>
      <text:p text:style-name="P150">Punkto pakeitimai:</text:p>
      <text:p text:style-name="P151"><text:span text:style-name="T152">Nr.<text:s/></text:span><text:a xlink:href="https://www.e-tar.lt/portal/legalAct.html?documentId=TAR.5D9E14111653" office:target-frame-name="_top" xlink:show="replace"><text:span text:style-name="T153">ISAK-2103</text:span></text:a><text:span text:style-name="T154">, 2005-10-20, Žin., 2005, Nr. 127-45</text:span><text:span text:style-name="T155">85 (2005-10-27), i. k. 1052070ISAKSAK-2103</text:span></text:p>
      <text:p text:style-name="Normal"/>
      <text:p text:style-name="P156"><text:span text:style-name="T157">1.12</text:span><text:span text:style-name="T158">. Fizikos brandos egzaminų programą 2004–2005 metams;</text:span></text:p>
      <text:p text:style-name="P159"><text:span text:style-name="T160">1.13</text:span><text:span text:style-name="T161">. Geografijos brandos egzamino programą.</text:span><text:s/></text:p>
      <text:p text:style-name="P162">Punkto pakeitimai:</text:p>
      <text:p text:style-name="P163"><text:span text:style-name="T164">Nr.<text:s/></text:span><text:a xlink:href="https://www.e-tar.lt/portal/legalAct.html?documentId=TAR.5D9E14111653" office:target-frame-name="_top" xlink:show="replace"><text:span text:style-name="T165">ISAK-2103</text:span></text:a><text:span text:style-name="T166">, 2005-10-20, Žin., 2005, Nr. 127-4585 (2005-10-27), i. k. 1052070ISAKSAK-2103</text:span></text:p>
      <text:p text:style-name="Normal"/>
      <text:p text:style-name="P167"><text:span text:style-name="T168">2</text:span><text:span text:style-name="T169">.<text:s/></text:span><text:span text:style-name="T170">Pavedu</text:span><text:span text:style-name="T171"><text:s/>Nacionaliniam egzaminų centrui (direktorius Vidmantas Jurgaitis) paskelbti brandos egzaminų programas Nacionalinio egzaminų centro interneto sveta</text:span><text:span text:style-name="T172">inėje.</text:span></text:p>
      <text:p text:style-name="P173"/>
      <text:p text:style-name="P174"/>
      <text:p text:style-name="P175"><text:span text:style-name="T176">ŠVIETIMO IR MOKSLO MINISTRAS</text:span><text:span text:style-name="T177"><text:tab/>ALGIRDAS MONKEVIČIUS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*Su brandos egzaminų programomomis galima susipažinti Nacionalinio egzaminų centro interneto svetainėje www.egzaminai.lt.</text:p>
      <text:p text:style-name="P195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švietimo ir<text:s/></text:span><text:span text:style-name="T205">mokslo ministerija, Įsakymas</text:span></text:p>
      <text:p text:style-name="P206"><text:span text:style-name="T207">Nr.<text:s/></text:span><text:a xlink:href="https://www.e-tar.lt/portal/legalAct.html?documentId=TAR.81251993DB3C" office:target-frame-name="_top" xlink:show="replace"><text:span text:style-name="T208">ISAK-1545</text:span></text:a><text:span text:style-name="T209">, 2003-11-04, Žin., 2003, Nr. 106-4770 (2003-11-12), i. k. 1032070ISAKSAK-1545</text:span></text:p>
      <text:soft-page-break/>
      <text:p text:style-name="P210"><text:span text:style-name="T211">Dėl švietimo ir mokslo ministro 2003 m. balandžio 14<text:s/></text:span><text:span text:style-name="T212">d. įsakymo Nr. ISAK-496 "Dėl brandos egzaminų programų" pakeitimo</text:span></text:p>
      <text:p text:style-name="P213"/>
      <text:p text:style-name="P214"><text:span text:style-name="T215">2.</text:span></text:p>
      <text:p text:style-name="P216"><text:span text:style-name="T217">Lietuvos Respublikos švietimo ir mokslo ministerija, Įsakymas</text:span></text:p>
      <text:p text:style-name="P218"><text:span text:style-name="T219">Nr.<text:s/></text:span><text:a xlink:href="https://www.e-tar.lt/portal/legalAct.html?documentId=TAR.044BC3FD5627" office:target-frame-name="_top" xlink:show="replace"><text:span text:style-name="T220">ISAK-751</text:span></text:a><text:span text:style-name="T221">, 2004-05-17, Žin., 2004, Nr.<text:s/></text:span><text:span text:style-name="T222">85-3100 (2004-05-26), i. k. 1042070ISAKISAK-751</text:span></text:p>
      <text:p text:style-name="P223"><text:span text:style-name="T224">Dėl brandos egzaminų ir pagrindinio ugdymo pasiekimų patikrinimų programų</text:span></text:p>
      <text:p text:style-name="P225"/>
      <text:p text:style-name="P226"><text:span text:style-name="T227">3.</text:span></text:p>
      <text:p text:style-name="P228"><text:span text:style-name="T229">Lietuvos Respublikos švietimo ir mokslo ministerija, Įsakymas</text:span></text:p>
      <text:p text:style-name="P230"><text:span text:style-name="T231">Nr.<text:s/></text:span><text:a xlink:href="https://www.e-tar.lt/portal/legalAct.html?documentId=TAR.D22A4379ECD8" office:target-frame-name="_top" xlink:show="replace"><text:span text:style-name="T232">ISAK-1887</text:span></text:a><text:span text:style-name="T233">, 2004-11-30, Žin., 2004, Nr. 178-6594 (2004-12-11), i. k. 1042070ISAKSAK-1887</text:span></text:p>
      <text:p text:style-name="P234"><text:span text:style-name="T235">Dėl švietimo ir mokslo ministro 2003 m. balandžio 14 d. įsakymo Nr. ISAK-496 "Dėl brandos egzaminų programų" pakeitimo</text:span></text:p>
      <text:p text:style-name="P236"/>
      <text:p text:style-name="P237"><text:span text:style-name="T238">4.</text:span></text:p>
      <text:p text:style-name="P239"><text:span text:style-name="T240">Lietuvos Respublikos švieti</text:span><text:span text:style-name="T241">mo ir mokslo ministerija, Įsakymas</text:span></text:p>
      <text:p text:style-name="P242"><text:span text:style-name="T243">Nr.<text:s/></text:span><text:a xlink:href="https://www.e-tar.lt/portal/legalAct.html?documentId=TAR.5D9E14111653" office:target-frame-name="_top" xlink:show="replace"><text:span text:style-name="T244">ISAK-2103</text:span></text:a><text:span text:style-name="T245">, 2005-10-20, Žin., 2005, Nr. 127-4585 (2005-10-27), i. k. 1052070ISAKSAK-2103</text:span></text:p>
      <text:p text:style-name="P246"><text:span text:style-name="T247">Dėl švietimo ir mokslo ministro 2003 m. balandž</text:span><text:span text:style-name="T248">io 14 d. įsakymo Nr. ISAK-496 "Dėl brandos egzaminų programų" pakeitimo</text:span></text:p>
      <text:p text:style-name="P249"/>
      <text:p text:style-name="P250"><text:span text:style-name="T251">5.</text:span></text:p>
      <text:p text:style-name="P252"><text:span text:style-name="T253">Lietuvos Respublikos švietimo ir mokslo ministerija, Įsakymas</text:span></text:p>
      <text:p text:style-name="P254"><text:span text:style-name="T255">Nr.<text:s/></text:span><text:a xlink:href="https://www.e-tar.lt/portal/legalAct.html?documentId=TAR.21B9017AC07F" office:target-frame-name="_top" xlink:show="replace"><text:span text:style-name="T256">ISAK-2284</text:span></text:a><text:span text:style-name="T257">, 2005-11-14, Žin., 200</text:span><text:span text:style-name="T258">5, Nr. 138-4992 (2005-11-24), i. k. 1052070ISAKSAK-2284</text:span></text:p>
      <text:p text:style-name="P259"><text:span text:style-name="T260">Dėl švietimo ir mokslo ministro 2003 m. balandžio 14 d. įsakymo Nr. ISAK-496 "Dėl brandos egzaminų programų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4:28:00Z</meta:creation-date>
    <dc:date>2017-09-06T14:28:00Z</dc:date>
    <meta:template xlink:href="Normal.dotm" xlink:type="simple"/>
    <meta:editing-cycles>2</meta:editing-cycles>
    <meta:editing-duration>PT0S</meta:editing-duration>
    <meta:document-statistic meta:page-count="3" meta:paragraph-count="118" meta:word-count="919" meta:character-count="7001" meta:row-count="310" meta:non-whitespace-character-count="6200"/>
  </office:meta>
</office:document-meta>
</file>