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P5" style:parent-style-name="Normal" style:family="paragraph">
      <style:paragraph-properties fo:text-align="center"/>
      <style:text-properties style:font-name="Times New Roman" fo:language="lt" fo:country="LT"/>
    </style:style>
    <style:style style:name="P6" style:parent-style-name="Normal" style:family="paragraph">
      <style:paragraph-properties fo:text-align="center"/>
      <style:text-properties style:font-name="Times New Roman" fo:language="lt" fo:country="LT"/>
    </style:style>
    <style:style style:name="P7" style:parent-style-name="Normal" style:family="paragraph">
      <style:paragraph-properties fo:text-align="center"/>
      <style:text-properties style:font-name="Times New Roman" fo:language="lt" fo:country="LT"/>
    </style:style>
    <style:style style:name="P8" style:parent-style-name="Normal" style:family="paragraph">
      <style:paragraph-properties fo:text-align="center"/>
      <style:text-properties style:font-name="Times New Roman" fo:language="lt" fo:country="L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10" style:parent-style-name="Heading3" style:family="paragraph">
      <style:paragraph-properties fo:margin-left="0in" fo:margin-right="-0.0006in">
        <style:tab-stops/>
      </style:paragraph-properties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 style:font-weight-complex="bold"/>
    </style:style>
    <style:style style:name="P13" style:parent-style-name="Normal" style:family="paragraph">
      <style:paragraph-properties fo:margin-right="-0.0006in"/>
      <style:text-properties style:font-name="Times New Roman" fo:language="lt" fo:country="LT"/>
    </style:style>
    <style:style style:name="P14" style:parent-style-name="Normal" style:family="paragraph">
      <style:paragraph-properties fo:text-align="center"/>
      <style:text-properties style:font-name="Times New Roman" fo:language="lt" fo:country="LT"/>
    </style:style>
    <style:style style:name="P15" style:parent-style-name="Normal" style:family="paragraph">
      <style:paragraph-properties fo:text-align="center"/>
      <style:text-properties style:font-name="Times New Roman" fo:language="lt" fo:country="LT"/>
    </style:style>
    <style:style style:name="P16" style:parent-style-name="Normal" style:family="paragraph">
      <style:paragraph-properties fo:text-align="center"/>
      <style:text-properties style:font-name="Times New Roman" fo:language="lt" fo:country="LT"/>
    </style:style>
    <style:style style:name="P17" style:parent-style-name="Normal" style:family="paragraph">
      <style:paragraph-properties fo:text-align="justify" style:line-height-at-least="0.25in" fo:text-indent="0.4923in" fo:background-color="#FFFFFF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letter-spacing="0.0694in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language="lt" fo:country="LT"/>
    </style:style>
    <style:style style:name="P22" style:parent-style-name="Normal" style:family="paragraph">
      <style:paragraph-properties fo:text-align="justify" fo:margin-top="0.0833in" style:line-height-at-least="0.0694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23" style:parent-style-name="Normal" style:family="paragraph">
      <style:paragraph-properties fo:text-align="justify" fo:margin-top="0.0833in" style:line-height-at-least="0.0694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24" style:parent-style-name="Normal" style:family="paragraph">
      <style:paragraph-properties fo:text-align="justify" fo:margin-top="0.0833in" style:line-height-at-least="0.0694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25" style:parent-style-name="Normal" style:family="paragraph">
      <style:paragraph-properties fo:text-align="justify" fo:margin-top="0.0833in" style:line-height-at-least="0.0694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26" style:parent-style-name="Normal" style:family="paragraph">
      <style:paragraph-properties fo:text-align="justify" fo:margin-top="0.0833in" style:line-height-at-least="0.0694in" fo:margin-left="2.5597in" fo:text-indent="-2.0673in">
        <style:tab-stops>
          <style:tab-stop style:type="left" style:position="-0.1972in"/>
        </style:tab-stops>
      </style:paragraph-properties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fo:language="lt" fo:country="LT"/>
    </style:style>
    <style:style style:name="T29" style:parent-style-name="DefaultParagraphFont" style:family="text">
      <style:text-properties style:font-name="Times New Roman" fo:language="lt" fo:country="LT"/>
    </style:style>
    <style:style style:name="T30" style:parent-style-name="DefaultParagraphFont" style:family="text">
      <style:text-properties style:font-name="Times New Roman" fo:language="lt" fo:country="LT"/>
    </style:style>
    <style:style style:name="T31" style:parent-style-name="DefaultParagraphFont" style:family="text">
      <style:text-properties style:font-name="Times New Roman" fo:language="lt" fo:country="LT"/>
    </style:style>
    <style:style style:name="T32" style:parent-style-name="DefaultParagraphFont" style:family="text">
      <style:text-properties style:font-name="Times New Roman" fo:language="lt" fo:country="LT"/>
    </style:style>
    <style:style style:name="P33" style:parent-style-name="Normal" style:family="paragraph">
      <style:paragraph-properties fo:text-align="justify" fo:margin-top="0.0833in" style:line-height-at-least="0.0694in" fo:margin-left="2.5597in" fo:text-indent="-2.0673in">
        <style:tab-stops>
          <style:tab-stop style:type="left" style:position="-0.1972in"/>
        </style:tab-stops>
      </style:paragraph-properties>
    </style:style>
    <style:style style:name="T34" style:parent-style-name="DefaultParagraphFont" style:family="text">
      <style:text-properties style:font-name="Times New Roman" fo:language="lt" fo:country="LT"/>
    </style:style>
    <style:style style:name="T35" style:parent-style-name="DefaultParagraphFont" style:family="text">
      <style:text-properties style:font-name="Times New Roman" fo:language="lt" fo:country="LT"/>
    </style:style>
    <style:style style:name="P36" style:parent-style-name="Normal" style:family="paragraph">
      <style:paragraph-properties fo:text-align="justify" fo:margin-top="0.0833in" style:line-height-at-least="0.0694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37" style:parent-style-name="Normal" style:family="paragraph">
      <style:paragraph-properties fo:text-align="justify" fo:margin-top="0.0833in" fo:margin-left="2.5597in" fo:text-indent="-2.0673in">
        <style:tab-stops>
          <style:tab-stop style:type="left" style:position="-0.1972in"/>
        </style:tab-stops>
      </style:paragraph-properties>
    </style:style>
    <style:style style:name="T38" style:parent-style-name="DefaultParagraphFont" style:family="text">
      <style:text-properties style:font-name="Times New Roman" fo:language="lt" fo:country="LT"/>
    </style:style>
    <style:style style:name="T39" style:parent-style-name="DefaultParagraphFont" style:family="text">
      <style:text-properties style:font-name="Times New Roman" fo:language="lt" fo:country="LT"/>
    </style:style>
    <style:style style:name="T40" style:parent-style-name="DefaultParagraphFont" style:family="text">
      <style:text-properties style:font-name="Times New Roman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fo:language="lt" fo:country="LT"/>
    </style:style>
    <style:style style:name="P43" style:parent-style-name="Normal" style:family="paragraph">
      <style:paragraph-properties fo:text-align="justify" fo:margin-top="0.0833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44" style:parent-style-name="Normal" style:family="paragraph">
      <style:paragraph-properties fo:text-align="justify" fo:margin-top="0.0833in" fo:margin-left="2.5597in" fo:text-indent="-2.0673in">
        <style:tab-stops>
          <style:tab-stop style:type="left" style:position="-0.1972in"/>
        </style:tab-stops>
      </style:paragraph-properties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P51" style:parent-style-name="Normal" style:family="paragraph">
      <style:paragraph-properties fo:text-align="justify" fo:margin-top="0.0833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52" style:parent-style-name="Normal" style:family="paragraph">
      <style:paragraph-properties fo:text-align="justify" fo:margin-top="0.0833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53" style:parent-style-name="Normal" style:family="paragraph">
      <style:paragraph-properties fo:text-align="justify" fo:margin-top="0.0833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54" style:parent-style-name="Normal" style:family="paragraph">
      <style:paragraph-properties fo:text-align="justify" fo:margin-top="0.0833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55" style:parent-style-name="Normal" style:family="paragraph">
      <style:paragraph-properties fo:text-align="justify" fo:margin-top="0.0833in" fo:margin-left="2.5597in" fo:text-indent="-2.0673in">
        <style:tab-stops>
          <style:tab-stop style:type="left" style:position="-0.1972in"/>
        </style:tab-stops>
      </style:paragraph-properties>
      <style:text-properties style:font-name="Times New Roman" fo:language="lt" fo:country="LT"/>
    </style:style>
    <style:style style:name="P56" style:parent-style-name="Normal" style:family="paragraph">
      <style:paragraph-properties fo:text-align="justify" style:line-height-at-least="0.25in" fo:background-color="#FFFFFF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57" style:parent-style-name="PlainText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1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62" style:parent-style-name="Normal" style:family="paragraph">
      <style:paragraph-properties fo:text-align="justify" style:line-height-at-least="0.25in" fo:text-indent="0.4923in" fo:background-color="#FFFFFF"/>
    </style:style>
    <style:style style:name="T63" style:parent-style-name="DefaultParagraphFont" style:family="text">
      <style:text-properties style:font-name="Times New Roman" fo:language="lt" fo:country="LT"/>
    </style:style>
    <style:style style:name="T64" style:parent-style-name="DefaultParagraphFont" style:family="text">
      <style:text-properties style:font-name="Times New Roman" fo:letter-spacing="0.0694in" fo:language="lt" fo:country="LT"/>
    </style:style>
    <style:style style:name="T65" style:parent-style-name="DefaultParagraphFont" style:family="text">
      <style:text-properties style:font-name="Times New Roman" fo:language="lt" fo:country="LT"/>
    </style:style>
    <style:style style:name="T66" style:parent-style-name="DefaultParagraphFont" style:family="text">
      <style:text-properties style:font-name="Times New Roman" fo:language="lt" fo:country="LT"/>
    </style:style>
    <style:style style:name="P67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68" style:parent-style-name="Normal" style:family="paragraph">
      <style:paragraph-properties fo:text-align="justify" style:line-height-at-least="0.25in" fo:text-indent="0.4923in" fo:background-color="#FFFFFF"/>
    </style:style>
    <style:style style:name="T69" style:parent-style-name="DefaultParagraphFont" style:family="text">
      <style:text-properties style:font-name="Times New Roman" fo:language="lt" fo:country="LT"/>
    </style:style>
    <style:style style:name="T70" style:parent-style-name="DefaultParagraphFont" style:family="text">
      <style:text-properties style:font-name="Times New Roman" fo:language="lt" fo:country="LT"/>
    </style:style>
    <style:style style:name="T71" style:parent-style-name="DefaultParagraphFont" style:family="text">
      <style:text-properties style:font-name="Times New Roman" fo:letter-spacing="0.0694in" fo:language="lt" fo:country="LT"/>
    </style:style>
    <style:style style:name="T72" style:parent-style-name="DefaultParagraphFont" style:family="text">
      <style:text-properties style:font-name="Times New Roman" fo:letter-spacing="0.0694in" style:font-size-complex="12pt" fo:language="lt" fo:country="LT"/>
    </style:style>
    <style:style style:name="T73" style:parent-style-name="DefaultParagraphFont" style:family="text">
      <style:text-properties style:font-name="Times New Roman" fo:language="lt" fo:country="LT"/>
    </style:style>
    <style:style style:name="P74" style:parent-style-name="Normal" style:family="paragraph">
      <style:paragraph-properties fo:text-align="justify" style:line-height-at-least="0.25in" fo:background-color="#FFFFFF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9" style:parent-style-name="PlainText" style:family="paragraph">
      <style:paragraph-properties fo:text-align="justify"/>
    </style:style>
    <style:style style:name="T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3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84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85" style:parent-style-name="Normal" style:family="paragraph">
      <style:paragraph-properties fo:text-align="justify" style:line-height-at-least="0.25in" fo:text-indent="0.4923in"/>
      <style:text-properties style:font-name="Times New Roman" fo:language="lt" fo:country="LT"/>
    </style:style>
    <style:style style:name="P8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language="lt" fo:country="LT"/>
    </style:style>
    <style:style style:name="P8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88" style:parent-style-name="PlainText" style:family="paragraph">
      <style:paragraph-properties fo:text-align="center"/>
      <style:text-properties style:font-name="Times New Roman" style:font-name-asian="MS Mincho"/>
    </style:style>
    <style:style style:name="P89" style:parent-style-name="PlainText" style:family="paragraph">
      <style:paragraph-properties fo:text-align="justify"/>
      <style:text-properties style:font-name="Times New Roman" style:font-name-asian="MS Mincho"/>
    </style:style>
    <style:style style:name="P9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91" style:parent-style-name="PlainText" style:family="paragraph">
      <style:paragraph-properties fo:text-align="justify"/>
      <style:text-properties style:font-name="Times New Roman" style:font-name-asian="MS Mincho"/>
    </style:style>
    <style:style style:name="P92" style:parent-style-name="PlainText" style:family="paragraph">
      <style:paragraph-properties fo:text-align="justify"/>
      <style:text-properties style:font-name="Times New Roman" style:font-name-asian="MS Mincho"/>
    </style:style>
    <style:style style:name="P93" style:parent-style-name="PlainText" style:family="paragraph">
      <style:paragraph-properties fo:text-align="justify"/>
      <style:text-properties style:font-name="Times New Roman" style:font-name-asian="MS Mincho"/>
    </style:style>
    <style:style style:name="P94" style:parent-style-name="PlainText" style:family="paragraph">
      <style:paragraph-properties fo:text-align="justify"/>
    </style:style>
    <style:style style:name="T95" style:parent-style-name="DefaultParagraphFont" style:family="text">
      <style:text-properties style:font-name="Times New Roman" style:font-name-asian="MS Mincho"/>
    </style:style>
    <style:style style:name="T96" style:parent-style-name="Hyperlink" style:family="text">
      <style:text-properties style:font-name="Times New Roman" style:font-name-asian="MS Mincho"/>
    </style:style>
    <style:style style:name="T97" style:parent-style-name="DefaultParagraphFont" style:family="text">
      <style:text-properties style:font-name="Times New Roman" style:font-name-asian="MS Mincho"/>
    </style:style>
    <style:style style:name="P98" style:parent-style-name="PlainText" style:family="paragraph">
      <style:paragraph-properties fo:text-align="justify"/>
      <style:text-properties style:font-name="Times New Roman" style:font-name-asian="MS Mincho"/>
    </style:style>
    <style:style style:name="P99" style:parent-style-name="PlainText" style:family="paragraph">
      <style:paragraph-properties fo:text-align="justify"/>
      <style:text-properties style:font-name="Times New Roman" style:font-name-asian="MS Mincho"/>
    </style:style>
    <style:style style:name="P100" style:parent-style-name="PlainText" style:family="paragraph">
      <style:paragraph-properties fo:text-align="justify"/>
      <style:text-properties style:font-name="Times New Roman" style:font-name-asian="MS Mincho"/>
    </style:style>
    <style:style style:name="P101" style:parent-style-name="PlainText" style:family="paragraph">
      <style:paragraph-properties fo:text-align="justify"/>
      <style:text-properties style:font-name="Times New Roman" style:font-name-asian="MS Mincho"/>
    </style:style>
    <style:style style:name="P102" style:parent-style-name="PlainText" style:family="paragraph">
      <style:paragraph-properties fo:text-align="justify"/>
    </style:style>
    <style:style style:name="T103" style:parent-style-name="DefaultParagraphFont" style:family="text">
      <style:text-properties style:font-name="Times New Roman" style:font-name-asian="MS Mincho"/>
    </style:style>
    <style:style style:name="T104" style:parent-style-name="Hyperlink" style:family="text">
      <style:text-properties style:font-name="Times New Roman" style:font-name-asian="MS Mincho"/>
    </style:style>
    <style:style style:name="T105" style:parent-style-name="DefaultParagraphFont" style:family="text"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PlainText" style:family="paragraph">
      <style:text-properties style:font-name="Times New Roman" style:font-name-asian="MS Mincho"/>
    </style:style>
    <style:style style:name="P108" style:parent-style-name="PlainText" style:family="paragraph">
      <style:text-properties style:font-name="Times New Roman" style:font-name-asian="MS Mincho"/>
    </style:style>
    <style:style style:name="P109" style:parent-style-name="PlainText" style:family="paragraph">
      <style:text-properties style:font-name="Times New Roman" style:font-name-asian="MS Mincho"/>
    </style:style>
    <style:style style:name="P110" style:parent-style-name="PlainText" style:family="paragraph">
      <style:text-properties style:font-name="Times New Roman" style:font-name-asian="MS Mincho"/>
    </style:style>
    <style:style style:name="P111" style:parent-style-name="PlainText" style:family="paragraph">
      <style:text-properties style:font-name="Times New Roman" style:font-name-asian="MS Mincho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Normal" style:family="paragraph">
      <style:paragraph-properties fo:text-align="justify" style:line-height-at-least="0.1666in"/>
      <style:text-properties style:font-name="Times New Roman" fo:language="lt" fo:country="LT"/>
    </style:style>
  </office:automatic-styles>
  <office:body>
    <office:text text:use-soft-page-breaks="true">
      <text:p text:style-name="P1">Neoficialus potvarkio tekstas</text:p>
      <text:p text:style-name="P5"/>
      <text:p text:style-name="P6">LIETUVOS RESPUBLIKOS</text:p>
      <text:p text:style-name="P7">MINISTRAS PIRMININKAS</text:p>
      <text:p text:style-name="P8"/>
      <text:p text:style-name="P9">POTVARKIS</text:p>
      <text:h text:style-name="P10" text:outline-level="3"><text:span text:style-name="T11">DĖL<text:s/></text:span><text:span text:style-name="T12">DARBO GRUPĖS SUDARYMO</text:span></text:h>
      <text:p text:style-name="P13"/>
      <text:p text:style-name="P14">2006 m. vasario 22 d. Nr. 43</text:p>
      <text:p text:style-name="P15">Vilnius</text:p>
      <text:p text:style-name="P16"/>
      <text:p text:style-name="P17"><text:span text:style-name="T18">1.<text:s/></text:span><text:span text:style-name="T19">Sudarau</text:span><text:span text:style-name="T20"><text:s/>šią darbo grupę Lietuvos Respublikos laidojimo paslaugų teikimo įstatymo koncepcijos projektui<text:s/></text:span><text:span text:style-name="T21">parengti:</text:span></text:p>
      <text:p text:style-name="P22">Aleksandras Spruogis<text:tab/>–<text:tab/>Aplinkos ministerijos sekretorius (darbo grupės vadovas);</text:p>
      <text:p text:style-name="P23">Rimgaudas Špokas<text:tab/>–<text:tab/>Aplinkos ministerijos Komunalinio ūkio departamento direktorius (darbo grupės vadovo pavaduotojas);</text:p>
      <text:p text:style-name="P24">Vida Ablingienė<text:tab/>–<text:tab/>Lietuvos savivaldybių asociacijos patarėja;</text:p>
      <text:p text:style-name="P25">Justinas Augustinavičius<text:tab/>–<text:tab/>Vilniaus arkivyskupijos Ekonomo tarnybos Laidojimo paslaugų centro vadovas;</text:p>
      <text:p text:style-name="P26"><text:span text:style-name="T27">Vytautas Butkus</text:span><text:span text:style-name="T28"><text:tab/></text:span><text:span text:style-name="T29">–</text:span><text:span text:style-name="T30"><text:tab/></text:span><text:span text:style-name="T31">Vidaus reikalų ministerijos Viešojo administravimo departamento Vietos savivaldos politikos skyriaus vyriausiasis speci</text:span><text:span text:style-name="T32">alistas;<text:s/></text:span></text:p>
      <text:p text:style-name="P33"><text:span text:style-name="T34">Paulius Čelkys<text:s/></text:span><text:span text:style-name="T35"><text:tab/>– Visuomenės sveikatos priežiūros tarnybos prie Sveikatos apsaugos ministerijos direktoriaus pavaduotojas;</text:span></text:p>
      <text:p text:style-name="P36">Gintautas Gylys<text:tab/>–<text:tab/>Lietuvos ritualinių paslaugų asociacijos valdybos pirmininkas;</text:p>
      <text:p text:style-name="P37"><text:span text:style-name="T38">Rita Kuštan</text:span><text:span text:style-name="T39"><text:tab/>–</text:span><text:span text:style-name="T40"><text:tab/></text:span><text:span text:style-name="T41">Aplinkos ministerijos Komuna</text:span><text:span text:style-name="T42">linio ūkio departamento Kitų komunalinių paslaugų skyriaus vedėja;</text:span></text:p>
      <text:p text:style-name="P43">Daiva Mikalauskienė<text:tab/>–<text:tab/>Nacionalinės žemės tarnybos prie Žemės ūkio ministerijos Žemės tvarkymo departamento Žemėtvarkos skyriaus vyriausioji specialistė;</text:p>
      <text:p text:style-name="P44"><text:span text:style-name="T45">Irena Sabaliūtė</text:span><text:span text:style-name="T46"><text:tab/>–</text:span><text:span text:style-name="T47"><text:tab/></text:span><text:span text:style-name="T48">Aplinkos ministeri</text:span><text:span text:style-name="T49">jos Teisės ir personalo departamento Teisėkūros skyriaus vedėja</text:span><text:span text:style-name="T50">;</text:span></text:p>
      <text:p text:style-name="P51">Jonas Stankevičius<text:tab/>–<text:tab/>Kauno dekanato Gerojo Ganytojo parapijos klebonas;</text:p>
      <text:p text:style-name="P52">Marius Urbonas<text:tab/>–<text:tab/>Valstybinio aplinkos sveikatos centro Visuomenės sveikatos saugos ekspertizės skyriaus vedėjas;</text:p>
      <text:p text:style-name="P53">Algerdas Urbonavičius<text:tab/>–<text:tab/>Vilniaus miesto ir apskrities verslininkų darbdavių konfederacijos Prezidiumo narys;</text:p>
      <text:p text:style-name="P54">Aušrelė Valentukevičiūtė<text:tab/>–<text:tab/>Teisingumo ministerijos Teisėkūros ir viešosios teisės departamento vyresnioji specialistė;</text:p>
      <text:p text:style-name="P55">Audronė Vyšniauskienė<text:tab/>–<text:tab/>Kultūros paveldo departamento prie Kultūros ministerijos Kontrolės skyriaus vyriausioji valstybinė inspektorė.</text:p>
      <text:p text:style-name="P56">Punkto pakeitimas:</text:p>
      <text:p text:style-name="P57"><text:span text:style-name="T58">Nr.<text:s/></text:span><text:a xlink:href="http://www3.lrs.lt/cgi-bin/preps2?a=294157&amp;b=" office:target-frame-name="_top" xlink:show="replace"><text:span text:style-name="T59">104</text:span></text:a><text:span text:style-name="T60">, 2007-03-22</text:span></text:p>
      <text:p text:style-name="P61"/>
      <text:p text:style-name="P62"><text:span text:style-name="T63">2.<text:s/></text:span><text:span text:style-name="T64">Pavedu</text:span><text:span text:style-name="T65"><text:s/>darbo grupei parengti ir nustatytąja tvark</text:span><text:span text:style-name="T66">a iki 2006 m. gruodžio 1 d. Lietuvos Respublikos Vyriausybei pateikti Lietuvos Respublikos laidojimo paslaugų teikimo įstatymo <text:s/>koncepcijos projektą.</text:span></text:p>
      <text:p text:style-name="P67"/>
      <text:p text:style-name="P68"><text:span text:style-name="T69">3</text:span><text:span text:style-name="T70">.<text:s/></text:span><text:span text:style-name="T71">Leidžiu</text:span><text:span text:style-name="T72"><text:s/></text:span><text:span text:style-name="T73">darbo grupei prireikus pasitelkti ekspertus, valstybės institucijų ir įstaigų atstovus.</text:span></text:p>
      <text:p text:style-name="P74">Punkto<text:s/>pakeitimai:</text:p>
      <text:p text:style-name="P75"><text:span text:style-name="T76">Nr.<text:s/></text:span><text:a xlink:href="http://www3.lrs.lt/cgi-bin/preps2?a=294157&amp;b=" office:target-frame-name="_top" xlink:show="replace"><text:span text:style-name="T77">104</text:span></text:a><text:span text:style-name="T78">, 2007-03-22</text:span></text:p>
      <text:p text:style-name="P79"><text:span text:style-name="T80">Nr.<text:s/></text:span><text:a xlink:href="http://www3.lrs.lt/cgi-bin/preps2?a=313244&amp;b=" office:target-frame-name="_top" xlink:show="replace"><text:span text:style-name="T81">27</text:span></text:a><text:span text:style-name="T82">, 2008-01-18</text:span></text:p>
      <text:p text:style-name="P83"/>
      <text:p text:style-name="P84"/>
      <text:p text:style-name="P85"/>
      <text:p text:style-name="P86">Ministras Pirmininkas<text:tab/>Algirdas Brazauskas</text:p>
      <text:p text:style-name="P87"/>
      <text:p text:style-name="P88">______________</text:p>
      <text:p text:style-name="P89"/>
      <text:p text:style-name="P90">Pakeitimai:</text:p>
      <text:p text:style-name="P91"/>
      <text:p text:style-name="P92">1.</text:p>
      <text:p text:style-name="P93">Lietuvos Respublikos Vyriausybė, Potvarkis</text:p>
      <text:p text:style-name="P94"><text:span text:style-name="T95">Nr.<text:s/></text:span><text:a xlink:href="http://www3.lrs.lt/cgi-bin/preps2?a=294157&amp;b=" office:target-frame-name="_top" xlink:show="replace"><text:span text:style-name="T96">104</text:span></text:a><text:span text:style-name="T97">, 2007-03-22</text:span></text:p>
      <text:p text:style-name="P98">DĖL LIETUVOS RESPUBLIKOS MINISTRO PIRMININKO 2006 M. VASARIO 22 D. POTVARKIO NR. 43 "DĖL DARBO GRUPĖS SUDARYMO" PAKEITIMO</text:p>
      <text:p text:style-name="P99"/>
      <text:p text:style-name="P100">2.</text:p>
      <text:p text:style-name="P101">Lietuvos Respublikos Vyriausybė, Potvarkis</text:p>
      <text:p text:style-name="P102"><text:span text:style-name="T103">Nr.<text:s/></text:span><text:a xlink:href="http://www3.lrs.lt/cgi-bin/preps2?a=313244&amp;b=" office:target-frame-name="_top" xlink:show="replace"><text:span text:style-name="T104">27</text:span></text:a><text:span text:style-name="T105">, 2008-01-18</text:span></text:p>
      <text:p text:style-name="P106">DĖL LIETUVOS RESPUBLIKOS MINISTRO PIRMININKO 2006 M. VASARIO 22 D. POTVARKIO NR. 43 "DĖL DARBO GRUPĖS SUDARYMO" PAKEITIMO</text:p>
      <text:p text:style-name="P107"/>
      <text:p text:style-name="P108">*** Pabaiga ***</text:p>
      <text:p text:style-name="P109"/>
      <text:p text:style-name="P110"/>
      <text:p text:style-name="P111">Redagavo: Aušrinė Trapinskienė (2008-01-22)</text:p>
      <text:p text:style-name="P112"><text:s text:c="18"/>autrap@lrs.lt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6T07:42:00Z</meta:creation-date>
    <dc:date>2015-02-16T07:42:00Z</dc:date>
    <meta:print-date>2006-02-22T14:34:00Z</meta:print-date>
    <meta:template xlink:href="Normal" xlink:type="simple"/>
    <meta:editing-cycles>2</meta:editing-cycles>
    <meta:editing-duration>PT0S</meta:editing-duration>
    <meta:document-statistic meta:page-count="1" meta:paragraph-count="48" meta:word-count="359" meta:character-count="3107" meta:row-count="87" meta:non-whitespace-character-count="2796"/>
  </office:meta>
</office:document-meta>
</file>