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Header" style:family="paragraph">
      <style:paragraph-properties>
        <style:tab-stops/>
      </style:paragraph-properties>
      <style:text-properties fo:font-size="11pt" style:font-size-asian="11pt"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2pt"/>
    </style:style>
    <style:style style:name="T15" style:parent-style-name="DefaultParagraphFont" style:family="text">
      <style:text-properties fo:font-size="11pt" style:font-size-asian="11pt" style:font-size-complex="12pt" fo:language="ru" fo:country="RU"/>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BodyText" style:family="paragraph">
      <style:paragraph-properties fo:text-align="justify" fo:margin-bottom="0in" fo:text-indent="0.4923in"/>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letter-spacing="0.0555in" fo:font-size="11pt" style:font-size-asian="11pt" style:font-size-complex="12pt"/>
    </style:style>
    <style:style style:name="T26" style:parent-style-name="DefaultParagraphFont" style:family="text">
      <style:text-properties fo:font-size="11pt" style:font-size-asian="11pt" style:font-size-complex="12pt"/>
    </style:style>
    <style:style style:name="P27" style:parent-style-name="BodyText" style:family="paragraph">
      <style:paragraph-properties fo:text-align="justify" fo:margin-bottom="0in" fo:text-indent="0.4923in"/>
      <style:text-properties fo:font-size="11pt" style:font-size-asian="11pt" style:font-size-complex="12pt"/>
    </style:style>
    <style:style style:name="P28" style:parent-style-name="BodyText" style:family="paragraph">
      <style:paragraph-properties fo:text-align="justify" fo:margin-bottom="0in" fo:text-indent="0.4923in"/>
      <style:text-properties fo:font-size="11pt" style:font-size-asian="11pt" style:font-size-complex="12pt"/>
    </style:style>
    <style:style style:name="P29" style:parent-style-name="BodyText" style:family="paragraph">
      <style:paragraph-properties fo:text-align="justify" fo:margin-bottom="0in" fo:text-indent="0.4923in"/>
      <style:text-properties fo:font-size="11pt" style:font-size-asian="11pt" style:font-size-complex="12pt"/>
    </style:style>
    <style:style style:name="P30" style:parent-style-name="BodyText" style:family="paragraph">
      <style:paragraph-properties fo:text-align="justify" fo:margin-bottom="0in" fo:text-indent="0.4923in"/>
      <style:text-properties fo:font-size="11pt" style:font-size-asian="11pt" style:font-size-complex="12pt"/>
    </style:style>
    <style:style style:name="P31" style:parent-style-name="BodyText" style:family="paragraph">
      <style:paragraph-properties fo:text-align="justify" fo:margin-bottom="0in" fo:text-indent="0.4923in"/>
      <style:text-properties fo:font-size="11pt" style:font-size-asian="11pt" style:font-size-complex="12pt"/>
    </style:style>
    <style:style style:name="P32" style:parent-style-name="BodyText" style:family="paragraph">
      <style:paragraph-properties fo:text-align="justify" fo:margin-bottom="0in" fo:text-indent="0.4923in"/>
      <style:text-properties fo:font-size="11pt" style:font-size-asian="11pt" style:font-size-complex="12pt"/>
    </style:style>
    <style:style style:name="P33" style:parent-style-name="BodyText" style:family="paragraph">
      <style:paragraph-properties fo:text-align="justify" fo:margin-bottom="0in" fo:text-indent="0.4923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T42" style:parent-style-name="Hyperlink" style:family="text">
      <style:text-properties style:font-weight-complex="bold" fo:font-size="11pt" style:font-size-asian="11pt" style:font-size-complex="12pt"/>
    </style:style>
    <style:style style:name="T43" style:parent-style-name="DefaultParagraphFont" style:family="text">
      <style:text-properties style:font-weight-complex="bold"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paragraph-properties fo:text-align="justify" fo:text-indent="0.4923in"/>
      <style:text-properties fo:font-size="11pt" style:font-size-asian="11pt" style:font-size-complex="12pt"/>
    </style:style>
    <style:style style:name="P46" style:parent-style-name="Normal" style:family="paragraph">
      <style:paragraph-properties fo:text-align="justify" fo:text-indent="0.4923in"/>
      <style:text-properties fo:font-size="11pt" style:font-size-asian="11pt" style:font-size-complex="12pt"/>
    </style:style>
    <style:style style:name="P47" style:parent-style-name="Normal" style:family="paragraph">
      <style:paragraph-properties fo:text-align="justify" fo:text-indent="0.4923in"/>
      <style:text-properties fo:font-size="11pt" style:font-size-asian="11pt" style:font-size-complex="12pt"/>
    </style:style>
    <style:style style:name="P48" style:parent-style-name="Normal" style:family="paragraph">
      <style:paragraph-properties fo:text-align="justify" fo:text-indent="0.4923in"/>
      <style:text-properties fo:font-size="11pt" style:font-size-asian="11pt" style:font-size-complex="12pt"/>
    </style:style>
    <style:style style:name="P49" style:parent-style-name="Normal" style:family="paragraph">
      <style:paragraph-properties fo:text-align="justify" fo:text-indent="0.4923in"/>
      <style:text-properties fo:font-size="11pt" style:font-size-asian="11pt" style:font-size-complex="12pt"/>
    </style:style>
    <style:style style:name="P50" style:parent-style-name="Normal" style:family="paragraph">
      <style:paragraph-properties fo:text-align="justify" fo:text-indent="0.4923in"/>
      <style:text-properties fo:font-size="11pt" style:font-size-asian="11pt" style:font-size-complex="12pt"/>
    </style:style>
    <style:style style:name="P51" style:parent-style-name="BodyText" style:family="paragraph">
      <style:paragraph-properties fo:text-align="justify" fo:margin-bottom="0in" fo:text-indent="0.4923in"/>
      <style:text-properties fo:font-size="11pt" style:font-size-asian="11pt" style:font-size-complex="12pt"/>
    </style:style>
    <style:style style:name="P52" style:parent-style-name="BodyText" style:family="paragraph">
      <style:paragraph-properties fo:text-align="justify" fo:margin-bottom="0in" fo:text-indent="0.4923in"/>
      <style:text-properties fo:font-size="11pt" style:font-size-asian="11pt" style:font-size-complex="12pt"/>
    </style:style>
    <style:style style:name="P53" style:parent-style-name="BodyText" style:family="paragraph">
      <style:paragraph-properties fo:text-align="justify" fo:margin-bottom="0in" fo:text-indent="0.4923in"/>
      <style:text-properties fo:font-size="11pt" style:font-size-asian="11pt" style:font-size-complex="12pt"/>
    </style:style>
    <style:style style:name="P54" style:parent-style-name="Normal" style:family="paragraph">
      <style:paragraph-properties fo:text-align="justify" fo:text-indent="0.4923in"/>
      <style:text-properties fo:font-size="11pt" style:font-size-asian="11pt" style:font-size-complex="12pt"/>
    </style:style>
    <style:style style:name="P55" style:parent-style-name="Normal" style:family="paragraph">
      <style:paragraph-properties fo:text-align="justify" fo:text-indent="0.4923in"/>
      <style:text-properties fo:font-size="11pt" style:font-size-asian="11pt" style:font-size-complex="12pt"/>
    </style:style>
    <style:style style:name="P56" style:parent-style-name="Normal" style:family="paragraph">
      <style:paragraph-properties fo:text-align="justify" fo:text-indent="0.4923in"/>
      <style:text-properties fo:font-size="11pt" style:font-size-asian="11pt" style:font-size-complex="12pt"/>
    </style:style>
    <style:style style:name="P57" style:parent-style-name="Normal" style:family="paragraph">
      <style:paragraph-properties fo:text-align="justify" fo:text-indent="0.4923in"/>
      <style:text-properties fo:font-size="11pt" style:font-size-asian="11pt" style:font-size-complex="12pt"/>
    </style:style>
    <style:style style:name="P58" style:parent-style-name="Normal" style:family="paragraph">
      <style:paragraph-properties fo:text-align="justify" fo:text-indent="0.4923in"/>
      <style:text-properties fo:font-size="11pt" style:font-size-asian="11pt" style:font-size-complex="12pt"/>
    </style:style>
    <style:style style:name="P59" style:parent-style-name="Normal" style:family="paragraph">
      <style:paragraph-properties fo:text-align="justify" fo:text-indent="0.4923in"/>
      <style:text-properties fo:font-size="11pt" style:font-size-asian="11pt" style:font-size-complex="12pt"/>
    </style:style>
    <style:style style:name="P60" style:parent-style-name="Normal" style:family="paragraph">
      <style:paragraph-properties fo:text-align="justify" fo:text-indent="0.4923in"/>
      <style:text-properties fo:font-size="11pt" style:font-size-asian="11pt" style:font-size-complex="12pt"/>
    </style:style>
    <style:style style:name="P61" style:parent-style-name="Normal" style:family="paragraph">
      <style:paragraph-properties fo:text-align="justify" fo:text-indent="0.4923in"/>
      <style:text-properties fo:font-size="11pt" style:font-size-asian="11pt" style:font-size-complex="12pt"/>
    </style:style>
    <style:style style:name="P62" style:parent-style-name="Normal" style:family="paragraph">
      <style:paragraph-properties fo:text-align="justify" fo:text-indent="0.4923in"/>
      <style:text-properties fo:font-size="11pt" style:font-size-asian="11pt" style:font-size-complex="12pt"/>
    </style:style>
    <style:style style:name="P63" style:parent-style-name="Normal" style:family="paragraph">
      <style:paragraph-properties fo:text-align="justify" fo:text-indent="0.4923in"/>
      <style:text-properties fo:font-size="11pt" style:font-size-asian="11pt" style:font-size-complex="12pt"/>
    </style:style>
    <style:style style:name="P64" style:parent-style-name="Normal" style:family="paragraph">
      <style:paragraph-properties fo:text-align="justify" fo:text-indent="0.4923in"/>
      <style:text-properties fo:font-size="11pt" style:font-size-asian="11pt" style:font-size-complex="12pt"/>
    </style:style>
    <style:style style:name="P65" style:parent-style-name="Normal" style:family="paragraph">
      <style:paragraph-properties fo:text-align="justify" fo:text-indent="0.4923in"/>
      <style:text-properties fo:font-size="11pt" style:font-size-asian="11pt" style:font-size-complex="12pt"/>
    </style:style>
    <style:style style:name="P66" style:parent-style-name="Normal" style:family="paragraph">
      <style:paragraph-properties fo:text-align="justify" fo:text-indent="0.4923in"/>
      <style:text-properties fo:font-size="11pt" style:font-size-asian="11pt" style:font-size-complex="12pt"/>
    </style:style>
    <style:style style:name="P67" style:parent-style-name="Normal" style:family="paragraph">
      <style:paragraph-properties fo:text-align="justify" fo:text-indent="0.4923in"/>
      <style:text-properties fo:font-size="11pt" style:font-size-asian="11pt" style:font-size-complex="12pt"/>
    </style:style>
    <style:style style:name="P68" style:parent-style-name="Normal" style:family="paragraph">
      <style:paragraph-properties fo:text-align="justify" fo:text-indent="0.4923in"/>
      <style:text-properties fo:font-size="11pt" style:font-size-asian="11pt" style:font-size-complex="12pt"/>
    </style:style>
    <style:style style:name="P69" style:parent-style-name="Normal" style:family="paragraph">
      <style:paragraph-properties fo:text-align="justify" fo:text-indent="0.4923in"/>
      <style:text-properties fo:font-size="11pt" style:font-size-asian="11pt" style:font-size-complex="12pt"/>
    </style:style>
    <style:style style:name="P70" style:parent-style-name="Normal" style:family="paragraph">
      <style:paragraph-properties fo:text-align="justify" fo:text-indent="0.4923in"/>
      <style:text-properties fo:font-size="11pt" style:font-size-asian="11pt" style:font-size-complex="12pt"/>
    </style:style>
    <style:style style:name="P71" style:parent-style-name="Normal" style:family="paragraph">
      <style:paragraph-properties fo:text-align="justify" fo:text-indent="0.4923in"/>
      <style:text-properties fo:font-size="11pt" style:font-size-asian="11pt"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fo:language="en" fo:country="GB"/>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text-indent="0.4923in"/>
      <style:text-properties fo:font-size="11pt" style:font-size-asian="11pt" style:font-size-complex="12pt"/>
    </style:style>
    <style:style style:name="P78" style:parent-style-name="Normal" style:family="paragraph">
      <style:paragraph-properties fo:text-align="justify" fo:text-indent="0.4923in"/>
      <style:text-properties fo:font-size="11pt" style:font-size-asian="11pt" style:font-size-complex="12pt"/>
    </style:style>
    <style:style style:name="P79" style:parent-style-name="PlainText" style:family="paragraph">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4923in"/>
      <style:text-properties fo:font-size="11pt" style:font-size-asian="11pt" style:font-size-complex="12pt"/>
    </style:style>
    <style:style style:name="P84" style:parent-style-name="Normal" style:family="paragraph">
      <style:paragraph-properties fo:text-align="justify" fo:text-indent="0.4923in"/>
      <style:text-properties fo:font-size="11pt" style:font-size-asian="11pt" style:font-size-complex="12pt"/>
    </style:style>
    <style:style style:name="P85" style:parent-style-name="Normal" style:family="paragraph">
      <style:paragraph-properties fo:text-align="justify" fo:text-indent="0.4923in"/>
      <style:text-properties fo:font-size="11pt" style:font-size-asian="11pt" style:font-size-complex="12pt"/>
    </style:style>
    <style:style style:name="P86" style:parent-style-name="Normal" style:family="paragraph">
      <style:paragraph-properties fo:text-align="justify" fo:text-indent="0.4923in"/>
      <style:text-properties fo:font-size="11pt" style:font-size-asian="11pt" style:font-size-complex="12pt"/>
    </style:style>
    <style:style style:name="P87" style:parent-style-name="Normal" style:family="paragraph">
      <style:paragraph-properties fo:text-align="justify" fo:text-indent="0.4923in"/>
      <style:text-properties fo:font-size="11pt" style:font-size-asian="11pt" style:font-size-complex="12pt"/>
    </style:style>
    <style:style style:name="P88" style:parent-style-name="Normal" style:family="paragraph">
      <style:paragraph-properties fo:text-align="justify" fo:text-indent="0.4923in"/>
      <style:text-properties fo:font-size="11pt" style:font-size-asian="11pt" style:font-size-complex="12pt"/>
    </style:style>
    <style:style style:name="P89" style:parent-style-name="Normal" style:family="paragraph">
      <style:paragraph-properties fo:text-align="justify" fo:text-indent="0.4923in"/>
      <style:text-properties fo:font-size="11pt" style:font-size-asian="11pt" style:font-size-complex="12pt"/>
    </style:style>
    <style:style style:name="P90" style:parent-style-name="Normal" style:family="paragraph">
      <style:paragraph-properties fo:text-align="justify" fo:text-indent="0.4923in"/>
      <style:text-properties fo:font-size="11pt" style:font-size-asian="11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letter-spacing="-0.0013in" fo:font-size="11pt" style:font-size-asian="11pt" style:font-size-complex="12pt"/>
    </style:style>
    <style:style style:name="T94" style:parent-style-name="DefaultParagraphFont" style:family="text">
      <style:text-properties fo:letter-spacing="-0.0013in"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BodyText" style:family="paragraph">
      <style:paragraph-properties fo:text-align="justify" fo:margin-bottom="0in" fo:text-indent="0.4923in"/>
      <style:text-properties fo:font-size="11pt" style:font-size-asian="11pt" style:font-size-complex="12pt"/>
    </style:style>
    <style:style style:name="P97" style:parent-style-name="Normal" style:family="paragraph">
      <style:paragraph-properties fo:text-align="justify" fo:text-indent="0.4923in"/>
      <style:text-properties fo:font-size="11pt" style:font-size-asian="11pt" style:font-size-complex="12pt"/>
    </style:style>
    <style:style style:name="P98" style:parent-style-name="Normal" style:family="paragraph">
      <style:paragraph-properties fo:text-align="justify" fo:text-indent="0.4923in"/>
      <style:text-properties fo:font-size="11pt" style:font-size-asian="11pt" style:font-size-complex="12pt"/>
    </style:style>
    <style:style style:name="P99" style:parent-style-name="Normal" style:family="paragraph">
      <style:paragraph-properties fo:text-align="justify" fo:text-indent="0.4923in"/>
      <style:text-properties fo:font-size="11pt" style:font-size-asian="11pt"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letter-spacing="-0.0013in" fo:font-size="11pt" style:font-size-asian="11pt" style:font-size-complex="12pt"/>
    </style:style>
    <style:style style:name="T105" style:parent-style-name="DefaultParagraphFont" style:family="text">
      <style:text-properties fo:letter-spacing="-0.0013in" fo:font-size="11pt" style:font-size-asian="11pt" style:font-size-complex="12pt"/>
    </style:style>
    <style:style style:name="T106" style:parent-style-name="DefaultParagraphFont" style:family="text">
      <style:text-properties fo:font-size="11pt" style:font-size-asian="11pt" style:font-size-complex="12pt"/>
    </style:style>
    <style:style style:name="P107" style:parent-style-name="Normal" style:family="paragraph">
      <style:paragraph-properties fo:text-align="justify" fo:text-indent="0.4923in"/>
      <style:text-properties fo:font-size="11pt" style:font-size-asian="11pt" style:font-size-complex="12pt"/>
    </style:style>
    <style:style style:name="P108" style:parent-style-name="Normal" style:family="paragraph">
      <style:paragraph-properties fo:text-align="justify" fo:text-indent="0.4923in"/>
      <style:text-properties fo:font-size="11pt" style:font-size-asian="11pt" style:font-size-complex="12pt"/>
    </style:style>
    <style:style style:name="P109" style:parent-style-name="Normal" style:family="paragraph">
      <style:paragraph-properties fo:text-align="justify" fo:text-indent="0.4923in"/>
      <style:text-properties fo:font-size="11pt" style:font-size-asian="11pt" style:font-size-complex="12pt"/>
    </style:style>
    <style:style style:name="P110" style:parent-style-name="Normal" style:family="paragraph">
      <style:paragraph-properties fo:text-align="justify" fo:text-indent="0.4923in"/>
      <style:text-properties fo:font-size="11pt" style:font-size-asian="11pt" style:font-size-complex="12pt"/>
    </style:style>
    <style:style style:name="P111" style:parent-style-name="Normal" style:family="paragraph">
      <style:paragraph-properties fo:text-align="justify" fo:text-indent="0.4923in"/>
      <style:text-properties fo:font-size="11pt" style:font-size-asian="11pt" style:font-size-complex="12pt"/>
    </style:style>
    <style:style style:name="P112" style:parent-style-name="Normal" style:family="paragraph">
      <style:paragraph-properties fo:text-align="justify" fo:text-indent="0.4923in"/>
      <style:text-properties fo:font-size="11pt" style:font-size-asian="11pt"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Hyperlink" style:family="text">
      <style:text-properties style:use-window-font-color="true" fo:font-size="11pt" style:font-size-asian="11pt" style:font-size-complex="12pt" style:text-underline-type="none"/>
    </style:style>
    <style:style style:name="T117" style:parent-style-name="DefaultParagraphFont" style:family="text">
      <style:text-properties fo:font-size="11pt" style:font-size-asian="11pt" style:font-size-complex="12pt"/>
    </style:style>
    <style:style style:name="P118"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119" style:parent-style-name="Normal" style:family="paragraph">
      <style:paragraph-properties fo:text-align="justify" fo:text-indent="0.4923in"/>
      <style:text-properties fo:font-size="11pt" style:font-size-asian="11pt" style:font-size-complex="12pt"/>
    </style:style>
    <style:style style:name="P120" style:parent-style-name="Normal" style:family="paragraph">
      <style:paragraph-properties fo:text-align="justify" fo:text-indent="0.4923in"/>
      <style:text-properties fo:font-size="11pt" style:font-size-asian="11pt" style:font-size-complex="12pt"/>
    </style:style>
    <style:style style:name="P12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122"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123"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124" style:parent-style-name="PlainText" style:family="paragraph">
      <style:paragraph-properties>
        <style:tab-stops>
          <style:tab-stop style:type="left" style:position="4.3312in"/>
        </style:tab-stops>
      </style:paragraph-properties>
      <style:text-properties style:font-name="Times New Roman" style:font-name-complex="Times New Roman" fo:font-size="11pt" style:font-size-asian="11pt"/>
    </style:style>
    <style:style style:name="P125" style:parent-style-name="PlainText" style:family="paragraph">
      <style:paragraph-properties>
        <style:tab-stops>
          <style:tab-stop style:type="left" style:position="4.3312in"/>
        </style:tab-stops>
      </style:paragraph-properties>
      <style:text-properties style:font-name="Times New Roman" style:font-name-complex="Times New Roman" fo:font-size="11pt" style:font-size-asian="11pt"/>
    </style:style>
    <style:style style:name="P126" style:parent-style-name="PlainText" style:family="paragraph">
      <style:paragraph-properties>
        <style:tab-stops>
          <style:tab-stop style:type="left" style:position="4.3312in"/>
        </style:tab-stops>
      </style:paragraph-properties>
      <style:text-properties style:font-name="Times New Roman" style:font-name-complex="Times New Roman" fo:font-size="11pt" style:font-size-asian="11pt"/>
    </style:style>
    <style:style style:name="P127" style:parent-style-name="PlainText" style:family="paragraph">
      <style:paragraph-properties fo:text-align="center">
        <style:tab-stops>
          <style:tab-stop style:type="left" style:position="4.3312in"/>
        </style:tab-stops>
      </style:paragraph-properties>
    </style:style>
    <style:style style:name="T128" style:parent-style-name="DefaultParagraphFont" style:family="text">
      <style:text-properties style:font-name="Times New Roman" style:font-name-complex="Times New Roman" fo:font-size="11pt" style:font-size-asian="11pt"/>
    </style:style>
    <style:style style:name="P129" style:parent-style-name="PlainText" style:family="paragraph">
      <style:text-properties style:font-name="Times New Roman" style:font-name-asian="MS Mincho"/>
    </style:style>
    <style:style style:name="P130" style:parent-style-name="PlainText" style:family="paragraph">
      <style:text-properties style:font-name="Times New Roman" style:font-name-asian="MS Mincho"/>
    </style:style>
    <style:style style:name="P131" style:parent-style-name="PlainText" style:family="paragraph">
      <style:text-properties style:font-name="Times New Roman" style:font-name-asian="MS Mincho"/>
    </style:style>
    <style:style style:name="P132" style:parent-style-name="PlainText" style:family="paragraph">
      <style:text-properties style:font-name="Times New Roman" style:font-name-asian="MS Mincho"/>
    </style:style>
    <style:style style:name="P133" style:parent-style-name="PlainText" style:family="paragraph">
      <style:text-properties style:font-name="Times New Roman" style:font-name-asian="MS Mincho"/>
    </style:style>
    <style:style style:name="T134" style:parent-style-name="DefaultParagraphFont" style:family="text">
      <style:text-properties style:font-name="Times New Roman" style:font-name-asian="MS Mincho"/>
    </style:style>
    <style:style style:name="T135" style:parent-style-name="Hyperlink" style:family="text">
      <style:text-properties style:font-name="Times New Roman" style:font-name-asian="MS Mincho"/>
    </style:style>
    <style:style style:name="T136" style:parent-style-name="DefaultParagraphFont" style:family="text">
      <style:text-properties style:font-name="Times New Roman" style:font-name-asian="MS Mincho"/>
    </style:style>
    <style:style style:name="P137" style:parent-style-name="PlainText" style:family="paragraph">
      <style:paragraph-properties fo:text-align="justify"/>
      <style:text-properties style:font-name="Times New Roman" style:font-name-asian="MS Mincho"/>
    </style:style>
    <style:style style:name="P138" style:parent-style-name="PlainText" style:family="paragraph">
      <style:text-properties style:font-name="Times New Roman" style:font-name-asian="MS Mincho"/>
    </style:style>
    <style:style style:name="P139" style:parent-style-name="PlainText" style:family="paragraph">
      <style:text-properties style:font-name="Times New Roman" style:font-name-asian="MS Mincho"/>
    </style:style>
    <style:style style:name="P140" style:parent-style-name="PlainText" style:family="paragraph">
      <style:text-properties style:font-name="Times New Roman" style:font-name-asian="MS Mincho"/>
    </style:style>
    <style:style style:name="P141" style:parent-style-name="PlainText" style:family="paragraph">
      <style:text-properties style:font-name="Times New Roman" style:font-name-asian="MS Mincho"/>
    </style:style>
    <style:style style:name="P142" style:parent-style-name="PlainText" style:family="paragraph">
      <style:text-properties style:font-name="Times New Roman" style:font-name-asian="MS Mincho"/>
    </style:style>
    <style:style style:name="T143" style:parent-style-name="DefaultParagraphFont" style:family="text">
      <style:text-properties style:font-name="Times New Roman" style:font-name-asian="MS Mincho" style:font-name-complex="Times New Roman"/>
    </style:style>
    <style:style style:name="T144" style:parent-style-name="Hyperlink" style:family="text">
      <style:text-properties style:font-name="Times New Roman" style:font-name-asian="MS Mincho" style:font-name-complex="Times New Roman"/>
    </style:style>
    <style:style style:name="P145" style:parent-style-name="PlainText" style:family="paragraph">
      <style:text-properties style:font-name="Times New Roman" style:font-name-asian="MS Mincho"/>
    </style:style>
    <style:style style:name="P146"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90-3563</text:p>
      <text:p text:style-name="P5">Neoficialus nutarimo tekstas</text:p>
      <text:h text:style-name="P6" text:outline-level="1">Lietuvos Respublikos Vyriausybė</text:h>
      <text:p text:style-name="P7"/>
      <text:p text:style-name="P8">nutarimas</text:p>
      <text:p text:style-name="P9"><text:span text:style-name="T10">DĖL<text:s/></text:span><text:span text:style-name="T11">LĖŠŲ SKYRIMO IR LIETUVOS RESPUBLIKOS VYRIAUSYBĖS 2007 M. KOVO 14 D. NUTARIMO NR. 250 PAKEITIMO</text:span></text:p>
      <text:p text:style-name="P12"/>
      <text:p text:style-name="P13"><text:span text:style-name="T14">2007 m. rugpjūčio 8 d. Nr.</text:span><text:span text:style-name="T15"><text:s/>793</text:span></text:p>
      <text:p text:style-name="P16">Vilnius</text:p>
      <text:p text:style-name="P17"/>
      <text:p text:style-name="P18"><text:span text:style-name="T19">Vadovaudamasi Lietuvos Respublikos biudžeto sandaros įstatymo (Žin., 1990, Nr.<text:s/></text:span><text:a xlink:href="http://www3.lrs.lt/cgi-bin/preps2?a=428&amp;b=" office:target-frame-name="_top" xlink:show="replace"><text:span text:style-name="T20">24-596</text:span></text:a><text:span text:style-name="T21">; 2004, Nr.<text:s/></text:span><text:a xlink:href="http://www3.lrs.lt/cgi-bin/preps2?a=224487&amp;b=" office:target-frame-name="_top" xlink:show="replace"><text:span text:style-name="T22">4-47</text:span></text:a><text:span text:style-name="T23">) 15 straipsniu, Lietuvos Respub</text:span><text:span text:style-name="T24">likos Vyriausybė</text:span><text:span text:style-name="T25"><text:s/>nutaria</text:span><text:span text:style-name="T26">:</text:span></text:p>
      <text:p text:style-name="P27">1. Skirti iš Lietuvos Respublikos Vyriausybės rezervo:<text:s/></text:p>
      <text:p text:style-name="P28">1.1. Lietuvos Respublikos Seimo kanceliarijai – 8,8 tūkst. litų Lietuvos Nepriklausomybės Akto signataro Antano Karoblio laidotuvių organizavimo išlaidoms padengti.</text:p>
      <text:p text:style-name="P29">1.2. Lietuvos Respublikos Seimo kontrolierių įstaigai – 130 tūkst. litų Lietuvos Respublikos Seimo kontrolierių įstaigos administracinių patalpų (Vilnius, Gedimino pr. 56) išlaikymo ir einamojo remonto išlaidoms iš dalies padengti.</text:p>
      <text:p text:style-name="P30">1.3. Lietuvos Respublikos valstybės kontrolei – 200 tūkst. litų steigiamo Europos Sąjungos struktūrinės paramos departamento administracinėms patalpoms įrengti ir išlaikyti.</text:p>
      <text:p text:style-name="P31">1.4. Lietuvos Respublikos vaiko teisių apsaugos kontrolieriaus įstaigai – 40 tūkst. litų Lietuvos Respublikos vaiko<text:s/>teisių apsaugos kontrolieriaus įstaigos administracinėms patalpoms (Vilnius, Barboros Radvilaitės g. 1) nuomoti ir išlaikyti.</text:p>
      <text:p text:style-name="P32">1.5. Aplinkos ministerijai – 75 tūkst. litų Aplinkos ministerijos kartu su visuomeninėmis organizacijomis 2007 m. spalio 25–26 d.<text:s/>Vilniuje organizuojamo urbanistinio forumo „Lietuvos darnios erdvės plėtros sistemos kūrimas“ išlaidoms iš dalies padengti.</text:p>
      <text:p text:style-name="P33"><text:span text:style-name="T34">1.6. Kultūros ministerijai – 43,3 tūkst. litų, iš jų 40 tūkst. litų – viešajai įstaigai ,,Klasikos projektai“ (Vilnius, Vokiečių g.</text:span><text:span text:style-name="T35"><text:s/>10-20) renginio ,,Laisvės diena“, įvyksiančio 2007 m. rugpjūčio 31 d. Vilniuje, organizavimo išlaidoms iš dalies padengti ir 3,3 tūkst. litų – aktoriaus Laimono Noreikos laidotuvių išlaidoms padengti.</text:span></text:p>
      <text:p text:style-name="P36"><text:span text:style-name="T37">1.7. Socialinės apsaugos ir darbo ministerijai – 180 t</text:span><text:span text:style-name="T38">ūkst. litų, iš jų 30 tūkst. litų – asociacijai visuomeninei organizacijai „Gelbėkit vaikus“ (Vilnius, Vilniaus g. 22/1) Jungtinių Tautų tyrimo ataskaitos „Pasaulinė ataskaita apie prievartą prieš vaikus“ vertimo, redagavimo ir išleidimo išlaidoms iš dalies</text:span><text:span text:style-name="T39"><text:s/>padengti ir 150 tūkst. litų –<text:s/></text:span><text:span text:style-name="T40">Lietuvos Respublikos Vyriausybės 2007 m. liepos 4 d. nutarime Nr. 704 „Dėl Lietuvos Respublikos Vyriausybės ir Lenkijos Respublikos Vyriausybės susitarimo dėl Lietuvos ir Lenkijos jaunimo mainų fondo patvirtinimo“ (Žin., 2007</text:span><text:span text:style-name="T41">, Nr. </text:span><text:a xlink:href="http://www3.lrs.lt/cgi-bin/preps2?a=301727&amp;b=" office:target-frame-name="_top" xlink:show="replace"><text:span text:style-name="T42">78-3152</text:span></text:a><text:span text:style-name="T43">) numatytai veiklai jaunimo mainų srityje vykdyti</text:span><text:span text:style-name="T44">.</text:span></text:p>
      <text:p text:style-name="P45">1.8. Susisiekimo ministerijai – 245 tūkst. litų, iš jų 225 tūkst. litų – kaimiškųjų vietovių informacinių technologijų plačiajuosčio tinklo RAIN projekto įgyvendinimo išlaidoms iš dalies padengti ir 20 tūkst. litų – Europos lėktuvų AN-2 sąskrydžio, įvyksiančio 2007 m. rugpjūčio 9–12 d. aerodrome „Paluknio Air Park“ (Lietuvoje), organizavimo išlaidoms iš dalies padengti.</text:p>
      <text:p text:style-name="P46">1.9. Sveikatos apsaugos ministerijai – 16 tūkst. litų Lietuvos bendrosios praktikos gydytojų draugijos 2007 m. rugsėjo 27–30 d. Vilniuje vyksiančio XXVII Europos bendrosios praktikos (šeimos) gydytojų mokslininkų tinklo kongreso organizavimo išlaidoms iš dalies padengti.</text:p>
      <text:p text:style-name="P47">1.10. Švietimo ir mokslo ministerijai – 150 tūkst. litų Lietuvos pirmoko paso leidybos išlaidoms padengti.</text:p>
      <text:p text:style-name="P48">1.11. Teisingumo ministerijai – 50 tūkst. litų Lietuvos Respublikos Ministro Pirmininko 2007 m. liepos 9 d. potvarkiu Nr. 243 sudarytos tarpinstitucinės darbo grupės pasiūlymams dėl Lietuvos veiksmų rengti siekiant totalitarinių režimų įvykdytų nusikaltimų įvertinimo Europos Sąjungos lygiu veiklai iš dalies užtikrinti.</text:p>
      <text:p text:style-name="P49">1.12. Vidaus reikalų ministerijai – 123,4 tūkst. litų, iš jų 100 tūkst. litų – vietos gyventojų apklausų, siekiant parengti Lietuvos Respublikos teritorijos administracinių vienetų ir jų ribų įstatymo pakeitimo įstatymo projektą, atlikimo savivaldybėse išlaidoms iš dalies padengti ir 23,4 tūkst. litų – saugumo ir viešosios tvarkos palaikymo per 2007 m. rugpjūčio 24–26 d. Šalčininkų rajone, Dieveniškių seniūnijoje, Norviliškių kaime, vyksiantį muzikos festivalį „B2gether“ išlaidoms iš dalies padengti.</text:p>
      <text:soft-page-break/>
      <text:p text:style-name="P50">1.13. Kauno apskrities viršininko administracijai – 130 tūkst. litų, iš jų 30 tūkst. litų – Kauno apskrities sporto medicinos centrui (Kaunas, D. Poškos g. 1) elektrokardiografui įsigyti ir 100 tūkst. litų – Vaikų socialinės psichologinės reabilitacijos skyriaus Kauno apskrities priklausomybės ligų centre (Kaunas, Giedraičių g. 8) įrengimo<text:s/>išlaidoms iš dalies padengti.</text:p>
      <text:p text:style-name="P51">1.14. Marijampolės apskrities viršininko administracijai – 30 tūkst. litų Lietuvos prezidento K. Griniaus memorialinio muziejaus (Marijampolė, Bažnyčios g. 23) pastato vidaus patalpų remonto darbų išlaidoms iš dalies padengti.</text:p>
      <text:p text:style-name="P52">1.15. Panevėžio apskrities viršininko administracijai – 25 tūkst. litų Panevėžio Vytauto Mikalausko menų mokyklai (Panevėžio miesto savivaldybė, Panevėžys, Nemuno g. 8) mokykliniams baldams įsigyti.</text:p>
      <text:p text:style-name="P53">1.16. Šiaulių apskrities viršininko administracijai – 196 tūkst. litų, iš jų 60 tūkst. litų – Gruzdžių specialiųjų vaikų auklėjimo ir globos namų (Šiaulių rajonas, Gruzdžiai, F. Vaitkaus g. 61) virtuvės ir valgyklos kapitalinio remonto išlaidoms iš dalies padengti, 16 tūkst. litų – Žagarės specialiosios mokyklos (Joniškio rajono savivaldybė, Žagarė, Miesto a. 4) šildymo katilams įsigyti ir 120 tūkst. litų – trūkusios Jurdaičių pensionato šiluminės trasos Joniškio rajone, Jurdaičių kaime, remonto darbams iš dalies finansuoti.</text:p>
      <text:p text:style-name="P54">1.17. Tauragės apskrities viršininko<text:s/>administracijai – 50 tūkst. litų Adakavo pensionato (Tauragės rajonas, Adakavo kaimas) pirties-skalbyklos pastato avarinei būklei iš dalies pašalinti.</text:p>
      <text:p text:style-name="P55">1.18. Telšių apskrities viršininko administracijai – 20 tūkst. litų Telšių kurčiųjų pagrindinės mokyklos<text:s/>(Telšiai, Džiugo g. 6) patalpoms remontuoti.</text:p>
      <text:p text:style-name="P56">1.19. Vilniaus apskrities viršininko administracijai – 50 tūkst. litų specialiųjų globos namų „Tremtinių namai“ (Vilnius, Meškeriotojų g. 22) pastato einamiesiems remonto ir tvarkymo darbams atlikti.</text:p>
      <text:p text:style-name="P57">1.20. Valstybinei lošimų priežiūros komisijai – 25 tūkst. litų tarptautinės konferencijos ,,Azartiniai lošimai Lietuvoje – teisinis reguliavimas, verslo raida ir perspektyvos“, įvyksiančios 2007 m. rugsėjo 20 d. Vilniuje, organizavimo išlaidoms padengti.</text:p>
      <text:p text:style-name="P58">1.21. Kūno kultūros ir sporto departamentui prie Lietuvos Respublikos Vyriausybės – 205 tūkst. litų, iš jų 30 tūkst. litų – asociacijos Lietuvos buriuotojų sąjungos (Vilnius, Žukausko g. 27-25) buriuotojų rinktinės dalyvavimo pasaulio buriavimo čempionate Portugalijoje 2007 m. birželio 28–liepos 13 d. išlaidoms iš dalies padengti, 20 tūkst. litų – asociacijos Lietuvos aklųjų sporto federacijos (Vilnius, Labdarių g. 7/11) golbolo (aklųjų riedulio) rinktinės komandos kelionės išlaidoms iš dalies padengti, 15 tūkst. litų<text:s/>– asociacijai Lietuvos irklavimo federacijai (Vilnius, Žemaitės g. 6) FISA Masters komisijos, atvyksiančios į Lietuvą 2007 m. lapkričio 22–26 d. dėl pasirengimo FISA pasaulio meistrų čempionatui, išlaidoms iš dalies padengti, 100 tūkst. litų – asociacijai<text:s/>Lietuvos rankinio federacijai Lietuvos merginų U-19 rankinio rinktinės dalyvavimo 2007 m. rugpjūčio 9–20 d. vyksiančiame Europos merginų U-19 rankinio čempionato finaliniame etape Turkijoje išlaidoms iš dalies padengti ir 40 tūkst. litų – Plungės automobilių sporto klubo „Ketorė tekėne“ sportininko Martyno Padgurskio dalyvavimo Europos ralio čempionate išlaidoms iš dalies padengti.</text:p>
      <text:p text:style-name="P59">1.22. Valstybinei duomenų apsaugos inspekcijai – 130 tūkst. litų Valstybinei duomenų apsaugos inspekcijai įstatymų numatytoms funkcijoms atlikti reikalingoms papildomoms veiklos išlaidoms iš dalies padengti.</text:p>
      <text:p text:style-name="P60">1.23. Lietuvos Respublikos specialiųjų tyrimų tarnybai – 50 tūkst. litų pareigūnų valstybinėms pensijoms mokėti neplanuotai padaugėjus išeinančiųjų į pensiją.</text:p>
      <text:p text:style-name="P61">1.24. Kultūros paveldo departamentui prie Kultūros ministerijos – 45,6 tūkst. litų Lietuvos Respublikos Ministro Pirmininko 2006 m. gruodžio 20 d. potvarkiu Nr. 419 sudarytos darbo grupės sprendimu sukviestos 2007 m. gegužės 15–18 d. tarptautinės ekspertų darbo grupės buvusių Šnipiškių žydų kapinių riboms nustatyti veiklos organizavimo išlaidoms padengti.</text:p>
      <text:p text:style-name="P62">1.25. Priešgaisrinės apsaugos ir gelbėjimo departamentui prie Vidaus reikalų ministerijos – 4 tūkst. litų saugumo ir viešosios tvarkos palaikymo per 2007 m. rugpjūčio 24–26 d. Šalčininkų rajone, Dieveniškių seniūnijoje, Norviliškių kaime, vyksiantį muzikos festivalį „B2gether“ išlaidoms padengti.</text:p>
      <text:p text:style-name="P63">1.26. Valstybės sienos apsaugos tarnybai prie Vidaus reikalų ministerijos – 32 tūkst. litų saugumo ir viešosios tvarkos palaikymo per 2007 m. rugpjūčio 24–26 d. Šalčininkų rajone, Dieveniškių seniūnijoje, Norviliškių kaime, vyksiantį muzikos festivalį „B2gether“ išlaidoms iš dalies padengti.</text:p>
      <text:soft-page-break/>
      <text:p text:style-name="P64">1.27. Policijos departamentui prie Vidaus reikalų ministerijos – 40 tūkst. litų saugumo ir<text:s/>viešosios tvarkos palaikymo per 2007 m. rugpjūčio 24–26 d. Šalčininkų rajone, Dieveniškių seniūnijoje, Norviliškių kaime, vyksiantį muzikos festivalį „B2gether“ išlaidoms padengti.</text:p>
      <text:p text:style-name="P65">1.28. Kauno arkivyskupijos kurijai – 70 tūkst. litų Ukmergės Šv. apaštalų Petro ir Povilo bažnyčios remonto išlaidoms iš dalies padengti.</text:p>
      <text:p text:style-name="P66">1.29. Kauno medicinos universitetui – 11,4 tūkst. litų Kauno medicinos universiteto studento Asu Timurkajevo iš Čečėnijos studijoms Medicinos fakultete oftalmonologijos rezidentūroje už 2007 metų rugsėjo – gruodžio mėnesius finansuoti.</text:p>
      <text:p text:style-name="P67">1.30. Kauno technologijos universiteto Architektūros ir statybos institutui – 80 tūkst. litų dujų chromatografo su papildoma įranga įsigijimo išlaidoms iš dalies padengti.</text:p>
      <text:p text:style-name="P68">1.31. Lietuvos veterinarijos akademijos Gyvulininkystės institutui – 67 tūkst. litų Lietuvos veterinarijos akademijos Gyvulininkystės instituto centrinių rūmų (Radviliškio rajonas, Baisogalos miestelis, R. Žebenkos g. 12) pastato avarinės būklės pašalinimo darbų išlaidoms iš dalies padengti.</text:p>
      <text:p text:style-name="P69">1.32. Lietuvos sentikių bažnyčios Aukščiausiajai tarybai – 130 tūkst. litų, iš jų 100 tūkst. litų – Kauno sentikių cerkvės ikonų, knygų restauravimo ir pastato remonto išlaidoms iš dalies padengti ir 30 tūkst. litų – Zarasų sentikių religinės bendruomenės maldos namų remonto darbų išlaidoms padengti.</text:p>
      <text:p text:style-name="P70">1.33. Lietuvos mokslų akademijos Mokslininkų rūmams – 10 tūkst. litų rūmų veiklos jubiliejinio renginio, vyksiančio 2007 metų spalio mėnesį Vilniuje, organizavimo išlaidoms padengti.</text:p>
      <text:p text:style-name="P71">1.34. Panevėžio vyskupijos kurijai – 50 tūkst. litų Biržų Šv. Jono Krikštytojo bažnyčios remonto išlaidoms iš dalies padengti.</text:p>
      <text:p text:style-name="P72"><text:span text:style-name="T73">1.35. Tarptautinio muzikos festivalio „Visagino country“ centrui –<text:s/></text:span><text:span text:style-name="T74">3</text:span><text:span text:style-name="T75">5 tūkst. litų tarptautinio kantri muzikos festivalio, vyksiančio 2007 m. rugpjūčio 16–18 d.<text:s/></text:span><text:span text:style-name="T76">Visagine, išlaidoms iš dalies padengti.</text:span></text:p>
      <text:p text:style-name="P77"/>
      <text:p text:style-name="P78">1.36. Likviduojamai ne pelno įmonei Specialiajam fondui veikiančioms ir besisteigiančioms profesinėms sąjungoms remti – 10,1 tūkst. litų Vilniaus apygardos teismo 2006 m. gegužės 24 d. sprendimu priteistoms bylinėjimosi išlaidoms padengti.</text:p>
      <text:p text:style-name="P79">Punkto pakeitimai:</text:p>
      <text:p text:style-name="PlainText"><text:span text:style-name="T80">Nr.<text:s/></text:span><text:a xlink:href="http://www3.lrs.lt/cgi-bin/preps2?a=305991&amp;b=" office:target-frame-name="_top" xlink:show="replace"><text:span text:style-name="T81">1064</text:span></text:a><text:span text:style-name="T82">, 2007-10-10, Žin., 2007, Nr. 107-4372 (2007-10-16)</text:span></text:p>
      <text:p text:style-name="P83"/>
      <text:p text:style-name="P84">1.37. Viešajai įstaigai „Banchetto musicale“ – 15 tūkst. litų XVIII senosios muzikos festivalyje ,,Banchetto musicale“ (vyksiančiame 2007 m. rugsėjo 21–spalio 14 d. Vilniuje) dalyvaujančio Baltijos šalių baroko orkestro koncertinei programai parengti ir atlikti.</text:p>
      <text:p text:style-name="P85">1.38. Viešajai įstaigai koncertinei organizacijai „OPUS 12“ – 15 tūkst. litų paramos koncerto „Noriu matyti pasaulį“, vyksiančio Nidoje 2007 m. rugpjūčio 24 d., organizavimo išlaidoms iš dalies padengti.</text:p>
      <text:p text:style-name="P86">1.39. Vilniaus universitetui – 45,9 tūkst. litų Vilniaus universiteto studentams Aslanui Demiševui, Movsarui Achmetovui, Aslanui Esajevui, Sulumbekui Bustajevui iš Čečėnijos rezidentūros studijoms už 2007 metų rugsėjo – gruodžio mėnesius finansuoti.</text:p>
      <text:p text:style-name="P87">1.40. Jonavos rajono savivaldybei – 10 tūkst. litų Janei Aleinikovienei (Jonavos rajono savivaldybė, Dumsių seniūnija, Gulbiniškių kaimas)<text:s/>priklausančiame gyvenamajame name kilusio gaisro padarytiems nuostoliams iš dalies padengti.</text:p>
      <text:p text:style-name="P88">1.41. Kaišiadorių rajono savivaldybei – 50 tūkst. litų Kaišiadorių rajono Žaslių vidurinės mokyklos Pajautiškių pradinio ugdymo skyriaus (Kaišiadorių rajono savivaldybė, Žaslių seniūnija, Žaslių geležinkelio stoties gyv., Stoties g. 8) pastato, nukentėjusio nuo gaisro, stogo remonto išlaidoms iš dalies padengti.</text:p>
      <text:p text:style-name="P89">1.42. Kauno miesto savivaldybei – 10 tūkst. litų Valentinai Mineikienei (Kaunas, Partizanų g. 162-97) priklausančiame bute kilusio gaisro padarytiems nuostoliams iš dalies padengti.</text:p>
      <text:p text:style-name="P90">1.43. Kazlų Rūdos savivaldybei – 60 tūkst. litų nuotekų valymo įrenginių įrengimo ir nuotekų tinklų remonto Būdos kaime (Kazlų Rūdos savivaldybė, Jankūnų seniūnija) išlaidoms iš dalies padengti.</text:p>
      <text:p text:style-name="P91"><text:span text:style-name="T92">1.44. Lazdijų rajono savivaldybei – 13 tūkst. litų, iš jų 10 tūkst. litų – Jonui Dimšai (Lazdijų rajono savivaldybė, Šlavantų seniūnija, Šlavantų kaimas) priklausančiame<text:s/></text:span><text:span text:style-name="T93">gyvenamajame name kilusio gaisro padarytiems nuostoliams iš dalies pad</text:span><text:span text:style-name="T94">engti ir 3 tūkst. litų</text:span><text:span text:style-name="T95"><text:s/>– Juozui Mazėčiui (Lazdijų rajono savivaldybė, Šlavantų seniūnija, Avižienių kaimas) priklausančiame ūkiniame pastate kilusio gaisro padarytiems nuostoliams iš dalies padengti.</text:span></text:p>
      <text:p text:style-name="P96">1.45. Mažeikių rajono savivaldybei – 25 tūkst. litų Mažeikių pirmojo tarptautinio meno festivalio (2007 m. birželio 5–lapkričio 10 d.) organizavimo išlaidoms iš dalies padengti.</text:p>
      <text:p text:style-name="P97">1.46. Pakruojo rajono savivaldybei – 50 tūkst. litų Pamūšio šv. Antano Padaviečio parapijos vaikų globos namų (Pakruojo rajonas, Pamūšio kaimas) buitinių nuotekų valymo įrenginiams įrengti.</text:p>
      <text:p text:style-name="P98">1.47. Prienų rajono savivaldybei – 70,9 tūkst. litų Balbieriškio seniūnijos (Prienų rajonas) gyventojams 2007 m. gegužės 11 d. gamtinės stichinės nelaimės padarytiems nuostoliams iš dalies padengti.</text:p>
      <text:p text:style-name="P99">1.48. Šiaulių rajono savivaldybei – 40 tūkst. litų Paežerių dvaro statinių komplekso (Šiaulių rajono savivaldybė, Raudėnų seniūnija, Paežerių kaimas 3) konstrukcijų avarinei būklei pašalinti.</text:p>
      <text:p text:style-name="P100"><text:span text:style-name="T101">1.49. Šilutės rajono savivaldybei – 155 tūkst. litų, iš jų 130 tū</text:span><text:span text:style-name="T102">kst. litų – 2007 metų pavasario potvynio sugadintam Pakalnės vasaros polderio pylimui rekonstruoti (Šilutės rajonas, Rusnės seniūnija, Pakalnės kaimas), 10 tūkst. litų – Juozui Mickevičiui (Šilutės rajono savivaldybė, Usėnų seniūnija, Žemaitkiemio kaimas)<text:s/></text:span><text:span text:style-name="T103">priklausančiame bute kilusio gaisro padarytiems nuostoliams iš dalies padengti, 10 tūkst. litų – Sabinai Lankutei (Šilutės rajono savivaldybė, Šilutės seniūnija, sodų bendrija „Rasa“, sklypo Nr. 152) priklausančiame<text:s/></text:span><text:span text:style-name="T104">gyvenamajame name kilusio gaisro padaryt</text:span><text:span text:style-name="T105">iems nuostoliams iš dalies padengti ir 5 tūkst. litų</text:span><text:span text:style-name="T106"><text:s/>– Stanislovui Birbalui (Girininkų kaimas, Vainuto seniūnija, Šilutės rajono savivaldybė) priklausančiame ūkiniame pastate kilusio gaisro padarytiems nuostoliams iš dalies padengti.</text:span></text:p>
      <text:p text:style-name="P107">1.50. Švenčionių rajono savivaldybei – 15 tūkst. litų, iš jų 10 tūkst. litų – Vaclovui Voitekianui (Švenčionių rajono savivaldybė, Adutiškio miestelis, Ąžuolo g. 22) priklausančiame gyvenamajame name kilusio gaisro padarytiems nuostoliams iš dalies padengti ir 5 tūkst. litų – Vladzei Vaiškūnienei (Švenčionių rajono savivaldybė, Švenčionėliai, Slėnio g. 41) priklausančiuose pagalbinio ūkio pastatuose kilusio gaisro padarytiems nuostoliams iš dalies padengti.</text:p>
      <text:p text:style-name="P108">1.51. Telšių rajono savivaldybei – 50 tūkst. litų daugiabučiame gyvenamajame name (Telšių rajono savivaldybė, Luokės seniūnija, Luokės miestelis, Mokyklos g. 4) kilusio gaisro padarytiems nuostoliams iš dalies padengti (stogo ir bendrojo naudojimo patalpų remonto darbams atlikti).</text:p>
      <text:p text:style-name="P109">1.52. Trakų rajono savivaldybei – 25 tūkst. litų kamerinės muzikos koncertų „Užutrakio vakarai“ ciklo 2007 metų programos įgyvendinimo išlaidoms iš dalies padengti.</text:p>
      <text:p text:style-name="P110">1.53. Varėnos rajono savivaldybei – 87,5 tūkst. litų, iš jų 47,5 tūkst. litų – Varėnos rajono Senosios Varėnos Andriaus Ryliškio vidurinės mokyklos (Varėnos rajonas) mokykliniams baldams įsigyti, 10 tūkst. litų – Nijolei Dulko (Varėnos rajono savivaldybė, Jakėnų seniūnija, Žilinų kaimas) priklausančiame gyvenamajame name kilusio gaisro padarytiems nuostoliams iš dalies padengti, 10 tūkst. litų – Irenai Dusevičienei (Varėnos rajono savivaldybė, Jakėnų seniūnija, Žilinų kaimas) priklausančiame gyvenamajame name kilusio gaisro padarytiems nuostoliams iš dalies padengti ir 20 tūkst. litų – Vinco Krėvės-Mickevičiaus memorialinio muziejaus pastato<text:s/>(Varėnos rajonas, Subartonių kaimas) stogo remonto darbams iš dalies atlikti.</text:p>
      <text:p text:style-name="P111">1.54. Vilkaviškio rajono savivaldybei – 120 tūkst. litų, iš jų 100 tūkst. litų – Suvalkų gyvenvietės paviršinio vandens nuotekų sistemai įrengti (Vilkaviškio rajonas, Šeimenos seniūnija), 10 tūkst. litų – Kęstučiui Gudaičiui (Vilkaviškio rajono savivaldybė, Klausučių seniūnija, Andrikių kaimas) priklausančiame gyvenamajame name kilusio gaisro padarytiems nuostoliams iš dalies padengti ir 10 tūkst. litų – Vilkaviškio krašto muziejui (Vilkaviškio rajonas, Paežerių kaimas) įgarsinimo aparatūrai įsigyti.<text:s/></text:p>
      <text:p text:style-name="P112">1.55. Vilniaus miesto savivaldybei – 40 tūkst. litų daugiabučiame gyvenamajame name (Vilnius, D. Poškos g. 28) kilusio gaisro gyventojams Aldonai Radžiūnaitei priklausančiame 1-ajame<text:s/>bute, Irenai Vitkauskienei priklausančiame 2-ajame bute, Andrejui Rogovskiui priklausančiame 3-iajame bute, Reginai Gusakovskajai priklausančiame 4-ajame bute padarytiems nuostoliams iš dalies padengti.</text:p>
      <text:p text:style-name="P113"><text:span text:style-name="T114">2. Pakeisti Lietuvos Respublikos Vyriausybės 2007 m.</text:span><text:span text:style-name="T115"><text:s/>kovo 14 d. nutarimą Nr. 250 „Dėl lėšų skyrimo“ (Žin., 2007, Nr.<text:s/></text:span><text:a xlink:href="http://www3.lrs.lt/cgi-bin/preps2?a=291862&amp;b=" office:target-frame-name="_top" xlink:show="replace"><text:span text:style-name="T116">33-1193</text:span></text:a><text:span text:style-name="T117">) ir išdėstyti 26 punktą taip:</text:span></text:p>
      <text:p text:style-name="P118">„26. Vilniaus Gedimino technikos universitetui – 15 tūkst. litų šio universiteto teatro studijos „Palėpė“ kelionės į tarptautinį studentų teatrų festivalį, vykusį 2007 m. liepos 19–27 d. Kasablankoje (Marokas), išlaidoms padengti.“</text:p>
      <text:p text:style-name="P119"/>
      <text:p text:style-name="P120"/>
      <text:p text:style-name="P121">Ministras Pirmininkas<text:tab/>Gediminas Kirkilas</text:p>
      <text:p text:style-name="P122"/>
      <text:p text:style-name="P123"/>
      <text:p text:style-name="P124">Finansų ministras<text:tab/>Rimantas Šadžius</text:p>
      <text:p text:style-name="P125"/>
      <text:p text:style-name="P126"/>
      <text:p text:style-name="P127"><text:span text:style-name="T128">______________</text:span></text:p>
      <text:p text:style-name="P129"/>
      <text:p text:style-name="P130">Pakeitimai:</text:p>
      <text:p text:style-name="P131"/>
      <text:p text:style-name="P132">1.</text:p>
      <text:p text:style-name="P133">Lietuvos Respublikos Vyriausybė, Nutarimas</text:p>
      <text:p text:style-name="PlainText"><text:span text:style-name="T134">Nr.<text:s/></text:span><text:a xlink:href="http://www3.lrs.lt/cgi-bin/preps2?a=305991&amp;b=" office:target-frame-name="_top" xlink:show="replace"><text:span text:style-name="T135">1064</text:span></text:a><text:span text:style-name="T136">, 2007-10-10, Žin., 2007, Nr. 107-4372 (2007-10-16)</text:span></text:p>
      <text:p text:style-name="P137">DĖL LĖŠŲ SKYRIMO IR LIETUVOS RESPUBLIKOS VYRIAUSYBĖS 2007 M. RUGPJŪČIO 8 D. NUTARIMO NR. 793 "DĖL LĖŠŲ SKYRIMO IR LIETUVOS RESPUBLIKOS VYRIAUSYBĖS 2007 M. KOVO 14 D. NUTARIMO NR. 250 PAKEITIMO" PAKEITIMO</text:p>
      <text:p text:style-name="P138"/>
      <text:p text:style-name="P139">*** Pabaiga ***</text:p>
      <text:p text:style-name="P140"/>
      <text:p text:style-name="P141"/>
      <text:p text:style-name="P142">Redagavo: Aušra Bodin (2007-10-16)</text:p>
      <text:p text:style-name="PlainText"><text:span text:style-name="T143"><text:s text:c="18"/></text:span><text:a xlink:href="mailto:ausra.bodin@lrs.lt" office:target-frame-name="_top" xlink:show="replace"><text:span text:style-name="T144">ausra.bodin@lrs.lt</text:span></text:a></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DiagramaDiagramaCharCharDiagramaCharChar" style:display-name=" Diagrama Diagrama Diagrama Char Char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7:42:00Z</meta:creation-date>
    <dc:date>2015-02-16T07:42:00Z</dc:date>
    <meta:print-date>2007-08-16T07:00:00Z</meta:print-date>
    <meta:template xlink:href="Normal" xlink:type="simple"/>
    <meta:editing-cycles>2</meta:editing-cycles>
    <meta:editing-duration>PT0S</meta:editing-duration>
    <meta:document-statistic meta:page-count="3" meta:paragraph-count="92" meta:word-count="2306" meta:character-count="18333" meta:row-count="255" meta:non-whitespace-character-count="16119"/>
  </office:meta>
</office:document-meta>
</file>