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8 M. GRUODŽIO 21 D. ĮSAKYMO NR. 297 „DĖL VIEŠOSIOS ĮSTAIGOS LIETUVOS RESPUBLIKOS AUDITO IR APSKAITOS INSTITUTO PAVADINIMO PAKEITIMO IR ĮSTATŲ PATVIRTINIMO“ PAKEITIMO</text:p>
      <text:p text:style-name="P12"/>
      <text:p text:style-name="P13">2006 m. kovo 22 d. Nr. 1K-123</text:p>
      <text:p text:style-name="P14">Vilnius</text:p>
      <text:p text:style-name="P15"/>
      <text:p text:style-name="P16"><text:span text:style-name="T17">Pakeičiu</text:span><text:s/>Viešosios įstaigos Lietuvos Respublikos audito, apskaitos ir turto vertinimo instituto įstatus, patvirtintus Lietuvos Respublikos finansų ministro 1998 m. gruodžio 21 d. įsakymu Nr. 297 (Lietuvos Respublikos finansų ministro 2002 m. vasario 15 d. įsakymo Nr. 44 (Žin., 2002, Nr.<text:s/><text:a xlink:href="https://www.e-tar.lt/portal/lt/legalAct/TAR.EEDA381CF779" office:target-frame-name="_blank" xlink:show="new"><text:span text:style-name="T18">22-840</text:span></text:a>) redakcija), ir išdėstau 26 punktą taip:</text:p>
      <text:p text:style-name="P19">„26. Tarybą sudaro šeši nariai, po vieną atstovą siūlo Lietuvos Respublikos Vyriausybės kanceliarija, Lietuvos turto vertintojų asociacija, Lietuvos turtą ir verslą vertinančių įmonių asociacija bei bendru sutarimu aukštosios mokyklos ir du atstovus – Finansų ministerija“.</text:p>
      <text:p text:style-name="P20"/>
      <text:p text:style-name="P21"/>
      <text:p text:style-name="P22"/>
      <text:p text:style-name="P23"><text:span text:style-name="T24">FINANSŲ MINISTRAS</text:span><text:span text:style-name="T2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8T08:28:00Z</meta:creation-date>
    <dc:date>2016-05-18T08:28:00Z</dc:date>
    <meta:template xlink:href="Normal" xlink:type="simple"/>
    <meta:editing-cycles>2</meta:editing-cycles>
    <meta:editing-duration>PT0S</meta:editing-duration>
    <meta:document-statistic meta:page-count="1" meta:paragraph-count="20" meta:word-count="157" meta:character-count="1036" meta:row-count="37" meta:non-whitespace-character-count="899"/>
  </office:meta>
</office:document-meta>
</file>