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T20" style:parent-style-name="Hyperlink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DefaultParagraphFont" style:family="text"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7" style:parent-style-name="Normal" style:family="paragraph">
      <style:paragraph-properties fo:widows="0" fo:orphans="0" fo:text-align="justify"/>
      <style:text-properties fo:language="lt" fo:country="LT"/>
    </style:style>
    <style:style style:name="P28" style:parent-style-name="Normal" style:family="paragraph">
      <style:paragraph-properties fo:widows="0" fo:orphans="0" fo:text-align="justify"/>
      <style:text-properties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/>
    </style:style>
    <style:style style:name="P30" style:parent-style-name="Normal" style:family="paragraph">
      <style:paragraph-properties fo:widows="0" fo:orphans="0" fo:text-align="justify"/>
      <style:text-properties fo:language="lt" fo:country="LT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/>
    </style:style>
    <style:style style:name="P38" style:parent-style-name="Normal" style:family="paragraph">
      <style:paragraph-properties fo:widows="0" fo:orphans="0" fo:text-align="justify"/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widows="0" fo:orphans="0"/>
      <style:text-properties fo:language="lt" fo:country="LT"/>
    </style:style>
    <style:style style:name="P4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liepos 13 d. Nr. 530</text:p>
      <text:p text:style-name="P7">Vilnius</text:p>
      <text:p text:style-name="P8"/>
      <text:p text:style-name="BodyText">DĖL GRŪDŲ IR PAŠARŲ BALTYMINIŲ PRIEDŲ VALSTYBINIŲ IŠTEKLIŲ SUDARYMO</text:p>
      <text:p text:style-name="P9"/>
      <text:p text:style-name="P10">Siekdama, kad būtų sudaryti reikiami maistinių ir pašarinių grūdų bei pašarų baltyminių priedų valstybiniai ištekliai, Lietuvos Respublikos Vyriausybė n u t a r i a:</text:p>
      <text:p text:style-name="P11">1. Įpareigoti Žemės ūkio ministeriją, Ekonomikos ministeriją, Prekybos ir materialinių išteklių ministeriją, Tarptautinių ekonominių santykių ministeriją:</text:p>
      <text:p text:style-name="P12">1.1. užtikrinti, kad 1992 metais valstybinių išteklių fonde būtų sukaupta 1 mln. 650 tūkst. tonų grūdų, iš jų 650 tūkst. tonų maistinių, 1000 tūkst. tonų pašarinių, be to, 150 tūkst. tonų sojos rupinių.</text:p>
      <text:p text:style-name="P13">Perkant maistinius kviečius, kurie turi papildyti valstybinį rezervą, panaudoti skirtą iš valstybinių išteklių karbamidą - 75 tūkst. tonų;</text:p>
      <text:p text:style-name="P14">1.2. nedelsiant pradėti derybas su užsienio (visų pirma su Nepriklausomų Valstybių Sandraugos) šalimis dėl 400 tūkst. tonų maistinių grūdų, 800 tūkst. tonų pašarinių grūdų bei 150 tūkst. tonų sojos rupinių pirkimo.</text:p>
      <text:p text:style-name="P15">2. Indeksuoti valstybės palaikomas superkamąsias grūdų ir maistinio rapso kainas koeficientu 2,2.</text:p>
      <text:p text:style-name="P16"/>
      <text:p text:style-name="BodyTextIndent">3. Lietuvos bankas turi skirti 6 mlrd. rublių kreditą maistiniams ir pašariniams grūdams įskaitant labdaros būdu gautus grūdus, iš kurių bus sudaromi valstybiniai ištekliai, pirkti vidaus rinkoje ir Nepriklausomų Valstybių Sandraugos šalyse.</text:p>
      <text:p text:style-name="P17">Punkto pakeitimai:</text:p>
      <text:p text:style-name="P18"><text:span text:style-name="T19">Nr.<text:s/></text:span><text:a xlink:href="http://www3.lrs.lt/cgi-bin/preps2?a=8654&amp;b=" office:target-frame-name="_top" xlink:show="replace"><text:span text:style-name="T20">601</text:span></text:a><text:span text:style-name="T21">, 1992 08 07, Žin., 1992, Nr. 28-825 (1992</text:span><text:span text:style-name="T22"><text:s/>10 10)</text:span></text:p>
      <text:p text:style-name="P23"/>
      <text:p text:style-name="P24"/>
      <text:p text:style-name="P25">Lietuvos Respublikos Ministras Pirmininkas<text:tab/><text:tab/><text:tab/><text:tab/><text:tab/>G.Vagnorius</text:p>
      <text:p text:style-name="P26">_________________</text:p>
      <text:p text:style-name="P27">Pakeitimai:</text:p>
      <text:p text:style-name="P28"/>
      <text:p text:style-name="P29">1.</text:p>
      <text:p text:style-name="P30">Lietuvos Respublikos Vyriausybė, Nutarimas</text:p>
      <text:p text:style-name="P31"><text:span text:style-name="T32">Nr.<text:s/></text:span><text:a xlink:href="http://www3.lrs.lt/cgi-bin/preps2?a=8654&amp;b=" office:target-frame-name="_top" xlink:show="replace"><text:span text:style-name="Hyperlink">601</text:span></text:a><text:span text:style-name="T33">, 1992 08 07, Žin., 1992, Nr. 28-825 (1992</text:span><text:span text:style-name="T34"><text:s/>10 10)</text:span></text:p>
      <text:p text:style-name="P35">DĖL VALSTYBINĖS PARAMOS ŽEMĖS ŪKIUI IR MIŠKŲ ŪKIUI, NUKENTĖJUSIEMS NUO SAUSROS</text:p>
      <text:p text:style-name="P36"/>
      <text:p text:style-name="P37">*** Pabaiga ***</text:p>
      <text:p text:style-name="P38"/>
      <text:p text:style-name="P39"/>
      <text:p text:style-name="P40">Redagavo: Angonita Rupšytė (2001-09-25)</text:p>
      <text:p text:style-name="P41"><text:span text:style-name="T42"><text:s/></text:span><text:a xlink:href="mailto:anrups@lrs.lt" office:target-frame-name="_top" xlink:show="replace"><text:span text:style-name="Hyperlink">anrups@lrs.lt</text:span></text:a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Romas Jurenas</meta:initial-creator>
    <dc:creator>Adlib User</dc:creator>
    <meta:creation-date>2015-02-16T07:42:00Z</meta:creation-date>
    <dc:date>2015-02-16T07:42:00Z</dc:date>
    <meta:template xlink:href="Normal" xlink:type="simple"/>
    <meta:editing-cycles>2</meta:editing-cycles>
    <meta:editing-duration>PT0S</meta:editing-duration>
    <meta:document-statistic meta:page-count="1" meta:paragraph-count="31" meta:word-count="281" meta:character-count="1960" meta:row-count="55" meta:non-whitespace-character-count="1710"/>
  </office:meta>
</office:document-meta>
</file>