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Hyperlink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Hyperlink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Hyperlink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Hyperlink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Hyperlink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7-21 iki 2013-09-04</text:span></text:p>
      <text:p text:style-name="P7"/>
      <text:p text:style-name="P8"><text:span text:style-name="T9">Įsakymas paskelbtas: Žin. 2011, Nr.<text:s/></text:span><text:a xlink:href="https://www.e-tar.lt/portal/legalAct.html?documentId=TAR.A2491F21D661" office:target-frame-name="_top" xlink:show="replace"><text:span text:style-name="T10">142-6667</text:span></text:a><text:span text:style-name="T11">; Žin. 2011, Nr.</text:span><text:a xlink:href="https://www.e-tar.lt/portal/legalAct.html?documentId=TAR.A2491F21D661" office:target-frame-name="_top" xlink:show="replace"><text:span text:style-name="T12">149-0</text:span></text:a><text:span text:style-name="T13">, i. k. 1112050ISAK001K-369</text:span></text:p>
      <text:p text:style-name="P14"/>
      <text:p text:style-name="P15"><text:span text:style-name="T16"/><text:span text:style-name="T17">LIETUVOS RESPUBLIKOS FINANSŲ MINISTRO</text:span></text:p>
      <text:p text:style-name="P18">Į S A K Y M A S</text:p>
      <text:p text:style-name="P19"/>
      <text:p text:style-name="P20">DĖL AUDITO PRIEŽIŪROS KOMITETO SUDARYMO</text:p>
      <text:p text:style-name="P21"/>
      <text:p text:style-name="P22">2011 m. lapkričio 18 d. Nr. 1K-369</text:p>
      <text:p text:style-name="P23">Vilnius</text:p>
      <text:p text:style-name="P24"/>
      <text:p text:style-name="P25"><text:span text:style-name="T26">Vadovaudamasis Lietuvos Respublikos audito įstatymo (Žin., 1999, Nr. </text:span><text:a xlink:href="https://www.e-tar.lt/portal/lt/legalAct/TAR.9845F775C518" office:target-frame-name="_blank" xlink:show="new"><text:span text:style-name="T27">59-1916</text:span></text:a><text:span text:style-name="T28">; 2008, Nr. </text:span><text:a xlink:href="https://www.e-tar.lt/portal/lt/legalAct/TAR.163F0311859D" office:target-frame-name="_blank" xlink:show="new"><text:span text:style-name="T29">82-3233</text:span></text:a><text:span text:style-name="T30">; 2011, Nr. </text:span><text:a xlink:href="https://www.e-tar.lt/portal/lt/legalAct/TAR.C6494790AEDC" office:target-frame-name="_blank" xlink:show="new"><text:span text:style-name="T31">49-2371</text:span></text:a><text:span text:style-name="T32">, Nr. </text:span><text:a xlink:href="https://www.e-tar.lt/portal/lt/legalAct/TAR.7ED7F56B7F8A" office:target-frame-name="_blank" xlink:show="new"><text:span text:style-name="T33">146-6851</text:span></text:a><text:span text:style-name="T34">) 43 straipsnio 4 ir 5 dalimis ir Audito ir apskaitos tarnybos įstatų, patvirtintų Lietuvos Respublikos finansų ministro 2012 m. kovo 26 d. įsakymu Nr. 1K-115 (Žin.,</text:span><text:span text:style-name="T35"><text:s/>2012, Nr. </text:span><text:a xlink:href="https://www.e-tar.lt/portal/lt/legalAct/TAR.7C6EFD52D275" office:target-frame-name="_blank" xlink:show="new"><text:span text:style-name="T36">138-7074</text:span></text:a><text:span text:style-name="T37">; 2013, Nr. </text:span><text:a xlink:href="https://www.e-tar.lt/portal/lt/legalAct/TAR.2C62492621C1" office:target-frame-name="_blank" xlink:show="new"><text:span text:style-name="T38">72-3598</text:span></text:a><text:span text:style-name="T39">), 17</text:span><text:span text:style-name="T40">1</text:span><text:span text:style-name="T41"> punktu:</text:span><text:s/></text:p>
      <text:p text:style-name="P42">Preambulės pakeitimai:</text:p>
      <text:p text:style-name="P43"><text:span text:style-name="T44">Nr.<text:s/></text:span><text:a xlink:href="https://www.e-tar.lt/portal/legalAct.html?documentId=TAR.9EF24630AC5E" office:target-frame-name="_top" xlink:show="replace"><text:span text:style-name="T45">1K-257</text:span></text:a><text:span text:style-name="T46">, 2013-07-17, Žin., 2013, Nr. 78-3956 (2013-07-20), i. k. 1132050ISAK001K-257</text:span></text:p>
      <text:p text:style-name="Normal"/>
      <text:p text:style-name="P47"><text:span text:style-name="T48">1</text:span><text:span text:style-name="T49">. S u d a r a u Audito priežiūros komitetą (toliau – komitetas):</text:span></text:p>
      <text:p text:style-name="P50"><text:span text:style-name="T51">Paulė Svorobovičienė – F</text:span><text:span text:style-name="T52">inansų ministerijos Apskaitos metodologijos departamento direktoriaus pavaduotoja</text:span><text:span text:style-name="T53"><text:s/>(komiteto pirmininkė), ją pavaduojanti narė – Ramutė Bužavienė, Finansų ministerijos Apskaitos metodologijos departamento Apskaitos ir audito skyriaus vyriausioji specialistė</text:span><text:span text:style-name="T54">;</text:span></text:p>
      <text:p text:style-name="P55">Vaidas Cibas – Lietuvos banko Priežiūros tarnybos Finansinių paslaugų ir rinkų priežiūros departamento Reguliuojamos rinkos priežiūros skyriaus viršininkas (komiteto pirmininko pavaduotojas), jį pavaduojanti narė – Daiva Dėdinienė, Lietuvos banko Priežiūros tarnybos Finansinių paslaugų ir rinkų priežiūros departamento Reguliuojamos rinkos priežiūros skyriaus vyriausioji specialistė;</text:p>
      <text:p text:style-name="P56">Loreta Daškevičienė – Lietuvos banko Priežiūros tarnybos Riziką ribojančios priežiūros departamento Priežiūros politikos skyriaus vyriausioji specialistė, ją pavaduojanti narė – Jurga Kamienė, Lietuvos banko Priežiūros tarnybos Riziką ribojančios priežiūros departamento Priežiūros politikos skyriaus vyriausioji specialistė;</text:p>
      <text:p text:style-name="P57">Jolanta Gruodienė – Lietuvos banko Kredito įstaigų priežiūros departamento Metodikos ir informacijos skyriaus vyriausioji ekonomistė, ją pavaduojantis narys – Jurgis Balaišis, Lietuvos banko Vidaus audito skyriaus viršininkas;<text:s/></text:p>
      <text:p text:style-name="P58">Elena Jankevičienė – auditorė, Lietuvos auditorių asociacijos narė, ją pavaduojanti narė – Laima Stasytienė Tingtum, auditorė, Lietuvos auditorių asociacijos narė;</text:p>
      <text:p text:style-name="P59"><text:span text:style-name="T60">Jurgita Kirvaitienė – Lietuvos auditorių rūmų prezidentė, ją pavaduojantis narys –<text:s/></text:span><text:span text:style-name="T61">Romanas Skrebnevskis, Lietuvos auditorių rūmų prezidiumo narys</text:span><text:span text:style-name="T62">;</text:span></text:p>
      <text:p text:style-name="P63">Jolanda Petkuvienė –<text:s/>auditorė, Smulkių ir vidutinių audito įmonių asociacijos pirmininkė, ją pavaduojanti narė – Rima Pavalkienė, auditorė, Smulkių ir vidutinių audito įmonių asociacijos tarybos narė.</text:p>
      <text:p text:style-name="P64">Punkto pakeitimai:</text:p>
      <text:p text:style-name="P65"><text:span text:style-name="T66">Nr.<text:s/></text:span><text:a xlink:href="https://www.e-tar.lt/portal/legalAct.html?documentId=TAR.F1B4FD21E650" office:target-frame-name="_top" xlink:show="replace"><text:span text:style-name="T67">1K-061</text:span></text:a><text:span text:style-name="T68">, 2012-02-15, Žin., 2012, Nr. 23-1078 (2012-02-22), i. k. 1122050ISAK001K-061</text:span></text:p>
      <text:p text:style-name="P69"><text:span text:style-name="T70">Nr.<text:s/></text:span><text:a xlink:href="https://www.e-tar.lt/portal/legalAct.html?documentId=TAR.9EF24630AC5E" office:target-frame-name="_top" xlink:show="replace"><text:span text:style-name="T71">1K-257</text:span></text:a><text:span text:style-name="T72">, 2013-07-17, Žin., 2013, Nr. 78-3956 (2013-07-20), i. k. 1132050ISAK001K-257</text:span></text:p>
      <text:p text:style-name="Normal"/>
      <text:p text:style-name="P73"><text:span text:style-name="T74">2</text:span><text:span text:style-name="T75">. P r i p a ž į s t u <text:s/>netekusiais galios:</text:span></text:p>
      <text:p text:style-name="P76"><text:span text:style-name="T77">2.1</text:span><text:span text:style-name="T78">. Lietuvos Respublikos finansų ministro 2008 m. rugsėjo 30 d. įsakymą Nr. 1K-301 „Dėl Audito priežiūros komiteto sudėties pa</text:span><text:span text:style-name="T79">tvirtinimo“ (Žin., 2008, Nr.<text:s/></text:span><text:a xlink:href="https://www.e-tar.lt/portal/lt/legalAct/TAR.4E55725A61A3" office:target-frame-name="_blank" xlink:show="new"><text:span text:style-name="T80">113-4303</text:span></text:a><text:span text:style-name="T81">);</text:span></text:p>
      <text:p text:style-name="P82"><text:span text:style-name="T83">2.2</text:span><text:span text:style-name="T84">. Lietuvos Respublikos finansų ministro 2008 m. spalio 27 d. įsakymą Nr. 1K-336 „Dėl finansų ministro 2008 m. rugsėjo 30 d.<text:s/></text:span><text:span text:style-name="T85">įsakymo Nr. 1K-301 „Dėl Audito priežiūros komiteto<text:s/></text:span><text:soft-page-break/><text:span text:style-name="T86">sudėties patvirtinimo“ pakeitimo“ (Žin., 2008, Nr.<text:s/></text:span><text:a xlink:href="https://www.e-tar.lt/portal/lt/legalAct/TAR.DA791917FE88" office:target-frame-name="_blank" xlink:show="new"><text:span text:style-name="T87">125-4766</text:span></text:a><text:span text:style-name="T88">);</text:span></text:p>
      <text:p text:style-name="P89"><text:span text:style-name="T90">2.3</text:span><text:span text:style-name="T91">. Lietuvos Respublikos finansų ministro 2009 m. lie</text:span><text:span text:style-name="T92">pos 9 d. įsakymą Nr. 1K-222 „Dėl finansų ministro 2008 m. rugsėjo 30 d. įsakymo Nr. 1K-301 „Dėl Audito priežiūros komiteto sudėties patvirtinimo“ pakeitimo“ (Žin., 2009, Nr.<text:s/></text:span><text:a xlink:href="https://www.e-tar.lt/portal/lt/legalAct/TAR.F7F195E3E015" office:target-frame-name="_blank" xlink:show="new"><text:span text:style-name="T93">84-3559</text:span></text:a><text:span text:style-name="T94">);</text:span></text:p>
      <text:p text:style-name="P95"><text:span text:style-name="T96">2.4</text:span><text:span text:style-name="T97">. Lietuvos Respublikos finansų ministro 2011 m. sausio 17 d. įsakymą Nr. 1K-013 „Dėl finansų ministro 2008 m. rugsėjo 30 d. įsakymo Nr. 1K-301 „Dėl Audito priežiūros komiteto sudėties patvirtinimo“ pakeitimo“ (Žin., 2011, Nr.<text:s/></text:span><text:a xlink:href="https://www.e-tar.lt/portal/lt/legalAct/TAR.2398ED6C6679" office:target-frame-name="_blank" xlink:show="new"><text:span text:style-name="T98">8-363</text:span></text:a><text:span text:style-name="T99">).</text:span></text:p>
      <text:p text:style-name="P100"/>
      <text:p text:style-name="P101"/>
      <text:p text:style-name="P102"/>
      <text:p text:style-name="P103"><text:span text:style-name="T104">FINANSŲ MINISTRĖ</text:span><text:span text:style-name="T105"><text:tab/>INGRIDA ŠIMONYTĖ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finansų ministerija, Įsakymas</text:span></text:p>
      <text:p text:style-name="P115"><text:span text:style-name="T116">Nr.<text:s/></text:span><text:a xlink:href="https://www.e-tar.lt/portal/legalAct.html?documentId=TAR.F1B4FD21E650" office:target-frame-name="_top" xlink:show="replace"><text:span text:style-name="T117">1K-061</text:span></text:a><text:span text:style-name="T118">, 2012-02-15, Žin., 2012, Nr. 23-1078 (2012-02-22), i. k. 1122050ISAK001K-061</text:span></text:p>
      <text:p text:style-name="P119"><text:span text:style-name="T120">Dėl finansų ministro 2011 m. lapkričio 18 d. įsakymo Nr. 1K-369 "Dėl Audito priežiūros komit</text:span><text:span text:style-name="T121">eto sudarymo" pakeitimo</text:span></text:p>
      <text:p text:style-name="P122"/>
      <text:p text:style-name="P123"><text:span text:style-name="T124">2.</text:span></text:p>
      <text:p text:style-name="P125"><text:span text:style-name="T126">Lietuvos Respublikos finansų ministerija, Įsakymas</text:span></text:p>
      <text:p text:style-name="P127"><text:span text:style-name="T128">Nr.<text:s/></text:span><text:a xlink:href="https://www.e-tar.lt/portal/legalAct.html?documentId=TAR.9EF24630AC5E" office:target-frame-name="_top" xlink:show="replace"><text:span text:style-name="T129">1K-257</text:span></text:a><text:span text:style-name="T130">, 2013-07-17, Žin., 2013, Nr. 78-3956 (2013-07-20), i. k. 1132050ISAK001K-257</text:span></text:p>
      <text:p text:style-name="P131"><text:span text:style-name="T132">Dėl<text:s/></text:span><text:span text:style-name="T133">finansų ministro 2011 m. lapkričio 18 d. įsakymo Nr. 1K-369 "Dėl Audito priežiūros komiteto sudary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21T10:48:00Z</meta:creation-date>
    <dc:date>2017-03-21T10:48:00Z</dc:date>
    <meta:template xlink:href="Normal.dotm" xlink:type="simple"/>
    <meta:editing-cycles>2</meta:editing-cycles>
    <meta:editing-duration>PT0S</meta:editing-duration>
    <meta:document-statistic meta:page-count="2" meta:paragraph-count="48" meta:word-count="649" meta:character-count="5644" meta:row-count="120" meta:non-whitespace-character-count="5043"/>
  </office:meta>
</office:document-meta>
</file>