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Hyperlink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Hyperlink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Hyperlink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Hyperlink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26 iki 2015-04-07</text:span></text:p>
      <text:p text:style-name="P7"/>
      <text:p text:style-name="P8"><text:span text:style-name="T9">Įsakymas paskelbtas: Žin. 2011, Nr.<text:s/></text:span><text:a xlink:href="https://www.e-tar.lt/portal/legalAct.html?documentId=TAR.A2491F21D661" office:target-frame-name="_top" xlink:show="replace"><text:span text:style-name="T10">142-6667</text:span></text:a><text:span text:style-name="T11">; Žin. 2011, Nr.</text:span><text:a xlink:href="https://www.e-tar.lt/portal/legalAct.html?documentId=TAR.A2491F21D661" office:target-frame-name="_top" xlink:show="replace"><text:span text:style-name="T12">149-0</text:span></text:a><text:span text:style-name="T13">, i. k. 1112050ISAK001K-369</text:span></text:p>
      <text:p text:style-name="P14"/>
      <text:p text:style-name="P15"><text:span text:style-name="T16"/><text:span text:style-name="T17">LIETUVOS RESPUBLIKOS FINANSŲ MINISTRO</text:span></text:p>
      <text:p text:style-name="P18">Į S A K Y M A S</text:p>
      <text:p text:style-name="P19"/>
      <text:p text:style-name="P20">DĖL AUDITO PRIEŽIŪROS KOMITETO SUDARYMO</text:p>
      <text:p text:style-name="P21"/>
      <text:p text:style-name="P22">2011 m. lapkričio 18 d. Nr. 1K-369</text:p>
      <text:p text:style-name="P23">Vilnius</text:p>
      <text:p text:style-name="P24"/>
      <text:p text:style-name="P25"><text:span text:style-name="T26">Vadovaudamasis Lietuvos Respublikos audito įstatymo (Žin., 1999, Nr. </text:span><text:a xlink:href="https://www.e-tar.lt/portal/lt/legalAct/TAR.9845F775C518" office:target-frame-name="_blank" xlink:show="new"><text:span text:style-name="T27">59-1916</text:span></text:a><text:span text:style-name="T28">; 2008, Nr. </text:span><text:a xlink:href="https://www.e-tar.lt/portal/lt/legalAct/TAR.163F0311859D" office:target-frame-name="_blank" xlink:show="new"><text:span text:style-name="T29">82-3233</text:span></text:a><text:span text:style-name="T30">; 2011, Nr. </text:span><text:a xlink:href="https://www.e-tar.lt/portal/lt/legalAct/TAR.C6494790AEDC" office:target-frame-name="_blank" xlink:show="new"><text:span text:style-name="T31">49-2371</text:span></text:a><text:span text:style-name="T32">, Nr. </text:span><text:a xlink:href="https://www.e-tar.lt/portal/lt/legalAct/TAR.7ED7F56B7F8A" office:target-frame-name="_blank" xlink:show="new"><text:span text:style-name="T33">146-6851</text:span></text:a><text:span text:style-name="T34">) 43 straipsnio 4 ir 5 dalimis ir Audito ir apskaitos tarnybos įstatų, patvirtintų Lietuvos Respublikos finansų ministro 2012 m. kovo 26 d. įsakymu Nr. 1K-115 (Žin.,</text:span><text:span text:style-name="T35"><text:s/>2012, Nr. </text:span><text:a xlink:href="https://www.e-tar.lt/portal/lt/legalAct/TAR.7C6EFD52D275" office:target-frame-name="_blank" xlink:show="new"><text:span text:style-name="T36">138-7074</text:span></text:a><text:span text:style-name="T37">; 2013, Nr. </text:span><text:a xlink:href="https://www.e-tar.lt/portal/lt/legalAct/TAR.2C62492621C1" office:target-frame-name="_blank" xlink:show="new"><text:span text:style-name="T38">72-3598</text:span></text:a><text:span text:style-name="T39">), 17</text:span><text:span text:style-name="T40">1</text:span><text:span text:style-name="T41"> punktu:</text:span><text:s/></text:p>
      <text:p text:style-name="P42">Preambulės pakeitimai:</text:p>
      <text:p text:style-name="P43"><text:span text:style-name="T44">Nr.<text:s/></text:span><text:a xlink:href="https://www.e-tar.lt/portal/legalAct.html?documentId=TAR.9EF24630AC5E" office:target-frame-name="_top" xlink:show="replace"><text:span text:style-name="T45">1K-257</text:span></text:a><text:span text:style-name="T46">, 2013-07-17, Žin., 2013, Nr. 78-3956 (2013-07-20), i. k. 1132050ISAK001K-257</text:span></text:p>
      <text:p text:style-name="Normal"/>
      <text:p text:style-name="P47"><text:span text:style-name="T48">1</text:span><text:span text:style-name="T49">. Sudarau Audito priežiūros komitetą (toliau – komitetas):</text:span></text:p>
      <text:p text:style-name="P50">Paulė Svorobovičienė – Finansų<text:s/>ministerijos Apskaitos metodologijos departamento direktoriaus pavaduotoja (komiteto pirmininkė), ją pavaduojanti narė – Ramutė Bužavienė, Finansų ministerijos Apskaitos metodologijos departamento Apskaitos ir audito skyriaus vyriausioji specialistė;</text:p>
      <text:p text:style-name="P51">Vaidas Cibas – Lietuvos banko Priežiūros tarnybos Finansinių paslaugų ir rinkų priežiūros departamento Reguliuojamos rinkos priežiūros skyriaus viršininkas (komiteto pirmininko pavaduotojas), jį pavaduojanti narė – Jolanta Gruodienė, Lietuvos banko Priežiūros<text:s/>tarnybos Riziką ribojančios priežiūros departamento Valdymo ir vidaus kontrolės skyriaus vyriausioji specialistė;</text:p>
      <text:p text:style-name="P52">Elena Jankevičienė – auditorė, Lietuvos auditorių asociacijos narė, ją pavaduojanti narė – Laimutė Tinglum, auditorė, Lietuvos auditorių asociacijos narė;</text:p>
      <text:p text:style-name="P53">Jurgita Kirvaitienė – Lietuvos auditorių rūmų prezidentė, ją pavaduojantis narys – Romanas Skrebnevskis, Lietuvos auditorių rūmų prezidiumo narys;</text:p>
      <text:p text:style-name="P54">Audrius Linartas – Audito ir apskaitos tarnybos direktorius, jį pavaduojanti narė – Vaida Verseckienė, Audito ir apskaitos tarnybos Audito priežiūros skyriaus vyriausioji specialistė;</text:p>
      <text:p text:style-name="P55">Halina Žukovska – laikinai einanti Teisingumo ministerijos Centralizuoto vidaus audito skyriaus vedėjo pareigas, ją pavaduojantis narys – Igor Golubajev, Teisingumo<text:s/>ministerijos Teisinių institucijų departamento Teisinių institucijų veiklos koordinavimo skyriaus vedėjas;</text:p>
      <text:p text:style-name="P56"><text:span text:style-name="T57">Jolanda Petkuvienė – auditorė, Smulkių ir vidutinių audito įmonių asociacijos pirmininkė, ją pavaduojanti narė – Rima Pavalkienė, auditorė, Smulkių i</text:span><text:span text:style-name="T58">r vidutinių audito įmonių asociacijos tarybos narė.</text:span><text:s/></text:p>
      <text:p text:style-name="P59">Punkto pakeitimai:</text:p>
      <text:p text:style-name="P60"><text:span text:style-name="T61">Nr.<text:s/></text:span><text:a xlink:href="https://www.e-tar.lt/portal/legalAct.html?documentId=TAR.F1B4FD21E650" office:target-frame-name="_top" xlink:show="replace"><text:span text:style-name="T62">1K-061</text:span></text:a><text:span text:style-name="T63">, 2012-02-15, Žin., 2012, Nr. 23-1078 (2012-02-22), i. k. 1122050ISAK001K-061</text:span></text:p>
      <text:p text:style-name="P64"><text:span text:style-name="T65">Nr.<text:s/></text:span><text:a xlink:href="https://www.e-tar.lt/portal/legalAct.html?documentId=TAR.9EF24630AC5E" office:target-frame-name="_top" xlink:show="replace"><text:span text:style-name="T66">1K-257</text:span></text:a><text:span text:style-name="T67">, 2013-07-17, Žin., 2013, Nr. 78-3956 (2013-07-20), i. k. 1132050ISAK001K-257</text:span></text:p>
      <text:p text:style-name="P68"><text:span text:style-name="T69">Nr.<text:s/></text:span><text:a xlink:href="https://www.e-tar.lt/portal/legalAct.html?documentId=TAR.88450A7481A9" office:target-frame-name="_top" xlink:show="replace"><text:span text:style-name="T70">1K-307</text:span></text:a><text:span text:style-name="T71">, 2013-09-02, Žin., 2013, Nr. 93-4682 (2013-09-04), i. k. 1132050ISAK001K-307</text:span></text:p>
      <text:p text:style-name="P72"><text:span text:style-name="T73">Nr.<text:s/></text:span><text:a xlink:href="https://www.e-tar.lt/portal/legalAct.html?documentId=4570c32097cb11e3bdd0a9c9ad8ce1bf" office:target-frame-name="_top" xlink:show="replace"><text:span text:style-name="T74">1K-050</text:span></text:a><text:span text:style-name="T75">, 2014-02-14, paskelbta TAR 2014-02-20, i. k. 2014-01883</text:span></text:p>
      <text:p text:style-name="P76"><text:span text:style-name="T77">Nr.<text:s/></text:span><text:a xlink:href="https://www.e-tar.lt/portal/legalAct.html?documentId=18b4fb40132111e4adf3c8c5d7681e73" office:target-frame-name="_top" xlink:show="replace"><text:span text:style-name="T78">1K-232</text:span></text:a><text:span text:style-name="T79">, 2014-07-24, paskelbta TAR 2014-07-25, i. k. 2014-10559</text:span></text:p>
      <text:p text:style-name="Normal"/>
      <text:p text:style-name="P80"><text:span text:style-name="T81">2</text:span><text:span text:style-name="T82">. P r i p a ž į s t u <text:s/>netekusiais galios:</text:span></text:p>
      <text:p text:style-name="P83"><text:span text:style-name="T84">2.1</text:span><text:span text:style-name="T85">. Lietuvos Respublikos finansų ministro 2008 m. ru</text:span><text:span text:style-name="T86">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87">113-4303</text:span></text:a><text:span text:style-name="T88">);</text:span></text:p>
      <text:p text:style-name="P89"><text:span text:style-name="T90">2.2</text:span><text:span text:style-name="T91">. Lietuvos Respublikos finansų ministro 2008 m. sp</text:span><text:span text:style-name="T92">alio 27 d. įsakymą Nr. 1K-336 „Dėl finansų ministro 2008 m. rugsėjo 30 d. įsakymo Nr. 1K-301 „Dėl Audito priežiūros komiteto<text:s/></text:span><text:soft-page-break/><text:span text:style-name="T93">sudėties patvirtinimo“ pakeitimo“ (Žin., 2008, Nr.<text:s/></text:span><text:a xlink:href="https://www.e-tar.lt/portal/lt/legalAct/TAR.DA791917FE88" office:target-frame-name="_blank" xlink:show="new"><text:span text:style-name="T94">125-4766</text:span></text:a><text:span text:style-name="T95">);</text:span></text:p>
      <text:p text:style-name="P96"><text:span text:style-name="T97">2.3</text:span><text:span text:style-name="T98">. Lietuvos Respublikos finansų ministro 2009 m. liepos 9 d. įsakymą Nr. 1K-222 „Dėl finansų ministro 2008 m. rugsėjo 30 d. įsakymo Nr. 1K-301 „Dėl Audito priežiūros komiteto sudėties patvirtinimo“ pakeitimo“ (Žin., 2009, Nr.<text:s/></text:span><text:a xlink:href="https://www.e-tar.lt/portal/lt/legalAct/TAR.F7F195E3E015" office:target-frame-name="_blank" xlink:show="new"><text:span text:style-name="T99">84-3559</text:span></text:a><text:span text:style-name="T100">);</text:span></text:p>
      <text:p text:style-name="P101"><text:span text:style-name="T102">2.4</text:span><text:span text:style-name="T103">. Lietuvos Respublikos finansų ministro 2011 m. sausio 17 d. įsakymą Nr. 1K-013 „Dėl finansų ministro 2008 m. rugsėjo 30 d. įsakymo Nr. 1K-301 „Dėl Audito priežiūros komiteto sudėties patvirtinimo“ pakeitimo“ (Žin., 2011, Nr.<text:s/></text:span><text:a xlink:href="https://www.e-tar.lt/portal/lt/legalAct/TAR.2398ED6C6679" office:target-frame-name="_blank" xlink:show="new"><text:span text:style-name="T104">8-363</text:span></text:a><text:span text:style-name="T105">).</text:span></text:p>
      <text:p text:style-name="P106"/>
      <text:p text:style-name="P107"/>
      <text:p text:style-name="P108"/>
      <text:p text:style-name="P109"><text:span text:style-name="T110">FINANSŲ MINISTRĖ</text:span><text:span text:style-name="T111"><text:tab/>INGRIDA ŠIMONYTĖ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finansų ministerija, Įsakymas</text:span></text:p>
      <text:p text:style-name="P121"><text:span text:style-name="T122">Nr.<text:s/></text:span><text:a xlink:href="https://www.e-tar.lt/portal/legalAct.html?documentId=TAR.F1B4FD21E650" office:target-frame-name="_top" xlink:show="replace"><text:span text:style-name="T123">1K-061</text:span></text:a><text:span text:style-name="T124">, 2012-02-15, Žin., 2012, Nr. 23-1078 (2012-02-22), i. k. 1122050ISAK001K-061</text:span></text:p>
      <text:p text:style-name="P125"><text:span text:style-name="T126">Dėl finansų ministro 2011 m. lapkričio 18 d. įsakymo Nr. 1K-369 "Dėl Audito priežiūros komiteto sudarymo" pakeitimo</text:span></text:p>
      <text:p text:style-name="P127"/>
      <text:p text:style-name="P128"><text:span text:style-name="T129">2.</text:span></text:p>
      <text:p text:style-name="P130"><text:span text:style-name="T131">Lietuvos Respublikos finansų ministerija,<text:s/></text:span><text:span text:style-name="T132">Įsakymas</text:span></text:p>
      <text:p text:style-name="P133"><text:span text:style-name="T134">Nr.<text:s/></text:span><text:a xlink:href="https://www.e-tar.lt/portal/legalAct.html?documentId=TAR.9EF24630AC5E" office:target-frame-name="_top" xlink:show="replace"><text:span text:style-name="T135">1K-257</text:span></text:a><text:span text:style-name="T136">, 2013-07-17, Žin., 2013, Nr. 78-3956 (2013-07-20), i. k. 1132050ISAK001K-257</text:span></text:p>
      <text:p text:style-name="P137"><text:span text:style-name="T138">Dėl finansų ministro 2011 m. lapkričio 18 d. įsakymo Nr. 1K-369 "Dėl Audito p</text:span><text:span text:style-name="T139">riežiūros komiteto sudarymo" pakeitimo</text:span></text:p>
      <text:p text:style-name="P140"/>
      <text:p text:style-name="P141"><text:span text:style-name="T142">3.</text:span></text:p>
      <text:p text:style-name="P143"><text:span text:style-name="T144">Lietuvos Respublikos finansų ministerija, Įsakymas</text:span></text:p>
      <text:p text:style-name="P145"><text:span text:style-name="T146">Nr.<text:s/></text:span><text:a xlink:href="https://www.e-tar.lt/portal/legalAct.html?documentId=TAR.88450A7481A9" office:target-frame-name="_top" xlink:show="replace"><text:span text:style-name="T147">1K-307</text:span></text:a><text:span text:style-name="T148">, 2013-09-02, Žin., 2013, Nr. 93-4682 (2013-09-04), i. k. 1132050ISAK0</text:span><text:span text:style-name="T149">01K-307</text:span></text:p>
      <text:p text:style-name="P150"><text:span text:style-name="T151">Dėl finansų ministro 2011 m. lapkričio 18 d. įsakymo Nr. 1K-369 "Dėl Audito priežiūros komiteto sudarymo" pakeitimo</text:span></text:p>
      <text:p text:style-name="P152"/>
      <text:p text:style-name="P153"><text:span text:style-name="T154">4.</text:span></text:p>
      <text:p text:style-name="P155"><text:span text:style-name="T156">Lietuvos Respublikos finansų ministerija, Įsakymas</text:span></text:p>
      <text:p text:style-name="P157"><text:span text:style-name="T158">Nr.<text:s/></text:span><text:a xlink:href="https://www.e-tar.lt/portal/legalAct.html?documentId=4570c32097cb11e3bdd0a9c9ad8ce1bf" office:target-frame-name="_top" xlink:show="replace"><text:span text:style-name="T159">1K-050</text:span></text:a><text:span text:style-name="T160">, 2014-02-14, paskelbta TAR 2014-02-20, i. k. 2014-01883</text:span></text:p>
      <text:p text:style-name="P161"><text:span text:style-name="T162">Dėl finansų ministro 2011 m. lapkričio 18 d. įsakymo Nr. 1K-369 „Dėl audito priežiūros komiteto s</text:span><text:span text:style-name="T163">udarymo“ pakeitimo</text:span></text:p>
      <text:p text:style-name="P164"/>
      <text:p text:style-name="P165"><text:span text:style-name="T166">5.</text:span></text:p>
      <text:p text:style-name="P167"><text:span text:style-name="T168">Lietuvos Respublikos finansų ministerija, Įsakymas</text:span></text:p>
      <text:p text:style-name="P169"><text:span text:style-name="T170">Nr.<text:s/></text:span><text:a xlink:href="https://www.e-tar.lt/portal/legalAct.html?documentId=18b4fb40132111e4adf3c8c5d7681e73" office:target-frame-name="_top" xlink:show="replace"><text:span text:style-name="T171">1K-232</text:span></text:a><text:span text:style-name="T172">, 2014-07-24, paskelbta TAR 2014-07-25, i. k. 2014-10559</text:span></text:p>
      <text:p text:style-name="P173"><text:span text:style-name="T174">Dėl finansų minis</text:span><text:span text:style-name="T175">tro 2011 m. lapkričio 18 d. įsakymo Nr. 1K-369 „Dėl Audito priežiūros komiteto s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77" meta:word-count="836" meta:character-count="7004" meta:row-count="240" meta:non-whitespace-character-count="6245"/>
  </office:meta>
</office:document-meta>
</file>