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03-21:</text:span></text:p>
      <text:p text:style-name="P7"><text:span text:style-name="T8">Lietuvos Respublikos finansų ministerija, Įsakymas</text:span></text:p>
      <text:p text:style-name="P9"><text:span text:style-name="T10">Nr.<text:s/></text:span><text:a xlink:href="https://www.e-tar.lt/portal/legalAct.html?documentId=e0e7a8400a4c11e79ba1ee3112ade9bc" office:target-frame-name="_top" xlink:show="replace"><text:span text:style-name="T11">1K-95</text:span></text:a><text:span text:style-name="T12">, 2017-03-10, paskelbta TAR 2017-03-20, i. k. 2017-04609</text:span></text:p>
      <text:p text:style-name="P13"><text:span text:style-name="T14">Dėl<text:s/></text:span><text:span text:style-name="T15">Audito priežiūros komiteto sudarymo ir jo nuostatų patvirtinimo</text:span></text:p>
      <text:p text:style-name="P16"/>
      <text:p text:style-name="P17"><text:span text:style-name="T18">Suvestinė redakcija nuo 2015-04-08 iki 2017-03-20</text:span></text:p>
      <text:p text:style-name="P19"/>
      <text:p text:style-name="P20"><text:span text:style-name="T21">Įsakymas paskelbtas: Žin. 2011, Nr.<text:s/></text:span><text:a xlink:href="https://www.e-tar.lt/portal/legalAct.html?documentId=TAR.A2491F21D661" office:target-frame-name="_top" xlink:show="replace"><text:span text:style-name="T22">142-6667</text:span></text:a><text:span text:style-name="T23">; Žin. 2011, N</text:span><text:span text:style-name="T24">r.</text:span><text:a xlink:href="https://www.e-tar.lt/portal/legalAct.html?documentId=TAR.A2491F21D661" office:target-frame-name="_top" xlink:show="replace"><text:span text:style-name="T25">149-0</text:span></text:a><text:span text:style-name="T26">, i. k. 1112050ISAK001K-369</text:span></text:p>
      <text:p text:style-name="P27"/>
      <text:p text:style-name="P28">Nauja redakcija nuo 2015-04-08:</text:p>
      <text:p text:style-name="Normal"><text:span text:style-name="T29">Nr.<text:s/></text:span><text:a xlink:href="https://www.e-tar.lt/portal/legalAct.html?documentId=1d8481a0d9c711e4bddbf1b55e924c57" office:target-frame-name="_top" xlink:show="replace"><text:span text:style-name="T30">1K-1</text:span><text:span text:style-name="T31">25</text:span></text:a><text:span text:style-name="T32">, 2015-03-31, paskelbta TAR 2015-04-07, i. k. 2015-05316</text:span></text:p>
      <text:p text:style-name="P33"/>
      <text:p text:style-name="P34">LIETUVOS RESPUBLIKOS FINANSŲ MINISTRAS</text:p>
      <text:p text:style-name="P35"/>
      <text:p text:style-name="P36">ĮSAKYMAS</text:p>
      <text:p text:style-name="P37">DĖL AUDITO PRIEŽIŪROS KOMITETO SUDARYMO</text:p>
      <text:p text:style-name="P38"/>
      <text:p text:style-name="P39">2011 m. lapkričio 18 d. Nr. 1K-369</text:p>
      <text:p text:style-name="P40"><text:span text:style-name="T41">Vilnius</text:span></text:p>
      <text:p text:style-name="P42"/>
      <text:p text:style-name="P43"><text:span text:style-name="T44">Vadovaudamasis Lietuvos Respublikos audito įstatymo 43<text:s/></text:span><text:span text:style-name="T45">straipsnio 4 ir 5 dalimis ir Audito ir apskaitos tarnybos nuostatų, patvirtintų Lietuvos Respublikos finansų ministro 2012 m. kovo 26 d. įsakymu Nr. 1K-115 „Dėl viešosios įstaigos Audito ir apskaitos tarnybos pertvarkymo į biudžetinę įstaigą“, 17</text:span><text:span text:style-name="T46">1</text:span><text:span text:style-name="T47"><text:s/>punktu:</text:span></text:p>
      <text:p text:style-name="P48"><text:span text:style-name="T49">Sudarau Audito priežiūros komitetą (toliau – komitetas);</text:span></text:p>
      <text:p text:style-name="P50">Paulė Svorobovičienė – Finansų ministerijos Apskaitos metodologijos departamento direktoriaus pavaduotoja (komiteto pirmininkė), ją pavaduojanti narė – Ramutė Bužavienė, Finansų ministerijos Apskaitos metodologijos departamento Apskaitos ir audito skyriaus vyriausioji specialistė;</text:p>
      <text:p text:style-name="P51">Vaidas Cibas – Lietuvos banko Priežiūros tarnybos Finansinių paslaugų ir rinkų priežiūros departamento Reguliuojamos rinkos priežiūros skyriaus viršininkas (komiteto pirmininko pavaduotojas), jį pavaduojanti narė – Jolanta Gruodienė, Lietuvos banko Priežiūros tarnybos Riziką ribojančios priežiūros departamento Valdymo ir vidaus kontrolės skyriaus vyriausioji specialistė;</text:p>
      <text:p text:style-name="P52">Elena Jankevičienė – auditorė, Lietuvos auditorių asociacijos narė, ją pavaduojanti narė – Laimutė Tinglum, auditorė, Lietuvos auditorių asociacijos narė;</text:p>
      <text:p text:style-name="P53">Saulius Lapšinskas – Lietuvos auditorių rūmų prezidentas, jį pavaduojanti narė – Jurgita Kirvaitienė, Lietuvos auditorių rūmų viceprezidentė;</text:p>
      <text:p text:style-name="P54">Audrius Linartas – Audito ir apskaitos tarnybos direktorius, jį pavaduojanti narė – Vaida Verseckienė, Audito ir apskaitos tarnybos Audito priežiūros skyriaus vedėja;</text:p>
      <text:p text:style-name="P55">Rima Pavalkienė – auditorė, Smulkių ir vidutinių audito įmonių asociacijos tarybos narė;</text:p>
      <text:p text:style-name="P56"><text:span text:style-name="T57">Halina<text:s/></text:span><text:span text:style-name="T58">Žukovska – Teisingumo ministerijos Centralizuoto vidaus audito skyriaus vyriausioji specialistė, ją pavaduojantis narys – Igor Golubajev, Teisingumo ministerijos Teisinių institucijų departamento Teisinių institucijų veiklos koordinavimo skyriaus vedėjas.</text:span><text:s/></text:p>
      <text:p text:style-name="P59"/>
      <text:p text:style-name="P60"/>
      <text:p text:style-name="P61"/>
      <text:p text:style-name="P62"><text:span text:style-name="T63">FINANSŲ MINISTRĖ</text:span><text:span text:style-name="T64"><text:tab/>INGRIDA ŠIMONYT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Lietuvos Respublikos finansų ministerija, Įsakymas</text:span></text:p>
      <text:p text:style-name="P74"><text:span text:style-name="T75">Nr.<text:s/></text:span><text:a xlink:href="https://www.e-tar.lt/portal/legalAct.html?documentId=TAR.F1B4FD21E650" office:target-frame-name="_top" xlink:show="replace"><text:span text:style-name="T76">1K-061</text:span></text:a><text:span text:style-name="T77">, 2012-02-15, Žin., 2012, Nr. 23-1078 (2012-02-22),<text:s/></text:span><text:span text:style-name="T78">i. k. 1122050ISAK001K-061</text:span></text:p>
      <text:p text:style-name="P79"><text:span text:style-name="T80">Dėl finansų ministro 2011 m. lapkričio 18 d. įsakymo Nr. 1K-369 "Dėl Audito priežiūros komiteto sudarymo" pakeitimo</text:span></text:p>
      <text:p text:style-name="P81"/>
      <text:p text:style-name="P82"><text:span text:style-name="T83">2.</text:span></text:p>
      <text:p text:style-name="P84"><text:span text:style-name="T85">Lietuvos Respublikos finansų ministerija, Įsakymas</text:span></text:p>
      <text:p text:style-name="P86"><text:span text:style-name="T87">Nr.<text:s/></text:span><text:a xlink:href="https://www.e-tar.lt/portal/legalAct.html?documentId=TAR.9EF24630AC5E" office:target-frame-name="_top" xlink:show="replace"><text:span text:style-name="T88">1K-257</text:span></text:a><text:span text:style-name="T89">, 2013-07-17, Žin., 2013, Nr. 78-3956 (2013-07-20), i. k. 1132050ISAK001K-257</text:span></text:p>
      <text:p text:style-name="P90"><text:span text:style-name="T91">Dėl finansų ministro 2011 m. lapkričio 18 d. įsakymo Nr. 1K-369 "Dėl Audito priežiūros komiteto sudarymo" pakeitimo</text:span></text:p>
      <text:p text:style-name="P92"/>
      <text:p text:style-name="P93"><text:span text:style-name="T94">3.</text:span></text:p>
      <text:p text:style-name="P95"><text:span text:style-name="T96">Lietuvos Respublikos<text:s/></text:span><text:span text:style-name="T97">finansų ministerija, Įsakymas</text:span></text:p>
      <text:p text:style-name="P98"><text:span text:style-name="T99">Nr.<text:s/></text:span><text:a xlink:href="https://www.e-tar.lt/portal/legalAct.html?documentId=TAR.88450A7481A9" office:target-frame-name="_top" xlink:show="replace"><text:span text:style-name="T100">1K-307</text:span></text:a><text:span text:style-name="T101">, 2013-09-02, Žin., 2013, Nr. 93-4682 (2013-09-04), i. k. 1132050ISAK001K-307</text:span></text:p>
      <text:p text:style-name="P102"><text:span text:style-name="T103">Dėl finansų ministro 2011 m. lapkričio 18 d. įsakymo Nr.</text:span><text:span text:style-name="T104"> 1K-369 "Dėl Audito priežiūros komiteto sudarymo" pakeitimo</text:span></text:p>
      <text:p text:style-name="P105"/>
      <text:p text:style-name="P106"><text:span text:style-name="T107">4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4570c32097cb11e3bdd0a9c9ad8ce1bf" office:target-frame-name="_top" xlink:show="replace"><text:span text:style-name="T112">1K-050</text:span></text:a><text:span text:style-name="T113">, 2014-02-14, paskelbta TAR<text:s/></text:span><text:span text:style-name="T114">2014-02-20, i. k. 2014-01883</text:span></text:p>
      <text:p text:style-name="P115"><text:span text:style-name="T116">Dėl finansų ministro 2011 m. lapkričio 18 d. įsakymo Nr. 1K-369 „Dėl audito priežiūros komiteto sudarymo“ pakeitimo</text:span></text:p>
      <text:p text:style-name="P117"/>
      <text:p text:style-name="P118"><text:span text:style-name="T119">5.</text:span></text:p>
      <text:p text:style-name="P120"><text:span text:style-name="T121">Lietuvos Respublikos finansų ministerija, Įsakymas</text:span></text:p>
      <text:p text:style-name="P122"><text:span text:style-name="T123">Nr.<text:s/></text:span><text:a xlink:href="https://www.e-tar.lt/portal/legalAct.html?documentId=18b4fb40132111e4adf3c8c5d7681e73" office:target-frame-name="_top" xlink:show="replace"><text:span text:style-name="T124">1K-232</text:span></text:a><text:span text:style-name="T125">, 2014-07-24, paskelbta TAR 2014-07-25, i. k. 2014-10559</text:span></text:p>
      <text:p text:style-name="P126"><text:span text:style-name="T127">Dėl finansų ministro 2011 m. lapkričio 18 d. įsakymo Nr. 1K-369 „Dėl Audito priežiūros komiteto sudarymo“ pakeitimo</text:span></text:p>
      <text:p text:style-name="P128"/>
      <text:p text:style-name="P129"><text:span text:style-name="T130">6.</text:span></text:p>
      <text:p text:style-name="P131"><text:span text:style-name="T132">Lietuvos Respublikos finans</text:span><text:span text:style-name="T133">ų ministerija, Įsakymas</text:span></text:p>
      <text:p text:style-name="P134"><text:span text:style-name="T135">Nr.<text:s/></text:span><text:a xlink:href="https://www.e-tar.lt/portal/legalAct.html?documentId=1d8481a0d9c711e4bddbf1b55e924c57" office:target-frame-name="_top" xlink:show="replace"><text:span text:style-name="T136">1K-125</text:span></text:a><text:span text:style-name="T137">, 2015-03-31, paskelbta TAR 2015-04-07, i. k. 2015-05316</text:span></text:p>
      <text:p text:style-name="P138"><text:span text:style-name="T139">Dėl finansų ministro 2011 m. lapkričio 18 d. įsakymo Nr. 1K-369 „Dė</text:span><text:span text:style-name="T140">l audito priežiūros komiteto sudary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1T10:48:00Z</meta:creation-date>
    <dc:date>2017-03-21T10:48:00Z</dc:date>
    <meta:template xlink:href="Normal.dotm" xlink:type="simple"/>
    <meta:editing-cycles>2</meta:editing-cycles>
    <meta:editing-duration>PT0S</meta:editing-duration>
    <meta:document-statistic meta:page-count="2" meta:paragraph-count="444" meta:word-count="792" meta:character-count="4451" meta:row-count="1025" meta:non-whitespace-character-count="4103"/>
  </office:meta>
</office:document-meta>
</file>