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1493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3937in"/>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P770" style:parent-style-name="Normal" style:family="paragraph">
      <style:paragraph-properties fo:text-align="center" fo:text-indent="0.3937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text-indent="0.3937in"/>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text-indent="0.3937in"/>
      <style:text-properties fo:font-weight="bold" style:font-weight-asian="bold"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center" fo:text-indent="0.3937in"/>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text-indent="0.3937in"/>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name-complex="Tahoma" style:language-asian="ar" style:country-asian="SA"/>
    </style:style>
    <style:style style:name="T867" style:parent-style-name="DefaultParagraphFont" style:family="text">
      <style:text-properties style:font-name-complex="Tahoma" style:language-asian="ar" style:country-asian="SA"/>
    </style:style>
    <style:style style:name="T868" style:parent-style-name="DefaultParagraphFont" style:family="text">
      <style:text-properties style:font-name-complex="Tahoma" style:language-asian="ar" style:country-asian="SA"/>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center" fo:text-indent="0.3937in"/>
      <style:text-properties fo:hyphenate="false"/>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text-align="center" fo:text-indent="0.3937in"/>
      <style:text-properties fo:hyphenate="false"/>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897" style:parent-style-name="Normal" style:family="paragraph">
      <style:paragraph-properties fo:widows="0" fo:orphans="0" fo:line-height="107%"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center" fo:text-indent="0.3937in"/>
      <style:text-properties fo:hyphenate="false"/>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widows="0" fo:orphans="0" fo:text-align="center" fo:text-indent="0.3937in"/>
      <style:text-properties fo:hyphenate="false"/>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3">Suvestinė redakcija nuo 2018-06-29</text:span></text:p>
      <text:p text:style-name="P4"/>
      <text:p text:style-name="P5"><text:span text:style-name="T6">Įsakymas paskelbtas: Žin. 2010, Nr.<text:s/></text:span><text:a xlink:href="https://www.e-tar.lt/portal/legalAct.html?documentId=TAR.A2485A0E55F1" office:target-frame-name="_top" xlink:show="replace"><text:span text:style-name="T7">80-4206</text:span></text:a><text:span text:style-name="T8">, i. k. 110225CISAK00T1-499</text:span></text:p>
      <text:p text:style-name="P9"/>
      <text:p text:style-name="P10">Nauja redakcija nuo 2018-06-29:</text:p>
      <text:p text:style-name="Normal"><text:span text:style-name="T11">Nr.<text:s/></text:span><text:a xlink:href="https://www.e-tar.lt/portal/legalAct.html?documentId=e2d5d8f07acd11e8ae2bfd1913d66d57" office:target-frame-name="_top" xlink:show="replace"><text:span text:style-name="T12">T1-930-(1.1.)</text:span></text:a><text:span text:style-name="T13">, 2018-06-25, paskelbta TAR 2018-06-28, i. k. 2018-10741</text:span></text:p>
      <text:p text:style-name="P14"/>
      <text:p text:style-name="P15"><text:span text:style-name="T16">VALSTYBINĖS AKREDITAVIMO SVEIKATOS PRIEŽIŪROS VEIKLAI TARNYBOS</text:span></text:p>
      <text:p text:style-name="P17"><text:span text:style-name="T18">PRIE SVEIKATOS APSAUGOS MI</text:span><text:span text:style-name="T19">NISTERIJOS</text:span></text:p>
      <text:p text:style-name="P20"><text:span text:style-name="T21">DIREKTORIUS</text:span></text:p>
      <text:p text:style-name="P22"/>
      <text:p text:style-name="P23">ĮSAKYMAS</text:p>
      <text:p text:style-name="P24">DĖL SVEIKATOS PRIEŽIŪROS ĮSTAIGŲ LICENCIJAVIMO INFORMACINĖS SISTEMOS NUOSTATŲ PATVIRTINIMO</text:p>
      <text:p text:style-name="P25"/>
      <text:p text:style-name="P26">2010 m. birželio 14 d. Nr. T1-499</text:p>
      <text:p text:style-name="P27">Vilnius</text:p>
      <text:p text:style-name="P28"/>
      <text:p text:style-name="P29"/>
      <text:p text:style-name="P30"><text:span text:style-name="T31">Vadovaudamasis Lietuvos Respublikos valstybės informacinių išteklių valdymo įstatymo 8<text:s/></text:span><text:span text:style-name="T32">straipsniu, 30 straipsnio 1 dalimi ir Valstybės informacinių sistemų steigimo, kūrimo, modernizavimo ir likvidavimo tvarkos aprašo, patvirtinto Lietuvos Respublikos Vyriausybės 2013 m. vasario 27 d. nutarimu Nr. 180 „Dėl Valstybės informacinių sistemų stei</text:span><text:span text:style-name="T33">gimo, kūrimo, modernizavimo ir likvidavimo tvarkos aprašo patvirtinimo“, 11 punktu:</text:span></text:p>
      <text:p text:style-name="P34"><text:span text:style-name="T35">1</text:span><text:span text:style-name="T36">. T v i r t i n u <text:s/>Sveikatos priežiūros įstaigų licencijavimo informacinės sistemos nuostatus (pridedama).</text:span></text:p>
      <text:p text:style-name="P37"><text:span text:style-name="T38">2</text:span><text:span text:style-name="T39">. P a s i l i e k u <text:s/>sau įsakymo vykdymo kontrolę.</text:span></text:p>
      <text:p text:style-name="P40"/>
      <text:p text:style-name="P41"/>
      <text:p text:style-name="P42"/>
      <text:p text:style-name="P43"><text:span text:style-name="T44">Direktorius</text:span><text:span text:style-name="T45"><text:tab/>Juozas Galdikas</text:span></text:p>
      <text:p text:style-name="Normal"/>
      <text:soft-page-break/>
      <text:p text:style-name="P46"><text:span text:style-name="T48">PATVIRTINTA</text:span></text:p>
      <text:p text:style-name="P49"><text:span text:style-name="T50">Valstybinės akreditavimo sveikatos priežiūros<text:s/></text:span></text:p>
      <text:p text:style-name="P51"><text:span text:style-name="T52">veiklai tarnybos prie Sveikatos apsaugos<text:s/></text:span></text:p>
      <text:p text:style-name="P53"><text:span text:style-name="T54">ministerijos direktoriaus<text:s/></text:span></text:p>
      <text:p text:style-name="P55"><text:span text:style-name="T56">2010 m.<text:s/></text:span><text:span text:style-name="T57">birželio 14 d. įsakymu Nr. T1-499</text:span></text:p>
      <text:p text:style-name="P58"><text:span text:style-name="T59">(Valstybinės akreditavimo sveikatos priežiūros<text:s/></text:span></text:p>
      <text:p text:style-name="P60"><text:span text:style-name="T61">veiklai tarnybos prie Sveikatos apsaugos<text:s/></text:span></text:p>
      <text:p text:style-name="P62">ministerijos direktoriaus 2018 m. birželio 25 <text:s/>d. įsakymo Nr. T1-930-(1.1.) redakcija)</text:p>
      <text:p text:style-name="P63"/>
      <text:p text:style-name="P64"/>
      <text:p text:style-name="P65"><text:span text:style-name="T66">SVEIKATOS PRIEŽIŪROS ĮSTAIGŲ LICENCIJAVIMO<text:s/></text:span><text:span text:style-name="T67">INFORMACINĖS SISTEM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veikatos priežiūros įstaigų licencijavimo informacinės sistemos nuostatai (toliau – Nuostatai) nustato Sveikatos priežiūros įstaigų licencijavimo informacinės sistemos (toliau –<text:s/></text:span><text:span text:style-name="T78">SPĮLIS) steigimo teisinį pagrindą, tikslą, uždavinius ir funkcijas, asmens duomenų tvarkymo tikslą, organizacinę, informacinę ir funkcinę struktūras, SPĮLIS duomenų teikimą ir naudojimą, duomenų saugą, SPĮLIS finansavimą, modernizavimą ir likvidavimą.</text:span></text:p>
      <text:p text:style-name="P79"><text:span text:style-name="T80">2</text:span><text:span text:style-name="T81">. <text:s/>SPĮLIS steigimo teisinis pagrindas:</text:span></text:p>
      <text:p text:style-name="P82"><text:span text:style-name="T83">2.1</text:span><text:span text:style-name="T84">. Lietuvos Respublikos sveikatos priežiūros įstaigų įstatymo 5 straipsnio 2 dalis;</text:span></text:p>
      <text:p text:style-name="P85"><text:span text:style-name="T86">2.2</text:span><text:span text:style-name="T87">. Asmens sveikatos priežiūros įstaigų licencijavimo taisyklių, patvirtintų Lietuvos Respublikos sveikatos apsaugos minist</text:span><text:span text:style-name="T88">ro 2007 m. kovo 2 d. įsakymu Nr. V-156 „Dėl asmens sveikatos priežiūros įstaigų licencijavimo“, 9 punktas;</text:span></text:p>
      <text:p text:style-name="P89"><text:span text:style-name="T90">2.3</text:span><text:span text:style-name="T91">. Visuomenės sveikatos priežiūros veiklos licencijavimo taisyklių, patvirtintų Lietuvos Respublikos sveikatos apsaugos ministro 2010 m. spalio</text:span><text:span text:style-name="T92"><text:s/>1 d. įsakymu Nr. V-868 „Dėl Visuomenės sveikatos priežiūros veiklos licencijavimo taisyklių patvirtinimo“, 6 punktas.</text:span></text:p>
      <text:p text:style-name="P93"><text:span text:style-name="T94">3</text:span><text:span text:style-name="T95">. SPĮLIS tvarkoma vadovaujantis Lietuvos Respublikos civiliniu kodeksu, Lietuvos Respublikos sveikatos sistemos įstatymu, Lietuvos</text:span><text:span text:style-name="T96"><text:s/>Respublikos sveikatos priežiūros įstaigų įstatymu, Lietuvos Respublikos visuomenės sveikatos priežiūros įstatymu, Lietuvos Respublikos valstybės informacinių išteklių valdymo įstatymu, Lietuvos Respublikos asmens duomenų teisinės apsaugos įstatymu,<text:s/></text:span><text:span text:style-name="T97">2016 m</text:span><text:span text:style-name="T98">. balandžio 27 d. Europos Parlamento ir Tarybos reglamentu (ES) 2016/679 dėl fizinių asmenų apsaugos tvarkant asmens duomenis ir dėl laisvo tokių duomenų judėjimo, kuriuo panaikinama Direktyva 95/46/EB (OL 2016 L 119, p.11) (toliau – Reglamentas), Lietuvos</text:span><text:span text:style-name="T99"><text:s/>Respublikos kibernetinio saugumo įstatymu, Bendrųjų elektroninės informacijos saugos reikalavimų aprašu, patvirtintu Lietuvos Respublikos Vyriausybės 2013 m. liepos 24 d. nutarimu Nr. 716 „Dėl Bendrųjų elektroninės informacijos saugos reikalavimų aprašo,<text:s/></text:span><text:span text:style-name="T100">Saugos dokumentų turinio gairių aprašo ir Elektroninės informacijos, sudarančios valstybės informacinius išteklius, svarbos įvertinimo ir valstybės informacinių sistemų, registrų ir kitų informacinių sistemų klasifikavimo gairių aprašo patvirtinimo“, Organ</text:span><text:span text:style-name="T101">izacinių ir techninių kibernetinio saugumo reikalavimų, taikomų ypatingos svarbos informacinei infrastruktūrai ir valstybės informaciniams ištekliams, aprašu, patvirtintu Lietuvos Respublikos Vyriausybės 2016 m. balandžio 20 d. nutarimu Nr. 387 „Dėl Organi</text:span><text:span text:style-name="T102">zacinių ir techninių kibernetinio saugumo reikalavimų, taikomų ypatingos svarbos informacinei infrastruktūrai ir valstybės informaciniams ištekliams, aprašo patvirtinimo“,<text:s/></text:span><text:span text:style-name="T103">Valstybės informacinių sistemų steigimo, kūrimo, modernizavimo ir likvidavimo tvarko</text:span><text:span text:style-name="T104">s aprašu, patvirtintu Lietuvos Respublikos Vyriausybės 2013 m. vasario 27 d. nutarimu Nr. 180 „Dėl Valstybės informacinių sistemų steigimo, kūrimo, modernizavimo ir likvidavimo tvarkos<text:s/></text:span><text:soft-page-break/><text:span text:style-name="T105">aprašo patvirtinimo“, Lietuvos Respublikos Vyriausybės 2003 m. lapkriči</text:span><text:span text:style-name="T106">o 12 d. nutarimu Nr. 1407 „Dėl Juridinių asmenų registro įsteigimo ir Juridinių asmenų registro nuostatų patvirtinimo“, Lietuvos Respublikos sveikatos apsaugos ministro 2010 m. spalio 1 d. įsakymu Nr. V-868 „Dėl Visuomenės sveikatos priežiūros veiklos lice</text:span><text:span text:style-name="T107">ncijavimo taisyklių patvirtinimo“, Lietuvos Respublikos sveikatos apsaugos ministro 2004 m. gegužės 14 d. įsakymu Nr. V-364 „Dėl licencijuojamų asmens sveikatos priežiūros paslaugų sąrašų patvirtinimo“, Lietuvos Respublikos sveikatos apsaugos ministro 2007</text:span><text:span text:style-name="T108"><text:s/>m. kovo 2 d. įsakymu Nr. V-156 „Dėl asmens sveikatos priežiūros įstaigų licencijavimo“, Nuostatais ir kitais teisės aktais, reglamentuojančiais valstybės informacinių sistemų veiklą.</text:span></text:p>
      <text:p text:style-name="P109"><text:span text:style-name="T110">4</text:span><text:span text:style-name="T111">. SPĮLIS tikslas – informacinių technologijų priemonėmis vykdyti SP</text:span><text:span text:style-name="T112">Į licencijavimą ir licencijų sąlygų laikymosi priežiūrą.<text:s/></text:span></text:p>
      <text:p text:style-name="P113"><text:span text:style-name="T114">5</text:span><text:span text:style-name="T115">. SPĮLIS uždaviniai:</text:span></text:p>
      <text:p text:style-name="P116"><text:span text:style-name="T117">5.1</text:span><text:span text:style-name="T118">. teikti elektronines asmens ir visuomenės SPĮ licencijavimo paslaugas;</text:span></text:p>
      <text:p text:style-name="P119"><text:span text:style-name="T120">5.2</text:span><text:span text:style-name="T121">. <text:s/>kompiuterizuoti SPĮ licencijavimo ir licencijų sąlygų laikymosi priežiūros procesus;5</text:span><text:span text:style-name="T122">.3. automatizuoti su SPĮ licencijavimo procedūromis susijusių duomenų gavimą, teikimą ir kontrolę.</text:span></text:p>
      <text:p text:style-name="P123"><text:span text:style-name="T124">6</text:span><text:span text:style-name="T125">. SPĮLIS funkcijos:</text:span></text:p>
      <text:p text:style-name="P126"><text:span text:style-name="T127">6.1</text:span><text:span text:style-name="T128">. rinkti, kaupti, apdoroti, sisteminti, saugoti ir kitaip tvarkyti informaciją, duomenis ir dokumentus, susijusius su SPĮ lic</text:span><text:span text:style-name="T129">encijomis;<text:s/></text:span></text:p>
      <text:p text:style-name="P130"><text:span text:style-name="T131">6.2</text:span><text:span text:style-name="T132">. priimti ir apdoroti elektroniniu būdu teikiamus duomenis, elektroninius dokumentus, skaitmenines dokumentų kopijas;</text:span></text:p>
      <text:p text:style-name="P133"><text:span text:style-name="T134">6.3</text:span><text:span text:style-name="T135">. vertinti sukauptus duomenis, formuoti ataskaitas;</text:span></text:p>
      <text:p text:style-name="P136"><text:span text:style-name="T137">6.4</text:span><text:span text:style-name="T138">. užtikrinti duomenų teikimą duomenų gavėjams.</text:span></text:p>
      <text:p text:style-name="P139"><text:span text:style-name="T140">7</text:span><text:span text:style-name="T141">. Asmens duomenų tvarkymo SPĮLIS tikslas – tinkamai identifikuoti sveikatos priežiūros specialistus, teikiančius SPĮ licencijoje nurodytas sveikatos priežiūros paslaugas ir vykdančius visuomenės sveikatos priežiūros veiklas, bei tvarkyti SPĮ vadovų ir spe</text:span><text:span text:style-name="T142">cialistų, įgaliotų teikti prašymus ir dokumentus į SPĮLIS (toliau – įgalioti SPĮ atstovai), teises ir įgaliojimus.</text:span></text:p>
      <text:p text:style-name="P143"><text:span text:style-name="T144">8</text:span><text:span text:style-name="T145">. Nuostatuose vartojamos sąvokos yra apibrėžtos Nuostatų 3 punkte nurodytuose teisės aktuose.</text:span></text:p>
      <text:p text:style-name="Normal"/>
      <text:p text:style-name="P146"><text:span text:style-name="T147">II</text:span><text:span text:style-name="T148"><text:s/>SKYRIUS</text:span></text:p>
      <text:p text:style-name="P149"><text:span text:style-name="T150">SPĮLIS<text:s/></text:span><text:span text:style-name="T151">ORGANIZACINĖ<text:s/></text:span><text:span text:style-name="T152">STRUKTŪRA</text:span></text:p>
      <text:p text:style-name="P153"/>
      <text:p text:style-name="P154"><text:span text:style-name="T155">9</text:span><text:span text:style-name="T156">. SPĮLIS valdytojas ir tvarkytojas yra Valstybinė akreditavimo sveikatos priežiūros veiklai tarnyba prie Sveikatos apsaugos ministerijos (toliau – VASPVT).</text:span></text:p>
      <text:p text:style-name="P157"><text:span text:style-name="T158">10</text:span><text:span text:style-name="T159">. SPĮLIS valdytojas ir tvarkytojas atlieka Reglamento nustatytas funkcijas ir<text:s/></text:span><text:span text:style-name="T160">turi Reglamente nurodytas teises bei pareigas.</text:span></text:p>
      <text:p text:style-name="P161"><text:span text:style-name="T162">11</text:span><text:span text:style-name="T163">. SPĮLIS valdytojas ir tvarkytojas yra ir SPĮLIS tvarkomų asmens duomenų valdytojas ir tvarkytojas. Jie atlieka Lietuvos Respublikos asmens duomenų teisinės apsaugos įstatymo nustatytas funkcijas, turi š</text:span><text:span text:style-name="T164">iame įstatyme nurodytas teises ir pareigas.</text:span></text:p>
      <text:p text:style-name="P165"><text:span text:style-name="T166">12</text:span><text:span text:style-name="T167">. SPĮLIS duomenų teikėjai yra:</text:span></text:p>
      <text:p text:style-name="P168"><text:span text:style-name="T169">12.1</text:span><text:span text:style-name="T170">. juridiniai asmenys, siekiantys gauti, patikslinti asmens SPĮ licenciją ar gauti jos dublikatą, panaikinti, sustabdyti licenciją (ar jos dalį), panaikinti licencijos (a</text:span><text:span text:style-name="T171">r jos dalies) galiojimo sustabdymą bei pateikti dokumentus licencijos sąlygų laikymosi priežiūrai;</text:span></text:p>
      <text:p text:style-name="P172"><text:span text:style-name="T173">12.2</text:span><text:span text:style-name="T174">. juridiniai asmenys, siekiantys gauti, patikslinti visuomenės SPĮ licenciją ar gauti jos dublikatą, panaikinti, sustabdyti licenciją ar panaikinti l</text:span><text:span text:style-name="T175">icencijos galiojimo sustabdymą;</text:span></text:p>
      <text:p text:style-name="P176"><text:span text:style-name="T177">12.3</text:span><text:span text:style-name="T178">.VĮ Registrų centras – teikia Elektroninės sveikatos paslaugų bendradarbiavimo infrastruktūros informacinės sistemos bei Lietuvos Respublikos adresų registro duomenis;</text:span></text:p>
      <text:p text:style-name="P179"><text:span text:style-name="T180">12.4</text:span><text:span text:style-name="T181">. Valstybinė mokesčių inspekcija prie<text:s/></text:span><text:span text:style-name="T182">Lietuvos Respublikos finansų ministerijos – teikia  Mokesčių apskaitos informacinės sistemos duomenis;</text:span></text:p>
      <text:p text:style-name="P183"><text:span text:style-name="T184">12.5</text:span><text:span text:style-name="T185">. Valstybinio socialinio draudimo fondo valdyba prie Socialinės apsaugos ir darbo ministerijos – teikia Lietuvos Respublikos apdraustųjų valstybi</text:span><text:span text:style-name="T186">niu socialiniu draudimu ir valstybinio socialinio draudimo išmokų gavėjų registro duomenis;</text:span></text:p>
      <text:p text:style-name="P187"><text:span text:style-name="T188">12.6</text:span><text:span text:style-name="T189">. Nacionalinis visuomenės sveikatos centras prie Sveikatos apsaugos ministerijos – teikia kiekvieno licencijos turėtojo licencijuojamos visuomenės sveikatos</text:span><text:span text:style-name="T190"><text:s/>priežiūros veiklos patikrinimo, kurio metu buvo nustatyta licencijuojamos veiklos sąlygų pažeidimų ir (ar) trūkumų, rezultatus.</text:span></text:p>
      <text:p text:style-name="P191"><text:span text:style-name="T192">13</text:span><text:span text:style-name="T193">. SPĮLIS naudojantys asmenys yra juridinių asmenų vadovai ir (ar) įgalioti SPĮ atstovai.<text:s/></text:span></text:p>
      <text:p text:style-name="P194"><text:span text:style-name="T195">14</text:span><text:span text:style-name="T196">. SPĮLIS <text:s/>naudojantys a</text:span><text:span text:style-name="T197">smenys:</text:span></text:p>
      <text:p text:style-name="P198"><text:span text:style-name="T199">14.1</text:span><text:span text:style-name="T200">. turi teisę teikti prašymus ir duomenis į SPĮLIS, stebėti pateikto prašymo nagrinėjimo būsenas, gauti su jiems teikiama paslauga susijusią informaciją;<text:s/></text:span></text:p>
      <text:p text:style-name="P201"><text:span text:style-name="T202">14.2</text:span><text:span text:style-name="T203">. privalo užtikrinti, kad į SPĮLIS teikiami duomenys būtų aktualūs, teisingi ir<text:s/></text:span><text:span text:style-name="T204">tikslūs.</text:span></text:p>
      <text:p text:style-name="Normal"/>
      <text:p text:style-name="P205"><text:span text:style-name="T206">II</text:span><text:span text:style-name="T207">I</text:span><text:span text:style-name="T208"><text:s/>SKYRIUS</text:span></text:p>
      <text:p text:style-name="P209"><text:span text:style-name="T210">SPĮLIS<text:s/></text:span><text:span text:style-name="T211">INFORMACINĖ STRUKTŪRA</text:span></text:p>
      <text:p text:style-name="P212"/>
      <text:p text:style-name="P213"><text:span text:style-name="T214">15</text:span><text:span text:style-name="T215">. SPĮLIS duomenų bazėje tvarkomi šie bendrieji duomenys apie asmens ir visuomenės sveikatos priežiūros įstaigų licencijavimą:</text:span></text:p>
      <text:p text:style-name="P216"><text:span text:style-name="T217">15.1</text:span><text:span text:style-name="T218">. duomenys apie asmens sveikatos priežiūros įstaigas (toli</text:span><text:span text:style-name="T219">au – ASPĮ) ir visuomenės sveikatos priežiūros įstaigas (toliau – VSPĮ):</text:span></text:p>
      <text:p text:style-name="P220"><text:span text:style-name="T221">15.1.1</text:span><text:span text:style-name="T222">. pavadinimas;</text:span></text:p>
      <text:p text:style-name="P223"><text:span text:style-name="T224">15.1.2</text:span><text:span text:style-name="T225">. sutrumpintas pavadinimas;<text:s/></text:span></text:p>
      <text:p text:style-name="P226"><text:span text:style-name="T227">15.1.3</text:span><text:span text:style-name="T228">. juridinio asmens kodas;</text:span></text:p>
      <text:p text:style-name="P229"><text:span text:style-name="T230">15.1.4</text:span><text:span text:style-name="T231">. teisinė forma;</text:span></text:p>
      <text:p text:style-name="P232"><text:span text:style-name="T233">15.1.5</text:span><text:span text:style-name="T234">. buveinės adresas;</text:span></text:p>
      <text:p text:style-name="P235"><text:span text:style-name="T236">15.1.6</text:span><text:span text:style-name="T237">. vadovo vardas ir<text:s/></text:span><text:span text:style-name="T238">pavardė;</text:span></text:p>
      <text:p text:style-name="P239"><text:span text:style-name="T240">15.1.7</text:span><text:span text:style-name="T241">. kontaktiniai duomenys (telefono ryšio numeriai, fakso numeriai, el. pašto adresai, kontaktinio asmens vardas ir pavardė);</text:span></text:p>
      <text:p text:style-name="P242"><text:span text:style-name="T243">15.1.8</text:span><text:span text:style-name="T244">. veiklos adresas (-ai):</text:span></text:p>
      <text:p text:style-name="P245"><text:span text:style-name="T246">15.1.8.1</text:span><text:span text:style-name="T247">. miestas, gyvenvietė, kaimas;</text:span></text:p>
      <text:p text:style-name="P248"><text:span text:style-name="T249">15.1.8.2</text:span><text:span text:style-name="T250">. gatvė;</text:span></text:p>
      <text:p text:style-name="P251"><text:span text:style-name="T252">15.1.8.3</text:span><text:span text:style-name="T253">.<text:s/></text:span><text:span text:style-name="T254">pastato numeris;</text:span></text:p>
      <text:p text:style-name="P255"><text:span text:style-name="T256">15.1.8.4</text:span><text:span text:style-name="T257">. buto ar patalpos numeris;<text:s/></text:span></text:p>
      <text:p text:style-name="P258"><text:span text:style-name="T259">15.1.9</text:span><text:span text:style-name="T260">. veiklos adreso (-ų) kontaktiniai duomenys (telefono ryšio numeriai, fakso numeriai, el. pašto adresai, kontaktinio asmens vardas ir pavardė);</text:span></text:p>
      <text:p text:style-name="P261"><text:span text:style-name="T262">15.2</text:span><text:span text:style-name="T263">. duomenys apie ASPĮ ir VSPĮ dir</text:span><text:span text:style-name="T264">bančius sveikatos priežiūros specialistus:</text:span></text:p>
      <text:p text:style-name="P265"><text:span text:style-name="T266">15.2.1</text:span><text:span text:style-name="T267">. asmens kodas;</text:span></text:p>
      <text:p text:style-name="P268"><text:span text:style-name="T269">15.2.2</text:span><text:span text:style-name="T270">. vardas ir pavardė;</text:span></text:p>
      <text:p text:style-name="P271"><text:span text:style-name="T272">15.2.3</text:span><text:span text:style-name="T273">. gimimo data;</text:span></text:p>
      <text:p text:style-name="P274"><text:span text:style-name="T275">15.2.4</text:span><text:span text:style-name="T276">. darbo įstaigoje pradžios data;</text:span></text:p>
      <text:p text:style-name="P277"><text:span text:style-name="T278">15.2.5</text:span><text:span text:style-name="T279">. darbo įstaigoje pabaigos data;</text:span></text:p>
      <text:p text:style-name="P280"><text:span text:style-name="T281">15.2.6</text:span><text:span text:style-name="T282">. kontaktiniai duomenys (telefono<text:s/></text:span><text:span text:style-name="T283">ryšio numeris, el. pašto adresas);</text:span></text:p>
      <text:p text:style-name="P284"><text:span text:style-name="T285">15.2.7</text:span><text:span text:style-name="T286">. pareigų pavadinimas, etatas;<text:s/></text:span></text:p>
      <text:p text:style-name="P287"><text:span text:style-name="T288">15.2.8</text:span><text:span text:style-name="T289">. veiklos adresas;<text:s/></text:span></text:p>
      <text:p text:style-name="P290"><text:span text:style-name="T291">15.2.9</text:span><text:span text:style-name="T292">. profesinė kvalifikacija;</text:span></text:p>
      <text:p text:style-name="P293"><text:span text:style-name="T294">15.2.10</text:span><text:span text:style-name="T295">. profesinę kvalifikaciją įrodančio dokumento pavadinimas, išdavimo data ir numeris;</text:span></text:p>
      <text:p text:style-name="P296"><text:span text:style-name="T297">15.3</text:span><text:span text:style-name="T298">. duom</text:span><text:span text:style-name="T299">enys apie sveikatos priežiūros paslaugų teikimui ar veiklai reikalingas medicinos priemones (prietaisus):</text:span></text:p>
      <text:p text:style-name="P300"><text:span text:style-name="T301">15.3.1</text:span><text:span text:style-name="T302">. pavadinimas;</text:span></text:p>
      <text:p text:style-name="P303"><text:span text:style-name="T304">15.3.2</text:span><text:span text:style-name="T305">. tipas;</text:span></text:p>
      <text:p text:style-name="P306"><text:span text:style-name="T307">15.3.3</text:span><text:span text:style-name="T308">. modelis;</text:span></text:p>
      <text:p text:style-name="P309"><text:span text:style-name="T310">15.3.4</text:span><text:span text:style-name="T311">. gamintojo pavadinimas;</text:span></text:p>
      <text:p text:style-name="P312"><text:span text:style-name="T313">15.3.5</text:span><text:span text:style-name="T314">. gamintojo šalies kodas;</text:span></text:p>
      <text:p text:style-name="P315"><text:span text:style-name="T316">15.3.6</text:span><text:span text:style-name="T317">.<text:s/></text:span><text:span text:style-name="T318">pagaminimo, įsigijimo, naudojimo pradžios metai;</text:span></text:p>
      <text:p text:style-name="P319"><text:span text:style-name="T320">15.3.7</text:span><text:span text:style-name="T321">. serijos numeris;</text:span></text:p>
      <text:p text:style-name="P322"><text:span text:style-name="T323">15.3.8</text:span><text:span text:style-name="T324">. aprobavimo dokumento numeris;</text:span></text:p>
      <text:p text:style-name="P325"><text:span text:style-name="T326">15.3.9</text:span><text:span text:style-name="T327">. paskelbtosios įstaigos numeris;</text:span></text:p>
      <text:p text:style-name="P328"><text:span text:style-name="T329">15.3.10</text:span><text:span text:style-name="T330">. naudojimo vieta;</text:span></text:p>
      <text:p text:style-name="P331"><text:span text:style-name="T332">15.4</text:span><text:span text:style-name="T333">. duomenys apie pateiktus prašymus:</text:span></text:p>
      <text:p text:style-name="P334"><text:span text:style-name="T335">15.4.1</text:span><text:span text:style-name="T336">. prašym</text:span><text:span text:style-name="T337">o numeris;</text:span></text:p>
      <text:p text:style-name="P338"><text:span text:style-name="T339">15.4.2</text:span><text:span text:style-name="T340">. prašymo data;</text:span></text:p>
      <text:p text:style-name="P341"><text:span text:style-name="T342">15.4.3</text:span><text:span text:style-name="T343">. prašymo tipas;</text:span></text:p>
      <text:p text:style-name="P344"><text:span text:style-name="T345">15.4.4</text:span><text:span text:style-name="T346">. prašymo nagrinėjimo būsena;</text:span></text:p>
      <text:p text:style-name="P347"><text:span text:style-name="T348">15.4.5</text:span><text:span text:style-name="T349">. prašymo įvertinimo data;</text:span></text:p>
      <text:p text:style-name="P350"><text:span text:style-name="T351">15.5</text:span><text:span text:style-name="T352">. duomenys apie vertinimo pažymas:</text:span></text:p>
      <text:p text:style-name="P353"><text:span text:style-name="T354">15.5.1</text:span><text:span text:style-name="T355">. vertinimo pažymos data;</text:span></text:p>
      <text:p text:style-name="P356"><text:span text:style-name="T357">15.5.2</text:span><text:span text:style-name="T358">. vertinimo pažymos<text:s/></text:span><text:span text:style-name="T359">numeris;</text:span></text:p>
      <text:p text:style-name="P360"><text:span text:style-name="T361">15.5.3</text:span><text:span text:style-name="T362">. vertintojo vardas ir pavardė;</text:span></text:p>
      <text:p text:style-name="P363"><text:span text:style-name="T364">15.5.4</text:span><text:span text:style-name="T365">. vertinimo išvada;</text:span></text:p>
      <text:p text:style-name="P366"><text:span text:style-name="T367">15.6</text:span><text:span text:style-name="T368">. duomenys apie sumokėtą valstybės rinkliavą:</text:span></text:p>
      <text:p text:style-name="P369"><text:span text:style-name="T370">15.6.1</text:span><text:span text:style-name="T371">. operacijos data;</text:span></text:p>
      <text:p text:style-name="P372"><text:span text:style-name="T373">15.6.2</text:span><text:span text:style-name="T374">. įmokos kodas;</text:span></text:p>
      <text:p text:style-name="P375"><text:span text:style-name="T376">15.6.3</text:span><text:span text:style-name="T377">. sumokėta įmokos suma.</text:span></text:p>
      <text:p text:style-name="P378"><text:span text:style-name="T379">16</text:span><text:span text:style-name="T380">.</text:span><text:span text:style-name="T381"><text:s/>SPĮLIS duomenų bazėj</text:span><text:span text:style-name="T382">e tvarkomi šie duomenys apie ASPĮ licencijavimą:</text:span></text:p>
      <text:p text:style-name="P383"><text:span text:style-name="T384">16.1</text:span><text:span text:style-name="T385">. duomenys apie ASPĮ filialą (-us):</text:span></text:p>
      <text:p text:style-name="P386"><text:span text:style-name="T387">16.1.1</text:span><text:span text:style-name="T388">. pavadinimas (-ai);</text:span></text:p>
      <text:p text:style-name="P389"><text:span text:style-name="T390">16.1.2</text:span><text:span text:style-name="T391">. juridinio asmens kodas;</text:span></text:p>
      <text:p text:style-name="P392"><text:span text:style-name="T393">16.1.3</text:span><text:span text:style-name="T394">. buveinės adresas (-ai);</text:span></text:p>
      <text:p text:style-name="P395"><text:span text:style-name="T396">16.1.4</text:span><text:span text:style-name="T397">. buveinės (-ių ) kontaktiniai duomenys (telefono ryši</text:span><text:span text:style-name="T398">o numeriai, fakso numeriai, el. pašto adresai, kontaktinio asmens vardas ir pavardė);</text:span></text:p>
      <text:p text:style-name="P399"><text:span text:style-name="T400">16.1.5</text:span><text:span text:style-name="T401">. veiklos adresas (-ai):</text:span></text:p>
      <text:p text:style-name="P402"><text:span text:style-name="T403">16.1.5.1</text:span><text:span text:style-name="T404">. miestas, gyvenvietė, kaimas;</text:span></text:p>
      <text:p text:style-name="P405"><text:span text:style-name="T406">16.1.5.2</text:span><text:span text:style-name="T407">.<text:s/></text:span><text:span text:style-name="T408">gatvė;</text:span></text:p>
      <text:p text:style-name="P409"><text:span text:style-name="T410">16.1.5.3</text:span><text:span text:style-name="T411">. pastato numeris;</text:span></text:p>
      <text:p text:style-name="P412"><text:span text:style-name="T413">16.1.5.4</text:span><text:span text:style-name="T414">. buto ar patalpos numeris;</text:span></text:p>
      <text:p text:style-name="P415"><text:span text:style-name="T416">16.1.6</text:span><text:span text:style-name="T417">. veiklos adreso kontaktiniai duomenys (telefono ryšio numeriai, fakso numeriai, el. pašto adresai, kontaktinio asmens vardas ir pavardė);</text:span></text:p>
      <text:p text:style-name="P418"><text:span text:style-name="T419">16.2</text:span><text:span text:style-name="T420">. ASPĮ licencijos duomenys:</text:span></text:p>
      <text:p text:style-name="P421"><text:span text:style-name="T422">16.2.1</text:span><text:span text:style-name="T423">. licencijos numeris;</text:span></text:p>
      <text:p text:style-name="P424"><text:span text:style-name="T425">16.2.2</text:span><text:span text:style-name="T426">. licencijos išdavimo data;</text:span></text:p>
      <text:p text:style-name="P427"><text:span text:style-name="T428">16.2.3</text:span><text:span text:style-name="T429">. duomenys apie asmens sveikatos priežiūros paslaugas:</text:span></text:p>
      <text:p text:style-name="P430"><text:span text:style-name="T431">16.2.3.1</text:span><text:span text:style-name="T432">.<text:s/></text:span><text:span text:style-name="T433">paslaugos pavadinimas;</text:span></text:p>
      <text:p text:style-name="P434"><text:span text:style-name="T435">16.2.3.2</text:span><text:span text:style-name="T436">. paslaugos grupė;</text:span></text:p>
      <text:p text:style-name="P437"><text:span text:style-name="T438">16.2.3.3</text:span><text:span text:style-name="T439">. paslaugos teikimo būdas;</text:span></text:p>
      <text:p text:style-name="P440"><text:span text:style-name="T441">16.2.3.4</text:span><text:span text:style-name="T442">. asmens sveikatos priežiūros lygis;</text:span></text:p>
      <text:p text:style-name="P443"><text:span text:style-name="T444">16.2.3.5</text:span><text:span text:style-name="T445">. paslaugos profiliai (jei</text:span><text:span text:style-name="T446"><text:s/>yra);</text:span></text:p>
      <text:p text:style-name="P447"><text:span text:style-name="T448">16.2.3.6</text:span><text:span text:style-name="T449">. asmens sveikatos priežiūros paslaugos teikimo adresas;</text:span></text:p>
      <text:p text:style-name="P450"><text:span text:style-name="T451">16.2.4</text:span><text:span text:style-name="T452">. duomenys apie atliekamus laboratorinius tyrimus (jei yra):</text:span></text:p>
      <text:p text:style-name="P453"><text:span text:style-name="T454">16.2.4.1</text:span><text:span text:style-name="T455">. tyrimas;</text:span></text:p>
      <text:p text:style-name="P456"><text:span text:style-name="T457">16.2.4.2</text:span><text:span text:style-name="T458">.<text:s/></text:span><text:span text:style-name="T459">ėminys;</text:span></text:p>
      <text:p text:style-name="P460"><text:span text:style-name="T461">16.2.4.3</text:span><text:span text:style-name="T462">. analitė;</text:span></text:p>
      <text:p text:style-name="P463"><text:span text:style-name="T464">16.3</text:span><text:span text:style-name="T465">. duomenys apie VASPVT<text:s/></text:span><text:span text:style-name="T466">sprendimus, susijusius su ASPĮ licencijomis ir jose nurodytomis asmens sveikatos priežiūros paslaugomis:</text:span></text:p>
      <text:p text:style-name="P467"><text:span text:style-name="T468">16.3.1</text:span><text:span text:style-name="T469">. VASPVT direktoriaus įsakymo išduoti ASPĮ licenciją data ir numeris;</text:span></text:p>
      <text:p text:style-name="P470"><text:span text:style-name="T471">16.3.2</text:span><text:span text:style-name="T472">. VASPVT direktoriaus įsakymo patikslinti ASPĮ licenciją data i</text:span><text:span text:style-name="T473">r numeris;</text:span></text:p>
      <text:p text:style-name="P474"><text:span text:style-name="T475">16.3.3</text:span><text:span text:style-name="T476">. VASPVT direktoriaus įsakymo sustabdyti licencijos (ar jos dalies) galiojimą data ir numeris;</text:span></text:p>
      <text:p text:style-name="P477"><text:span text:style-name="T478">16.3.4</text:span><text:span text:style-name="T479">. VASPVT direktoriaus įsakymo panaikinti licencijos (ar jos dalies) galiojimą data ir numeris;</text:span></text:p>
      <text:p text:style-name="P480"><text:span text:style-name="T481">16.3.5</text:span><text:span text:style-name="T482">. VASPVT direktoriaus įsa</text:span><text:span text:style-name="T483">kymo panaikinti licencijos (ar jos dalies) galiojimo sustabdymą <text:s/>data ir numeris;</text:span></text:p>
      <text:p text:style-name="P484"><text:span text:style-name="T485">16.3.6</text:span><text:span text:style-name="T486">. VASPVT direktoriaus įsakymo išduoti licencijos dublikatą data ir numeris;</text:span></text:p>
      <text:p text:style-name="P487"><text:span text:style-name="T488">16.3.7</text:span><text:span text:style-name="T489">. teisės teikti naują paslaugą suteikimo data, VASPVT direktoriaus įsakymo dat</text:span><text:span text:style-name="T490">a ir numeris;<text:s/></text:span></text:p>
      <text:p text:style-name="P491"><text:span text:style-name="T492">16.3.8</text:span><text:span text:style-name="T493">. teisės teikti paslaugą galiojimo sustabdymo data, VASPVT direktoriaus įsakymo data ir numeris;</text:span></text:p>
      <text:p text:style-name="P494"><text:span text:style-name="T495">16.3.9</text:span><text:span text:style-name="T496">. teisės teikti paslaugą patikslinimo data, VASPVT direktoriaus įsakymo data ir numeris;</text:span></text:p>
      <text:p text:style-name="P497"><text:span text:style-name="T498">16.3.10</text:span><text:span text:style-name="T499">. teisės teikti paslaugą</text:span><text:span text:style-name="T500"><text:s/>galiojimo panaikinimo data, VASPVT direktoriaus įsakymo data ir numeris;</text:span></text:p>
      <text:p text:style-name="P501"><text:span text:style-name="T502">16.3.11</text:span><text:span text:style-name="T503">.<text:s/></text:span><text:span text:style-name="T504">teisės teikti paslaugą galiojimo sustabdymo panaikinimo data, VASPVT direktoriaus įsakymo data ir numeris;</text:span></text:p>
      <text:p text:style-name="P505"><text:span text:style-name="T506">16.4</text:span><text:span text:style-name="T507">. duomenys apie leidimus-higienos pasus:</text:span></text:p>
      <text:p text:style-name="P508"><text:span text:style-name="T509">16.4.1</text:span><text:span text:style-name="T510">. n</text:span><text:span text:style-name="T511">umeris;</text:span></text:p>
      <text:p text:style-name="P512"><text:span text:style-name="T513">16.4.2</text:span><text:span text:style-name="T514">. išdavimo data;</text:span></text:p>
      <text:p text:style-name="P515"><text:span text:style-name="T516">16.4.3</text:span><text:span text:style-name="T517">. galiojimo pabaigos data;</text:span></text:p>
      <text:p text:style-name="P518"><text:span text:style-name="T519">16.4.4</text:span><text:span text:style-name="T520">. veiklos adresas, kuriuo išduotas leidimas-higienos pasas;<text:s/></text:span></text:p>
      <text:p text:style-name="P521"><text:span text:style-name="T522">16.4.5</text:span><text:span text:style-name="T523">. asmens sveikatos priežiūros paslaugos, kurioms teikti išduotas leidimas-higienos pasas;</text:span></text:p>
      <text:p text:style-name="P524"><text:span text:style-name="T525">16.5</text:span><text:span text:style-name="T526">.<text:s/></text:span><text:span text:style-name="T527">duomenys apie civilinės atsakomybės už pacientams padarytą žalą draudimo liudijimus:</text:span></text:p>
      <text:p text:style-name="P528"><text:span text:style-name="T529">16.5.1</text:span><text:span text:style-name="T530">. serija ir numeris;</text:span></text:p>
      <text:p text:style-name="P531"><text:span text:style-name="T532">16.5.2</text:span><text:span text:style-name="T533">. pavadinimas;</text:span></text:p>
      <text:p text:style-name="P534"><text:span text:style-name="T535">16.5.3</text:span><text:span text:style-name="T536">. draudimo suma;</text:span></text:p>
      <text:p text:style-name="P537"><text:span text:style-name="T538">16.5.4</text:span><text:span text:style-name="T539">. draudimo liudijimą išdavusi institucija;</text:span></text:p>
      <text:p text:style-name="P540"><text:span text:style-name="T541">16.5.5</text:span><text:span text:style-name="T542">. draudiminio laikotarpio<text:s/></text:span><text:span text:style-name="T543">pradžia ir pabaiga;</text:span></text:p>
      <text:p text:style-name="P544"><text:span text:style-name="T545">16.6</text:span><text:span text:style-name="T546">. duomenys apie ASPĮ licencijuojamos veiklos sąlygų laikymosi priežiūrą:</text:span></text:p>
      <text:p text:style-name="P547"><text:span text:style-name="T548">16.6.1</text:span><text:span text:style-name="T549">. priežiūros tipas (planinė, neplaninė);</text:span></text:p>
      <text:p text:style-name="P550"><text:span text:style-name="T551">16.6.2</text:span><text:span text:style-name="T552">. priežiūros datos (pradžia, pabaiga);</text:span></text:p>
      <text:p text:style-name="P553"><text:span text:style-name="T554">16.6.3</text:span><text:span text:style-name="T555">. tikrinamos sveikatos priežiūros paslaugos;</text:span></text:p>
      <text:p text:style-name="P556"><text:span text:style-name="T557">16.6.4</text:span><text:span text:style-name="T558">. vykdytos priežiūros rezultatai.</text:span></text:p>
      <text:p text:style-name="P559"><text:span text:style-name="T560">17</text:span><text:span text:style-name="T561">. SPĮLIS tvarkomi šie duomenys apie visuomenės sveikatos priežiūros įstaigų (toliau – VSPĮ) licencijavimą:</text:span></text:p>
      <text:p text:style-name="P562"><text:span text:style-name="T563">17.1</text:span><text:span text:style-name="T564">. VSPĮ licencijos duomenys:</text:span></text:p>
      <text:p text:style-name="P565"><text:span text:style-name="T566">17.1.1</text:span><text:span text:style-name="T567">. <text:s/>licencijos numeris;</text:span></text:p>
      <text:p text:style-name="P568"><text:span text:style-name="T569">17.1.2</text:span><text:span text:style-name="T570">. <text:s/>licencijos išdavi</text:span><text:span text:style-name="T571">mo data;<text:s/></text:span></text:p>
      <text:p text:style-name="P572"><text:span text:style-name="T573">17.1.3</text:span><text:span text:style-name="T574">. licencijuojamos visuomenės sveikatos priežiūros veiklos rūšies pavadinimas;<text:s/></text:span></text:p>
      <text:p text:style-name="P575"><text:span text:style-name="T576">17.2</text:span><text:span text:style-name="T577">. duomenys apie VASPVT sprendimus, susijusius su VSPĮ licencijomis ir jose nurodytomis visuomenės sveikatos priežiūros veiklomis:</text:span></text:p>
      <text:p text:style-name="P578"><text:span text:style-name="T579">17.2.1</text:span><text:span text:style-name="T580">. VASPVT<text:s/></text:span><text:span text:style-name="T581">direktoriaus įsakymo išduoti VSPĮ licenciją data ir numeris;</text:span></text:p>
      <text:p text:style-name="P582"><text:span text:style-name="T583">17.2.2</text:span><text:span text:style-name="T584">. VASPVT direktoriaus įsakymo patikslinti VSPĮ licenciją data ir numeris;</text:span></text:p>
      <text:p text:style-name="P585"><text:span text:style-name="T586">17.2.3</text:span><text:span text:style-name="T587">. VASPVT direktoriaus įsakymo sustabdyti <text:s/>VSPĮ licencijos galiojimą data ir numeris;<text:s/></text:span></text:p>
      <text:p text:style-name="P588"><text:span text:style-name="T589">17.2.4</text:span><text:span text:style-name="T590">. VAS</text:span><text:span text:style-name="T591">PVT direktoriaus įsakymo panaikinti VSPĮ licencijos galiojimo sustabdymą data ir numeris;</text:span></text:p>
      <text:p text:style-name="P592"><text:span text:style-name="T593">17.2.5</text:span><text:span text:style-name="T594">. VASPVT direktoriaus įsakymo panaikinti VSPĮ licencijos galiojimą data ir numeris;<text:s/></text:span></text:p>
      <text:p text:style-name="P595"><text:span text:style-name="T596">17.2.6</text:span><text:span text:style-name="T597">. VASPVT direktoriaus įsakymo išduoti VSPĮ licencijos dublika</text:span><text:span text:style-name="T598">tą data ir numeris;</text:span></text:p>
      <text:p text:style-name="P599"><text:span text:style-name="T600">17.2.7</text:span><text:span text:style-name="T601">. teisės vykdyti visuomenės sveikatos priežiūros veiklą pagal atitinkamą veiklos rūšį suteikimo data, VASPVT direktoriaus įsakymo data ir numeris;<text:s/></text:span></text:p>
      <text:p text:style-name="P602"><text:span text:style-name="T603">17.2.8</text:span><text:span text:style-name="T604">. teisės vykdyti licencijuojamą visuomenės sveikatos priežiūros veik</text:span><text:span text:style-name="T605">lą pagal atitinkamą veiklos rūšį galiojimo sustabdymo data, VASPVT direktoriaus įsakymo data ir numeris;<text:s/></text:span></text:p>
      <text:p text:style-name="P606"><text:span text:style-name="T607">17.2.9</text:span><text:span text:style-name="T608">. teisės vykdyti licencijuojamą visuomenės sveikatos priežiūros veiklą pagal atitinkamą veiklos rūšį galiojimo panaikinimo data, VASPVT dire</text:span><text:span text:style-name="T609">ktoriaus įsakymo data ir numeris;<text:s/></text:span></text:p>
      <text:p text:style-name="P610"><text:span text:style-name="T611">17.2.10</text:span><text:span text:style-name="T612">. teisės vykdyti licencijuojamą visuomenės sveikatos priežiūros veiklą pagal atitinkamą veiklos rūšį galiojimo sustabdymo panaikinimo data, VASPVT direktoriaus įsakymo data ir numeris;</text:span></text:p>
      <text:p text:style-name="P613"><text:span text:style-name="T614">17.3</text:span><text:span text:style-name="T615">. duomenys apie</text:span><text:span text:style-name="T616"><text:s/>VSPĮ licencijuojamos veiklos sąlygų laikymosi priežiūrą:</text:span></text:p>
      <text:p text:style-name="P617"><text:span text:style-name="T618">17.3.1</text:span><text:span text:style-name="T619">. VASPVT vykdytos priežiūros data ir rezultatai;</text:span></text:p>
      <text:p text:style-name="P620"><text:span text:style-name="T621">17.3.2</text:span><text:span text:style-name="T622">. Nacionalinio visuomenės sveikatos centro prie Sveikatos apsaugos ministerijos vykdytų VSPĮ patikrinimų, kurių metu buvo nustatyta</text:span><text:span text:style-name="T623"><text:s/>licencijuojamos veiklos sąlygų pažeidimų ir (ar) trūkumų, rezultatų duomenys.</text:span></text:p>
      <text:p text:style-name="P624"><text:span text:style-name="T625">17.4</text:span><text:span text:style-name="T626">. Duomenys apie SPĮLIS naudotojus:</text:span></text:p>
      <text:p text:style-name="P627"><text:span text:style-name="T628">17.4.1</text:span><text:span text:style-name="T629">. vardas ir pavardė;</text:span></text:p>
      <text:p text:style-name="P630"><text:span text:style-name="T631">17.4.2</text:span><text:span text:style-name="T632">. asmens kodas;</text:span></text:p>
      <text:p text:style-name="P633"><text:span text:style-name="T634">17.4.3</text:span><text:span text:style-name="T635">. telefono ryšio numeris;</text:span></text:p>
      <text:p text:style-name="P636"><text:span text:style-name="T637">17.4.4</text:span><text:span text:style-name="T638">. elektroninio pašto adresas.</text:span></text:p>
      <text:p text:style-name="P639"><text:span text:style-name="T640">18</text:span><text:span text:style-name="T641">. SPĮLIS gaunami duomenys:</text:span></text:p>
      <text:p text:style-name="P642"><text:span text:style-name="T643">18.1</text:span><text:span text:style-name="T644">. iš juridinių asmenų, siekiančių gauti, patikslinti ASPĮ licenciją ar gauti jos dublikatą, panaikinti, sustabdyti licenciją (ar jos dalį), panaikinti licencijos (ar jos dalies) galiojimo sustabdymą bei pateikti do</text:span><text:span text:style-name="T645">kumentus licencijos sąlygų laikymosi priežiūrai – gaunami duomenys, nurodyti Nuostatų 15.1.6, 15.1.7, 15.1.8., 15.1.9, <text:s/>15.2.6–15.2.10, 15.3, 16.1.4–16.1.6, 16.2.3–16.2.4, 16.4, 16.5 ir 17.4 papunkčiuose;<text:s/></text:span></text:p>
      <text:p text:style-name="P646"><text:span text:style-name="T647">18.2</text:span><text:span text:style-name="T648">. iš juridinių asmenų, siekiančių gauti, p</text:span><text:span text:style-name="T649">atikslinti VSPĮ licenciją ar gauti jos dublikatą, panaikinti, sustabdyti licenciją ar panaikinti licencijos galiojimo sustabdymą, gaunami duomenys, nurodyti Nuostatų 15.1.6, 15.1.7, 15.1.9, <text:s/>15.2.6–15.2.10, 15.3.1, 17.1.3 ir 17.4 papunkčiuose;<text:s/></text:span></text:p>
      <text:p text:style-name="P650"><text:span text:style-name="T651">18.3</text:span><text:span text:style-name="T652">. i</text:span><text:span text:style-name="T653">š Elektroninės sveikatos paslaugų bendradarbiavimo infrastruktūros informacinės sistemos <text:s/>gaunami duomenys, nurodyti Nuostatų 15.1.1–15.1.5, <text:s/>16.1.1–16.1.3 ir 15.2.1–15.2.3 papunkčiuose;</text:span></text:p>
      <text:p text:style-name="P654"><text:span text:style-name="T655">18.4</text:span><text:span text:style-name="T656">. iš Lietuvos Respublikos adresų registro gaunami Lietuvos Re</text:span><text:span text:style-name="T657">spublikos adresų registro duomenų bazės tekstinių duomenų išrašai ir tarpiniai Lietuvos Respublikos adresų registro duomenų bazės tekstinių duomenų išrašai, Nuostatų 15.1.8 ir 16.1.5 papunkčiuose nurodytiems duomenims įrašyti ar patikslinti;</text:span></text:p>
      <text:p text:style-name="P658"><text:span text:style-name="T659">18.5</text:span><text:span text:style-name="T660">. iš M</text:span><text:span text:style-name="T661">okesčių apskaitos informacinės sistemos gaunami duomenys, nurodyti Nuostatų 15.6 papunktyje.</text:span></text:p>
      <text:p text:style-name="P662"><text:span text:style-name="T663">18.6</text:span><text:span text:style-name="T664">. iš Lietuvos Respublikos apdraustųjų valstybiniu socialiniu draudimu ir valstybinio socialinio draudimo išmokų gavėjų registro gaunami duomenys, nurodyti<text:s/></text:span><text:span text:style-name="T665">Nuostatų 15.2.4–15.2.5 papunkčiuose;</text:span></text:p>
      <text:p text:style-name="P666"><text:span text:style-name="T667">18.7</text:span><text:span text:style-name="T668">. iš Nacionalinio visuomenės sveikatos centro prie Sveikatos apsaugos ministerijos gaunami <text:s/>duomenys, nurodyti Nuostatų 17.3.2 papunktyje.</text:span></text:p>
      <text:p text:style-name="P669"/>
      <text:p text:style-name="P670"><text:span text:style-name="T671">IV</text:span><text:span text:style-name="T672"><text:s/>SKYRIUS</text:span></text:p>
      <text:p text:style-name="P673"><text:span text:style-name="T674">SPĮLIS FUNKCINĖ STRUKTŪRA</text:span></text:p>
      <text:p text:style-name="P675"/>
      <text:p text:style-name="P676"><text:span text:style-name="T677">19</text:span><text:span text:style-name="T678">. SPĮLIS funkcinę s</text:span><text:span text:style-name="T679">truktūrą sudaro:</text:span></text:p>
      <text:p text:style-name="P680"><text:span text:style-name="T681">19.1</text:span><text:span text:style-name="T682">. Elektroninių paslaugų portalas:</text:span></text:p>
      <text:p text:style-name="P683"><text:span text:style-name="T684">19.1.1</text:span><text:span text:style-name="T685">. Prašymų teikimo posistemė, kurios pagrindinės funkcijos – sudaryti sąlygas SPĮLIS naudotojams <text:s/>teikti elektronines paraiškas ir susijusius dokumentus bei duomenis, vykdyti paraiškos ir doku</text:span><text:span text:style-name="T686">mentų nagrinėjimo stebėseną, gauti elektroninius pranešimus;</text:span></text:p>
      <text:p text:style-name="P687"><text:span text:style-name="T688">19.1.2</text:span><text:span text:style-name="T689">. Informacijos pateikimo posistemė, kurios pagrindinė funkcija – viešos informacijos apie licencijas skelbimas;<text:s/></text:span></text:p>
      <text:p text:style-name="P690"><text:span text:style-name="T691">19.1.3</text:span><text:span text:style-name="T692">. Administravimo posistemė, kurios pagrindinė funkcija – admin</text:span><text:span text:style-name="T693">istruoti SPĮLIS naudotojų prisijungimo duomenis, įgaliojimus ir teises;</text:span></text:p>
      <text:p text:style-name="P694"><text:span text:style-name="T695">19.2</text:span><text:span text:style-name="T696">. Dokumentų priėmimo posistemė, kurios pagrindinės funkcijos yra:</text:span></text:p>
      <text:p text:style-name="P697"><text:span text:style-name="T698">19.2.1</text:span><text:span text:style-name="T699">. registruoti, kaupti ir tvarkyti gautus prašymus ir dokumentus;</text:span></text:p>
      <text:p text:style-name="P700"><text:span text:style-name="T701">19.2.2</text:span><text:span text:style-name="T702">. kaupti ir tvarkyti<text:s/></text:span><text:span text:style-name="T703">duomenis apie SPĮ (įskaitant ir jų filialus), vykdančias ar siekiančias vykdyti asmens ir visuomenės sveikatos priežiūros veiklą;</text:span></text:p>
      <text:p text:style-name="P704"><text:span text:style-name="T705">19.2.3</text:span><text:span text:style-name="T706">. kaupti ir tvarkyti SPĮ pateikiamus duomenis apie sveikatos priežiūros specialistus, kurie reikalingi prašyme nurod</text:span><text:span text:style-name="T707">ytoms asmens sveikatos priežiūros paslaugoms teikti ir visuomenės sveikatos priežiūros veikloms vykdyti;</text:span></text:p>
      <text:p text:style-name="P708"><text:span text:style-name="T709">19.2.4</text:span><text:span text:style-name="T710">. kaupti ir tvarkyti SPĮ pateikiamus duomenis apie medicinos priemones (prietaisus), reikalingas prašyme nurodytoms asmens sveikatos priežiūr</text:span><text:span text:style-name="T711">os paslaugoms teikti ir visuomenės sveikatos priežiūros veikloms vykdyti;</text:span></text:p>
      <text:p text:style-name="P712"><text:span text:style-name="T713">19.3</text:span><text:span text:style-name="T714">. Duomenų tvarkymo posistemė, kurios pagrindinės funkcijos yra:</text:span></text:p>
      <text:p text:style-name="P715"><text:span text:style-name="T716">19.3.1</text:span><text:span text:style-name="T717">. tvarkyti duomenis, susijusius su SPĮ asmens ir visuomenės sveikatos priežiūros licencijomis ir lic</text:span><text:span text:style-name="T718">encijų sąlygų laikymosi priežiūra;</text:span></text:p>
      <text:p text:style-name="P719"><text:span text:style-name="T720">19.3.2</text:span><text:span text:style-name="T721">. tvarkyti informaciją, gautą iš licencijų sąlygų laikymosi priežiūrą atliekančių institucijų;</text:span></text:p>
      <text:p text:style-name="P722"><text:span text:style-name="T723">19.3.3</text:span><text:span text:style-name="T724">. tvarkyti įmokų už paslaugas duomenis;<text:s/></text:span></text:p>
      <text:p text:style-name="P725"><text:span text:style-name="T726">19.4</text:span><text:span text:style-name="T727">. Duomenų vertinimo ir analizavimo posistemė, kurios<text:s/></text:span><text:span text:style-name="T728">funkcijos yra:</text:span></text:p>
      <text:p text:style-name="P729"><text:span text:style-name="T730">19.4.1</text:span><text:span text:style-name="T731">. rengti, derinti, vizuoti, pasirašyti ir registruoti su licencijavimo procesais susijusius dokumentus – vertinimo pažymas, įsakymus;</text:span></text:p>
      <text:p text:style-name="P732"><text:span text:style-name="T733">19.4.2</text:span><text:span text:style-name="T734">. vykdyti užduočių vykdymo kontrolę;<text:s/></text:span></text:p>
      <text:p text:style-name="P735"><text:span text:style-name="T736">19.4.3</text:span><text:span text:style-name="T737">. atlikti SPĮLIS saugomos informacijos an</text:span><text:span text:style-name="T738">alizę, formuoti ataskaitas;</text:span></text:p>
      <text:p text:style-name="P739"><text:span text:style-name="T740">19.5</text:span><text:span text:style-name="T741">. Pranešimų siuntimo posistemė, kurios paskirtis yra siųsti pranešimus SPĮLIS naudotojams tam tikruose prašymų nagrinėjimo etapuose bei informaciją apie planuojamus licencijų sąlygų laikymosi priežiūros veiksmus;<text:s/></text:span></text:p>
      <text:p text:style-name="P742"><text:span text:style-name="T743">19</text:span><text:span text:style-name="T744">.6</text:span><text:span text:style-name="T745">. Administravimo posistemė, kurios funkcijos yra:</text:span></text:p>
      <text:p text:style-name="P746"><text:span text:style-name="T747">19.6.1</text:span><text:span text:style-name="T748">. administruoti SPĮLIS vidinių naudotojų (VASPVT darbuotojų) teises;</text:span></text:p>
      <text:p text:style-name="P749"><text:span text:style-name="T750">19.6.2</text:span><text:span text:style-name="T751">. peržiūrėti SPĮLIS vidinių naudotojų (VASPVT darbuotojų) veiksmų audito žurnalą;<text:s/></text:span></text:p>
      <text:p text:style-name="P752"><text:span text:style-name="T753">19.6.3</text:span><text:span text:style-name="T754">. valdyti SPĮLIS param</text:span><text:span text:style-name="T755">etrus;</text:span></text:p>
      <text:p text:style-name="P756"><text:span text:style-name="T757">19.6.4</text:span><text:span text:style-name="T758">. archyvuoti SPĮLIS duomenis;</text:span></text:p>
      <text:p text:style-name="P759"><text:span text:style-name="T760">19.6.5</text:span><text:span text:style-name="T761">. tvarkyti SPĮLIS klasifikatorius;</text:span></text:p>
      <text:p text:style-name="P762"><text:span text:style-name="T763">19.6.6</text:span><text:span text:style-name="T764">. tvarkyti pranešimų siuntimo parametrus;</text:span></text:p>
      <text:p text:style-name="P765"><text:span text:style-name="T766">19.7</text:span><text:span text:style-name="T767">. Integracinis SPĮLIS modulis, kurio funkcija yra užtikrinti duomenų mainus su išorinėmis ir vidinėmis</text:span><text:span text:style-name="T768"><text:s/>informacinėmis sistemomis.</text:span></text:p>
      <text:p text:style-name="P769"/>
      <text:p text:style-name="P770"><text:span text:style-name="T771">V</text:span><text:span text:style-name="T772"><text:s/>SKYRIUS</text:span></text:p>
      <text:p text:style-name="P773"><text:span text:style-name="T774">SPĮLIS DUOMENŲ TEIKIMAS IR NAUDOJIMAS</text:span></text:p>
      <text:p text:style-name="P775"/>
      <text:p text:style-name="P776"><text:span text:style-name="T777">20</text:span><text:span text:style-name="T778">. SPĮLIS duomenys, išskyrus SPĮLIS tvarkomus asmens duomenis, yra vieši.</text:span></text:p>
      <text:p text:style-name="P779"><text:span text:style-name="T780">21</text:span><text:span text:style-name="T781">. SPĮLIS duomenys gavėjams, turintiems teisę gauti duomenis iš SPĮLIS, teikiami Lietu</text:span><text:span text:style-name="T782">vos Respublikos valstybės informacinių išteklių valdymo įstatymo, Nuostatų ir kitų teisės aktų, reglamentuojančių valstybės informacinių sistemų duomenų tvarkymą, nustatyta tvarka. Asmens duomenys teikiami Reglamento nustatyta tvarka.</text:span></text:p>
      <text:p text:style-name="P783"><text:span text:style-name="T784">22</text:span><text:span text:style-name="T785">. SPĮLIS duomen</text:span><text:span text:style-name="T786">ys Lietuvos Respublikos valstybės informacinių išteklių valdymo įstatymo nustatytais atvejais teikiami neatlygintinai.</text:span></text:p>
      <text:p text:style-name="P787"><text:span text:style-name="T788">23</text:span><text:span text:style-name="T789">.Duomenys duomenų gavėjams teikiami tokio turinio ir formos, kurią SPĮLIS tvarkytojas jau naudoja ir kuriai nereikia papildomo duom</text:span><text:span text:style-name="T790">enų apdorojimo.<text:s/></text:span></text:p>
      <text:p text:style-name="P791"><text:span text:style-name="T792">24</text:span><text:span text:style-name="T793">. SPĮLIS duomenys gavėjams gali būti teikiami automatiniu būdu elektroniniais ryšių tinklais, interaktyviuoju būdu, suteikiant galimybę juos peržiūrėti VASPVT interneto svetainėje, taip pat pateikiami raštu, žodžiu ir (arba) elektron</text:span><text:span text:style-name="T794">inių ryšių priemonėmis.</text:span></text:p>
      <text:p text:style-name="P795"><text:span text:style-name="T796">25</text:span><text:span text:style-name="T797">. SPĮLIS duomenys gavėjams teikiami pagal sudarytas sutartis (kai duomenys teikiami daug kartų) ir pagal gavėjo prašymus (kai duomenys teikiami vieną kartą).</text:span></text:p>
      <text:p text:style-name="P798"><text:span text:style-name="T799">26</text:span><text:span text:style-name="T800">. SPĮLIS valdytojo ir SPĮLIS duomenų gavėjo sutartyje nustatom</text:span><text:span text:style-name="T801">i SPĮLIS duomenų gavėjo teisės, pareigos ir atsakomybė, duomenų naudojimo tikslas, sąlygos ir apmokėjimo už duomenų gavimą tvarka (jei duomenys teikiami už atlyginimą). Jeigu teikiami SPĮLIS saugomi asmens duomenys, sutartyje papildomai nurodomi asmens duo</text:span><text:span text:style-name="T802">menų naudojimo tikslas, teikimo ir gavimo teisinis pagrindas, sąlygos, tvarka ir teikiamų asmens duomenų apimtis.<text:s/></text:span></text:p>
      <text:p text:style-name="P803"><text:span text:style-name="T804">27</text:span><text:span text:style-name="T805">. Vienkartinio teikimo atveju SPĮLIS duomenys teikiami pagal SPĮLIS duomenų gavėjo rašytinį prašymą, kuriame nurodomi duomenų naudojimo</text:span><text:span text:style-name="T806"><text:s/>tikslas, teikimo ir gavimo teisinis pagrindas ir prašomų pateikti duomenų apimtis.<text:s/></text:span></text:p>
      <text:p text:style-name="P807"><text:span text:style-name="T808">28</text:span><text:span text:style-name="T809">. SPĮLIS duomenų gavėjas, gaunantis SPĮLIS duomenis pagal duomenų teikimo sutartį arba prašymą, privalo šiuos duomenis naudoti tik taip, kaip apibrėžta duomenų<text:s/></text:span><text:span text:style-name="T810">teikimo sutartyje arba prašyme, ir laikytis Reglamento bei Lietuvos Respublikos asmens duomenų teisinės apsaugos įstatymo.</text:span></text:p>
      <text:p text:style-name="P811"><text:span text:style-name="T812">29</text:span><text:span text:style-name="T813">. SPĮLIS duomenys Europos Sąjungos valstybių narių ir (arba) Europos ekonominės erdvės valstybių, trečiųjų šalių fiziniams ir j</text:span><text:span text:style-name="T814">uridiniams asmenims, juridinio asmens statuso neturintiems subjektams, jų filialams ir atstovybėms teikiami Lietuvos Respublikos valstybės informacinių išteklių valdymo įstatymo nustatyta tvarka.</text:span></text:p>
      <text:p text:style-name="P815"><text:span text:style-name="T816">30</text:span><text:span text:style-name="T817">. VASPVT, atsisakydama teikti SPĮLIS duomenis, raštu informuoja prašymą pateikusį asmenį apie atsisakymo teikti duomenis priežastis ir nurodo<text:s/></text:span><text:span text:style-name="T818">atsisakymo apskundimo tvarką. Atsisakymas teikti duomenis gali būti grindžiamas tik Lietuvos Respublikos įstatymai</text:span><text:span text:style-name="T819">s ir (arba) Europos Sąjungos teisės aktais ir jeigu tai kenkia duomenų subjekto ar kito asmens teisių ir laisvių apsaugai.</text:span><text:span text:style-name="T820"><text:s/></text:span><text:span text:style-name="T821">Atsisakymas teikti duomenis gali būti skundžiamas Lietuvos Respublikos administracinių bylų teisenos įstatymo nustatyta tvarka.</text:span></text:p>
      <text:p text:style-name="P822"><text:span text:style-name="T823">31</text:span><text:span text:style-name="T824">. SPĮLIS tvarkytojo interneto svetainėje skelbiami šie jo tvarkomi SPĮLIS duomenys:</text:span></text:p>
      <text:p text:style-name="P825"><text:span text:style-name="T826">31.1</text:span><text:span text:style-name="T827">. SPĮ kodas;</text:span></text:p>
      <text:p text:style-name="P828"><text:span text:style-name="T829">31.2</text:span><text:span text:style-name="T830">. SPĮ teisinė forma;</text:span></text:p>
      <text:p text:style-name="P831"><text:span text:style-name="T832">31.3</text:span><text:span text:style-name="T833">. SPĮ pavadinimas;</text:span></text:p>
      <text:p text:style-name="P834"><text:span text:style-name="T835">31.4</text:span><text:span text:style-name="T836">. SPĮ buveinės (registracijos) adresas;</text:span></text:p>
      <text:p text:style-name="P837"><text:span text:style-name="T838">31.5</text:span><text:span text:style-name="T839">. licencijos numeris;</text:span></text:p>
      <text:p text:style-name="P840"><text:span text:style-name="T841">31.6</text:span><text:span text:style-name="T842">. licencij</text:span><text:span text:style-name="T843">os išdavimo data, licencijos patikslinimo data, licencijos (ar jos dalies) galiojimo sustabdymo, licencijos (ar jos dalies) galiojimo sustabdymo panaikinimo ar licencijos (ar jos dalies) galiojimo panaikinimo data.<text:s/></text:span></text:p>
      <text:p text:style-name="P844"><text:span text:style-name="T845">32</text:span><text:span text:style-name="T846">. SPĮLIS duomenų subjektas, duom</text:span><text:span text:style-name="T847">enų teikėjas, duomenų gavėjas, registro ar kitos valstybės informacinės sistemos tvarkytojas, kiti suinteresuoti asmenys, pastebėję SPĮLIS duomenų netikslumus ar neišsamius duomenis, turi teisę reikalauti juos ištaisyti. Apie pastebėtus netikslumus SPĮLIS<text:s/></text:span><text:span text:style-name="T848">tvarkytojas turi būti informuojamas žodžiu, raštu arba elektroniniu paštu. Gavęs informaciją apie nustatytus netikslius duomenis, SPĮLIS tvarkytojas per 5 darbo dienas nuo informacijos gavimo privalo patikrinti pateiktą informaciją ir jai<text:s/></text:span><text:soft-page-break/><text:span text:style-name="T849">pasitvirtinus išt</text:span><text:span text:style-name="T850">aisyti netikslius duomenis bei per 5 darbo dienas apie tai informuoti SPĮLIS duomenų gavėjus ir to prašiusį asmenį.<text:s/></text:span></text:p>
      <text:p text:style-name="P851"/>
      <text:p text:style-name="P852"><text:span text:style-name="T853">VI</text:span><text:span text:style-name="T854"><text:s/>SKYRIUS</text:span></text:p>
      <text:p text:style-name="P855"><text:span text:style-name="T856">SPĮLIS DUOMENŲ SAUGA</text:span></text:p>
      <text:p text:style-name="P857"/>
      <text:p text:style-name="P858"><text:span text:style-name="T859">33</text:span><text:span text:style-name="T860">. Už SPĮLIS duomenų saugą atsako SPĮLIS valdytojas ir tvarkytojas.</text:span></text:p>
      <text:p text:style-name="P861"><text:span text:style-name="T862">34</text:span><text:span text:style-name="T863">. SPĮLIS duomenų saugą nustato SPĮLIS valdytojo patvirtinti SPĮLIS duomenų saugos nuostatai ir kiti saugos politiką įgyvendinantys dokumentai, rengiami, derinami ir tvirtinami Bendrųjų elektroninės informacijos saugos reikalavimų aprašo, patvirtinto Lietuv</text:span><text:span text:style-name="T864">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pan text:style-name="T865">įvertinimo ir valstybės informacinių sistemų, registrų ir kitų informacinių sistemų klasifikavimo gairių aprašo patvirtinimo“ ir<text:s/></text:span><text:span text:style-name="T866">Organizacinių ir techninių kibernetinio saugumo reikalavimų, taikomų ypatingos svarbos informacinei infrastruktūrai ir valstybė</text:span><text:span text:style-name="T867">s informaciniams ištekliams, aprašo, patvirtinto Lietuvos Respublikos Vyriausybės 2016 m. balandžio 20 d. nutarimu Nr. 387 „Dėl Organizacinių ir techninių kibernetinio saugumo reikalavimų, taikomų ypatingos svarbos informacinei infrastruktūrai ir valstybės</text:span><text:span text:style-name="T868"><text:s/>informaciniams ištekliams, aprašo patvirtinimo“</text:span><text:span text:style-name="T869"><text:s/>nustatyta tvarka.<text:s/></text:span></text:p>
      <text:p text:style-name="P870"><text:span text:style-name="T871">35</text:span><text:span text:style-name="T872">. <text:s/>SPĮLIS valdytojas ir tvarkytojas, vadovaudamasis Reglamentu, atsako už SPĮLIS saugomų asmens duomenų saugą ir įgyvendina tinkamas organizacines ir technines priemones, skirtas aps</text:span><text:span text:style-name="T873">augoti duomenis nuo atsitiktinio ar neteisėto sunaikinimo, pakeitimo, atskleidimo ar bet kokio kito neteisėto tvarkymo.</text:span></text:p>
      <text:p text:style-name="P874"><text:span text:style-name="T875">36</text:span><text:span text:style-name="T876">. SPĮLIS valdytojo ir tvarkytojo darbuotojai, kurie tvarko asmens duomenis, privalo saugoti asmens duomenų paslaptį, jeigu šie asm</text:span><text:span text:style-name="T877">ens duomenys neskirti skelbti viešai. Ši pareiga galioja ir jiems pasitraukus iš valstybės tarnybos, perėjus dirbti į kitas pareigas, pasibaigus jų darbo ar sutartiniams santykiams.<text:s/></text:span></text:p>
      <text:p text:style-name="P878"><text:span text:style-name="T879">37</text:span><text:span text:style-name="T880">. SPĮLIS valdytojo ir tvarkytojo darbuotojai, pažeidę SPĮLIS duomen</text:span><text:span text:style-name="T881">ų saugos nuostatų reikalavimus, atsako Lietuvos Respublikos įstatymų ir kitų teisės aktų nustatyta tvarka.<text:s/></text:span></text:p>
      <text:p text:style-name="P882"><text:span text:style-name="T883">38</text:span><text:span text:style-name="T884">. SPĮLIS duomenys apie SPĮ, įskaitant SPĮLIS tvarkomus asmens duomenis, saugomi SPĮLIS duomenų bazėse, kol galioja jai išduota licencija. Pana</text:span><text:span text:style-name="T885">ikinus licencijos galiojimą, duomenys apie SPĮ per 30 kalendorinių dienų perkeliami į duomenų archyvą ir saugomi 10 metų, o vėliau sunaikinami.</text:span></text:p>
      <text:p text:style-name="P886"><text:span text:style-name="T887">39</text:span><text:span text:style-name="T888">. SPĮLIS naudotojų duomenys duomenų bazėje saugomi kol SPĮLIS naudotojui panaikinama teisė dirbti su SPĮLI</text:span><text:span text:style-name="T889">S. Panaikinus teisę dirbti su SPĮLIS, šie duomenys perkeliami į SPĮLIS duomenų bazės archyvą ir saugomi 1 metus nuo naudotojo paskyros uždarymo. Pasibaigus šiam terminui, SPĮLIS naudotojų duomenys sunaikinami.</text:span></text:p>
      <text:p text:style-name="P890"/>
      <text:p text:style-name="P891"><text:span text:style-name="T892">VII</text:span><text:span text:style-name="T893"><text:s/>SKYRIUS</text:span></text:p>
      <text:p text:style-name="P894"><text:span text:style-name="T895">SPĮLIS FINANSAVIMAS</text:span></text:p>
      <text:p text:style-name="P896"/>
      <text:p text:style-name="P897"><text:span text:style-name="T898">40</text:span><text:span text:style-name="T899">. SPĮLIS <text:s/>kūrimas, tvarkymas ir priežiūra finansuojami iš Lietuvos Respublikos valstybės biudžeto.</text:span></text:p>
      <text:p text:style-name="Normal"/>
      <text:p text:style-name="P900"><text:span text:style-name="T901">VIII</text:span><text:span text:style-name="T902"><text:s/>SKYRIUS</text:span></text:p>
      <text:p text:style-name="P903"><text:span text:style-name="T904">SPĮLIS MODERNIZAVIMAS IR LIKVIDAVIMAS</text:span></text:p>
      <text:p text:style-name="P905"/>
      <text:p text:style-name="P906"><text:span text:style-name="T907">41</text:span><text:span text:style-name="T908">. SPĮLIS modernizuojama ir likviduojama Lietuvos Respublikos valstybės informacinių išteklių</text:span><text:span text:style-name="T909"><text:s/>valdymo įstatymo ir Valstybės informacinių sistemų steigimo, kūrimo, modernizavimo ir likvidavimo tvarkos aprašo, patvirtinto Lietuvos Respublikos Vyriausybės<text:s/></text:span><text:soft-page-break/><text:span text:style-name="T910">2013 m. vasario 27 d. nutarimu Nr. 180 „Dėl Valstybės informacinių sistemų steigimo, kūrimo, mod</text:span><text:span text:style-name="T911">ernizavimo ir likvidavimo tvarkos aprašo patvirtinimo“, nustatyta tvarka.<text:s/></text:span></text:p>
      <text:p text:style-name="P912"><text:span text:style-name="T913">42</text:span><text:span text:style-name="T914">. Likviduojamos SPĮLIS duomenys perkeliami į kitą valstybės informacinę sistemą, sunaikinami arba perduodami valstybės archyvams Lietuvos Respublikos dokumentų ir archyvų įsta</text:span><text:span text:style-name="T915">tymo nustatyta tvarka.<text:s/></text:span></text:p>
      <text:p text:style-name="P916"/>
      <text:p text:style-name="P917"><text:span text:style-name="T918">IX</text:span><text:span text:style-name="T919"><text:s/>SKYRIUS</text:span></text:p>
      <text:p text:style-name="P920"><text:span text:style-name="T921">BAIGIAMOSIOS NUOSTATOS</text:span></text:p>
      <text:p text:style-name="P922"/>
      <text:p text:style-name="P923"><text:span text:style-name="T924">43</text:span><text:span text:style-name="T925">. SPĮLIS valdytojas, tvarkytojas ir SPĮLIS duomenų gavėjai teisės aktų nustatyta tvarka atsako už neteisėtą gaunamos iš SPĮLIS informacijos atskleidimą ar <text:s/>kitą neteisėtą veiką, susijusią su SPĮLIS.</text:span></text:p>
      <text:p text:style-name="P926"><text:span text:style-name="T927">44</text:span><text:span text:style-name="T928">. Duomenų subjektų teisės įgyvendinamos vadovaujant</text:span><text:span text:style-name="T929">is Reglamentu ir Duomenų subjektų teisių įgyvendinimo Valstybinėje akreditavimo sveikatos priežiūros veiklai tarnyboje tvarkos aprašu, patvirtintu Valstybinės akreditavimo sveikatos priežiūros veiklai tarnybos direktoriaus 2018 m. birželio 6 d. įsakymu Nr.</text:span><text:span text:style-name="T930"><text:s/>T1-840 „Dėl duomenų subjektų teisių įgyvendinimo Valstybinėje akreditavimo sveikatos priežiūros veiklai tarnyboje tvarkos aprašo patvirtinimo“.</text:span></text:p>
      <text:p text:style-name="P931"/>
      <text:p text:style-name="P932"/>
      <text:p text:style-name="P933"><text:span text:style-name="T934">Pakeitimai:</text:span></text:p>
      <text:p text:style-name="P935"/>
      <text:p text:style-name="P936"><text:span text:style-name="T937">1.</text:span></text:p>
      <text:p text:style-name="P938"><text:span text:style-name="T939">Valstybinė akreditavimo sveikatos priežiūros veiklai tarnyba prie Sveikatos apsaugos mini</text:span><text:span text:style-name="T940">sterijos, Įsakymas</text:span></text:p>
      <text:p text:style-name="P941"><text:span text:style-name="T942">Nr.<text:s/></text:span><text:a xlink:href="https://www.e-tar.lt/portal/legalAct.html?documentId=e2d5d8f07acd11e8ae2bfd1913d66d57" office:target-frame-name="_top" xlink:show="replace"><text:span text:style-name="T943">T1-930-(1.1.)</text:span></text:a><text:span text:style-name="T944">, 2018-06-25, paskelbta TAR 2018-06-28, i. k. 2018-10741</text:span></text:p>
      <text:p text:style-name="P945"><text:span text:style-name="T946">Dėl Valstybinės akreditavimo sveikatos priežiūros veiklai tarnybo</text:span><text:span text:style-name="T947">s prie Sveikatos apsaugos ministerijos direktoriaus 2010 m. birželio 14 d. įsakymo Nr. T1-499 „Dėl Sveikatos priežiūros įstaigų licencijavimo informacinės sistemos nuostat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Rima</meta:initial-creator>
    <dc:creator>adlibuser</dc:creator>
    <meta:creation-date>2018-07-17T08:23:00Z</meta:creation-date>
    <dc:date>2018-07-17T08:23:00Z</dc:date>
    <meta:template xlink:href="Normal.dotm" xlink:type="simple"/>
    <meta:editing-cycles>2</meta:editing-cycles>
    <meta:editing-duration>PT0S</meta:editing-duration>
    <meta:document-statistic meta:page-count="12" meta:paragraph-count="338" meta:word-count="3684" meta:character-count="30427" meta:row-count="1083" meta:non-whitespace-character-count="27081"/>
  </office:meta>
</office:document-meta>
</file>