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letter-spacing="0.0416in"/>
    </style:style>
    <style:style style:name="P124" style:parent-style-name="Normal" style:family="paragraph">
      <style:paragraph-properties fo:text-align="justify" fo:text-indent="0.3937in"/>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master-page-name="MPF1" style:family="paragraph">
      <style:paragraph-properties fo:widows="0" fo:orphans="0" fo:break-before="page" fo:margin-left="2.643in" fo:text-indent="0.5069in" style:page-number="1">
        <style:tab-stops/>
      </style:paragraph-properties>
      <style:text-properties style:font-size-complex="12pt" style:language-asian="lt" style:country-asian="LT"/>
    </style:style>
    <style:style style:name="P145"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4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4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48" style:parent-style-name="Normal" style:family="paragraph">
      <style:paragraph-properties fo:margin-left="3.543in" fo:text-indent="-0.393in">
        <style:tab-stops/>
      </style:paragraph-properties>
      <style:text-properties style:font-size-complex="12pt" style:language-asian="lt" style:country-asian="LT"/>
    </style:style>
    <style:style style:name="P149" style:parent-style-name="Normal" style:family="paragraph">
      <style:paragraph-properties fo:margin-left="3.543in" fo:text-indent="-0.393in">
        <style:tab-stops/>
      </style:paragraph-properties>
      <style:text-properties style:font-size-complex="12pt" style:language-asian="lt" style:country-asian="LT"/>
    </style:style>
    <style:style style:name="P150" style:parent-style-name="Normal" style:family="paragraph">
      <style:paragraph-properties fo:margin-left="3.15in">
        <style:tab-stops/>
      </style:paragraph-properties>
      <style:text-properties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font-size-complex="12pt" fo:language="en" fo:country="US"/>
    </style:style>
    <style:style style:name="P153" style:parent-style-name="Normal" style:family="paragraph">
      <style:paragraph-properties fo:widows="0" fo:orphans="0" fo:text-align="center"/>
      <style:text-properties style:font-size-complex="12pt" style:language-asian="lt" style:country-asian="LT"/>
    </style:style>
    <style:style style:name="P1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5" style:parent-style-name="Normal" style:family="paragraph">
      <style:paragraph-properties fo:widows="0" fo:orphans="0" fo:text-align="center"/>
      <style:text-properties fo:font-size="8pt" style:font-size-asian="8pt" style:font-size-complex="8pt" style:language-asian="lt" style:country-asian="LT"/>
    </style:style>
    <style:style style:name="P156" style:parent-style-name="Normal" style:family="paragraph">
      <style:paragraph-properties fo:widows="0" fo:orphans="0" fo:text-align="center"/>
      <style:text-properties fo:font-size="8pt" style:font-size-asian="8pt" style:font-size-complex="8pt" style:language-asian="lt" style:country-asian="LT"/>
    </style:style>
    <style:style style:name="P157" style:parent-style-name="Normal" style:family="paragraph">
      <style:paragraph-properties fo:widows="0" fo:orphans="0" fo:text-align="center"/>
      <style:text-properties fo:font-weight="bold" style:font-weight-asian="bold" style:font-size-complex="12pt" style:language-asian="lt" style:country-asian="LT"/>
    </style:style>
    <style:style style:name="P158" style:parent-style-name="Normal" style:family="paragraph">
      <style:paragraph-properties fo:widows="0" fo:orphans="0" fo:text-align="center"/>
      <style:text-properties style:font-size-complex="12pt" style:language-asian="lt" style:country-asian="LT"/>
    </style:style>
    <style:style style:name="P159" style:parent-style-name="Normal" style:family="paragraph">
      <style:paragraph-properties fo:widows="0" fo:orphans="0" fo:text-align="center"/>
      <style:text-properties style:font-size-complex="12pt" style:language-asian="lt" style:country-asian="LT"/>
    </style:style>
    <style:style style:name="P160" style:parent-style-name="Normal" style:family="paragraph">
      <style:paragraph-properties fo:widows="0" fo:orphans="0" fo:text-align="center"/>
      <style:text-properties style:font-size-complex="12pt" style:language-asian="lt" style:country-asian="LT"/>
    </style:style>
    <style:style style:name="P161" style:parent-style-name="Normal" style:family="paragraph">
      <style:paragraph-properties fo:widows="0" fo:orphans="0" fo:text-align="center"/>
      <style:text-properties fo:font-size="8pt" style:font-size-asian="8pt" style:font-size-complex="8pt" style:language-asian="lt" style:country-asian="LT"/>
    </style:style>
    <style:style style:name="P162" style:parent-style-name="Normal" style:family="paragraph">
      <style:paragraph-properties fo:widows="0" fo:orphans="0" fo:text-align="center"/>
      <style:text-properties style:font-size-complex="12pt" style:language-asian="lt" style:country-asian="LT"/>
    </style:style>
    <style:style style:name="P1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4"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6"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8"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margin-left="0.5in" fo:text-indent="0.5in">
        <style:tab-stops/>
      </style:paragraph-properties>
      <style:text-properties style:font-size-complex="12pt"/>
    </style:style>
    <style:style style:name="TableColumn174" style:family="table-column">
      <style:table-column-properties style:column-width="0.4041in"/>
    </style:style>
    <style:style style:name="TableColumn175" style:family="table-column">
      <style:table-column-properties style:column-width="2.0159in"/>
    </style:style>
    <style:style style:name="TableColumn176" style:family="table-column">
      <style:table-column-properties style:column-width="0.65in"/>
    </style:style>
    <style:style style:name="TableColumn177" style:family="table-column">
      <style:table-column-properties style:column-width="0.8458in"/>
    </style:style>
    <style:style style:name="TableColumn178" style:family="table-column">
      <style:table-column-properties style:column-width="0.9104in"/>
    </style:style>
    <style:style style:name="TableColumn179" style:family="table-column">
      <style:table-column-properties style:column-width="0.8458in"/>
    </style:style>
    <style:style style:name="TableColumn180" style:family="table-column">
      <style:table-column-properties style:column-width="1.1715in"/>
    </style:style>
    <style:style style:name="Table173" style:family="table">
      <style:table-properties style:width="6.8437in" style:rel-width="100%" fo:margin-left="0in" table:align="left"/>
    </style:style>
    <style:style style:name="TableRow181" style:family="table-row">
      <style:table-row-properties style:min-row-height="0.4493in"/>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paragraph-properties fo:widows="0" fo:orphans="0" fo:line-height="106%"/>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208in solid #000000" style:writing-mode="lr-tb" fo:padding-top="0in" fo:padding-left="0.075in" fo:padding-bottom="0in" fo:padding-right="0.075in"/>
    </style:style>
    <style:style style:name="P188" style:parent-style-name="Normal" style:family="paragraph">
      <style:paragraph-properties fo:widows="0" fo:orphans="0" fo:text-align="center" fo:line-height="106%"/>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208in solid #000000" style:writing-mode="lr-tb" fo:padding-top="0in" fo:padding-left="0.075in" fo:padding-bottom="0in" fo:padding-right="0.075in"/>
    </style:style>
    <style:style style:name="P191" style:parent-style-name="Normal" style:family="paragraph">
      <style:paragraph-properties fo:widows="0" fo:orphans="0" fo:text-align="center" fo:line-height="106%"/>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208in solid #000000" style:writing-mode="lr-tb" fo:padding-top="0in" fo:padding-left="0.075in" fo:padding-bottom="0in" fo:padding-right="0.075in"/>
    </style:style>
    <style:style style:name="P196" style:parent-style-name="Normal" style:family="paragraph">
      <style:paragraph-properties fo:widows="0" fo:orphans="0" fo:text-align="center" fo:line-height="106%"/>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widows="0" fo:orphans="0" fo:text-align="center" fo:line-height="106%"/>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paragraph-properties fo:widows="0" fo:orphans="0" fo:text-align="center" fo:line-height="106%"/>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etter-kerning="true" style:font-size-complex="12pt"/>
    </style:style>
    <style:style style:name="TableCell206" style:family="table-cell">
      <style:table-cell-properties fo:border="0.0208in solid #000000" style:writing-mode="lr-tb" fo:padding-top="0in" fo:padding-left="0.075in" fo:padding-bottom="0in" fo:padding-right="0.075in"/>
    </style:style>
    <style:style style:name="P207" style:parent-style-name="Normal" style:family="paragraph">
      <style:paragraph-properties fo:widows="0" fo:orphans="0" fo:text-align="center" fo:line-height="106%"/>
    </style:style>
    <style:style style:name="T208" style:parent-style-name="DefaultParagraphFont" style:family="text">
      <style:text-properties style:font-size-complex="12pt" style:language-asian="lt" style:country-asian="LT"/>
    </style:style>
    <style:style style:name="TableRow209" style:family="table-row">
      <style:table-row-properties/>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paragraph-properties fo:widows="0" fo:orphans="0" fo:text-align="center" fo:line-height="106%"/>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208in solid #000000" style:writing-mode="lr-tb" fo:padding-top="0in" fo:padding-left="0.075in" fo:padding-bottom="0in" fo:padding-right="0.075in"/>
    </style:style>
    <style:style style:name="P214" style:parent-style-name="Normal" style:family="paragraph">
      <style:paragraph-properties fo:widows="0" fo:orphans="0" fo:text-align="center" fo:line-height="106%"/>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widows="0" fo:orphans="0" fo:text-align="center" fo:line-height="106%"/>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208in solid #000000" style:writing-mode="lr-tb" fo:padding-top="0in" fo:padding-left="0.075in" fo:padding-bottom="0in" fo:padding-right="0.075in"/>
    </style:style>
    <style:style style:name="P220" style:parent-style-name="Normal" style:family="paragraph">
      <style:paragraph-properties fo:widows="0" fo:orphans="0" fo:text-align="center" fo:line-height="106%"/>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paragraph-properties fo:widows="0" fo:orphans="0" fo:text-align="center" fo:line-height="106%"/>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widows="0" fo:orphans="0" fo:text-align="center" fo:line-height="106%"/>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widows="0" fo:orphans="0" fo:text-align="center" fo:line-height="106%"/>
    </style:style>
    <style:style style:name="T230" style:parent-style-name="DefaultParagraphFont" style:family="text">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widows="0" fo:orphans="0" fo:text-align="justify" fo:line-height="106%"/>
      <style:text-properties style:letter-kerning="true" style:font-size-complex="12p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widows="0" fo:orphans="0" fo:text-align="justify" fo:line-height="106%"/>
      <style:text-properties style:letter-kerning="true" style:font-size-complex="12pt"/>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widows="0" fo:orphans="0" fo:text-align="justify" fo:line-height="106%"/>
      <style:text-properties style:letter-kerning="true" style:font-size-complex="12pt"/>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widows="0" fo:orphans="0" fo:text-align="justify" fo:line-height="106%"/>
      <style:text-properties style:letter-kerning="true" style:font-size-complex="12pt"/>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widows="0" fo:orphans="0" fo:text-align="justify" fo:line-height="106%"/>
      <style:text-properties style:letter-kerning="true" style:font-size-complex="12pt"/>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widows="0" fo:orphans="0" fo:text-align="justify" fo:line-height="106%"/>
      <style:text-properties style:letter-kerning="true" style:font-size-complex="12p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widows="0" fo:orphans="0" fo:text-align="justify" fo:line-height="106%"/>
      <style:text-properties style:letter-kerning="true"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fo:line-height="106%"/>
      <style:text-properties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fo:line-height="106%"/>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line-height="106%"/>
      <style:text-properties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fo:line-height="106%"/>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line-height="106%"/>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fo:line-height="106%"/>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text-properties style:letter-kerning="true"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fo:line-height="106%"/>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fo:line-height="106%"/>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line-height="106%"/>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line-height="106%"/>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line-height="106%"/>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fo:line-height="106%"/>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fo:line-height="106%"/>
      <style:text-properties style:letter-kerning="true"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fo:line-height="106%"/>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fo:line-height="106%"/>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06%"/>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line-height="106%"/>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fo:line-height="106%"/>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fo:line-height="106%"/>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fo:line-height="106%"/>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line-height="106%"/>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line-height="106%"/>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fo:line-height="106%"/>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line-height="106%"/>
      <style:text-properties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line-height="106%"/>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line-height="106%"/>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line-height="106%"/>
      <style:text-properties style:letter-kerning="true"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line-height="106%"/>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fo:line-height="106%"/>
      <style:text-properties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line-height="106%"/>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fo:line-height="106%"/>
      <style:text-properties style:letter-kerning="tru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line-height="106%"/>
      <style:text-properties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06%"/>
      <style:text-properties style:letter-kerning="true"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fo:line-height="106%"/>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fo:line-height="106%"/>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06%"/>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06%"/>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fo:line-height="106%"/>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line-height="106%"/>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line-height="106%"/>
      <style:text-properties style:letter-kerning="true"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fo:line-height="106%"/>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fo:line-height="106%"/>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line-height="106%"/>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06%"/>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fo:line-height="106%"/>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fo:line-height="106%"/>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fo:line-height="106%"/>
      <style:text-properties style:letter-kerning="tru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line-height="106%"/>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fo:line-height="106%"/>
      <style:text-properties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fo:line-height="106%"/>
      <style:text-properties style:letter-kerning="tru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06%"/>
      <style:text-properties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line-height="106%"/>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06%"/>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06%"/>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fo:line-height="106%"/>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line-height="106%"/>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fo:line-height="106%"/>
      <style:text-properties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fo:line-height="106%"/>
      <style:text-properties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fo:line-height="106%"/>
      <style:text-properties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06%"/>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fo:line-height="106%"/>
      <style:text-properties style:letter-kerning="true" style:font-size-complex="12pt"/>
    </style:style>
    <style:style style:name="TableRow381" style:family="table-row">
      <style:table-row-properties/>
    </style:style>
    <style:style style:name="TableCell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 style:parent-style-name="Normal" style:family="paragraph">
      <style:paragraph-properties fo:widows="0" fo:orphans="0" fo:text-align="justify" fo:line-height="106%"/>
      <style:text-properties style:letter-kerning="true" style:font-size-complex="12pt"/>
    </style:style>
    <style:style style:name="TableCell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 style:parent-style-name="Normal" style:family="paragraph">
      <style:paragraph-properties fo:widows="0" fo:orphans="0" fo:text-align="justify" fo:line-height="106%"/>
      <style:text-properties style:letter-kerning="true" style:font-size-complex="12pt"/>
    </style:style>
    <style:style style:name="TableCell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 style:parent-style-name="Normal" style:family="paragraph">
      <style:paragraph-properties fo:widows="0" fo:orphans="0" fo:text-align="justify" fo:line-height="106%"/>
      <style:text-properties style:letter-kerning="true" style:font-size-complex="12pt"/>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Normal" style:family="paragraph">
      <style:paragraph-properties fo:widows="0" fo:orphans="0" fo:text-align="justify" fo:line-height="106%"/>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fo:line-height="106%"/>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fo:line-height="106%"/>
      <style:text-properties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line-height="106%"/>
      <style:text-properties style:letter-kerning="true" style:font-size-complex="12pt"/>
    </style:style>
    <style:style style:name="TableRow396" style:family="table-row">
      <style:table-row-properties fo:keep-together="always"/>
    </style:style>
    <style:style style:name="TableCell3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8" style:parent-style-name="Normal" style:family="paragraph">
      <style:paragraph-properties fo:text-align="end" fo:line-height="106%"/>
    </style:style>
    <style:style style:name="T3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fo:text-align="justify" fo:line-height="106%"/>
      <style:text-properties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fo:line-height="106%"/>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fo:line-height="106%"/>
      <style:text-properties style:letter-kerning="true" style:font-size-complex="12pt"/>
    </style:style>
    <style:style style:name="P406" style:parent-style-name="Normal" style:family="paragraph">
      <style:paragraph-properties fo:text-align="justify" fo:margin-left="0.5in" fo:text-indent="0.5in">
        <style:tab-stops/>
      </style:paragraph-properties>
      <style:text-properties style:letter-kerning="true" style:font-size-complex="12pt"/>
    </style:style>
    <style:style style:name="P40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08"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40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411" style:parent-style-name="Normal" style:family="paragraph">
      <style:paragraph-properties fo:widows="0" fo:orphans="0" fo:text-align="justify" fo:text-indent="0.5in"/>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415" style:family="table-column">
      <style:table-column-properties style:column-width="0.4041in"/>
    </style:style>
    <style:style style:name="TableColumn416" style:family="table-column">
      <style:table-column-properties style:column-width="2.0159in"/>
    </style:style>
    <style:style style:name="TableColumn417" style:family="table-column">
      <style:table-column-properties style:column-width="0.65in"/>
    </style:style>
    <style:style style:name="TableColumn418" style:family="table-column">
      <style:table-column-properties style:column-width="0.8458in"/>
    </style:style>
    <style:style style:name="TableColumn419" style:family="table-column">
      <style:table-column-properties style:column-width="0.9104in"/>
    </style:style>
    <style:style style:name="TableColumn420" style:family="table-column">
      <style:table-column-properties style:column-width="0.8458in"/>
    </style:style>
    <style:style style:name="TableColumn421" style:family="table-column">
      <style:table-column-properties style:column-width="1.1715in"/>
    </style:style>
    <style:style style:name="Table414" style:family="table">
      <style:table-properties style:width="6.8437in" style:rel-width="100%" fo:margin-left="0in" table:align="left"/>
    </style:style>
    <style:style style:name="TableRow422" style:family="table-row">
      <style:table-row-properties/>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fo:widows="0" fo:orphans="0" fo:text-align="center" fo:line-height="106%"/>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widows="0" fo:orphans="0" fo:text-align="center" fo:line-height="106%"/>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widows="0" fo:orphans="0" fo:text-align="center" fo:line-height="106%"/>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widows="0" fo:orphans="0" fo:text-align="center" fo:line-height="106%"/>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paragraph-properties fo:widows="0" fo:orphans="0" fo:text-align="center" fo:line-height="106%"/>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widows="0" fo:orphans="0" fo:text-align="center" fo:line-height="106%"/>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fo:widows="0" fo:orphans="0" fo:text-align="center" fo:line-height="106%"/>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fo:text-align="justify" fo:line-height="106%"/>
      <style:text-properties style:letter-kerning="true" style:font-size-complex="12p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widows="0" fo:orphans="0" fo:text-align="justify" fo:line-height="106%"/>
      <style:text-properties style:letter-kerning="true" style:font-size-complex="12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fo:text-align="justify" fo:line-height="106%"/>
      <style:text-properties style:letter-kerning="true" style:font-size-complex="12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widows="0" fo:orphans="0" fo:text-align="justify" fo:line-height="106%"/>
      <style:text-properties style:letter-kerning="true"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widows="0" fo:orphans="0" fo:text-align="justify" fo:line-height="106%"/>
      <style:text-properties style:letter-kerning="true" style:font-size-complex="12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widows="0" fo:orphans="0" fo:text-align="justify" fo:line-height="106%"/>
      <style:text-properties style:letter-kerning="true" style:font-size-complex="12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widows="0" fo:orphans="0" fo:text-align="justify" fo:line-height="106%"/>
      <style:text-properties style:letter-kerning="true"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fo:line-height="106%"/>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fo:line-height="106%"/>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line-height="106%"/>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fo:line-height="106%"/>
      <style:text-properties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fo:line-height="106%"/>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fo:line-height="106%"/>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line-height="106%"/>
      <style:text-properties style:letter-kerning="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fo:line-height="106%"/>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line-height="106%"/>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line-height="106%"/>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line-height="106%"/>
      <style:text-properties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fo:line-height="106%"/>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06%"/>
      <style:text-properties style:letter-kerning="tru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fo:line-height="106%"/>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line-height="106%"/>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line-height="106%"/>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line-height="106%"/>
      <style:text-properties style:letter-kerning="tru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line-height="106%"/>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fo:line-height="106%"/>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fo:line-height="106%"/>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line-height="106%"/>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fo:line-height="106%"/>
      <style:text-properties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line-height="106%"/>
      <style:text-properties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fo:line-height="106%"/>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fo:line-height="106%"/>
      <style:text-properties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line-height="106%"/>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line-height="106%"/>
      <style:text-properties style:letter-kerning="true"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fo:line-height="106%"/>
      <style:text-properties style:letter-kerning="tru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fo:line-height="106%"/>
      <style:text-properties style:letter-kerning="tru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line-height="106%"/>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fo:line-height="106%"/>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line-height="106%"/>
      <style:text-properties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line-height="106%"/>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line-height="106%"/>
      <style:text-properties style:letter-kerning="tru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fo:line-height="106%"/>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line-height="106%"/>
      <style:text-properties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line-height="106%"/>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06%"/>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line-height="106%"/>
      <style:text-properties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fo:line-height="106%"/>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line-height="106%"/>
      <style:text-properties style:letter-kerning="true"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fo:line-height="106%"/>
      <style:text-properties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fo:line-height="106%"/>
      <style:text-properties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fo:line-height="106%"/>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line-height="106%"/>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06%"/>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fo:line-height="106%"/>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06%"/>
      <style:text-properties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fo:line-height="106%"/>
      <style:text-properties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line-height="106%"/>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line-height="106%"/>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fo:line-height="106%"/>
      <style:text-properties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fo:line-height="106%"/>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line-height="106%"/>
      <style:text-properties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line-height="106%"/>
      <style:text-properties style:letter-kerning="true"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line-height="106%"/>
      <style:text-properties style:letter-kerning="tru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line-height="106%"/>
      <style:text-properties style:letter-kerning="tru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06%"/>
      <style:text-properties style:letter-kerning="tru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line-height="106%"/>
      <style:text-properties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line-height="106%"/>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line-height="106%"/>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line-height="106%"/>
      <style:text-properties style:letter-kerning="tru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line-height="106%"/>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line-height="106%"/>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line-height="106%"/>
      <style:text-properties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line-height="106%"/>
      <style:text-properties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line-height="106%"/>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fo:line-height="106%"/>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06%"/>
      <style:text-properties style:letter-kerning="tru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line-height="106%"/>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fo:line-height="106%"/>
      <style:text-properties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line-height="106%"/>
      <style:text-properties style:letter-kerning="tru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fo:line-height="106%"/>
      <style:text-properties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fo:line-height="106%"/>
      <style:text-properties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fo:line-height="106%"/>
      <style:text-properties style:letter-kerning="tru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line-height="106%"/>
      <style:text-properties style:letter-kerning="true"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06%"/>
      <style:text-properties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fo:line-height="106%"/>
      <style:text-properties style:letter-kerning="tru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line-height="106%"/>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06%"/>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line-height="106%"/>
      <style:text-properties style:letter-kerning="tru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line-height="106%"/>
      <style:text-properties style:letter-kerning="tru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line-height="106%"/>
      <style:text-properties style:letter-kerning="true"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fo:line-height="106%"/>
      <style:text-properties style:letter-kerning="tru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fo:line-height="106%"/>
      <style:text-properties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line-height="106%"/>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fo:line-height="106%"/>
      <style:text-properties style:letter-kerning="tru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fo:line-height="106%"/>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fo:line-height="106%"/>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Row654" style:family="table-row">
      <style:table-row-properties/>
    </style:style>
    <style:style style:name="TableCell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6" style:parent-style-name="Normal" style:family="paragraph">
      <style:paragraph-properties fo:widows="0" fo:orphans="0" fo:text-align="justify" fo:line-height="106%"/>
      <style:text-properties style:letter-kerning="true" style:font-size-complex="12pt"/>
    </style:style>
    <style:style style:name="TableCell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8" style:parent-style-name="Normal" style:family="paragraph">
      <style:paragraph-properties fo:widows="0" fo:orphans="0" fo:text-align="justify" fo:line-height="106%"/>
      <style:text-properties style:letter-kerning="true" style:font-size-complex="12pt"/>
    </style:style>
    <style:style style:name="TableCell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0" style:parent-style-name="Normal" style:family="paragraph">
      <style:paragraph-properties fo:widows="0" fo:orphans="0" fo:text-align="justify" fo:line-height="106%"/>
      <style:text-properties style:letter-kerning="true" style:font-size-complex="12pt"/>
    </style:style>
    <style:style style:name="TableCell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2" style:parent-style-name="Normal" style:family="paragraph">
      <style:paragraph-properties fo:widows="0" fo:orphans="0" fo:text-align="justify" fo:line-height="106%"/>
      <style:text-properties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line-height="106%"/>
      <style:text-properties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fo:line-height="106%"/>
      <style:text-properties style:letter-kerning="tru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fo:line-height="106%"/>
      <style:text-properties style:letter-kerning="true" style:font-size-complex="12pt"/>
    </style:style>
    <style:style style:name="TableRow669" style:family="table-row">
      <style:table-row-properties fo:keep-together="always"/>
    </style:style>
    <style:style style:name="TableCell6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1" style:parent-style-name="Normal" style:family="paragraph">
      <style:paragraph-properties fo:text-align="end" fo:line-height="106%"/>
    </style:style>
    <style:style style:name="T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widows="0" fo:orphans="0" fo:text-align="justify" fo:line-height="106%"/>
      <style:text-properties style:letter-kerning="tru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line-height="106%"/>
      <style:text-properties style:letter-kerning="tru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fo:line-height="106%"/>
      <style:text-properties style:letter-kerning="true" style:font-size-complex="12pt"/>
    </style:style>
    <style:style style:name="P679" style:parent-style-name="Normal" style:family="paragraph">
      <style:paragraph-properties fo:text-align="justify" fo:margin-left="0.5in" fo:text-indent="0.5in">
        <style:tab-stops/>
      </style:paragraph-properties>
      <style:text-properties style:letter-kerning="true" style:font-size-complex="12pt"/>
    </style:style>
    <style:style style:name="P68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1"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6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6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5"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686" style:parent-style-name="Normal" style:family="paragraph">
      <style:paragraph-properties fo:text-align="justify" fo:margin-left="0.5in" fo:text-indent="0.5in">
        <style:tab-stops/>
      </style:paragraph-properties>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69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91"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92" style:parent-style-name="Normal" style:family="paragraph">
      <style:paragraph-properties fo:widows="0" fo:orphans="0" fo:text-indent="0.5in"/>
      <style:text-properties fo:font-size="8pt" style:font-size-asian="8pt" style:font-size-complex="8pt" style:language-asian="lt" style:country-asian="LT"/>
    </style:style>
    <style:style style:name="P69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94"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95" style:parent-style-name="Normal" style:family="paragraph">
      <style:paragraph-properties fo:widows="0" fo:orphans="0" fo:text-indent="0.5in"/>
      <style:text-properties fo:font-size="8pt" style:font-size-asian="8pt" style:font-size-complex="8pt" style:language-asian="lt" style:country-asian="LT"/>
    </style:style>
    <style:style style:name="P696"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97"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98" style:parent-style-name="Normal" style:family="paragraph">
      <style:paragraph-properties fo:widows="0" fo:orphans="0" fo:text-indent="0.5in"/>
      <style:text-properties fo:font-size="8pt" style:font-size-asian="8pt" style:font-size-complex="8pt" style:language-asian="lt" style:country-asian="LT"/>
    </style:style>
    <style:style style:name="P699" style:parent-style-name="Normal" style:family="paragraph">
      <style:paragraph-properties fo:text-align="justify" fo:margin-left="0.5in" fo:text-indent="0.5in">
        <style:tab-stops/>
      </style:paragraph-properties>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widows="0" fo:orphans="0" fo:text-align="justify" fo:margin-right="-0.0388in" fo:text-indent="0.5in"/>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03"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04" style:parent-style-name="Normal" style:family="paragraph">
      <style:paragraph-properties fo:widows="0" fo:orphans="0" fo:text-indent="0.5in"/>
      <style:text-properties style:font-size-complex="12pt" style:language-asian="lt" style:country-asian="LT"/>
    </style:style>
    <style:style style:name="P705" style:parent-style-name="Normal" style:family="paragraph">
      <style:paragraph-properties fo:widows="0" fo:orphans="0" fo:text-indent="0.5in"/>
      <style:text-properties style:font-size-complex="12pt" style:language-asian="lt" style:country-asian="LT"/>
    </style:style>
    <style:style style:name="P706" style:parent-style-name="Normal" style:family="paragraph">
      <style:paragraph-properties fo:widows="0" fo:orphans="0" fo:text-indent="0.5in"/>
      <style:text-properties style:font-size-complex="12pt" style:language-asian="lt" style:country-asian="LT"/>
    </style:style>
    <style:style style:name="P70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fo:widows="0" fo:orphans="0" fo:text-indent="0.5in"/>
      <style:text-properties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11"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12" style:parent-style-name="Normal" style:family="paragraph">
      <style:paragraph-properties fo:widows="0" fo:orphans="0" fo:text-indent="0.5in"/>
      <style:text-properties style:font-size-complex="12pt" style:language-asian="lt" style:country-asian="LT"/>
    </style:style>
    <style:style style:name="P713" style:parent-style-name="Normal" style:family="paragraph">
      <style:paragraph-properties fo:widows="0" fo:orphans="0" fo:text-indent="0.5in"/>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17"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18" style:parent-style-name="Normal" style:family="paragraph">
      <style:paragraph-properties fo:widows="0" fo:orphans="0" fo:text-indent="0.5in"/>
      <style:text-properties style:font-size-complex="12pt" style:language-asian="lt" style:country-asian="LT"/>
    </style:style>
    <style:style style:name="P719" style:parent-style-name="Normal" style:family="paragraph">
      <style:paragraph-properties fo:widows="0" fo:orphans="0" fo:text-indent="0.5in"/>
      <style:text-properties style:font-size-complex="12pt" style:language-asian="lt" style:country-asian="LT"/>
    </style:style>
    <style:style style:name="P720"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21"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22"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23"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725" style:family="table-column">
      <style:table-column-properties style:column-width="0.4041in"/>
    </style:style>
    <style:style style:name="TableColumn726" style:family="table-column">
      <style:table-column-properties style:column-width="2.0159in"/>
    </style:style>
    <style:style style:name="TableColumn727" style:family="table-column">
      <style:table-column-properties style:column-width="0.65in"/>
    </style:style>
    <style:style style:name="TableColumn728" style:family="table-column">
      <style:table-column-properties style:column-width="0.8458in"/>
    </style:style>
    <style:style style:name="TableColumn729" style:family="table-column">
      <style:table-column-properties style:column-width="0.9104in"/>
    </style:style>
    <style:style style:name="TableColumn730" style:family="table-column">
      <style:table-column-properties style:column-width="0.8458in"/>
    </style:style>
    <style:style style:name="TableColumn731" style:family="table-column">
      <style:table-column-properties style:column-width="1.1715in"/>
    </style:style>
    <style:style style:name="Table724" style:family="table">
      <style:table-properties style:width="6.8437in" style:rel-width="100%" fo:margin-left="0in" table:align="left"/>
    </style:style>
    <style:style style:name="TableRow732" style:family="table-row">
      <style:table-row-properties style:min-row-height="0.4493in"/>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paragraph-properties fo:widows="0" fo:orphans="0" fo:line-height="106%"/>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paragraph-properties fo:widows="0" fo:orphans="0" fo:text-align="center" fo:line-height="106%"/>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paragraph-properties fo:widows="0" fo:orphans="0" fo:text-align="center" fo:line-height="106%"/>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paragraph-properties fo:widows="0" fo:orphans="0" fo:text-align="center" fo:line-height="106%"/>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etter-kerning="true" style:font-size-complex="12p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paragraph-properties fo:widows="0" fo:orphans="0" fo:text-align="center" fo:line-height="106%"/>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paragraph-properties fo:widows="0" fo:orphans="0" fo:text-align="center" fo:line-height="106%"/>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etter-kerning="true" style:font-size-complex="12p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paragraph-properties fo:widows="0" fo:orphans="0" fo:text-align="center" fo:line-height="106%"/>
    </style:style>
    <style:style style:name="T759" style:parent-style-name="DefaultParagraphFont" style:family="text">
      <style:text-properties style:font-size-complex="12pt" style:language-asian="lt" style:country-asian="LT"/>
    </style:style>
    <style:style style:name="TableRow760" style:family="table-row">
      <style:table-row-properties/>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paragraph-properties fo:widows="0" fo:orphans="0" fo:text-align="center" fo:line-height="106%"/>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208in solid #000000" style:writing-mode="lr-tb" fo:padding-top="0in" fo:padding-left="0.075in" fo:padding-bottom="0in" fo:padding-right="0.075in"/>
    </style:style>
    <style:style style:name="P765" style:parent-style-name="Normal" style:family="paragraph">
      <style:paragraph-properties fo:widows="0" fo:orphans="0" fo:text-align="center" fo:line-height="106%"/>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widows="0" fo:orphans="0" fo:text-align="center" fo:line-height="106%"/>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paragraph-properties fo:widows="0" fo:orphans="0" fo:text-align="center" fo:line-height="106%"/>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paragraph-properties fo:widows="0" fo:orphans="0" fo:text-align="center" fo:line-height="106%"/>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paragraph-properties fo:widows="0" fo:orphans="0" fo:text-align="center" fo:line-height="106%"/>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paragraph-properties fo:widows="0" fo:orphans="0" fo:text-align="center" fo:line-height="106%"/>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widows="0" fo:orphans="0" fo:text-align="justify" fo:line-height="106%"/>
      <style:text-properties style:letter-kerning="true" style:font-size-complex="12pt"/>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widows="0" fo:orphans="0" fo:text-align="justify" fo:line-height="106%"/>
      <style:text-properties style:letter-kerning="true" style:font-size-complex="12p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fo:text-align="justify" fo:line-height="106%"/>
      <style:text-properties style:letter-kerning="true" style:font-size-complex="12p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fo:text-align="justify" fo:line-height="106%"/>
      <style:text-properties style:letter-kerning="true" style:font-size-complex="12pt"/>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widows="0" fo:orphans="0" fo:text-align="justify" fo:line-height="106%"/>
      <style:text-properties style:letter-kerning="true" style:font-size-complex="12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widows="0" fo:orphans="0" fo:text-align="justify" fo:line-height="106%"/>
      <style:text-properties style:letter-kerning="true" style:font-size-complex="12p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widows="0" fo:orphans="0" fo:text-align="justify" fo:line-height="106%"/>
      <style:text-properties style:letter-kerning="true"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fo:line-height="106%"/>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fo:line-height="106%"/>
      <style:text-properties style:letter-kerning="tru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line-height="106%"/>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fo:line-height="106%"/>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fo:line-height="106%"/>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fo:line-height="106%"/>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line-height="106%"/>
      <style:text-properties style:letter-kerning="true"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line-height="106%"/>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line-height="106%"/>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fo:line-height="106%"/>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line-height="106%"/>
      <style:text-properties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line-height="106%"/>
      <style:text-properties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fo:line-height="106%"/>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line-height="106%"/>
      <style:text-properties style:letter-kerning="true"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line-height="106%"/>
      <style:text-properties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line-height="106%"/>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fo:line-height="106%"/>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line-height="106%"/>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06%"/>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fo:line-height="106%"/>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06%"/>
      <style:text-properties style:letter-kerning="true"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fo:line-height="106%"/>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fo:line-height="106%"/>
      <style:text-properties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line-height="106%"/>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line-height="106%"/>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fo:line-height="106%"/>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fo:line-height="106%"/>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fo:line-height="106%"/>
      <style:text-properties style:letter-kerning="true"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fo:line-height="106%"/>
      <style:text-properties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fo:line-height="106%"/>
      <style:text-properties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fo:line-height="106%"/>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line-height="106%"/>
      <style:text-properties style:letter-kerning="tru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line-height="106%"/>
      <style:text-properties style:letter-kerning="tru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fo:line-height="106%"/>
      <style:text-properties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fo:line-height="106%"/>
      <style:text-properties style:letter-kerning="true"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fo:line-height="106%"/>
      <style:text-properties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fo:line-height="106%"/>
      <style:text-properties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fo:line-height="106%"/>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line-height="106%"/>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fo:line-height="106%"/>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fo:line-height="106%"/>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fo:line-height="106%"/>
      <style:text-properties style:letter-kerning="true"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fo:line-height="106%"/>
      <style:text-properties style:letter-kerning="tru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fo:line-height="106%"/>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line-height="106%"/>
      <style:text-properties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line-height="106%"/>
      <style:text-properties style:letter-kerning="tru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fo:line-height="106%"/>
      <style:text-properties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fo:line-height="106%"/>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line-height="106%"/>
      <style:text-properties style:letter-kerning="true"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fo:line-height="106%"/>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fo:line-height="106%"/>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fo:line-height="106%"/>
      <style:text-properties style:letter-kerning="tru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fo:line-height="106%"/>
      <style:text-properties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fo:line-height="106%"/>
      <style:text-properties style:letter-kerning="tru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fo:line-height="106%"/>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fo:line-height="106%"/>
      <style:text-properties style:letter-kerning="true"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fo:line-height="106%"/>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fo:line-height="106%"/>
      <style:text-properties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fo:line-height="106%"/>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line-height="106%"/>
      <style:text-properties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line-height="106%"/>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fo:line-height="106%"/>
      <style:text-properties style:letter-kerning="tru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fo:line-height="106%"/>
      <style:text-properties style:letter-kerning="true"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fo:line-height="106%"/>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fo:line-height="106%"/>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fo:line-height="106%"/>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fo:line-height="106%"/>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line-height="106%"/>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fo:line-height="106%"/>
      <style:text-properties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fo:line-height="106%"/>
      <style:text-properties style:letter-kerning="true"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fo:line-height="106%"/>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fo:line-height="106%"/>
      <style:text-properties style:letter-kerning="tru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line-height="106%"/>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fo:line-height="106%"/>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line-height="106%"/>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fo:line-height="106%"/>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fo:line-height="106%"/>
      <style:text-properties style:letter-kerning="true"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fo:line-height="106%"/>
      <style:text-properties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fo:line-height="106%"/>
      <style:text-properties style:letter-kerning="tru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fo:line-height="106%"/>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fo:line-height="106%"/>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fo:line-height="106%"/>
      <style:text-properties style:letter-kerning="tru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fo:line-height="106%"/>
      <style:text-properties style:letter-kerning="tru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fo:line-height="106%"/>
      <style:text-properties style:letter-kerning="true"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fo:line-height="106%"/>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line-height="106%"/>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fo:line-height="106%"/>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fo:line-height="106%"/>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fo:line-height="106%"/>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fo:line-height="106%"/>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line-height="106%"/>
      <style:text-properties style:letter-kerning="true"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fo:line-height="106%"/>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fo:line-height="106%"/>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fo:line-height="106%"/>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fo:line-height="106%"/>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fo:line-height="106%"/>
      <style:text-properties style:letter-kerning="tru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fo:line-height="106%"/>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fo:line-height="106%"/>
      <style:text-properties style:letter-kerning="true"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fo:line-height="106%"/>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fo:line-height="106%"/>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fo:line-height="106%"/>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106%"/>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fo:line-height="106%"/>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fo:line-height="106%"/>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fo:line-height="106%"/>
      <style:text-properties style:letter-kerning="true"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fo:line-height="106%"/>
      <style:text-properties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fo:line-height="106%"/>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fo:line-height="106%"/>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fo:line-height="106%"/>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line-height="106%"/>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line-height="106%"/>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line-height="106%"/>
      <style:text-properties style:letter-kerning="true"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fo:line-height="106%"/>
      <style:text-properties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fo:line-height="106%"/>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fo:line-height="106%"/>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fo:line-height="106%"/>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fo:line-height="106%"/>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fo:line-height="106%"/>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line-height="106%"/>
      <style:text-properties style:letter-kerning="true"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fo:line-height="106%"/>
      <style:text-properties style:letter-kerning="tru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fo:line-height="106%"/>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fo:line-height="106%"/>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line-height="106%"/>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fo:line-height="106%"/>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fo:line-height="106%"/>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fo:line-height="106%"/>
      <style:text-properties style:letter-kerning="true" style:font-size-complex="12pt"/>
    </style:style>
    <style:style style:name="TableRow1067" style:family="table-row">
      <style:table-row-properties/>
    </style:style>
    <style:style style:name="TableCell10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9" style:parent-style-name="Normal" style:family="paragraph">
      <style:paragraph-properties fo:widows="0" fo:orphans="0" fo:text-align="justify" fo:line-height="106%"/>
      <style:text-properties style:letter-kerning="true" style:font-size-complex="12pt"/>
    </style:style>
    <style:style style:name="TableCell10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1" style:parent-style-name="Normal" style:family="paragraph">
      <style:paragraph-properties fo:widows="0" fo:orphans="0" fo:text-align="justify" fo:line-height="106%"/>
      <style:text-properties style:letter-kerning="true" style:font-size-complex="12pt"/>
    </style:style>
    <style:style style:name="TableCell10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3" style:parent-style-name="Normal" style:family="paragraph">
      <style:paragraph-properties fo:widows="0" fo:orphans="0" fo:text-align="justify" fo:line-height="106%"/>
      <style:text-properties style:letter-kerning="true" style:font-size-complex="12pt"/>
    </style:style>
    <style:style style:name="TableCell10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5" style:parent-style-name="Normal" style:family="paragraph">
      <style:paragraph-properties fo:widows="0" fo:orphans="0" fo:text-align="justify" fo:line-height="106%"/>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fo:line-height="106%"/>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fo:line-height="106%"/>
      <style:text-properties style:letter-kerning="tru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fo:line-height="106%"/>
      <style:text-properties style:letter-kerning="true" style:font-size-complex="12pt"/>
    </style:style>
    <style:style style:name="TableRow1082" style:family="table-row">
      <style:table-row-properties fo:keep-together="always"/>
    </style:style>
    <style:style style:name="TableCell10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84" style:parent-style-name="Normal" style:family="paragraph">
      <style:paragraph-properties fo:text-align="end" fo:line-height="106%"/>
    </style:style>
    <style:style style:name="T10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widows="0" fo:orphans="0" fo:text-align="justify" fo:line-height="106%"/>
      <style:text-properties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fo:line-height="106%"/>
      <style:text-properties style:letter-kerning="tru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line-height="106%"/>
      <style:text-properties style:letter-kerning="true" style:font-size-complex="12pt"/>
    </style:style>
    <style:style style:name="P1092" style:parent-style-name="Normal" style:family="paragraph">
      <style:paragraph-properties fo:text-align="justify" fo:margin-left="0.5in" fo:text-indent="0.5in">
        <style:tab-stops/>
      </style:paragraph-properties>
      <style:text-properties style:letter-kerning="true" style:font-size-complex="12pt"/>
    </style:style>
    <style:style style:name="P109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4"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0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097" style:parent-style-name="Normal" style:family="paragraph">
      <style:paragraph-properties fo:widows="0" fo:orphans="0" fo:text-align="justify" fo:text-indent="0.5in"/>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2" style:family="paragraph">
      <style:paragraph-properties fo:break-before="page" fo:margin-left="3.15in" style:page-number="1">
        <style:tab-stops/>
      </style:paragraph-properties>
      <style:text-properties style:font-size-complex="12pt"/>
    </style:style>
    <style:style style:name="P1112" style:parent-style-name="Normal" style:family="paragraph">
      <style:paragraph-properties fo:margin-left="3.15in">
        <style:tab-stops/>
      </style:paragraph-properties>
      <style:text-properties style:font-size-complex="12pt"/>
    </style:style>
    <style:style style:name="P1113" style:parent-style-name="Normal" style:family="paragraph">
      <style:paragraph-properties fo:margin-left="3.15in">
        <style:tab-stops/>
      </style:paragraph-properties>
      <style:text-properties style:font-size-complex="12pt"/>
    </style:style>
    <style:style style:name="P1114" style:parent-style-name="Normal" style:family="paragraph">
      <style:paragraph-properties fo:margin-left="3.15in">
        <style:tab-stops/>
      </style:paragraph-properties>
      <style:text-properties style:font-size-complex="12pt"/>
    </style:style>
    <style:style style:name="P1115" style:parent-style-name="Normal" style:family="paragraph">
      <style:paragraph-properties fo:margin-left="3.15in">
        <style:tab-stops/>
      </style:paragraph-properties>
      <style:text-properties style:font-size-complex="12pt" style:language-asian="lt" style:country-asian="LT"/>
    </style:style>
    <style:style style:name="P1116" style:parent-style-name="Normal" style:family="paragraph">
      <style:paragraph-properties fo:margin-left="3.15in">
        <style:tab-stops/>
      </style:paragraph-properties>
      <style:text-properties style:font-size-complex="12pt" style:language-asian="lt" style:country-asian="LT"/>
    </style:style>
    <style:style style:name="P1117" style:parent-style-name="Normal" style:family="paragraph">
      <style:paragraph-properties fo:margin-left="3.15in">
        <style:tab-stops/>
      </style:paragraph-properties>
      <style:text-properties style:font-size-complex="12pt" style:language-asian="lt" style:country-asian="LT"/>
    </style:style>
    <style:style style:name="P1118" style:parent-style-name="Normal" style:family="paragraph">
      <style:paragraph-properties fo:margin-left="3.543in">
        <style:tab-stops/>
      </style:paragraph-properties>
      <style:text-properties style:font-size-complex="12pt"/>
    </style:style>
    <style:style style:name="P1119" style:parent-style-name="Normal" style:family="paragraph">
      <style:paragraph-properties fo:widows="0" fo:orphans="0" fo:text-align="center"/>
    </style:style>
    <style:style style:name="T1120" style:parent-style-name="DefaultParagraphFont" style:family="text">
      <style:text-properties fo:color="#000000" style:font-size-complex="12pt" fo:language="en" fo:country="US"/>
    </style:style>
    <style:style style:name="P1121" style:parent-style-name="Normal" style:family="paragraph">
      <style:paragraph-properties fo:widows="0" fo:orphans="0" fo:text-align="center"/>
      <style:text-properties style:font-size-complex="12pt" style:language-asian="lt" style:country-asian="LT"/>
    </style:style>
    <style:style style:name="P11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23" style:parent-style-name="Normal" style:family="paragraph">
      <style:paragraph-properties fo:widows="0" fo:orphans="0" fo:text-align="center"/>
      <style:text-properties fo:font-size="8pt" style:font-size-asian="8pt" style:font-size-complex="8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26"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127" style:parent-style-name="Normal" style:family="paragraph">
      <style:paragraph-properties fo:widows="0" fo:orphans="0" fo:text-align="center"/>
      <style:text-properties style:font-size-complex="12pt" style:language-asian="lt" style:country-asian="LT"/>
    </style:style>
    <style:style style:name="P1128" style:parent-style-name="Normal" style:family="paragraph">
      <style:paragraph-properties fo:widows="0" fo:orphans="0" fo:text-align="center"/>
      <style:text-properties style:font-size-complex="12pt" style:language-asian="lt" style:country-asian="LT"/>
    </style:style>
    <style:style style:name="P1129" style:parent-style-name="Normal" style:family="paragraph">
      <style:paragraph-properties fo:widows="0" fo:orphans="0" fo:text-align="center"/>
      <style:text-properties fo:font-size="8pt" style:font-size-asian="8pt" style:font-size-complex="8pt" style:language-asian="lt" style:country-asian="LT"/>
    </style:style>
    <style:style style:name="P1130" style:parent-style-name="Normal" style:family="paragraph">
      <style:paragraph-properties fo:widows="0" fo:orphans="0" fo:text-indent="0.5in"/>
      <style:text-properties style:font-size-complex="12pt" style:language-asian="lt" style:country-asian="LT"/>
    </style:style>
    <style:style style:name="P113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32"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ab-stops>
          <style:tab-stop style:type="left" style:position="4.1555in"/>
        </style:tab-stops>
      </style:paragraph-properties>
    </style:style>
    <style:style style:name="T1135" style:parent-style-name="DefaultParagraphFont" style:family="text">
      <style:text-properties style:font-weight-complex="bold" fo:font-size="8pt" style:font-size-asian="8pt" style:font-size-complex="8pt" style:language-asian="lt" style:country-asian="LT"/>
    </style:style>
    <style:style style:name="T1136" style:parent-style-name="DefaultParagraphFont" style:family="text">
      <style:text-properties fo:font-size="8pt" style:font-size-asian="8pt" style:font-size-complex="8pt" style:language-asian="lt" style:country-asian="LT"/>
    </style:style>
    <style:style style:name="T1137" style:parent-style-name="DefaultParagraphFont" style:family="text">
      <style:text-properties fo:font-size="8pt" style:font-size-asian="8pt" style:font-size-complex="8pt" style:language-asian="lt" style:country-asian="LT"/>
    </style:style>
    <style:style style:name="P1138"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1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widows="0" fo:orphans="0"/>
      <style:text-properties style:font-size-complex="12pt" style:language-asian="lt" style:country-asian="LT"/>
    </style:style>
    <style:style style:name="P1142"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143"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1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146" style:parent-style-name="Normal" style:family="paragraph">
      <style:paragraph-properties fo:widows="0" fo:orphans="0" fo:text-align="center"/>
      <style:text-properties fo:font-size="8pt" style:font-size-asian="8pt" style:font-size-complex="8pt" style:language-asian="lt" style:country-asian="LT"/>
    </style:style>
    <style:style style:name="P1147"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49"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53"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54"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15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7"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8"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9"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60"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1161"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62"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6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64"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1165"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1166"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3"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117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75" style:parent-style-name="Normal" style:family="paragraph">
      <style:paragraph-properties fo:widows="0" fo:orphans="0" fo:text-indent="0.5in"/>
      <style:text-properties style:font-size-complex="12pt" style:language-asian="lt" style:country-asian="LT"/>
    </style:style>
    <style:style style:name="P1176"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1177" style:parent-style-name="Normal" style:family="paragraph">
      <style:paragraph-properties fo:widows="0" fo:orphans="0" fo:text-indent="0.5in"/>
      <style:text-properties style:font-size-complex="12pt" style:language-asian="lt" style:country-asian="LT"/>
    </style:style>
    <style:style style:name="P1178" style:parent-style-name="Normal" style:family="paragraph">
      <style:paragraph-properties fo:widows="0" fo:orphans="0" fo:text-indent="0.5in"/>
      <style:text-properties style:font-size-complex="12pt" style:language-asian="lt" style:country-asian="LT"/>
    </style:style>
    <style:style style:name="TableColumn1180" style:family="table-column">
      <style:table-column-properties style:column-width="0.3861in"/>
    </style:style>
    <style:style style:name="TableColumn1181" style:family="table-column">
      <style:table-column-properties style:column-width="1.8625in"/>
    </style:style>
    <style:style style:name="TableColumn1182" style:family="table-column">
      <style:table-column-properties style:column-width="0.5909in"/>
    </style:style>
    <style:style style:name="TableColumn1183" style:family="table-column">
      <style:table-column-properties style:column-width="0.5486in"/>
    </style:style>
    <style:style style:name="TableColumn1184" style:family="table-column">
      <style:table-column-properties style:column-width="0.5909in"/>
    </style:style>
    <style:style style:name="TableColumn1185" style:family="table-column">
      <style:table-column-properties style:column-width="0.677in"/>
    </style:style>
    <style:style style:name="TableColumn1186" style:family="table-column">
      <style:table-column-properties style:column-width="0.6756in"/>
    </style:style>
    <style:style style:name="TableColumn1187" style:family="table-column">
      <style:table-column-properties style:column-width="0.6763in"/>
    </style:style>
    <style:style style:name="TableColumn1188" style:family="table-column">
      <style:table-column-properties style:column-width="0.8354in"/>
    </style:style>
    <style:style style:name="Table1179" style:family="table">
      <style:table-properties style:width="6.8437in" style:rel-width="100%" fo:margin-left="0in" table:align="left"/>
    </style:style>
    <style:style style:name="TableRow1189" style:family="table-row">
      <style:table-row-properties style:min-row-height="0.3333in" fo:keep-together="always"/>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paragraph-properties fo:widows="0" fo:orphans="0" fo:text-align="center" fo:margin-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style:min-row-height="0.2in" fo:keep-together="always"/>
    </style:style>
    <style:style style:name="P1213" style:parent-style-name="Normal" style:family="paragraph">
      <style:paragraph-properties fo:widows="0" fo:orphans="0"/>
      <style:text-properties style:font-size-complex="12pt"/>
    </style:style>
    <style:style style:name="P1214" style:parent-style-name="Normal" style:family="paragraph">
      <style:paragraph-properties fo:widows="0" fo:orphans="0"/>
      <style:text-properties style:font-size-complex="12pt"/>
    </style:style>
    <style:style style:name="P1215" style:parent-style-name="Normal" style:family="paragraph">
      <style:paragraph-properties fo:widows="0" fo:orphans="0"/>
      <style:text-properties style:font-size-complex="12pt"/>
    </style:style>
    <style:style style:name="P1216" style:parent-style-name="Normal" style:family="paragraph">
      <style:paragraph-properties fo:widows="0" fo:orphans="0"/>
      <style:text-properties style:font-size-complex="12p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text-properties style:font-size-complex="12pt"/>
    </style:style>
    <style:style style:name="TableRow1230" style:family="table-row">
      <style:table-row-properties/>
    </style:style>
    <style:style style:name="TableCell1231" style:family="table-cell">
      <style:table-cell-properties fo:border="0.0208in solid #000000" style:writing-mode="lr-tb"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208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style:font-size-complex="12pt"/>
    </style:style>
    <style:style style:name="TableCell12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style>
    <style:style style:name="TableCell12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style>
    <style:style style:name="TableCell12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Row1277" style:family="table-row">
      <style:table-row-properties/>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widows="0" fo:orphans="0"/>
      <style:text-properties style:font-size-complex="12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widows="0" fo:orphans="0"/>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Row1448" style:family="table-row">
      <style:table-row-properties/>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size-complex="12pt"/>
    </style:style>
    <style:style style:name="TableRow1467" style:family="table-row">
      <style:table-row-properties fo:keep-together="always"/>
    </style:style>
    <style:style style:name="TableCell1468" style:family="table-cell">
      <style:table-cell-properties fo:border-top="0.0208in solid #000000" fo:border-left="none" fo:border-bottom="none" fo:border-right="none" style:writing-mode="lr-tb" fo:padding-top="0in" fo:padding-left="0.075in" fo:padding-bottom="0in" fo:padding-right="0.075in"/>
    </style:style>
    <style:style style:name="P1469" style:parent-style-name="Normal" style:family="paragraph">
      <style:paragraph-properties fo:widows="0" fo:orphans="0" fo:text-align="end"/>
    </style:style>
    <style:style style:name="T14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widows="0" fo:orphans="0"/>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fo:text-align="justify" fo:text-indent="0.5in"/>
      <style:text-properties fo:font-weight="bold" style:font-weight-asian="bold" style:font-size-complex="12pt"/>
    </style:style>
    <style:style style:name="P14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3"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14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5"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4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87"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1488" style:parent-style-name="Normal" style:family="paragraph">
      <style:paragraph-properties fo:widows="0" fo:orphans="0" fo:text-indent="0.5in"/>
      <style:text-properties style:font-size-complex="12pt" style:language-asian="lt" style:country-asian="LT"/>
    </style:style>
    <style:style style:name="P148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90"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91" style:parent-style-name="Normal" style:family="paragraph">
      <style:paragraph-properties fo:widows="0" fo:orphans="0" fo:text-indent="0.5in"/>
      <style:text-properties fo:font-size="8pt" style:font-size-asian="8pt" style:font-size-complex="8pt" style:language-asian="lt" style:country-asian="LT"/>
    </style:style>
    <style:style style:name="P1492" style:parent-style-name="Normal" style:family="paragraph">
      <style:paragraph-properties fo:widows="0" fo:orphans="0" fo:text-indent="0.5in"/>
      <style:text-properties fo:font-size="8pt" style:font-size-asian="8pt" style:font-size-complex="8pt" style:language-asian="lt" style:country-asian="LT"/>
    </style:style>
    <style:style style:name="P149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94"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95" style:parent-style-name="Normal" style:family="paragraph">
      <style:paragraph-properties fo:widows="0" fo:orphans="0" fo:text-indent="0.5in"/>
      <style:text-properties fo:font-size="8pt" style:font-size-asian="8pt" style:font-size-complex="8pt" style:language-asian="lt" style:country-asian="LT"/>
    </style:style>
    <style:style style:name="P1496" style:parent-style-name="Normal" style:family="paragraph">
      <style:paragraph-properties fo:widows="0" fo:orphans="0" fo:text-align="justify" fo:text-indent="0.5in"/>
      <style:text-properties style:font-size-complex="12pt" style:language-asian="lt" style:country-asian="LT"/>
    </style:style>
    <style:style style:name="P1497" style:parent-style-name="Normal" style:family="paragraph">
      <style:paragraph-properties fo:widows="0" fo:orphans="0" fo:text-align="justify" fo:text-indent="0.5in"/>
      <style:text-properties style:font-size-complex="12pt" style:language-asian="lt" style:country-asian="LT"/>
    </style:style>
    <style:style style:name="P1498" style:parent-style-name="Normal" style:family="paragraph">
      <style:paragraph-properties fo:widows="0" fo:orphans="0" fo:text-align="justify" fo:text-indent="0.5in"/>
      <style:text-properties style:font-size-complex="12pt" style:language-asian="lt" style:country-asian="LT"/>
    </style:style>
    <style:style style:name="P1499" style:parent-style-name="Normal" style:family="paragraph">
      <style:paragraph-properties fo:widows="0" fo:orphans="0" fo:text-align="justify" fo:text-indent="0.5in"/>
      <style:text-properties style:font-size-complex="12pt" style:language-asian="lt" style:country-asian="LT"/>
    </style:style>
    <style:style style:name="P1500" style:parent-style-name="Normal" style:family="paragraph">
      <style:paragraph-properties fo:widows="0" fo:orphans="0" fo:text-align="justify" fo:text-indent="0.5in"/>
      <style:text-properties style:font-size-complex="12pt" style:language-asian="lt" style:country-asian="LT"/>
    </style:style>
    <style:style style:name="P1501" style:parent-style-name="Normal" style:family="paragraph">
      <style:paragraph-properties fo:widows="0" fo:orphans="0" fo:text-align="justify" fo:text-indent="0.5in"/>
      <style:text-properties style:font-size-complex="12pt" style:language-asian="lt" style:country-asian="LT"/>
    </style:style>
    <style:style style:name="P1502" style:parent-style-name="Normal" style:family="paragraph">
      <style:paragraph-properties fo:widows="0" fo:orphans="0" fo:text-align="justify" fo:text-indent="0.5in"/>
      <style:text-properties style:font-size-complex="12pt" style:language-asian="lt" style:country-asian="LT"/>
    </style:style>
    <style:style style:name="P1503" style:parent-style-name="Normal" style:family="paragraph">
      <style:paragraph-properties fo:widows="0" fo:orphans="0" fo:text-align="justify" fo:text-indent="0.5in"/>
      <style:text-properties style:font-size-complex="12pt" style:language-asian="lt" style:country-asian="LT"/>
    </style:style>
    <style:style style:name="P1504" style:parent-style-name="Normal" style:family="paragraph">
      <style:paragraph-properties fo:widows="0" fo:orphans="0" fo:text-align="justify" fo:text-indent="0.5in"/>
      <style:text-properties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06"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150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09"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10"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11" style:parent-style-name="Normal" style:family="paragraph">
      <style:paragraph-properties fo:widows="0" fo:orphans="0" fo:text-indent="0.5in"/>
      <style:text-properties style:font-size-complex="12pt" style:language-asian="lt" style:country-asian="LT"/>
    </style:style>
    <style:style style:name="P1512" style:parent-style-name="Normal" style:family="paragraph">
      <style:paragraph-properties fo:widows="0" fo:orphans="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151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19"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20"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21"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22"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23"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1524"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1526" style:family="table-column">
      <style:table-column-properties style:column-width="0.3868in"/>
    </style:style>
    <style:style style:name="TableColumn1527" style:family="table-column">
      <style:table-column-properties style:column-width="1.8597in"/>
    </style:style>
    <style:style style:name="TableColumn1528" style:family="table-column">
      <style:table-column-properties style:column-width="0.5902in"/>
    </style:style>
    <style:style style:name="TableColumn1529" style:family="table-column">
      <style:table-column-properties style:column-width="0.55in"/>
    </style:style>
    <style:style style:name="TableColumn1530" style:family="table-column">
      <style:table-column-properties style:column-width="0.5909in"/>
    </style:style>
    <style:style style:name="TableColumn1531" style:family="table-column">
      <style:table-column-properties style:column-width="0.6777in"/>
    </style:style>
    <style:style style:name="TableColumn1532" style:family="table-column">
      <style:table-column-properties style:column-width="0.6763in"/>
    </style:style>
    <style:style style:name="TableColumn1533" style:family="table-column">
      <style:table-column-properties style:column-width="0.6763in"/>
    </style:style>
    <style:style style:name="TableColumn1534" style:family="table-column">
      <style:table-column-properties style:column-width="0.8354in"/>
    </style:style>
    <style:style style:name="Table1525" style:family="table">
      <style:table-properties style:width="6.8437in" style:rel-width="100%" fo:margin-left="0in" table:align="left"/>
    </style:style>
    <style:style style:name="TableRow1535" style:family="table-row">
      <style:table-row-properties style:min-row-height="0.3333in" fo:keep-together="always"/>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208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style:font-size-complex="12pt" style:language-asian="lt" style:country-asian="LT"/>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208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style:font-size-complex="12pt" style:language-asian="lt" style:country-asian="LT"/>
    </style:style>
    <style:style style:name="TableRow1557" style:family="table-row">
      <style:table-row-properties style:min-row-height="0.2in" fo:keep-together="always"/>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style:text-properties style:font-size-complex="12pt"/>
    </style:style>
    <style:style style:name="P1560" style:parent-style-name="Normal" style:family="paragraph">
      <style:paragraph-properties fo:widows="0" fo:orphans="0"/>
      <style:text-properties style:font-size-complex="12pt"/>
    </style:style>
    <style:style style:name="P1561" style:parent-style-name="Normal" style:family="paragraph">
      <style:paragraph-properties fo:widows="0" fo:orphans="0"/>
      <style:text-properties style:font-size-complex="12p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208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style:text-properties style:font-size-complex="12pt"/>
    </style:style>
    <style:style style:name="TableRow1575" style:family="table-row">
      <style:table-row-properties/>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208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208in solid #000000" style:writing-mode="lr-tb"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style:font-size-complex="12pt" style:language-asian="lt" style:country-asian="LT"/>
    </style:style>
    <style:style style:name="TableRow1603" style:family="table-row">
      <style:table-row-properties/>
    </style:style>
    <style:style style:name="TableCell16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Cell16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style:font-size-complex="12pt"/>
    </style:style>
    <style:style style:name="TableCell16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size-complex="12pt"/>
    </style:style>
    <style:style style:name="TableRow1622" style:family="table-row">
      <style:table-row-properties/>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Row1831" style:family="table-row">
      <style:table-row-properties/>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widows="0" fo:orphans="0"/>
      <style:text-properties style:font-size-complex="12pt"/>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Row1850" style:family="table-row">
      <style:table-row-properties fo:keep-together="always"/>
    </style:style>
    <style:style style:name="TableCell1851" style:family="table-cell">
      <style:table-cell-properties fo:border-top="0.0208in solid #000000" fo:border-left="none" fo:border-bottom="none" fo:border-right="none" style:writing-mode="lr-tb" fo:padding-top="0in" fo:padding-left="0.075in" fo:padding-bottom="0in" fo:padding-right="0.075in"/>
    </style:style>
    <style:style style:name="P1852" style:parent-style-name="Normal" style:family="paragraph">
      <style:paragraph-properties fo:widows="0" fo:orphans="0" fo:text-align="end"/>
    </style:style>
    <style:style style:name="T18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widows="0" fo:orphans="0" fo:text-align="end"/>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end"/>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end"/>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end"/>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end"/>
      <style:text-properties style:font-size-complex="12pt"/>
    </style:style>
    <style:style style:name="P1864" style:parent-style-name="Normal" style:family="paragraph">
      <style:paragraph-properties fo:widows="0" fo:orphans="0" fo:text-align="justify" fo:text-indent="0.5in"/>
      <style:text-properties style:font-size-complex="12pt" style:language-asian="lt" style:country-asian="LT"/>
    </style:style>
    <style:style style:name="P186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6"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18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8"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869"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1870"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3" style:family="paragraph">
      <style:paragraph-properties fo:widows="0" fo:orphans="0" fo:break-before="page" fo:margin-left="2.643in" fo:text-indent="0.5069in" style:page-number="1">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883"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84"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85" style:parent-style-name="Normal" style:family="paragraph">
      <style:paragraph-properties fo:margin-left="3.543in" fo:text-indent="-0.393in">
        <style:tab-stops/>
      </style:paragraph-properties>
      <style:text-properties style:font-size-complex="12pt" style:language-asian="lt" style:country-asian="LT"/>
    </style:style>
    <style:style style:name="P1886" style:parent-style-name="Normal" style:family="paragraph">
      <style:paragraph-properties fo:margin-left="3.543in" fo:text-indent="-0.393in">
        <style:tab-stops/>
      </style:paragraph-properties>
      <style:text-properties style:font-size-complex="12pt" style:language-asian="lt" style:country-asian="LT"/>
    </style:style>
    <style:style style:name="P1887" style:parent-style-name="Normal" style:family="paragraph">
      <style:paragraph-properties fo:margin-left="3.15in">
        <style:tab-stops/>
      </style:paragraph-properties>
      <style:text-properties style:font-size-complex="12pt" style:language-asian="lt" style:country-asian="LT"/>
    </style:style>
    <style:style style:name="P1888" style:parent-style-name="Normal" style:family="paragraph">
      <style:paragraph-properties fo:widows="0" fo:orphans="0" fo:margin-left="2.643in" fo:text-indent="0.506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language="en" fo:country="US"/>
    </style:style>
    <style:style style:name="P1891" style:parent-style-name="Normal" style:family="paragraph">
      <style:paragraph-properties fo:text-align="center">
        <style:tab-stops>
          <style:tab-stop style:type="right" style:leader-style="solid" style:leader-text="_" style:position="6.3in"/>
        </style:tab-stops>
      </style:paragraph-properties>
    </style:style>
    <style:style style:name="P1892" style:parent-style-name="Normal" style:family="paragraph">
      <style:paragraph-properties fo:text-align="center">
        <style:tab-stops>
          <style:tab-stop style:type="right" style:leader-style="solid" style:leader-text="_" style:position="6.3in"/>
        </style:tab-stops>
      </style:paragraph-properties>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4" style:parent-style-name="Normal" style:family="paragraph">
      <style:paragraph-properties fo:text-align="center">
        <style:tab-stops>
          <style:tab-stop style:type="right" style:leader-style="solid" style:leader-text="_" style:position="6.3in"/>
        </style:tab-stops>
      </style:paragraph-properties>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96" style:parent-style-name="Normal" style:family="paragraph">
      <style:paragraph-properties fo:text-align="center">
        <style:tab-stops>
          <style:tab-stop style:type="right" style:leader-style="solid" style:leader-text="_" style:position="6.3in"/>
        </style:tab-stops>
      </style:paragraph-properties>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right" style:leader-style="solid" style:leader-text="_" style:position="6.3in"/>
        </style:tab-stops>
      </style:paragraph-properties>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2"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style:tab-stops>
          <style:tab-stop style:type="right" style:leader-style="solid" style:leader-text="_" style:position="6.3in"/>
        </style:tab-stops>
      </style:paragraph-properties>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justify">
        <style:tab-stops>
          <style:tab-stop style:type="right" style:leader-style="solid" style:leader-text="_" style:position="6.3in"/>
        </style:tab-stops>
      </style:paragraph-properties>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justify">
        <style:tab-stops>
          <style:tab-stop style:type="right" style:leader-style="solid" style:leader-text="_" style:position="6.3in"/>
        </style:tab-stops>
      </style:paragraph-properties>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P1912"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913" style:parent-style-name="Normal" style:family="paragraph">
      <style:paragraph-properties>
        <style:tab-stops>
          <style:tab-stop style:type="right" style:leader-style="solid" style:leader-text="_" style:position="6.3in"/>
        </style:tab-stops>
      </style:paragraph-properties>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2"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6"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7"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right" style:leader-style="solid" style:leader-text="_" style:position="6.3in"/>
        </style:tab-stops>
      </style:paragraph-properties>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7" style:parent-style-name="Normal" style:family="paragraph">
      <style:paragraph-properties fo:text-align="justify">
        <style:tab-stops>
          <style:tab-stop style:type="right" style:leader-style="solid" style:leader-text="_" style:position="6.3in"/>
        </style:tab-stops>
      </style:paragraph-properties>
    </style:style>
    <style:style style:name="P194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51" style:parent-style-name="Normal" style:family="paragraph">
      <style:paragraph-properties fo:text-align="justify">
        <style:tab-stops>
          <style:tab-stop style:type="right" style:leader-style="solid" style:leader-text="_" style:position="6.3in"/>
        </style:tab-stops>
      </style:paragraph-properties>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style:style>
    <style:style style:name="P1954" style:parent-style-name="Normal" style:family="paragraph">
      <style:paragraph-properties fo:widows="0" fo:orphans="0" fo:margin-left="2.643in" fo:text-indent="0.5069in">
        <style:tab-stops/>
      </style:paragraph-properties>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4" style:family="paragraph">
      <style:paragraph-properties fo:break-before="page" fo:text-indent="3.543in" style:page-number="1">
        <style:tab-stops>
          <style:tab-stop style:type="right" style:leader-style="solid" style:leader-text="_" style:position="6.3in"/>
        </style:tab-stops>
      </style:paragraph-properties>
    </style:style>
    <style:style style:name="P1963" style:parent-style-name="Normal" style:family="paragraph">
      <style:paragraph-properties fo:text-indent="3.543in">
        <style:tab-stops>
          <style:tab-stop style:type="right" style:leader-style="solid" style:leader-text="_" style:position="6.3in"/>
        </style:tab-stops>
      </style:paragraph-properties>
    </style:style>
    <style:style style:name="P1964" style:parent-style-name="Normal" style:family="paragraph">
      <style:paragraph-properties fo:text-indent="3.543in">
        <style:tab-stops>
          <style:tab-stop style:type="right" style:leader-style="solid" style:leader-text="_" style:position="6.3in"/>
        </style:tab-stops>
      </style:paragraph-properties>
    </style:style>
    <style:style style:name="P1965" style:parent-style-name="Normal" style:family="paragraph">
      <style:paragraph-properties fo:text-indent="3.543in">
        <style:tab-stops>
          <style:tab-stop style:type="right" style:leader-style="solid" style:leader-text="_" style:position="6.3in"/>
        </style:tab-stops>
      </style:paragraph-properties>
    </style:style>
    <style:style style:name="P1966" style:parent-style-name="Normal" style:family="paragraph">
      <style:paragraph-properties fo:text-indent="3.543in">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center">
        <style:tab-stops>
          <style:tab-stop style:type="right" style:leader-style="solid" style:leader-text="_" style:position="6.3in"/>
        </style:tab-stops>
      </style:paragraph-properties>
    </style:style>
    <style:style style:name="P19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5" style:parent-style-name="Normal" style:family="paragraph">
      <style:paragraph-properties fo:text-align="center">
        <style:tab-stops>
          <style:tab-stop style:type="right" style:leader-style="solid" style:leader-text="_" style:position="6.3in"/>
        </style:tab-stops>
      </style:paragraph-properties>
    </style:style>
    <style:style style:name="P1976" style:parent-style-name="Normal" style:family="paragraph">
      <style:paragraph-properties fo:text-align="center">
        <style:tab-stops>
          <style:tab-stop style:type="right" style:leader-style="solid" style:leader-text="_" style:position="6.3in"/>
        </style:tab-stops>
      </style:paragraph-properties>
    </style:style>
    <style:style style:name="P1977" style:parent-style-name="Normal" style:family="paragraph">
      <style:paragraph-properties fo:text-align="center">
        <style:tab-stops>
          <style:tab-stop style:type="right" style:leader-style="solid" style:leader-text="_" style:position="6.3in"/>
        </style:tab-stops>
      </style:paragraph-properties>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style:tab-stops>
          <style:tab-stop style:type="right" style:leader-style="solid" style:leader-text="_" style:position="6.3in"/>
        </style:tab-stops>
      </style:paragraph-properties>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justify">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right" style:leader-style="solid" style:leader-text="_" style:position="6.3in"/>
        </style:tab-stops>
      </style:paragraph-properties>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P2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right" style:leader-style="solid" style:leader-text="_" style:position="6.3in"/>
        </style:tab-stops>
      </style:paragraph-properties>
    </style:style>
    <style:style style:name="P2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4" style:parent-style-name="Normal" style:family="paragraph">
      <style:paragraph-properties fo:text-align="justify">
        <style:tab-stops>
          <style:tab-stop style:type="right" style:leader-style="solid" style:leader-text="_" style:position="6.3in"/>
        </style:tab-stops>
      </style:paragraph-properties>
    </style:style>
    <style:style style:name="P2045" style:parent-style-name="Normal" style:family="paragraph">
      <style:paragraph-properties fo:text-align="justify">
        <style:tab-stops>
          <style:tab-stop style:type="right" style:leader-style="solid" style:leader-text="_" style:position="6.3in"/>
        </style:tab-stops>
      </style:paragraph-properties>
    </style:style>
    <style:style style:name="P2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57"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60"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right" style:leader-style="solid" style:leader-text="_" style:position="6.3in"/>
        </style:tab-stops>
      </style:paragraph-properties>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master-page-name="MPF5" style:family="paragraph">
      <style:paragraph-properties fo:widows="0" fo:orphans="0" fo:break-before="page" fo:margin-left="2.643in" fo:text-indent="0.5069in" style:page-number="1">
        <style:tab-stops/>
      </style:paragraph-properties>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210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10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103" style:parent-style-name="Normal" style:family="paragraph">
      <style:paragraph-properties fo:margin-left="3.543in" fo:text-indent="-0.393in">
        <style:tab-stops/>
      </style:paragraph-properties>
      <style:text-properties style:font-size-complex="12pt" style:language-asian="lt" style:country-asian="LT"/>
    </style:style>
    <style:style style:name="P2104" style:parent-style-name="Normal" style:family="paragraph">
      <style:paragraph-properties fo:margin-left="3.543in" fo:text-indent="-0.393in">
        <style:tab-stops/>
      </style:paragraph-properties>
      <style:text-properties style:font-size-complex="12pt" style:language-asian="lt" style:country-asian="LT"/>
    </style:style>
    <style:style style:name="P2105" style:parent-style-name="Normal" style:family="paragraph">
      <style:paragraph-properties fo:margin-left="3.543in" fo:text-indent="-0.393in">
        <style:tab-stops/>
      </style:paragraph-properties>
      <style:text-properties style:font-size-complex="12pt" style:language-asian="lt" style:country-asian="LT"/>
    </style:style>
    <style:style style:name="P2106" style:parent-style-name="Normal" style:family="paragraph">
      <style:paragraph-properties fo:text-indent="3.543in">
        <style:tab-stops>
          <style:tab-stop style:type="right" style:leader-style="solid" style:leader-text="_" style:position="6.3in"/>
        </style:tab-stops>
      </style:paragraph-properties>
    </style:style>
    <style:style style:name="P2107" style:parent-style-name="Normal" style:family="paragraph">
      <style:paragraph-properties fo:text-align="center"/>
    </style:style>
    <style:style style:name="T2108" style:parent-style-name="DefaultParagraphFont" style:family="text">
      <style:text-properties fo:language="en" fo:country="US"/>
    </style:style>
    <style:style style:name="P2109" style:parent-style-name="Normal" style:family="paragraph">
      <style:paragraph-properties fo:text-align="center">
        <style:tab-stops>
          <style:tab-stop style:type="right" style:leader-style="solid" style:leader-text="_" style:position="6.3in"/>
        </style:tab-stops>
      </style:paragraph-properties>
    </style:style>
    <style:style style:name="P2110" style:parent-style-name="Normal" style:family="paragraph">
      <style:paragraph-properties fo:text-align="center">
        <style:tab-stops>
          <style:tab-stop style:type="right" style:leader-style="solid" style:leader-text="_" style:position="6.3in"/>
        </style:tab-stops>
      </style:paragraph-properties>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12" style:parent-style-name="Normal" style:family="paragraph">
      <style:paragraph-properties fo:text-align="center">
        <style:tab-stops>
          <style:tab-stop style:type="right" style:leader-style="solid" style:leader-text="_" style:position="6.3in"/>
        </style:tab-stops>
      </style:paragraph-properties>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15" style:parent-style-name="Normal" style:family="paragraph">
      <style:paragraph-properties fo:text-align="justify">
        <style:tab-stops>
          <style:tab-stop style:type="right" style:position="6.25in"/>
        </style:tab-stops>
      </style:paragraph-properties>
    </style:style>
    <style:style style:name="P2116" style:parent-style-name="Normal" style:family="paragraph">
      <style:paragraph-properties>
        <style:tab-stops>
          <style:tab-stop style:type="right" style:leader-style="solid" style:leader-text="_" style:position="6.3in"/>
        </style:tab-stops>
      </style:paragraph-properties>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19" style:parent-style-name="Normal" style:family="paragraph">
      <style:paragraph-properties fo:text-align="center">
        <style:tab-stops>
          <style:tab-stop style:type="right" style:leader-style="solid" style:leader-text="_" style:position="6.3in"/>
        </style:tab-stops>
      </style:paragraph-properties>
    </style:style>
    <style:style style:name="P2120" style:parent-style-name="Normal" style:family="paragraph">
      <style:paragraph-properties fo:text-align="center">
        <style:tab-stops>
          <style:tab-stop style:type="right" style:leader-style="solid" style:leader-text="_" style:position="6.3in"/>
        </style:tab-stops>
      </style:paragraph-properties>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right" style:leader-style="solid" style:leader-text="_" style:position="6.3in"/>
        </style:tab-stops>
      </style:paragraph-properties>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2128" style:parent-style-name="Normal" style:family="paragraph">
      <style:paragraph-properties fo:text-align="justify">
        <style:tab-stops>
          <style:tab-stop style:type="right" style:leader-style="solid" style:leader-text="_" style:position="6.3in"/>
        </style:tab-stops>
      </style:paragraph-properties>
    </style:style>
    <style:style style:name="P2129" style:parent-style-name="Normal" style:family="paragraph">
      <style:paragraph-properties fo:text-align="justify">
        <style:tab-stops>
          <style:tab-stop style:type="right" style:leader-style="solid" style:leader-text="_" style:position="6.3in"/>
        </style:tab-stops>
      </style:paragraph-properties>
    </style:style>
    <style:style style:name="P2130" style:parent-style-name="Normal" style:family="paragraph">
      <style:paragraph-properties fo:text-align="justify">
        <style:tab-stops>
          <style:tab-stop style:type="right" style:leader-style="solid" style:leader-text="_" style:position="6.3in"/>
        </style:tab-stops>
      </style:paragraph-properties>
    </style:style>
    <style:style style:name="P2131" style:parent-style-name="Normal" style:family="paragraph">
      <style:paragraph-properties fo:text-align="justify">
        <style:tab-stops>
          <style:tab-stop style:type="right" style:leader-style="solid" style:leader-text="_" style:position="6.3in"/>
        </style:tab-stops>
      </style:paragraph-properties>
    </style:style>
    <style:style style:name="P213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133"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2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35" style:parent-style-name="Normal" style:family="paragraph">
      <style:paragraph-properties fo:text-align="justify">
        <style:tab-stops>
          <style:tab-stop style:type="right" style:leader-style="solid" style:leader-text="_" style:position="6.3in"/>
        </style:tab-stops>
      </style:paragraph-properties>
    </style:style>
    <style:style style:name="P2136"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6" style:family="paragraph">
      <style:paragraph-properties fo:break-before="page" fo:margin-left="3.5437in" style:page-number="1">
        <style:tab-stops/>
      </style:paragraph-properties>
      <style:text-properties style:letter-kerning="true"/>
    </style:style>
    <style:style style:name="P2156" style:parent-style-name="Normal" style:family="paragraph">
      <style:paragraph-properties fo:margin-left="3.5437in">
        <style:tab-stops>
          <style:tab-stop style:type="left" style:position="-4.5284in"/>
        </style:tab-stops>
      </style:paragraph-properties>
      <style:text-properties style:letter-kerning="true"/>
    </style:style>
    <style:style style:name="P2157" style:parent-style-name="Normal" style:family="paragraph">
      <style:paragraph-properties fo:margin-left="3.5437in">
        <style:tab-stops>
          <style:tab-stop style:type="left" style:position="-4.5284in"/>
        </style:tab-stops>
      </style:paragraph-properties>
      <style:text-properties style:letter-kerning="true"/>
    </style:style>
    <style:style style:name="P2158" style:parent-style-name="Normal" style:family="paragraph">
      <style:paragraph-properties fo:margin-left="3.5437in">
        <style:tab-stops>
          <style:tab-stop style:type="left" style:position="-4.5284in"/>
        </style:tab-stops>
      </style:paragraph-properties>
      <style:text-properties style:letter-kerning="true"/>
    </style:style>
    <style:style style:name="P2159" style:parent-style-name="Normal" style:family="paragraph">
      <style:paragraph-properties fo:margin-left="3.5437in">
        <style:tab-stops>
          <style:tab-stop style:type="left" style:position="-4.5284in"/>
        </style:tab-stops>
      </style:paragraph-properties>
      <style:text-properties style:letter-kerning="true"/>
    </style:style>
    <style:style style:name="P2160" style:parent-style-name="Normal" style:family="paragraph">
      <style:paragraph-properties fo:margin-left="3.5437in">
        <style:tab-stops>
          <style:tab-stop style:type="left" style:position="-4.5284in"/>
        </style:tab-stops>
      </style:paragraph-properties>
      <style:text-properties style:letter-kerning="true"/>
    </style:style>
    <style:style style:name="P2161" style:parent-style-name="Normal" style:family="paragraph">
      <style:paragraph-properties fo:margin-left="3.5437in">
        <style:tab-stops>
          <style:tab-stop style:type="left" style:position="-4.5284in"/>
        </style:tab-stops>
      </style:paragraph-properties>
      <style:text-properties style:letter-kerning="true"/>
    </style:style>
    <style:style style:name="P2162" style:parent-style-name="Normal" style:family="paragraph">
      <style:paragraph-properties fo:margin-left="3.5437in">
        <style:tab-stops>
          <style:tab-stop style:type="left" style:position="-4.5284in"/>
        </style:tab-stops>
      </style:paragraph-properties>
      <style:text-properties style:letter-kerning="true"/>
    </style:style>
    <style:style style:name="P2163" style:parent-style-name="Normal" style:family="paragraph">
      <style:paragraph-properties fo:margin-left="3.5437in">
        <style:tab-stops>
          <style:tab-stop style:type="left" style:position="-4.5284in"/>
        </style:tab-stops>
      </style:paragraph-properties>
      <style:text-properties style:letter-kerning="true"/>
    </style:style>
    <style:style style:name="P2164" style:parent-style-name="Normal" style:family="paragraph">
      <style:paragraph-properties fo:margin-left="3.5437in">
        <style:tab-stops>
          <style:tab-stop style:type="left" style:position="-4.5284in"/>
        </style:tab-stops>
      </style:paragraph-properties>
      <style:text-properties style:letter-kerning="true"/>
    </style:style>
    <style:style style:name="P2165" style:parent-style-name="Normal" style:family="paragraph">
      <style:paragraph-properties fo:text-align="center"/>
      <style:text-properties style:letter-kerning="true" fo:font-size="8pt" style:font-size-asian="8pt"/>
    </style:style>
    <style:style style:name="P2166" style:parent-style-name="Normal" style:family="paragraph">
      <style:paragraph-properties fo:text-align="center"/>
    </style:style>
    <style:style style:name="T2167" style:parent-style-name="DefaultParagraphFont" style:family="text">
      <style:text-properties fo:color="#000000" style:letter-kerning="true" fo:language="en" fo:country="US"/>
    </style:style>
    <style:style style:name="P2168" style:parent-style-name="Normal" style:family="paragraph">
      <style:paragraph-properties fo:text-align="center"/>
      <style:text-properties style:letter-kerning="true"/>
    </style:style>
    <style:style style:name="P2169" style:parent-style-name="Normal" style:family="paragraph">
      <style:paragraph-properties fo:text-align="center"/>
      <style:text-properties style:letter-kerning="true" fo:font-size="8pt" style:font-size-asian="8pt"/>
    </style:style>
    <style:style style:name="P2170" style:parent-style-name="Normal" style:family="paragraph">
      <style:paragraph-properties fo:text-align="center"/>
      <style:text-properties style:letter-kerning="true" fo:font-size="8pt" style:font-size-asian="8pt"/>
    </style:style>
    <style:style style:name="P2171" style:parent-style-name="Normal" style:family="paragraph">
      <style:paragraph-properties fo:text-align="center"/>
      <style:text-properties style:letter-kerning="true" fo:font-size="8pt" style:font-size-asian="8pt"/>
    </style:style>
    <style:style style:name="P2172" style:parent-style-name="Normal" style:family="paragraph">
      <style:paragraph-properties fo:text-align="center"/>
      <style:text-properties style:letter-kerning="true" fo:font-size="8pt" style:font-size-asian="8pt"/>
    </style:style>
    <style:style style:name="P2173" style:parent-style-name="Normal" style:family="paragraph">
      <style:paragraph-properties fo:keep-with-next="always" fo:text-align="center"/>
      <style:text-properties fo:font-weight="bold" style:font-weight-asian="bold" style:letter-kerning="true"/>
    </style:style>
    <style:style style:name="P2174" style:parent-style-name="Normal" style:family="paragraph">
      <style:paragraph-properties fo:keep-with-next="always" fo:text-align="center"/>
      <style:text-properties fo:font-weight="bold" style:font-weight-asian="bold" style:letter-kerning="true"/>
    </style:style>
    <style:style style:name="P2175" style:parent-style-name="Normal" style:family="paragraph">
      <style:text-properties style:font-name="TimesLT" style:letter-kerning="true"/>
    </style:style>
    <style:style style:name="P2176" style:parent-style-name="Normal" style:family="paragraph">
      <style:text-properties style:font-name="TimesLT" style:letter-kerning="true"/>
    </style:style>
    <style:style style:name="P2177" style:parent-style-name="Normal" style:family="paragraph">
      <style:text-properties style:letter-kerning="true" fo:font-size="8pt" style:font-size-asian="8pt"/>
    </style:style>
    <style:style style:name="P2178" style:parent-style-name="Normal" style:family="paragraph">
      <style:paragraph-properties fo:text-align="center" fo:line-height="150%"/>
      <style:text-properties style:letter-kerning="true"/>
    </style:style>
    <style:style style:name="P2179" style:parent-style-name="Normal" style:family="paragraph">
      <style:paragraph-properties fo:text-align="center"/>
      <style:text-properties style:letter-kerning="true"/>
    </style:style>
    <style:style style:name="P2180" style:parent-style-name="Normal" style:family="paragraph">
      <style:paragraph-properties fo:text-align="center"/>
      <style:text-properties style:letter-kerning="true" fo:font-size="8pt" style:font-size-asian="8pt"/>
    </style:style>
    <style:style style:name="P2181" style:parent-style-name="Normal" style:family="paragraph">
      <style:paragraph-properties fo:text-align="center"/>
      <style:text-properties style:letter-kerning="true" fo:font-size="8pt" style:font-size-asian="8pt"/>
    </style:style>
    <style:style style:name="P2182" style:parent-style-name="Normal" style:family="paragraph">
      <style:paragraph-properties fo:text-align="center"/>
      <style:text-properties style:letter-kerning="true" fo:font-size="8pt" style:font-size-asian="8pt"/>
    </style:style>
    <style:style style:name="P2183" style:parent-style-name="Normal" style:family="paragraph">
      <style:paragraph-properties fo:text-align="center"/>
      <style:text-properties style:letter-kerning="true" fo:font-size="8pt" style:font-size-asian="8pt"/>
    </style:style>
    <style:style style:name="P2184" style:parent-style-name="Normal" style:family="paragraph">
      <style:paragraph-properties fo:text-align="center"/>
      <style:text-properties style:letter-kerning="true" fo:font-size="8pt" style:font-size-asian="8pt"/>
    </style:style>
    <style:style style:name="P2185" style:parent-style-name="Normal" style:family="paragraph">
      <style:paragraph-properties fo:text-align="center"/>
      <style:text-properties style:letter-kerning="true" fo:font-size="8pt" style:font-size-asian="8pt"/>
    </style:style>
    <style:style style:name="P2186" style:parent-style-name="Normal" style:family="paragraph">
      <style:paragraph-properties fo:text-indent="0.5in"/>
    </style:style>
    <style:style style:name="T2187" style:parent-style-name="DefaultParagraphFont" style:family="text">
      <style:text-properties style:letter-kerning="true"/>
    </style:style>
    <style:style style:name="T2188" style:parent-style-name="DefaultParagraphFont" style:family="text">
      <style:text-properties style:letter-kerning="true" fo:font-size="16pt" style:font-size-asian="16pt"/>
    </style:style>
    <style:style style:name="T2189" style:parent-style-name="DefaultParagraphFont" style:family="text">
      <style:text-properties style:letter-kerning="true"/>
    </style:style>
    <style:style style:name="P2190" style:parent-style-name="Normal" style:family="paragraph">
      <style:paragraph-properties fo:text-indent="2.009in"/>
    </style:style>
    <style:style style:name="T2191" style:parent-style-name="DefaultParagraphFont" style:family="text">
      <style:text-properties style:letter-kerning="true" fo:font-size="8pt" style:font-size-asian="8pt"/>
    </style:style>
    <style:style style:name="T2192" style:parent-style-name="DefaultParagraphFont" style:family="text">
      <style:text-properties style:letter-kerning="true"/>
    </style:style>
    <style:style style:name="T2193" style:parent-style-name="DefaultParagraphFont" style:family="text">
      <style:text-properties style:letter-kerning="true"/>
    </style:style>
    <style:style style:name="T2194" style:parent-style-name="DefaultParagraphFont" style:family="text">
      <style:text-properties style:letter-kerning="true" fo:font-size="14pt" style:font-size-asian="14pt"/>
    </style:style>
    <style:style style:name="T2195" style:parent-style-name="DefaultParagraphFont" style:family="text">
      <style:text-properties fo:font-weight="bold" style:font-weight-asian="bold" style:letter-kerning="true"/>
    </style:style>
    <style:style style:name="T2196" style:parent-style-name="DefaultParagraphFont" style:family="text">
      <style:text-properties style:letter-kerning="true"/>
    </style:style>
    <style:style style:name="T2197" style:parent-style-name="DefaultParagraphFont" style:family="text">
      <style:text-properties style:letter-kerning="true" fo:font-size="8pt" style:font-size-asian="8pt" style:font-size-complex="8pt"/>
    </style:style>
    <style:style style:name="T2198" style:parent-style-name="DefaultParagraphFont" style:family="text">
      <style:text-properties style:font-weight-complex="bold" style:letter-kerning="true" fo:font-size="8pt" style:font-size-asian="8pt"/>
    </style:style>
    <style:style style:name="T2199" style:parent-style-name="DefaultParagraphFont" style:family="text">
      <style:text-properties style:letter-kerning="true" fo:font-size="8pt" style:font-size-asian="8pt"/>
    </style:style>
    <style:style style:name="T2200" style:parent-style-name="DefaultParagraphFont" style:family="text">
      <style:text-properties style:letter-kerning="true" fo:font-size="14pt" style:font-size-asian="14pt"/>
    </style:style>
    <style:style style:name="P2201" style:parent-style-name="Normal" style:family="paragraph">
      <style:paragraph-properties fo:text-align="center" fo:text-indent="0.0284in"/>
      <style:text-properties style:letter-kerning="true" fo:font-size="8pt" style:font-size-asian="8pt"/>
    </style:style>
    <style:style style:name="P2202" style:parent-style-name="Normal" style:family="paragraph">
      <style:text-properties style:letter-kerning="true" fo:font-size="8pt" style:font-size-asian="8pt"/>
    </style:style>
    <style:style style:name="P2203" style:parent-style-name="Normal" style:family="paragraph">
      <style:text-properties style:letter-kerning="true" fo:font-size="8pt" style:font-size-asian="8pt"/>
    </style:style>
    <style:style style:name="P2204" style:parent-style-name="Normal" style:family="paragraph">
      <style:text-properties style:letter-kerning="true" fo:font-size="8pt" style:font-size-asian="8pt"/>
    </style:style>
    <style:style style:name="P2205" style:parent-style-name="Normal" style:family="paragraph">
      <style:paragraph-properties fo:text-align="justify"/>
    </style:style>
    <style:style style:name="T2206" style:parent-style-name="DefaultParagraphFont" style:family="text">
      <style:text-properties style:letter-kerning="true"/>
    </style:style>
    <style:style style:name="T2207" style:parent-style-name="DefaultParagraphFont" style:family="text">
      <style:text-properties style:letter-kerning="true" fo:font-size="14pt" style:font-size-asian="14pt"/>
    </style:style>
    <style:style style:name="P2208" style:parent-style-name="Normal" style:family="paragraph">
      <style:paragraph-properties fo:text-indent="0.484in"/>
      <style:text-properties fo:letter-spacing="-0.0027in" style:letter-kerning="true" fo:font-size="8pt" style:font-size-asian="8pt"/>
    </style:style>
    <style:style style:name="T2209" style:parent-style-name="DefaultParagraphFont" style:family="text">
      <style:text-properties style:letter-kerning="true"/>
    </style:style>
    <style:style style:name="T2210" style:parent-style-name="DefaultParagraphFont" style:family="text">
      <style:text-properties style:font-name="TimesLT" style:letter-kerning="true" fo:font-size="10pt" style:font-size-asian="10pt"/>
    </style:style>
    <style:style style:name="T2211" style:parent-style-name="DefaultParagraphFont" style:family="text">
      <style:text-properties style:font-name="TimesLT"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style>
    <style:style style:name="T2214" style:parent-style-name="DefaultParagraphFont" style:family="text">
      <style:text-properties style:letter-kerning="true" fo:font-size="14pt" style:font-size-asian="14pt"/>
    </style:style>
    <style:style style:name="P2215"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2216" style:parent-style-name="Normal" style:family="paragraph">
      <style:text-properties style:letter-kerning="true"/>
    </style:style>
    <style:style style:name="P2217" style:parent-style-name="Normal" style:family="paragraph">
      <style:text-properties style:letter-kerning="true" fo:font-size="8pt" style:font-size-asian="8pt"/>
    </style:style>
    <style:style style:name="P2218" style:parent-style-name="Normal" style:family="paragraph">
      <style:text-properties style:letter-kerning="true"/>
    </style:style>
    <style:style style:name="P2219" style:parent-style-name="Normal" style:family="paragraph">
      <style:paragraph-properties fo:text-align="justify"/>
      <style:text-properties style:letter-kerning="true"/>
    </style:style>
    <style:style style:name="P2220" style:parent-style-name="Normal" style:family="paragraph">
      <style:paragraph-properties fo:text-align="justify"/>
      <style:text-properties style:letter-kerning="true"/>
    </style:style>
    <style:style style:name="P2221" style:parent-style-name="Normal" style:family="paragraph">
      <style:paragraph-properties fo:text-align="justify"/>
      <style:text-properties style:letter-kerning="true"/>
    </style:style>
    <style:style style:name="P2222" style:parent-style-name="Normal" style:family="paragraph">
      <style:paragraph-properties fo:text-align="justify"/>
      <style:text-properties style:letter-kerning="true"/>
    </style:style>
    <style:style style:name="P2223" style:parent-style-name="Normal" style:family="paragraph">
      <style:text-properties style:letter-kerning="true" fo:font-size="8pt" style:font-size-asian="8pt"/>
    </style:style>
    <style:style style:name="P2224" style:parent-style-name="Normal" style:family="paragraph">
      <style:paragraph-properties fo:text-indent="0.0284in"/>
      <style:text-properties style:letter-kerning="true"/>
    </style:style>
    <style:style style:name="P2225" style:parent-style-name="Normal" style:family="paragraph">
      <style:paragraph-properties fo:text-align="justify" fo:text-indent="3in"/>
      <style:text-properties style:letter-kerning="true" fo:font-size="8pt" style:font-size-asian="8pt"/>
    </style:style>
    <style:style style:name="P2226" style:parent-style-name="Normal" style:family="paragraph">
      <style:paragraph-properties fo:text-align="justify"/>
      <style:text-properties style:letter-kerning="true"/>
    </style:style>
    <style:style style:name="P2227"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2228" style:parent-style-name="Normal" style:family="paragraph">
      <style:paragraph-properties fo:text-align="justify"/>
      <style:text-properties style:letter-kerning="true" fo:font-size="8pt" style:font-size-asian="8pt"/>
    </style:style>
    <style:style style:name="P2229"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30"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31"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2232" style:parent-style-name="Normal" style:family="paragraph">
      <style:paragraph-properties fo:text-align="justify">
        <style:tab-stops>
          <style:tab-stop style:type="left" style:position="0in"/>
          <style:tab-stop style:type="left" style:position="2.125in"/>
        </style:tab-stops>
      </style:paragraph-properties>
    </style:style>
    <style:style style:name="T2233" style:parent-style-name="DefaultParagraphFont" style:family="text">
      <style:text-properties style:letter-kerning="true"/>
    </style:style>
    <style:style style:name="T2234" style:parent-style-name="DefaultParagraphFont" style:family="text">
      <style:text-properties style:letter-kerning="true" fo:font-size="11pt" style:font-size-asian="11pt"/>
    </style:style>
    <style:style style:name="T2235" style:parent-style-name="DefaultParagraphFont" style:family="text">
      <style:text-properties style:letter-kerning="true" fo:font-size="11pt" style:font-size-asian="11pt"/>
    </style:style>
    <style:style style:name="T2236" style:parent-style-name="DefaultParagraphFont" style:family="text">
      <style:text-properties style:letter-kerning="true" fo:font-size="11pt" style:font-size-asian="11pt"/>
    </style:style>
    <style:style style:name="T2237" style:parent-style-name="DefaultParagraphFont" style:family="text">
      <style:text-properties style:letter-kerning="true" fo:font-size="11pt" style:font-size-asian="11pt"/>
    </style:style>
    <style:style style:name="T2238" style:parent-style-name="DefaultParagraphFont" style:family="text">
      <style:text-properties style:letter-kerning="true" fo:font-size="11pt" style:font-size-asian="11pt"/>
    </style:style>
    <style:style style:name="T2239" style:parent-style-name="DefaultParagraphFont" style:family="text">
      <style:text-properties style:letter-kerning="true"/>
    </style:style>
    <style:style style:name="T2240" style:parent-style-name="DefaultParagraphFont" style:family="text">
      <style:text-properties style:letter-kerning="true" fo:font-size="11pt" style:font-size-asian="11pt"/>
    </style:style>
    <style:style style:name="T2241" style:parent-style-name="DefaultParagraphFont" style:family="text">
      <style:text-properties style:letter-kerning="true"/>
    </style:style>
    <style:style style:name="T2242" style:parent-style-name="DefaultParagraphFont" style:family="text">
      <style:text-properties style:letter-kerning="true"/>
    </style:style>
    <style:style style:name="T2243" style:parent-style-name="DefaultParagraphFont" style:family="text">
      <style:text-properties style:letter-kerning="true"/>
    </style:style>
    <style:style style:name="T2244" style:parent-style-name="DefaultParagraphFont" style:family="text">
      <style:text-properties style:letter-kerning="true"/>
    </style:style>
    <style:style style:name="P2245" style:parent-style-name="Normal" style:family="paragraph">
      <style:paragraph-properties fo:text-align="justify">
        <style:tab-stops>
          <style:tab-stop style:type="left" style:position="2.125in"/>
        </style:tab-stops>
      </style:paragraph-properties>
    </style:style>
    <style:style style:name="T2246" style:parent-style-name="DefaultParagraphFont" style:family="text">
      <style:text-properties style:letter-kerning="true"/>
    </style:style>
    <style:style style:name="T2247" style:parent-style-name="DefaultParagraphFont" style:family="text">
      <style:text-properties style:letter-kerning="true" fo:font-size="10pt" style:font-size-asian="10pt"/>
    </style:style>
    <style:style style:name="T2248" style:parent-style-name="DefaultParagraphFont" style:family="text">
      <style:text-properties style:letter-kerning="true"/>
    </style:style>
    <style:style style:name="T2249" style:parent-style-name="DefaultParagraphFont" style:family="text">
      <style:text-properties style:letter-kerning="true"/>
    </style:style>
    <style:style style:name="T2250" style:parent-style-name="DefaultParagraphFont" style:family="text">
      <style:text-properties style:letter-kerning="true"/>
    </style:style>
    <style:style style:name="T2251" style:parent-style-name="DefaultParagraphFont" style:family="text">
      <style:text-properties style:letter-kerning="true" fo:font-size="10pt" style:font-size-asian="10pt"/>
    </style:style>
    <style:style style:name="T2252" style:parent-style-name="DefaultParagraphFont" style:family="text">
      <style:text-properties style:letter-kerning="true"/>
    </style:style>
    <style:style style:name="P2253" style:parent-style-name="Normal" style:family="paragraph">
      <style:paragraph-properties fo:text-align="justify">
        <style:tab-stops>
          <style:tab-stop style:type="left" style:position="2.125in"/>
        </style:tab-stops>
      </style:paragraph-properties>
    </style:style>
    <style:style style:name="T2254" style:parent-style-name="DefaultParagraphFont" style:family="text">
      <style:text-properties style:letter-kerning="true"/>
    </style:style>
    <style:style style:name="T2255" style:parent-style-name="DefaultParagraphFont" style:family="text">
      <style:text-properties style:letter-kerning="true" fo:font-size="10pt" style:font-size-asian="10pt"/>
    </style:style>
    <style:style style:name="T2256" style:parent-style-name="DefaultParagraphFont" style:family="text">
      <style:text-properties style:letter-kerning="true"/>
    </style:style>
    <style:style style:name="T2257" style:parent-style-name="DefaultParagraphFont" style:family="text">
      <style:text-properties style:font-name="Symbol" style:font-name-asian="Symbol" style:font-name-complex="Symbol" style:letter-kerning="true"/>
    </style:style>
    <style:style style:name="T2258" style:parent-style-name="DefaultParagraphFont" style:family="text">
      <style:text-properties style:letter-kerning="true"/>
    </style:style>
    <style:style style:name="T2259" style:parent-style-name="DefaultParagraphFont" style:family="text">
      <style:text-properties style:letter-kerning="true"/>
    </style:style>
    <style:style style:name="T2260" style:parent-style-name="DefaultParagraphFont" style:family="text">
      <style:text-properties style:letter-kerning="true" fo:font-size="10pt" style:font-size-asian="10pt"/>
    </style:style>
    <style:style style:name="T2261" style:parent-style-name="DefaultParagraphFont" style:family="text">
      <style:text-properties style:letter-kerning="true"/>
    </style:style>
    <style:style style:name="T2262" style:parent-style-name="DefaultParagraphFont" style:family="text">
      <style:text-properties style:font-name="Symbol" style:font-name-asian="Symbol" style:font-name-complex="Symbol" style:letter-kerning="true"/>
    </style:style>
    <style:style style:name="T2263" style:parent-style-name="DefaultParagraphFont" style:family="text">
      <style:text-properties style:letter-kerning="true"/>
    </style:style>
    <style:style style:name="P2264" style:parent-style-name="Normal" style:family="paragraph">
      <style:paragraph-properties fo:text-align="justify">
        <style:tab-stops>
          <style:tab-stop style:type="left" style:position="2.125in"/>
          <style:tab-stop style:type="left" style:position="2.3125in"/>
        </style:tab-stops>
      </style:paragraph-properties>
    </style:style>
    <style:style style:name="T2265" style:parent-style-name="DefaultParagraphFont" style:family="text">
      <style:text-properties style:letter-kerning="true"/>
    </style:style>
    <style:style style:name="T2266" style:parent-style-name="DefaultParagraphFont" style:family="text">
      <style:text-properties style:letter-kerning="true" fo:font-size="10pt" style:font-size-asian="10pt"/>
    </style:style>
    <style:style style:name="T2267" style:parent-style-name="DefaultParagraphFont" style:family="text">
      <style:text-properties style:letter-kerning="true"/>
    </style:style>
    <style:style style:name="T2268" style:parent-style-name="DefaultParagraphFont" style:family="text">
      <style:text-properties style:font-name="Symbol" style:font-name-asian="Symbol" style:font-name-complex="Symbol" style:letter-kerning="true"/>
    </style:style>
    <style:style style:name="T2269" style:parent-style-name="DefaultParagraphFont" style:family="text">
      <style:text-properties style:letter-kerning="true"/>
    </style:style>
    <style:style style:name="T2270" style:parent-style-name="DefaultParagraphFont" style:family="text">
      <style:text-properties style:letter-kerning="true"/>
    </style:style>
    <style:style style:name="T2271" style:parent-style-name="DefaultParagraphFont" style:family="text">
      <style:text-properties style:letter-kerning="true" fo:font-size="10pt" style:font-size-asian="10pt"/>
    </style:style>
    <style:style style:name="T2272" style:parent-style-name="DefaultParagraphFont" style:family="text">
      <style:text-properties style:letter-kerning="true"/>
    </style:style>
    <style:style style:name="T2273" style:parent-style-name="DefaultParagraphFont" style:family="text">
      <style:text-properties style:font-name="Symbol" style:font-name-asian="Symbol" style:font-name-complex="Symbol" style:letter-kerning="true"/>
    </style:style>
    <style:style style:name="T2274" style:parent-style-name="DefaultParagraphFont" style:family="text">
      <style:text-properties style:letter-kerning="true"/>
    </style:style>
    <style:style style:name="T2275"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letter-kerning="true"/>
    </style:style>
    <style:style style:name="T2278" style:parent-style-name="DefaultParagraphFont" style:family="text">
      <style:text-properties style:letter-kerning="true" fo:font-size="10pt" style:font-size-asian="10pt"/>
    </style:style>
    <style:style style:name="T2279" style:parent-style-name="DefaultParagraphFont" style:family="text">
      <style:text-properties style:letter-kerning="true"/>
    </style:style>
    <style:style style:name="T2280" style:parent-style-name="DefaultParagraphFont" style:family="text">
      <style:text-properties style:font-name="Symbol" style:font-name-asian="Symbol" style:font-name-complex="Symbol" style:letter-kerning="true"/>
    </style:style>
    <style:style style:name="T2281" style:parent-style-name="DefaultParagraphFont" style:family="text">
      <style:text-properties style:letter-kerning="true"/>
    </style:style>
    <style:style style:name="T2282" style:parent-style-name="DefaultParagraphFont" style:family="text">
      <style:text-properties style:letter-kerning="true"/>
    </style:style>
    <style:style style:name="T2283" style:parent-style-name="DefaultParagraphFont" style:family="text">
      <style:text-properties style:letter-kerning="true" fo:font-size="10pt" style:font-size-asian="10pt"/>
    </style:style>
    <style:style style:name="T2284" style:parent-style-name="DefaultParagraphFont" style:family="text">
      <style:text-properties style:letter-kerning="true"/>
    </style:style>
    <style:style style:name="T2285" style:parent-style-name="DefaultParagraphFont" style:family="text">
      <style:text-properties style:font-name="Symbol" style:font-name-asian="Symbol" style:font-name-complex="Symbol" style:letter-kerning="true"/>
    </style:style>
    <style:style style:name="T2286" style:parent-style-name="DefaultParagraphFont" style:family="text">
      <style:text-properties style:letter-kerning="true"/>
    </style:style>
    <style:style style:name="P2287" style:parent-style-name="Normal" style:family="paragraph">
      <style:paragraph-properties fo:text-align="justify"/>
    </style:style>
    <style:style style:name="T2288" style:parent-style-name="DefaultParagraphFont" style:family="text">
      <style:text-properties style:letter-kerning="true"/>
    </style:style>
    <style:style style:name="T2289" style:parent-style-name="DefaultParagraphFont" style:family="text">
      <style:text-properties style:letter-kerning="true" fo:font-size="10pt" style:font-size-asian="10pt"/>
    </style:style>
    <style:style style:name="T2290" style:parent-style-name="DefaultParagraphFont" style:family="text">
      <style:text-properties style:letter-kerning="true"/>
    </style:style>
    <style:style style:name="T2291" style:parent-style-name="DefaultParagraphFont" style:family="text">
      <style:text-properties style:font-name="Symbol" style:font-name-asian="Symbol" style:font-name-complex="Symbol" style:letter-kerning="true"/>
    </style:style>
    <style:style style:name="T2292" style:parent-style-name="DefaultParagraphFont" style:family="text">
      <style:text-properties style:letter-kerning="true"/>
    </style:style>
    <style:style style:name="T2293" style:parent-style-name="DefaultParagraphFont" style:family="text">
      <style:text-properties style:letter-kerning="true"/>
    </style:style>
    <style:style style:name="T2294" style:parent-style-name="DefaultParagraphFont" style:family="text">
      <style:text-properties style:letter-kerning="true" fo:font-size="10pt" style:font-size-asian="10pt"/>
    </style:style>
    <style:style style:name="T2295" style:parent-style-name="DefaultParagraphFont" style:family="text">
      <style:text-properties style:letter-kerning="true"/>
    </style:style>
    <style:style style:name="T2296" style:parent-style-name="DefaultParagraphFont" style:family="text">
      <style:text-properties style:font-name="Symbol" style:font-name-asian="Symbol" style:font-name-complex="Symbol" style:letter-kerning="true"/>
    </style:style>
    <style:style style:name="T2297" style:parent-style-name="DefaultParagraphFont" style:family="text">
      <style:text-properties style:letter-kerning="true"/>
    </style:style>
    <style:style style:name="P2298" style:parent-style-name="Normal" style:family="paragraph">
      <style:paragraph-properties fo:text-align="justify">
        <style:tab-stops>
          <style:tab-stop style:type="left" style:position="1.9687in"/>
        </style:tab-stops>
      </style:paragraph-properties>
    </style:style>
    <style:style style:name="T2299" style:parent-style-name="DefaultParagraphFont" style:family="text">
      <style:text-properties style:letter-kerning="true"/>
    </style:style>
    <style:style style:name="T2300" style:parent-style-name="DefaultParagraphFont" style:family="text">
      <style:text-properties style:letter-kerning="true" fo:font-size="10pt" style:font-size-asian="10pt"/>
    </style:style>
    <style:style style:name="T2301" style:parent-style-name="DefaultParagraphFont" style:family="text">
      <style:text-properties style:letter-kerning="true"/>
    </style:style>
    <style:style style:name="T2302" style:parent-style-name="DefaultParagraphFont" style:family="text">
      <style:text-properties style:font-name="Symbol" style:font-name-asian="Symbol" style:font-name-complex="Symbol" style:letter-kerning="true"/>
    </style:style>
    <style:style style:name="T2303" style:parent-style-name="DefaultParagraphFont" style:family="text">
      <style:text-properties style:letter-kerning="true"/>
    </style:style>
    <style:style style:name="T2304" style:parent-style-name="DefaultParagraphFont" style:family="text">
      <style:text-properties style:letter-kerning="true"/>
    </style:style>
    <style:style style:name="T2305" style:parent-style-name="DefaultParagraphFont" style:family="text">
      <style:text-properties style:letter-kerning="true" fo:font-size="10pt" style:font-size-asian="10pt"/>
    </style:style>
    <style:style style:name="T2306" style:parent-style-name="DefaultParagraphFont" style:family="text">
      <style:text-properties style:letter-kerning="true"/>
    </style:style>
    <style:style style:name="T2307" style:parent-style-name="DefaultParagraphFont" style:family="text">
      <style:text-properties style:font-name="Symbol" style:font-name-asian="Symbol" style:font-name-complex="Symbol" style:letter-kerning="true"/>
    </style:style>
    <style:style style:name="T2308" style:parent-style-name="DefaultParagraphFont" style:family="text">
      <style:text-properties style:letter-kerning="true"/>
    </style:style>
    <style:style style:name="P2309" style:parent-style-name="Normal" style:family="paragraph">
      <style:paragraph-properties fo:text-align="justify">
        <style:tab-stops>
          <style:tab-stop style:type="left" style:position="2.125in"/>
        </style:tab-stops>
      </style:paragraph-properties>
    </style:style>
    <style:style style:name="T2310" style:parent-style-name="DefaultParagraphFont" style:family="text">
      <style:text-properties style:letter-kerning="true"/>
    </style:style>
    <style:style style:name="T2311" style:parent-style-name="DefaultParagraphFont" style:family="text">
      <style:text-properties style:letter-kerning="true" fo:font-size="10pt" style:font-size-asian="10pt"/>
    </style:style>
    <style:style style:name="T2312" style:parent-style-name="DefaultParagraphFont" style:family="text">
      <style:text-properties style:letter-kerning="true"/>
    </style:style>
    <style:style style:name="T2313" style:parent-style-name="DefaultParagraphFont" style:family="text">
      <style:text-properties style:font-name="Symbol" style:font-name-asian="Symbol" style:font-name-complex="Symbol" style:letter-kerning="true"/>
    </style:style>
    <style:style style:name="T2314" style:parent-style-name="DefaultParagraphFont" style:family="text">
      <style:text-properties style:letter-kerning="true"/>
    </style:style>
    <style:style style:name="T2315" style:parent-style-name="DefaultParagraphFont" style:family="text">
      <style:text-properties style:letter-kerning="true"/>
    </style:style>
    <style:style style:name="T2316" style:parent-style-name="DefaultParagraphFont" style:family="text">
      <style:text-properties style:letter-kerning="true" fo:font-size="10pt" style:font-size-asian="10pt"/>
    </style:style>
    <style:style style:name="T2317" style:parent-style-name="DefaultParagraphFont" style:family="text">
      <style:text-properties style:letter-kerning="true"/>
    </style:style>
    <style:style style:name="T2318" style:parent-style-name="DefaultParagraphFont" style:family="text">
      <style:text-properties style:font-name="Symbol" style:font-name-asian="Symbol" style:font-name-complex="Symbol" style:letter-kerning="true"/>
    </style:style>
    <style:style style:name="T2319" style:parent-style-name="DefaultParagraphFont" style:family="text">
      <style:text-properties style:letter-kerning="true"/>
    </style:style>
    <style:style style:name="P2320" style:parent-style-name="Normal" style:family="paragraph">
      <style:paragraph-properties fo:text-align="justify"/>
    </style:style>
    <style:style style:name="T2321" style:parent-style-name="DefaultParagraphFont" style:family="text">
      <style:text-properties style:letter-kerning="true"/>
    </style:style>
    <style:style style:name="T2322" style:parent-style-name="DefaultParagraphFont" style:family="text">
      <style:text-properties style:letter-kerning="true" fo:font-size="10pt" style:font-size-asian="10pt"/>
    </style:style>
    <style:style style:name="T2323" style:parent-style-name="DefaultParagraphFont" style:family="text">
      <style:text-properties style:letter-kerning="true"/>
    </style:style>
    <style:style style:name="T2324" style:parent-style-name="DefaultParagraphFont" style:family="text">
      <style:text-properties style:font-name="Symbol" style:font-name-asian="Symbol" style:font-name-complex="Symbol" style:letter-kerning="true"/>
    </style:style>
    <style:style style:name="T2325" style:parent-style-name="DefaultParagraphFont" style:family="text">
      <style:text-properties style:letter-kerning="true"/>
    </style:style>
    <style:style style:name="T2326" style:parent-style-name="DefaultParagraphFont" style:family="text">
      <style:text-properties style:letter-kerning="true"/>
    </style:style>
    <style:style style:name="T2327" style:parent-style-name="DefaultParagraphFont" style:family="text">
      <style:text-properties style:letter-kerning="true" fo:font-size="10pt" style:font-size-asian="10pt"/>
    </style:style>
    <style:style style:name="T2328" style:parent-style-name="DefaultParagraphFont" style:family="text">
      <style:text-properties style:letter-kerning="true"/>
    </style:style>
    <style:style style:name="T2329" style:parent-style-name="DefaultParagraphFont" style:family="text">
      <style:text-properties style:font-name="Symbol" style:font-name-asian="Symbol" style:font-name-complex="Symbol" style:letter-kerning="true"/>
    </style:style>
    <style:style style:name="T2330" style:parent-style-name="DefaultParagraphFont" style:family="text">
      <style:text-properties style:letter-kerning="true"/>
    </style:style>
    <style:style style:name="P2331" style:parent-style-name="Normal" style:family="paragraph">
      <style:paragraph-properties fo:text-align="justify"/>
    </style:style>
    <style:style style:name="T2332" style:parent-style-name="DefaultParagraphFont" style:family="text">
      <style:text-properties style:letter-kerning="true"/>
    </style:style>
    <style:style style:name="T2333" style:parent-style-name="DefaultParagraphFont" style:family="text">
      <style:text-properties style:letter-kerning="true" fo:font-size="10pt" style:font-size-asian="10pt"/>
    </style:style>
    <style:style style:name="T2334" style:parent-style-name="DefaultParagraphFont" style:family="text">
      <style:text-properties style:letter-kerning="true"/>
    </style:style>
    <style:style style:name="T2335" style:parent-style-name="DefaultParagraphFont" style:family="text">
      <style:text-properties style:font-name="Symbol" style:font-name-asian="Symbol" style:font-name-complex="Symbol" style:letter-kerning="true"/>
    </style:style>
    <style:style style:name="T2336" style:parent-style-name="DefaultParagraphFont" style:family="text">
      <style:text-properties style:letter-kerning="true"/>
    </style:style>
    <style:style style:name="T2337" style:parent-style-name="DefaultParagraphFont" style:family="text">
      <style:text-properties style:letter-kerning="true"/>
    </style:style>
    <style:style style:name="T2338" style:parent-style-name="DefaultParagraphFont" style:family="text">
      <style:text-properties style:letter-kerning="true" fo:font-size="10pt" style:font-size-asian="10pt"/>
    </style:style>
    <style:style style:name="T2339" style:parent-style-name="DefaultParagraphFont" style:family="text">
      <style:text-properties style:letter-kerning="true"/>
    </style:style>
    <style:style style:name="T2340" style:parent-style-name="DefaultParagraphFont" style:family="text">
      <style:text-properties style:font-name="Symbol" style:font-name-asian="Symbol" style:font-name-complex="Symbol" style:letter-kerning="true"/>
    </style:style>
    <style:style style:name="T2341" style:parent-style-name="DefaultParagraphFont" style:family="text">
      <style:text-properties style:letter-kerning="true"/>
    </style:style>
    <style:style style:name="P2342" style:parent-style-name="Normal" style:family="paragraph">
      <style:paragraph-properties fo:text-align="justify" fo:line-height="150%"/>
    </style:style>
    <style:style style:name="T2343" style:parent-style-name="DefaultParagraphFont" style:family="text">
      <style:text-properties style:letter-kerning="true"/>
    </style:style>
    <style:style style:name="T2344" style:parent-style-name="DefaultParagraphFont" style:family="text">
      <style:text-properties style:letter-kerning="true"/>
    </style:style>
    <style:style style:name="T2345" style:parent-style-name="DefaultParagraphFont" style:family="text">
      <style:text-properties style:font-name="TimesLT" style:letter-kerning="true" fo:font-size="10pt" style:font-size-asian="10pt"/>
    </style:style>
    <style:style style:name="P2346" style:parent-style-name="Normal" style:family="paragraph">
      <style:paragraph-properties fo:text-align="justify" fo:line-height="150%"/>
      <style:text-properties style:letter-kerning="true"/>
    </style:style>
    <style:style style:name="P2347" style:parent-style-name="Normal" style:family="paragraph">
      <style:paragraph-properties fo:text-align="justify" fo:line-height="150%"/>
      <style:text-properties style:letter-kerning="true" fo:font-size="8pt" style:font-size-asian="8pt"/>
    </style:style>
    <style:style style:name="P2348" style:parent-style-name="Normal" style:family="paragraph">
      <style:paragraph-properties fo:text-align="justify" fo:line-height="150%"/>
      <style:text-properties style:letter-kerning="true" fo:font-size="8pt" style:font-size-asian="8pt"/>
    </style:style>
    <style:style style:name="P2349" style:parent-style-name="Normal" style:family="paragraph">
      <style:paragraph-properties fo:text-align="justify" fo:line-height="150%"/>
      <style:text-properties style:letter-kerning="true" fo:font-size="8pt" style:font-size-asian="8pt"/>
    </style:style>
    <style:style style:name="P2350" style:parent-style-name="Normal" style:family="paragraph">
      <style:paragraph-properties fo:line-height="150%"/>
    </style:style>
    <style:style style:name="T2351" style:parent-style-name="DefaultParagraphFont" style:family="text">
      <style:text-properties style:font-weight-complex="bold" style:letter-kerning="true" style:font-size-complex="12pt"/>
    </style:style>
    <style:style style:name="T2352" style:parent-style-name="DefaultParagraphFont" style:family="text">
      <style:text-properties style:font-weight-complex="bold" style:letter-kerning="true" fo:font-size="11pt" style:font-size-asian="11pt"/>
    </style:style>
    <style:style style:name="T2353" style:parent-style-name="DefaultParagraphFont" style:family="text">
      <style:text-properties style:font-weight-complex="bold" style:letter-kerning="true" fo:font-size="10pt" style:font-size-asian="10pt"/>
    </style:style>
    <style:style style:name="P2354" style:parent-style-name="Normal" style:family="paragraph">
      <style:text-properties style:letter-kerning="true"/>
    </style:style>
    <style:style style:name="P2355" style:parent-style-name="Normal" style:family="paragraph">
      <style:text-properties style:letter-kerning="true"/>
    </style:style>
    <style:style style:name="P2356" style:parent-style-name="Normal" style:family="paragraph">
      <style:text-properties style:letter-kerning="true"/>
    </style:style>
    <style:style style:name="P2357" style:parent-style-name="Normal" style:family="paragraph">
      <style:text-properties style:letter-kerning="true"/>
    </style:style>
    <style:style style:name="P2358" style:parent-style-name="Normal" style:family="paragraph">
      <style:paragraph-properties fo:text-align="justify"/>
      <style:text-properties style:letter-kerning="true"/>
    </style:style>
    <style:style style:name="P2359" style:parent-style-name="Normal" style:family="paragraph">
      <style:paragraph-properties fo:text-align="justify"/>
      <style:text-properties style:letter-kerning="true"/>
    </style:style>
    <style:style style:name="P2360" style:parent-style-name="Normal" style:family="paragraph">
      <style:paragraph-properties fo:text-align="justify"/>
      <style:text-properties style:letter-kerning="true"/>
    </style:style>
    <style:style style:name="P2361" style:parent-style-name="Normal" style:family="paragraph">
      <style:paragraph-properties fo:text-align="justify"/>
      <style:text-properties style:letter-kerning="true" fo:font-size="8pt" style:font-size-asian="8pt"/>
    </style:style>
    <style:style style:name="P2362" style:parent-style-name="Normal" style:family="paragraph">
      <style:paragraph-properties fo:text-align="justify"/>
      <style:text-properties style:font-weight-complex="bold" style:letter-kerning="true" fo:font-size="10pt" style:font-size-asian="10pt"/>
    </style:style>
    <style:style style:name="P2363" style:parent-style-name="Normal" style:family="paragraph">
      <style:paragraph-properties fo:text-align="justify"/>
      <style:text-properties style:font-weight-complex="bold" style:letter-kerning="true" fo:font-size="10pt" style:font-size-asian="10pt"/>
    </style:style>
    <style:style style:name="P2364" style:parent-style-name="Normal" style:family="paragraph">
      <style:paragraph-properties fo:text-align="justify"/>
      <style:text-properties style:letter-kerning="true"/>
    </style:style>
    <style:style style:name="P2365" style:parent-style-name="Normal" style:family="paragraph">
      <style:paragraph-properties fo:text-align="justify"/>
      <style:text-properties style:letter-kerning="true"/>
    </style:style>
    <style:style style:name="P2366" style:parent-style-name="Normal" style:family="paragraph">
      <style:paragraph-properties fo:text-align="justify"/>
      <style:text-properties style:letter-kerning="true"/>
    </style:style>
    <style:style style:name="P2367" style:parent-style-name="Normal" style:family="paragraph">
      <style:paragraph-properties fo:text-align="justify"/>
      <style:text-properties style:letter-kerning="true"/>
    </style:style>
    <style:style style:name="P2368" style:parent-style-name="Normal" style:family="paragraph">
      <style:paragraph-properties fo:text-align="justify"/>
    </style:style>
    <style:style style:name="T2369" style:parent-style-name="DefaultParagraphFont" style:family="text">
      <style:text-properties style:letter-kerning="true"/>
    </style:style>
    <style:style style:name="P2370" style:parent-style-name="Normal" style:family="paragraph">
      <style:paragraph-properties fo:text-align="justify"/>
      <style:text-properties style:letter-kerning="true" fo:font-size="14pt" style:font-size-asian="14pt"/>
    </style:style>
    <style:style style:name="P2371" style:parent-style-name="Normal" style:family="paragraph">
      <style:paragraph-properties fo:text-align="justify"/>
      <style:text-properties style:letter-kerning="true" fo:font-size="14pt" style:font-size-asian="14pt"/>
    </style:style>
    <style:style style:name="P2372" style:parent-style-name="Normal" style:family="paragraph">
      <style:paragraph-properties fo:text-align="justify"/>
      <style:text-properties style:letter-kerning="true" fo:font-size="14pt" style:font-size-asian="14pt"/>
    </style:style>
    <style:style style:name="P2373" style:parent-style-name="Normal" style:family="paragraph">
      <style:paragraph-properties fo:text-align="justify"/>
      <style:text-properties style:letter-kerning="true" fo:font-size="14pt" style:font-size-asian="14pt"/>
    </style:style>
    <style:style style:name="P2374" style:parent-style-name="Normal" style:family="paragraph">
      <style:paragraph-properties fo:text-align="justify"/>
      <style:text-properties style:letter-kerning="true" fo:font-size="14pt" style:font-size-asian="14pt"/>
    </style:style>
    <style:style style:name="P2375" style:parent-style-name="Normal" style:family="paragraph">
      <style:paragraph-properties fo:text-align="justify"/>
      <style:text-properties style:letter-kerning="true"/>
    </style:style>
    <style:style style:name="P2376" style:parent-style-name="Normal" style:family="paragraph">
      <style:paragraph-properties fo:text-align="justify"/>
    </style:style>
    <style:style style:name="T2377" style:parent-style-name="DefaultParagraphFont" style:family="text">
      <style:text-properties style:letter-kerning="true"/>
    </style:style>
    <style:style style:name="T2378" style:parent-style-name="DefaultParagraphFont" style:family="text">
      <style:text-properties style:letter-kerning="true" fo:font-size="14pt" style:font-size-asian="14pt"/>
    </style:style>
    <style:style style:name="T2379" style:parent-style-name="DefaultParagraphFont" style:family="text">
      <style:text-properties style:letter-kerning="true"/>
    </style:style>
    <style:style style:name="P2380" style:parent-style-name="Normal" style:family="paragraph">
      <style:paragraph-properties fo:text-align="justify"/>
      <style:text-properties style:letter-kerning="true"/>
    </style:style>
    <style:style style:name="P2381" style:parent-style-name="Normal" style:family="paragraph">
      <style:paragraph-properties fo:text-align="justify"/>
    </style:style>
    <style:style style:name="T2382" style:parent-style-name="DefaultParagraphFont" style:family="text">
      <style:text-properties style:letter-kerning="true" fo:font-size="14pt" style:font-size-asian="14pt"/>
    </style:style>
    <style:style style:name="T2383" style:parent-style-name="DefaultParagraphFont" style:family="text">
      <style:text-properties style:letter-kerning="true"/>
    </style:style>
    <style:style style:name="P2384" style:parent-style-name="Normal" style:family="paragraph">
      <style:paragraph-properties fo:text-align="justify"/>
      <style:text-properties style:letter-kerning="true"/>
    </style:style>
    <style:style style:name="P2385" style:parent-style-name="Normal" style:family="paragraph">
      <style:paragraph-properties fo:line-height="150%"/>
      <style:text-properties style:letter-kerning="true" fo:font-size="8pt" style:font-size-asian="8pt"/>
    </style:style>
    <style:style style:name="P2386" style:parent-style-name="Normal" style:family="paragraph">
      <style:paragraph-properties fo:text-align="justify" fo:line-height="150%"/>
      <style:text-properties style:letter-kerning="true"/>
    </style:style>
    <style:style style:name="P2387" style:parent-style-name="Normal" style:family="paragraph">
      <style:paragraph-properties fo:text-align="justify" fo:line-height="150%"/>
      <style:text-properties style:letter-kerning="true"/>
    </style:style>
    <style:style style:name="P2388" style:parent-style-name="Normal" style:family="paragraph">
      <style:paragraph-properties fo:text-align="justify" fo:line-height="150%"/>
      <style:text-properties style:letter-kerning="true"/>
    </style:style>
    <style:style style:name="T2389" style:parent-style-name="DefaultParagraphFont" style:family="text">
      <style:text-properties style:letter-kerning="true"/>
    </style:style>
    <style:style style:name="T2390" style:parent-style-name="DefaultParagraphFont" style:family="text">
      <style:text-properties style:letter-kerning="true" fo:font-size="14pt" style:font-size-asian="14pt"/>
    </style:style>
    <style:style style:name="P2391" style:parent-style-name="Normal" style:family="paragraph">
      <style:text-properties style:letter-kerning="true" fo:font-size="14pt" style:font-size-asian="14pt"/>
    </style:style>
    <style:style style:name="P2392" style:parent-style-name="Normal" style:family="paragraph">
      <style:paragraph-properties fo:text-align="center"/>
      <style:text-properties style:letter-kerning="true" fo:font-size="8pt" style:font-size-asian="8pt"/>
    </style:style>
    <style:style style:name="P2393" style:parent-style-name="Normal" style:family="paragraph">
      <style:paragraph-properties fo:text-align="center"/>
      <style:text-properties style:letter-kerning="true" fo:font-size="8pt" style:font-size-asian="8pt"/>
    </style:style>
    <style:style style:name="P2394" style:parent-style-name="Normal" style:family="paragraph">
      <style:paragraph-properties fo:line-height="150%"/>
      <style:text-properties style:letter-kerning="true"/>
    </style:style>
    <style:style style:name="P2395" style:parent-style-name="Normal" style:family="paragraph">
      <style:paragraph-properties fo:text-align="justify"/>
      <style:text-properties style:letter-kerning="true"/>
    </style:style>
    <style:style style:name="P2396" style:parent-style-name="Normal" style:family="paragraph">
      <style:text-properties style:letter-kerning="true" fo:font-size="9pt" style:font-size-asian="9pt"/>
    </style:style>
    <style:style style:name="P2397" style:parent-style-name="Normal" style:family="paragraph">
      <style:paragraph-properties fo:text-align="justify" fo:text-indent="0.3416in"/>
      <style:text-properties style:letter-kerning="true" fo:font-size="8pt" style:font-size-asian="8pt"/>
    </style:style>
    <style:style style:name="P2398" style:parent-style-name="Normal" style:family="paragraph">
      <style:paragraph-properties fo:text-indent="0.3131in"/>
      <style:text-properties style:letter-kerning="true" fo:font-size="8pt" style:font-size-asian="8pt"/>
    </style:style>
    <style:style style:name="P2399" style:parent-style-name="Normal" style:family="paragraph">
      <style:text-properties style:letter-kerning="true" fo:font-size="8pt" style:font-size-asian="8pt"/>
    </style:style>
    <style:style style:name="P2400" style:parent-style-name="Normal" style:family="paragraph">
      <style:text-properties style:letter-kerning="true" fo:font-size="9pt" style:font-size-asian="9pt"/>
    </style:style>
    <style:style style:name="P2401" style:parent-style-name="Normal" style:family="paragraph">
      <style:paragraph-properties fo:text-align="justify" fo:text-indent="0.3416in"/>
      <style:text-properties style:letter-kerning="true" fo:font-size="8pt" style:font-size-asian="8pt"/>
    </style:style>
    <style:style style:name="P2402" style:parent-style-name="Normal" style:family="paragraph">
      <style:paragraph-properties fo:text-indent="0.3131in"/>
      <style:text-properties style:letter-kerning="true" fo:font-size="8pt" style:font-size-asian="8pt"/>
    </style:style>
    <style:style style:name="P2403" style:parent-style-name="Normal" style:family="paragraph">
      <style:text-properties style:letter-kerning="true" fo:font-size="8pt" style:font-size-asian="8pt"/>
    </style:style>
    <style:style style:name="P2404" style:parent-style-name="Normal" style:family="paragraph">
      <style:text-properties style:letter-kerning="true" fo:font-size="9pt" style:font-size-asian="9pt"/>
    </style:style>
    <style:style style:name="P2405" style:parent-style-name="Normal" style:family="paragraph">
      <style:paragraph-properties fo:text-align="justify" fo:text-indent="0.3416in"/>
      <style:text-properties style:letter-kerning="true" fo:font-size="8pt" style:font-size-asian="8pt"/>
    </style:style>
    <style:style style:name="P2406" style:parent-style-name="Normal" style:family="paragraph">
      <style:paragraph-properties fo:text-indent="0.3131in"/>
      <style:text-properties style:letter-kerning="true" fo:font-size="8pt" style:font-size-asian="8pt"/>
    </style:style>
    <style:style style:name="P2407" style:parent-style-name="Normal" style:family="paragraph">
      <style:paragraph-properties fo:text-align="justify"/>
      <style:text-properties style:letter-kerning="true"/>
    </style:style>
    <style:style style:name="P2408" style:parent-style-name="Normal" style:family="paragraph">
      <style:paragraph-properties fo:text-align="justify"/>
      <style:text-properties style:letter-kerning="true"/>
    </style:style>
    <style:style style:name="P2409" style:parent-style-name="Normal" style:family="paragraph">
      <style:paragraph-properties fo:line-height="150%"/>
      <style:text-properties style:letter-kerning="true"/>
    </style:style>
    <style:style style:name="P2410" style:parent-style-name="Normal" style:family="paragraph">
      <style:paragraph-properties fo:text-align="justify"/>
      <style:text-properties style:letter-kerning="true"/>
    </style:style>
    <style:style style:name="P2411" style:parent-style-name="Normal" style:family="paragraph">
      <style:paragraph-properties fo:text-indent="0.5in"/>
      <style:text-properties style:letter-kerning="true"/>
    </style:style>
    <style:style style:name="P2412" style:parent-style-name="Normal" style:family="paragraph">
      <style:paragraph-properties fo:text-indent="0.5in"/>
      <style:text-properties style:letter-kerning="true"/>
    </style:style>
    <style:style style:name="P2413" style:parent-style-name="Normal" style:family="paragraph">
      <style:paragraph-properties fo:text-indent="0.5in"/>
      <style:text-properties style:letter-kerning="true"/>
    </style:style>
    <style:style style:name="T2414" style:parent-style-name="DefaultParagraphFont" style:family="text">
      <style:text-properties style:letter-kerning="true" fo:font-size="14pt" style:font-size-asian="14pt"/>
    </style:style>
    <style:style style:name="T2415" style:parent-style-name="DefaultParagraphFont" style:family="text">
      <style:text-properties style:letter-kerning="true" fo:font-size="8pt" style:font-size-asian="8pt"/>
    </style:style>
    <style:style style:name="P2416" style:parent-style-name="Normal" style:family="paragraph">
      <style:paragraph-properties fo:text-indent="0.0284in"/>
    </style:style>
    <style:style style:name="T2417" style:parent-style-name="DefaultParagraphFont" style:family="text">
      <style:text-properties style:letter-kerning="true" fo:font-size="8pt" style:font-size-asian="8pt"/>
    </style:style>
    <style:style style:name="T2418" style:parent-style-name="DefaultParagraphFont" style:family="text">
      <style:text-properties style:letter-kerning="true" fo:font-size="8pt" style:font-size-asian="8pt"/>
    </style:style>
    <style:style style:name="P2419" style:parent-style-name="Normal" style:family="paragraph">
      <style:paragraph-properties fo:text-align="justify"/>
      <style:text-properties style:letter-kerning="true"/>
    </style:style>
    <style:style style:name="P2420" style:parent-style-name="Normal" style:family="paragraph">
      <style:paragraph-properties fo:line-height="150%"/>
      <style:text-properties style:letter-kerning="true"/>
    </style:style>
    <style:style style:name="P2421" style:parent-style-name="Normal" style:family="paragraph">
      <style:paragraph-properties fo:text-align="justify"/>
      <style:text-properties style:letter-kerning="true"/>
    </style:style>
    <style:style style:name="P2422" style:parent-style-name="Normal" style:family="paragraph">
      <style:paragraph-properties fo:text-align="justify"/>
      <style:text-properties style:letter-kerning="true"/>
    </style:style>
    <style:style style:name="P2423" style:parent-style-name="Normal" style:family="paragraph">
      <style:paragraph-properties fo:text-align="justify"/>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fo:font-size="9pt" style:font-size-asian="9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2434" style:parent-style-name="Normal" style:family="paragraph">
      <style:paragraph-properties fo:widows="0" fo:orphans="0" fo:margin-left="3.543in">
        <style:tab-stops/>
      </style:paragraph-properties>
      <style:text-properties style:font-size-complex="12pt" style:language-asian="lt" style:country-asian="LT"/>
    </style:style>
    <style:style style:name="P2435" style:parent-style-name="Normal" style:family="paragraph">
      <style:paragraph-properties fo:widows="0" fo:orphans="0" fo:margin-left="3.543in">
        <style:tab-stops/>
      </style:paragraph-properties>
      <style:text-properties style:font-size-complex="12pt" style:language-asian="lt" style:country-asian="LT"/>
    </style:style>
    <style:style style:name="P2436" style:parent-style-name="Normal" style:family="paragraph">
      <style:paragraph-properties fo:widows="0" fo:orphans="0" fo:margin-left="3.543in">
        <style:tab-stops/>
      </style:paragraph-properties>
      <style:text-properties style:font-size-complex="12pt" style:language-asian="lt" style:country-asian="LT"/>
    </style:style>
    <style:style style:name="P2437" style:parent-style-name="Normal" style:family="paragraph">
      <style:paragraph-properties fo:margin-left="3.543in">
        <style:tab-stops/>
      </style:paragraph-properties>
      <style:text-properties style:font-size-complex="12pt" style:language-asian="lt" style:country-asian="LT"/>
    </style:style>
    <style:style style:name="P2438" style:parent-style-name="Normal" style:family="paragraph">
      <style:paragraph-properties fo:margin-left="3.543in">
        <style:tab-stops/>
      </style:paragraph-properties>
      <style:text-properties style:font-size-complex="12pt" style:language-asian="lt" style:country-asian="LT"/>
    </style:style>
    <style:style style:name="P2439" style:parent-style-name="Normal" style:family="paragraph">
      <style:paragraph-properties fo:margin-left="3.543in">
        <style:tab-stops/>
      </style:paragraph-properties>
      <style:text-properties style:font-size-complex="12pt" style:language-asian="lt" style:country-asian="LT"/>
    </style:style>
    <style:style style:name="P2440" style:parent-style-name="Normal" style:family="paragraph">
      <style:paragraph-properties fo:widows="0" fo:orphans="0" fo:margin-left="3.543in">
        <style:tab-stops/>
      </style:paragraph-properties>
      <style:text-properties style:font-size-complex="12pt" style:language-asian="lt" style:country-asian="LT"/>
    </style:style>
    <style:style style:name="P2441"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442" style:parent-style-name="Normal" style:family="paragraph">
      <style:paragraph-properties fo:widows="0" fo:orphans="0" fo:text-align="center"/>
    </style:style>
    <style:style style:name="T2443" style:parent-style-name="DefaultParagraphFont" style:family="text">
      <style:text-properties fo:color="#000000" style:font-size-complex="12pt" fo:language="en" fo:country="US"/>
    </style:style>
    <style:style style:name="P24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5" style:parent-style-name="Normal" style:family="paragraph">
      <style:paragraph-properties fo:widows="0" fo:orphans="0" fo:text-align="center"/>
      <style:text-properties fo:font-size="8pt" style:font-size-asian="8pt" style:font-size-complex="8pt" style:language-asian="lt" style:country-asian="LT"/>
    </style:style>
    <style:style style:name="P2446" style:parent-style-name="Normal" style:family="paragraph">
      <style:paragraph-properties fo:widows="0" fo:orphans="0" fo:text-align="center"/>
      <style:text-properties fo:font-size="10pt" style:font-size-asian="10pt" style:font-size-complex="12pt" style:language-asian="lt" style:country-asian="LT"/>
    </style:style>
    <style:style style:name="P2447" style:parent-style-name="Normal" style:family="paragraph">
      <style:paragraph-properties fo:widows="0" fo:orphans="0" fo:text-align="center"/>
      <style:text-properties fo:font-weight="bold" style:font-weight-asian="bold" style:font-size-complex="12pt" style:language-asian="lt" style:country-asian="LT"/>
    </style:style>
    <style:style style:name="P2448" style:parent-style-name="Normal" style:family="paragraph">
      <style:paragraph-properties fo:widows="0" fo:orphans="0" fo:text-indent="0.5in"/>
      <style:text-properties style:font-size-complex="12pt" style:language-asian="lt" style:country-asian="LT"/>
    </style:style>
    <style:style style:name="P2449" style:parent-style-name="Normal" style:family="paragraph">
      <style:paragraph-properties fo:widows="0" fo:orphans="0" fo:text-align="center"/>
      <style:text-properties style:font-size-complex="12pt" style:language-asian="lt" style:country-asian="LT"/>
    </style:style>
    <style:style style:name="P2450" style:parent-style-name="Normal" style:family="paragraph">
      <style:paragraph-properties fo:widows="0" fo:orphans="0" fo:text-align="center"/>
      <style:text-properties style:font-size-complex="12pt" style:language-asian="lt" style:country-asian="LT"/>
    </style:style>
    <style:style style:name="P2451" style:parent-style-name="Normal" style:family="paragraph">
      <style:paragraph-properties fo:widows="0" fo:orphans="0" fo:text-align="center"/>
      <style:text-properties fo:font-size="8pt" style:font-size-asian="8pt" style:font-size-complex="8pt" style:language-asian="lt" style:country-asian="LT"/>
    </style:style>
    <style:style style:name="P245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453"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55" style:parent-style-name="Normal" style:family="paragraph">
      <style:paragraph-properties fo:widows="0" fo:orphans="0" fo:text-align="justify">
        <style:tab-stops>
          <style:tab-stop style:type="left" style:position="4.0256in"/>
        </style:tab-stops>
      </style:paragraph-properties>
    </style:style>
    <style:style style:name="T2456" style:parent-style-name="DefaultParagraphFont" style:family="text">
      <style:text-properties style:font-weight-complex="bold" fo:font-size="8pt" style:font-size-asian="8pt" style:font-size-complex="8pt" style:language-asian="lt" style:country-asian="LT"/>
    </style:style>
    <style:style style:name="T2457" style:parent-style-name="DefaultParagraphFont" style:family="text">
      <style:text-properties fo:font-size="8pt" style:font-size-asian="8pt" style:font-size-complex="8pt" style:language-asian="lt" style:country-asian="LT"/>
    </style:style>
    <style:style style:name="T2458" style:parent-style-name="DefaultParagraphFont" style:family="text">
      <style:text-properties fo:font-size="8pt" style:font-size-asian="8pt" style:font-size-complex="8pt" style:language-asian="lt" style:country-asian="LT"/>
    </style:style>
    <style:style style:name="P24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0"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461" style:parent-style-name="DefaultParagraphFont" style:family="text">
      <style:text-properties fo:font-size="8pt" style:font-size-asian="8pt" style:font-size-complex="8pt" style:language-asian="lt" style:country-asian="LT"/>
    </style:style>
    <style:style style:name="P24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3"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4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65"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7"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46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69"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470"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72" style:family="table-column">
      <style:table-column-properties style:column-width="0.827in"/>
    </style:style>
    <style:style style:name="TableColumn2473" style:family="table-column">
      <style:table-column-properties style:column-width="0.8812in"/>
    </style:style>
    <style:style style:name="TableColumn2474" style:family="table-column">
      <style:table-column-properties style:column-width="1.1645in"/>
    </style:style>
    <style:style style:name="TableColumn2475" style:family="table-column">
      <style:table-column-properties style:column-width="1.0701in"/>
    </style:style>
    <style:style style:name="TableColumn2476" style:family="table-column">
      <style:table-column-properties style:column-width="1.0715in"/>
    </style:style>
    <style:style style:name="TableColumn2477" style:family="table-column">
      <style:table-column-properties style:column-width="0.8354in"/>
    </style:style>
    <style:style style:name="TableColumn2478" style:family="table-column">
      <style:table-column-properties style:column-width="0.9937in"/>
    </style:style>
    <style:style style:name="Table2471" style:family="table">
      <style:table-properties style:width="6.8437in" style:rel-width="100%" fo:margin-left="0in" table:align="left"/>
    </style:style>
    <style:style style:name="TableRow2479" style:family="table-row">
      <style:table-row-properties fo:keep-together="always"/>
    </style:style>
    <style:style style:name="TableCell2480" style:family="table-cell">
      <style:table-cell-properties fo:border="0.0208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208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style:font-size-complex="12pt" style:language-asian="lt" style:country-asian="LT"/>
    </style:style>
    <style:style style:name="TableCell2487" style:family="table-cell">
      <style:table-cell-properties fo:border="0.0208in solid #000000" style:writing-mode="lr-tb" fo:padding-top="0in" fo:padding-left="0.075in" fo:padding-bottom="0in" fo:padding-right="0.075in"/>
    </style:style>
    <style:style style:name="P2488" style:parent-style-name="Normal" style:family="paragraph">
      <style:paragraph-properties fo:widows="0" fo:orphans="0" fo:text-align="center" fo:margin-right="-0.0743in"/>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208in solid #000000" style:writing-mode="lr-tb" fo:padding-top="0in" fo:padding-left="0.075in" fo:padding-bottom="0in" fo:padding-right="0.075in"/>
    </style:style>
    <style:style style:name="P2491" style:parent-style-name="Normal" style:family="paragraph">
      <style:paragraph-properties fo:text-align="justify" fo:margin-right="-0.25in">
        <style:tab-stops>
          <style:tab-stop style:type="left" style:position="7.0625in"/>
        </style:tab-stops>
      </style:paragraph-properties>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center"/>
      <style:text-properties style:font-size-complex="12pt" style:language-asian="lt" style:country-asian="LT"/>
    </style:style>
    <style:style style:name="TableCell2494" style:family="table-cell">
      <style:table-cell-properties fo:border="0.0208in solid #000000" style:writing-mode="lr-tb"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letter-kerning="true" style:font-size-complex="12pt"/>
    </style:style>
    <style:style style:name="T2500" style:parent-style-name="DefaultParagraphFont" style:family="text">
      <style:text-properties style:font-size-complex="12pt" style:language-asian="lt" style:country-asian="LT"/>
    </style:style>
    <style:style style:name="TableRow2501" style:family="table-row">
      <style:table-row-properties fo:keep-together="always"/>
    </style:style>
    <style:style style:name="P2502" style:parent-style-name="Normal" style:family="paragraph">
      <style:paragraph-properties fo:widows="0" fo:orphans="0"/>
      <style:text-properties style:letter-kerning="true" style:font-size-complex="12pt"/>
    </style:style>
    <style:style style:name="P2503" style:parent-style-name="Normal" style:family="paragraph">
      <style:paragraph-properties fo:widows="0" fo:orphans="0"/>
      <style:text-properties style:letter-kerning="true" style:font-size-complex="12pt"/>
    </style:style>
    <style:style style:name="TableCell2504" style:family="table-cell">
      <style:table-cell-properties fo:border="0.0208in solid #000000" style:writing-mode="lr-tb"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208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208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style:text-properties style:letter-kerning="true" style:font-size-complex="12pt"/>
    </style:style>
    <style:style style:name="P2518" style:parent-style-name="Normal" style:family="paragraph">
      <style:paragraph-properties fo:widows="0" fo:orphans="0"/>
      <style:text-properties style:letter-kerning="true" style:font-size-complex="12pt"/>
    </style:style>
    <style:style style:name="TableRow2519" style:family="table-row">
      <style:table-row-properties/>
    </style:style>
    <style:style style:name="TableCell2520" style:family="table-cell">
      <style:table-cell-properties fo:border="0.0208in solid #000000" style:writing-mode="lr-tb"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style:letter-kerning="true" style:font-size-complex="12pt" fo:language="en" fo:country="US"/>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208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208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208in solid #000000" style:writing-mode="lr-tb"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208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208in solid #000000" style:writing-mode="lr-tb"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208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style:font-size-complex="12pt" style:language-asian="lt" style:country-asian="LT"/>
    </style:style>
    <style:style style:name="TableRow2542" style:family="table-row">
      <style:table-row-properties/>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widows="0" fo:orphans="0" fo:text-align="justify"/>
      <style:text-properties style:letter-kerning="true" style:font-size-complex="12pt"/>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paragraph-properties fo:widows="0" fo:orphans="0" fo:text-align="justify"/>
      <style:text-properties style:letter-kerning="true" style:font-size-complex="12pt"/>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fo:text-align="justify"/>
      <style:text-properties style:letter-kerning="true" style:font-size-complex="12pt"/>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widows="0" fo:orphans="0" fo:text-align="justify"/>
      <style:text-properties style:letter-kerning="true" style:font-size-complex="12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letter-kerning="true" style:font-size-complex="12pt"/>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letter-kerning="true" style:font-size-complex="12pt"/>
    </style:style>
    <style:style style:name="TableCell2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style:letter-kerning="true"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text-properties style:letter-kerning="true"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text-properties style:letter-kerning="tru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text-properties style:letter-kerning="true"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text-properties style:letter-kerning="true" style:font-size-complex="12pt"/>
    </style:style>
    <style:style style:name="TableRow2572" style:family="table-row">
      <style:table-row-properties style:min-row-height="0.1645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justify"/>
      <style:text-properties style:letter-kerning="tru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style:letter-kerning="tru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style:letter-kerning="true"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text-properties style:letter-kerning="tru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text-properties style:letter-kerning="tru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ext-properties style:letter-kerning="true"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text-properties style:letter-kerning="tru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ext-properties style:letter-kerning="true"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text-properties style:letter-kerning="true"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text-properties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text-properties style:letter-kerning="tru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text-properties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text-properties style:letter-kerning="true"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ext-properties style:letter-kerning="true"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text-properties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text-properties style:letter-kerning="true"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text-properties style:letter-kerning="tru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letter-kerning="true"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style:text-properties style:letter-kerning="tru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text-properties style:letter-kerning="tru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ext-properties style:letter-kerning="tru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ext-properties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text-properties style:letter-kerning="tru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text-properties style:letter-kerning="true" style:font-size-complex="12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ext-properties style:letter-kerning="tru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ext-properties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ext-properties style:letter-kerning="true"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ext-properties style:letter-kerning="tru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ext-properties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style:letter-kerning="true"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style:text-properties style:letter-kerning="tru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text-properties style:letter-kerning="true"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text-properties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text-properties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text-properties style:letter-kerning="true" style:font-size-complex="12pt"/>
    </style:style>
    <style:style style:name="P2662" style:parent-style-name="Normal" style:family="paragraph">
      <style:paragraph-properties fo:widows="0" fo:orphans="0" fo:text-align="justify" fo:text-indent="0.5in"/>
      <style:text-properties style:font-size-complex="12pt" style:language-asian="lt" style:country-asian="LT"/>
    </style:style>
    <style:style style:name="P2663" style:parent-style-name="Normal" style:family="paragraph">
      <style:paragraph-properties fo:widows="0" fo:orphans="0" fo:text-align="justify" fo:text-indent="0.5in"/>
      <style:text-properties style:font-size-complex="12pt" style:language-asian="lt" style:country-asian="LT"/>
    </style:style>
    <style:style style:name="P2664" style:parent-style-name="Normal" style:family="paragraph">
      <style:paragraph-properties fo:widows="0" fo:orphans="0" fo:text-align="justify" fo:text-indent="0.5in"/>
      <style:text-properties style:font-size-complex="12pt" style:language-asian="lt" style:country-asian="LT"/>
    </style:style>
    <style:style style:name="P2665" style:parent-style-name="Normal" style:family="paragraph">
      <style:paragraph-properties fo:widows="0" fo:orphans="0" fo:text-align="justify" fo:text-indent="0.5in"/>
      <style:text-properties style:font-size-complex="12pt" style:language-asian="lt" style:country-asian="LT"/>
    </style:style>
    <style:style style:name="P2666"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67"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6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69"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7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71"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72"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73"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74" style:parent-style-name="Normal" style:family="paragraph">
      <style:paragraph-properties fo:widows="0" fo:orphans="0" fo:text-indent="0.5in"/>
      <style:text-properties fo:font-size="10pt" style:font-size-asian="10pt" style:font-size-complex="12pt" style:language-asian="lt" style:country-asian="LT"/>
    </style:style>
    <style:style style:name="P26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76"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677" style:parent-style-name="Normal" style:family="paragraph">
      <style:paragraph-properties fo:widows="0" fo:orphans="0"/>
      <style:text-properties style:font-size-complex="12pt" style:language-asian="lt" style:country-asian="LT"/>
    </style:style>
    <style:style style:name="P2678" style:parent-style-name="Normal" style:family="paragraph">
      <style:paragraph-properties fo:widows="0" fo:orphans="0" fo:text-indent="0.5in"/>
      <style:text-properties style:font-size-complex="12pt" style:language-asian="lt" style:country-asian="LT"/>
    </style:style>
    <style:style style:name="TableColumn2680" style:family="table-column">
      <style:table-column-properties style:column-width="0.827in"/>
    </style:style>
    <style:style style:name="TableColumn2681" style:family="table-column">
      <style:table-column-properties style:column-width="0.884in"/>
    </style:style>
    <style:style style:name="TableColumn2682" style:family="table-column">
      <style:table-column-properties style:column-width="1.1618in"/>
    </style:style>
    <style:style style:name="TableColumn2683" style:family="table-column">
      <style:table-column-properties style:column-width="1.0687in"/>
    </style:style>
    <style:style style:name="TableColumn2684" style:family="table-column">
      <style:table-column-properties style:column-width="1.0729in"/>
    </style:style>
    <style:style style:name="TableColumn2685" style:family="table-column">
      <style:table-column-properties style:column-width="0.8354in"/>
    </style:style>
    <style:style style:name="TableColumn2686" style:family="table-column">
      <style:table-column-properties style:column-width="0.9937in"/>
    </style:style>
    <style:style style:name="Table2679" style:family="table">
      <style:table-properties style:width="6.8437in" style:rel-width="100%" fo:margin-left="0in" table:align="left"/>
    </style:style>
    <style:style style:name="TableRow2687" style:family="table-row">
      <style:table-row-properties fo:keep-together="always"/>
    </style:style>
    <style:style style:name="TableCell2688" style:family="table-cell">
      <style:table-cell-properties fo:border="0.0208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fo:language="en" fo:country="US"/>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208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style:font-size-complex="12pt" style:language-asian="lt" style:country-asian="LT"/>
    </style:style>
    <style:style style:name="TableCell2695" style:family="table-cell">
      <style:table-cell-properties fo:border="0.0208in solid #000000" style:writing-mode="lr-tb" fo:padding-top="0in" fo:padding-left="0.075in" fo:padding-bottom="0in" fo:padding-right="0.075in"/>
    </style:style>
    <style:style style:name="P2696" style:parent-style-name="Normal" style:family="paragraph">
      <style:paragraph-properties fo:widows="0" fo:orphans="0" fo:text-align="center" fo:margin-left="-0.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208in solid #000000" style:writing-mode="lr-tb" fo:padding-top="0in" fo:padding-left="0.075in" fo:padding-bottom="0in" fo:padding-right="0.075in"/>
    </style:style>
    <style:style style:name="P2700" style:parent-style-name="Normal" style:family="paragraph">
      <style:paragraph-properties fo:text-align="justify" fo:margin-right="-0.25in">
        <style:tab-stops>
          <style:tab-stop style:type="left" style:position="7.0625in"/>
        </style:tab-stops>
      </style:paragraph-properties>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center"/>
      <style:text-properties style:font-size-complex="12pt" style:language-asian="lt" style:country-asian="LT"/>
    </style:style>
    <style:style style:name="TableCell2703" style:family="table-cell">
      <style:table-cell-properties fo:border="0.0208in solid #000000" style:writing-mode="lr-tb"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etter-kerning="true"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etter-kerning="true" style:font-size-complex="12pt"/>
    </style:style>
    <style:style style:name="T2709" style:parent-style-name="DefaultParagraphFont" style:family="text">
      <style:text-properties style:font-size-complex="12pt" style:language-asian="lt" style:country-asian="LT"/>
    </style:style>
    <style:style style:name="TableRow2710" style:family="table-row">
      <style:table-row-properties fo:keep-together="always"/>
    </style:style>
    <style:style style:name="P2711" style:parent-style-name="Normal" style:family="paragraph">
      <style:paragraph-properties fo:widows="0" fo:orphans="0"/>
      <style:text-properties style:letter-kerning="true" style:font-size-complex="12pt"/>
    </style:style>
    <style:style style:name="P2712" style:parent-style-name="Normal" style:family="paragraph">
      <style:paragraph-properties fo:widows="0" fo:orphans="0"/>
      <style:text-properties style:letter-kerning="true" style:font-size-complex="12pt"/>
    </style:style>
    <style:style style:name="TableCell2713" style:family="table-cell">
      <style:table-cell-properties fo:border="0.0208in solid #000000" style:writing-mode="lr-tb"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letter-kerning="true" style:font-size-complex="12p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208in solid #000000" style:writing-mode="lr-tb"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208in solid #000000" style:writing-mode="lr-tb"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etter-kerning="true"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style:text-properties style:letter-kerning="true" style:font-size-complex="12pt"/>
    </style:style>
    <style:style style:name="P2727" style:parent-style-name="Normal" style:family="paragraph">
      <style:paragraph-properties fo:widows="0" fo:orphans="0"/>
      <style:text-properties style:letter-kerning="true" style:font-size-complex="12pt"/>
    </style:style>
    <style:style style:name="TableRow2728" style:family="table-row">
      <style:table-row-properties/>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208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208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208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208in solid #000000" style:writing-mode="lr-tb"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208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208in solid #000000" style:writing-mode="lr-tb"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style:font-size-complex="12pt" style:language-asian="lt" style:country-asian="LT"/>
    </style:style>
    <style:style style:name="TableRow2750" style:family="table-row">
      <style:table-row-properties/>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widows="0" fo:orphans="0" fo:text-align="justify"/>
      <style:text-properties style:letter-kerning="true" style:font-size-complex="12pt"/>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widows="0" fo:orphans="0" fo:text-align="justify"/>
      <style:text-properties style:letter-kerning="true" style:font-size-complex="12pt"/>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widows="0" fo:orphans="0" fo:text-align="justify"/>
      <style:text-properties style:letter-kerning="true" style:font-size-complex="12p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widows="0" fo:orphans="0" fo:text-align="justify"/>
      <style:text-properties style:letter-kerning="true" style:font-size-complex="12pt"/>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widows="0" fo:orphans="0" fo:text-align="justify"/>
      <style:text-properties style:letter-kerning="true" style:font-size-complex="12pt"/>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widows="0" fo:orphans="0" fo:text-align="justify"/>
      <style:text-properties style:letter-kerning="true" style:font-size-complex="12pt"/>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widows="0" fo:orphans="0" fo:text-align="justify"/>
      <style:text-properties style:letter-kerning="true" style:font-size-complex="12pt"/>
    </style:style>
    <style:style style:name="TableRow2765" style:family="table-row">
      <style:table-row-properties style:min-row-height="0.1645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justify"/>
      <style:text-properties style:letter-kerning="true"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ext-properties style:letter-kerning="true"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justify"/>
      <style:text-properties style:letter-kerning="true"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style:text-properties style:letter-kerning="true"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justify"/>
      <style:text-properties style:letter-kerning="true"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style:text-properties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ext-properties style:letter-kerning="true"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text-properties style:letter-kerning="true"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style:text-properties style:letter-kerning="tru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ext-properties style:letter-kerning="tru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style:letter-kerning="tru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text-properties style:letter-kerning="tru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style:letter-kerning="true"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style:text-properties style:letter-kerning="true"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style:text-properties style:letter-kerning="tru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style:text-properties style:letter-kerning="tru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style:text-properties style:letter-kerning="tru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text-properties style:letter-kerning="tru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style:text-properties style:letter-kerning="true"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style:text-properties style:letter-kerning="true"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ext-properties style:letter-kerning="tru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style:text-properties style:letter-kerning="tru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style:text-properties style:letter-kerning="tru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ext-properties style:letter-kerning="true"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style:text-properties style:letter-kerning="true"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ext-properties style:letter-kerning="true"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ext-properties style:letter-kerning="tru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style:text-properties style:letter-kerning="tru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ext-properties style:letter-kerning="true"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style:text-properties style:letter-kerning="true"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ext-properties style:letter-kerning="true"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style:text-properties style:letter-kerning="true"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text-properties style:letter-kerning="true"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style:text-properties style:letter-kerning="tru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ext-properties style:letter-kerning="tru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ext-properties style:letter-kerning="tru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ext-properties style:letter-kerning="true"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text-properties style:letter-kerning="true"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ext-properties style:letter-kerning="true"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ext-properties style:letter-kerning="true"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ext-properties style:letter-kerning="true"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ext-properties style:letter-kerning="true"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text-properties style:letter-kerning="true"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ext-properties style:letter-kerning="true"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style:text-properties style:letter-kerning="true"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ext-properties style:letter-kerning="tru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style:text-properties style:letter-kerning="true"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text-properties style:letter-kerning="true"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ext-properties style:letter-kerning="tru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ext-properties style:letter-kerning="tru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style:letter-kerning="true"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style:letter-kerning="true"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style:text-properties style:letter-kerning="true"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ext-properties style:letter-kerning="tru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ext-properties style:letter-kerning="tru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ext-properties style:letter-kerning="true"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ext-properties style:letter-kerning="true"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style:letter-kerning="tru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style:letter-kerning="tru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ext-properties style:letter-kerning="tru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ext-properties style:letter-kerning="true"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ext-properties style:letter-kerning="true"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text-properties style:letter-kerning="true"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style:letter-kerning="true"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style:text-properties style:letter-kerning="tru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style:letter-kerning="tru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style:letter-kerning="tru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text-properties style:letter-kerning="true"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text-properties style:letter-kerning="true"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text-properties style:letter-kerning="true"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letter-kerning="true"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letter-kerning="true"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ext-properties style:letter-kerning="tru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style:text-properties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style:letter-kerning="true"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style:text-properties style:letter-kerning="tru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style:text-properties style:letter-kerning="tru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ext-properties style:letter-kerning="tru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ext-properties style:letter-kerning="true"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style:text-properties style:letter-kerning="true" style:font-size-complex="12pt"/>
    </style:style>
    <style:style style:name="P297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976" style:parent-style-name="Normal" style:family="paragraph">
      <style:paragraph-properties fo:widows="0" fo:orphans="0" fo:text-align="justify" fo:text-indent="0.5in"/>
      <style:text-properties style:font-size-complex="12pt" style:language-asian="lt" style:country-asian="LT"/>
    </style:style>
    <style:style style:name="P2977" style:parent-style-name="Normal" style:family="paragraph">
      <style:paragraph-properties fo:widows="0" fo:orphans="0" fo:text-align="justify" fo:text-indent="0.5in"/>
      <style:text-properties style:font-size-complex="12pt" style:language-asian="lt" style:country-asian="LT"/>
    </style:style>
    <style:style style:name="P2978" style:parent-style-name="Normal" style:family="paragraph">
      <style:paragraph-properties fo:widows="0" fo:orphans="0" fo:text-indent="0.5in"/>
      <style:text-properties style:font-size-complex="12pt" style:language-asian="lt" style:country-asian="LT"/>
    </style:style>
    <style:style style:name="P2979"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80"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81"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82"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8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98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98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8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87"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298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master-page-name="MPF8" style:family="paragraph">
      <style:paragraph-properties fo:break-before="page" fo:margin-left="3.15in" style:page-number="1">
        <style:tab-stops/>
      </style:paragraph-properties>
      <style:text-properties style:font-size-complex="12pt" style:language-asian="lt" style:country-asian="LT"/>
    </style:style>
    <style:style style:name="P2999" style:parent-style-name="Normal" style:family="paragraph">
      <style:paragraph-properties fo:widows="0" fo:orphans="0" fo:margin-left="3.15in">
        <style:tab-stops/>
      </style:paragraph-properties>
      <style:text-properties style:font-size-complex="12pt" style:language-asian="lt" style:country-asian="LT"/>
    </style:style>
    <style:style style:name="P3000" style:parent-style-name="Normal" style:family="paragraph">
      <style:paragraph-properties fo:widows="0" fo:orphans="0" fo:margin-left="3.15in">
        <style:tab-stops/>
      </style:paragraph-properties>
      <style:text-properties style:font-size-complex="12pt" style:language-asian="lt" style:country-asian="LT"/>
    </style:style>
    <style:style style:name="P3001" style:parent-style-name="Normal" style:family="paragraph">
      <style:paragraph-properties fo:widows="0" fo:orphans="0" fo:margin-left="3.15in">
        <style:tab-stops/>
      </style:paragraph-properties>
      <style:text-properties style:font-size-complex="12pt" style:language-asian="lt" style:country-asian="LT"/>
    </style:style>
    <style:style style:name="P3002" style:parent-style-name="Normal" style:family="paragraph">
      <style:paragraph-properties fo:margin-left="3.15in">
        <style:tab-stops/>
      </style:paragraph-properties>
      <style:text-properties style:font-size-complex="12pt" style:language-asian="lt" style:country-asian="LT"/>
    </style:style>
    <style:style style:name="P3003" style:parent-style-name="Normal" style:family="paragraph">
      <style:paragraph-properties fo:margin-left="3.15in">
        <style:tab-stops/>
      </style:paragraph-properties>
      <style:text-properties style:font-size-complex="12pt" style:language-asian="lt" style:country-asian="LT"/>
    </style:style>
    <style:style style:name="P3004" style:parent-style-name="Normal" style:family="paragraph">
      <style:paragraph-properties fo:margin-left="3.15in">
        <style:tab-stops/>
      </style:paragraph-properties>
      <style:text-properties style:font-size-complex="12pt" style:language-asian="lt" style:country-asian="LT"/>
    </style:style>
    <style:style style:name="P3005" style:parent-style-name="Normal" style:family="paragraph">
      <style:paragraph-properties fo:widows="0" fo:orphans="0" fo:margin-left="3.543in">
        <style:tab-stops/>
      </style:paragraph-properties>
      <style:text-properties style:font-size-complex="12pt" style:language-asian="lt" style:country-asian="LT"/>
    </style:style>
    <style:style style:name="P3006"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3007" style:parent-style-name="Normal" style:family="paragraph">
      <style:paragraph-properties fo:widows="0" fo:orphans="0" fo:text-align="center"/>
    </style:style>
    <style:style style:name="T3008" style:parent-style-name="DefaultParagraphFont" style:family="text">
      <style:text-properties fo:color="#000000" style:font-size-complex="12pt" fo:language="en" fo:country="US"/>
    </style:style>
    <style:style style:name="P30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10" style:parent-style-name="Normal" style:family="paragraph">
      <style:paragraph-properties fo:widows="0" fo:orphans="0" fo:text-align="center"/>
      <style:text-properties fo:font-size="8pt" style:font-size-asian="8pt" style:font-size-complex="8pt" style:language-asian="lt" style:country-asian="LT"/>
    </style:style>
    <style:style style:name="P3011" style:parent-style-name="Normal" style:family="paragraph">
      <style:paragraph-properties fo:widows="0" fo:orphans="0" fo:text-align="center"/>
      <style:text-properties fo:font-size="10pt" style:font-size-asian="10pt" style:font-size-complex="12pt" style:language-asian="lt" style:country-asian="LT"/>
    </style:style>
    <style:style style:name="P3012" style:parent-style-name="Normal" style:family="paragraph">
      <style:paragraph-properties fo:widows="0" fo:orphans="0" fo:text-align="center"/>
      <style:text-properties fo:font-weight="bold" style:font-weight-asian="bold" style:font-size-complex="12pt" style:language-asian="lt" style:country-asian="LT"/>
    </style:style>
    <style:style style:name="P3013" style:parent-style-name="Normal" style:family="paragraph">
      <style:paragraph-properties fo:widows="0" fo:orphans="0" fo:text-align="center"/>
      <style:text-properties style:font-size-complex="12pt" style:language-asian="lt" style:country-asian="LT"/>
    </style:style>
    <style:style style:name="P3014" style:parent-style-name="Normal" style:family="paragraph">
      <style:paragraph-properties fo:widows="0" fo:orphans="0" fo:text-align="center"/>
      <style:text-properties style:font-size-complex="12pt" style:language-asian="lt" style:country-asian="LT"/>
    </style:style>
    <style:style style:name="P3015" style:parent-style-name="Normal" style:family="paragraph">
      <style:paragraph-properties fo:widows="0" fo:orphans="0" fo:text-align="center"/>
      <style:text-properties style:font-size-complex="12pt" style:language-asian="lt" style:country-asian="LT"/>
    </style:style>
    <style:style style:name="P3016" style:parent-style-name="Normal" style:family="paragraph">
      <style:paragraph-properties fo:widows="0" fo:orphans="0" fo:text-align="center"/>
      <style:text-properties fo:font-size="8pt" style:font-size-asian="8pt" style:font-size-complex="8pt" style:language-asian="lt" style:country-asian="LT"/>
    </style:style>
    <style:style style:name="P3017" style:parent-style-name="Normal" style:family="paragraph">
      <style:paragraph-properties fo:widows="0" fo:orphans="0" fo:text-align="center"/>
      <style:text-properties fo:font-size="10pt" style:font-size-asian="10pt" style:font-size-complex="12pt" style:language-asian="lt" style:country-asian="LT"/>
    </style:style>
    <style:style style:name="P301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019"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3020"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3021" style:parent-style-name="Normal" style:family="paragraph">
      <style:paragraph-properties fo:widows="0" fo:orphans="0" fo:text-align="justify">
        <style:tab-stops>
          <style:tab-stop style:type="left" style:position="4.1555in"/>
        </style:tab-stops>
      </style:paragraph-properties>
    </style:style>
    <style:style style:name="T3022" style:parent-style-name="DefaultParagraphFont" style:family="text">
      <style:text-properties style:font-weight-complex="bold" fo:font-size="8pt" style:font-size-asian="8pt" style:font-size-complex="8pt" style:language-asian="lt" style:country-asian="LT"/>
    </style:style>
    <style:style style:name="T3023" style:parent-style-name="DefaultParagraphFont" style:family="text">
      <style:text-properties fo:font-size="8pt" style:font-size-asian="8pt" style:font-size-complex="8pt" style:language-asian="lt" style:country-asian="LT"/>
    </style:style>
    <style:style style:name="T3024" style:parent-style-name="DefaultParagraphFont" style:family="text">
      <style:text-properties fo:font-size="8pt" style:font-size-asian="8pt" style:font-size-complex="8pt" style:language-asian="lt" style:country-asian="LT"/>
    </style:style>
    <style:style style:name="T3025" style:parent-style-name="DefaultParagraphFont" style:family="text">
      <style:text-properties fo:font-size="8pt" style:font-size-asian="8pt" style:font-size-complex="8pt" style:language-asian="lt" style:country-asian="LT"/>
    </style:style>
    <style:style style:name="P3026"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30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30" style:parent-style-name="Normal" style:family="paragraph">
      <style:paragraph-properties fo:widows="0" fo:orphans="0"/>
      <style:text-properties fo:letter-spacing="-0.0027in" fo:font-size="8pt" style:font-size-asian="8pt" style:font-size-complex="8pt" style:language-asian="lt" style:country-asian="LT"/>
    </style:style>
    <style:style style:name="P30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32" style:parent-style-name="Normal" style:family="paragraph">
      <style:paragraph-properties fo:widows="0" fo:orphans="0" fo:text-indent="0.0284in"/>
      <style:text-properties fo:font-size="8pt" style:font-size-asian="8pt" style:font-size-complex="8pt" style:language-asian="lt" style:country-asian="LT"/>
    </style:style>
    <style:style style:name="P3033" style:parent-style-name="Normal" style:family="paragraph">
      <style:paragraph-properties fo:keep-with-next="always">
        <style:tab-stops>
          <style:tab-stop style:type="right" style:leader-style="solid" style:leader-text="_" style:position="6.693in"/>
        </style:tab-stops>
      </style:paragraph-properties>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038"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039"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040"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041"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042"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43"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044"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45"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4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8"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049"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0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5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52"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05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54" style:parent-style-name="Normal" style:family="paragraph">
      <style:paragraph-properties fo:widows="0" fo:orphans="0" fo:text-indent="0.5in"/>
      <style:text-properties style:font-size-complex="12pt" style:language-asian="lt" style:country-asian="LT"/>
    </style:style>
    <style:style style:name="P305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0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57"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5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59" style:parent-style-name="Normal" style:family="paragraph">
      <style:paragraph-properties fo:widows="0" fo:orphans="0" fo:text-indent="0.5in"/>
      <style:text-properties style:font-size-complex="12pt" style:language-asian="lt" style:country-asian="LT"/>
    </style:style>
    <style:style style:name="TableColumn3061" style:family="table-column">
      <style:table-column-properties style:column-width="0.8166in"/>
    </style:style>
    <style:style style:name="TableColumn3062" style:family="table-column">
      <style:table-column-properties style:column-width="0.4972in"/>
    </style:style>
    <style:style style:name="TableColumn3063" style:family="table-column">
      <style:table-column-properties style:column-width="0.5888in"/>
    </style:style>
    <style:style style:name="TableColumn3064" style:family="table-column">
      <style:table-column-properties style:column-width="0.6791in"/>
    </style:style>
    <style:style style:name="TableColumn3065" style:family="table-column">
      <style:table-column-properties style:column-width="0.6965in"/>
    </style:style>
    <style:style style:name="TableColumn3066" style:family="table-column">
      <style:table-column-properties style:column-width="0.6687in"/>
    </style:style>
    <style:style style:name="TableColumn3067" style:family="table-column">
      <style:table-column-properties style:column-width="0.6597in"/>
    </style:style>
    <style:style style:name="TableColumn3068" style:family="table-column">
      <style:table-column-properties style:column-width="0.6729in"/>
    </style:style>
    <style:style style:name="TableColumn3069" style:family="table-column">
      <style:table-column-properties style:column-width="0.9458in"/>
    </style:style>
    <style:style style:name="TableColumn3070" style:family="table-column">
      <style:table-column-properties style:column-width="0.618in"/>
    </style:style>
    <style:style style:name="Table3060" style:family="table">
      <style:table-properties style:width="6.8437in" style:rel-width="100%" fo:margin-left="0in" table:align="left"/>
    </style:style>
    <style:style style:name="TableRow3071" style:family="table-row">
      <style:table-row-properties style:min-row-height="0.4083in" fo:keep-together="always"/>
    </style:style>
    <style:style style:name="TableCell3072" style:family="table-cell">
      <style:table-cell-properties fo:border="0.0208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style:font-size-complex="12pt" style:language-asian="lt" style:country-asian="LT"/>
    </style:style>
    <style:style style:name="TableCell3074" style:family="table-cell">
      <style:table-cell-properties fo:border="0.0208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style:font-size-complex="12pt" style:language-asian="lt" style:country-asian="LT"/>
    </style:style>
    <style:style style:name="TableCell3076" style:family="table-cell">
      <style:table-cell-properties fo:border="0.0208in solid #000000" style:writing-mode="lr-tb"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208in solid #000000" style:writing-mode="lr-tb"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style:font-size-complex="12pt" style:language-asian="lt" style:country-asian="LT"/>
    </style:style>
    <style:style style:name="TableRow3082" style:family="table-row">
      <style:table-row-properties fo:keep-together="always"/>
    </style:style>
    <style:style style:name="P3083" style:parent-style-name="Normal" style:family="paragraph">
      <style:paragraph-properties fo:widows="0" fo:orphans="0"/>
      <style:text-properties style:letter-kerning="true" style:font-size-complex="12pt"/>
    </style:style>
    <style:style style:name="P3084" style:parent-style-name="Normal" style:family="paragraph">
      <style:paragraph-properties fo:widows="0" fo:orphans="0"/>
      <style:text-properties style:letter-kerning="true" style:font-size-complex="12pt"/>
    </style:style>
    <style:style style:name="TableCell3085" style:family="table-cell">
      <style:table-cell-properties fo:border="0.0208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style:font-size-complex="12pt" style:language-asian="lt" style:country-asian="LT"/>
    </style:style>
    <style:style style:name="TableCell3087" style:family="table-cell">
      <style:table-cell-properties fo:border="0.0208in solid #000000" style:writing-mode="lr-tb" fo:padding-top="0in" fo:padding-left="0.075in" fo:padding-bottom="0in" fo:padding-right="0.075in"/>
    </style:style>
    <style:style style:name="P3088" style:parent-style-name="Normal" style:family="paragraph">
      <style:paragraph-properties fo:widows="0" fo:orphans="0" fo:text-align="center"/>
      <style:text-properties style:font-size-complex="12pt" style:language-asian="lt" style:country-asian="LT"/>
    </style:style>
    <style:style style:name="TableCell3089" style:family="table-cell">
      <style:table-cell-properties fo:border="0.0208in solid #000000" style:writing-mode="lr-tb"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etter-kerning="true"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etter-kerning="true" style:font-size-complex="12p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208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etter-kerning="true"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letter-kerning="true" style:font-size-complex="12pt"/>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208in solid #000000" style:writing-mode="lr-tb"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208in solid #000000" style:writing-mode="lr-tb" fo:padding-top="0in" fo:padding-left="0.075in" fo:padding-bottom="0in" fo:padding-right="0.075in"/>
    </style:style>
    <style:style style:name="P3109" style:parent-style-name="Normal" style:family="paragraph">
      <style:paragraph-properties fo:widows="0" fo:orphans="0" fo:text-align="center"/>
      <style:text-properties style:font-size-complex="12pt" style:language-asian="lt" style:country-asian="LT"/>
    </style:style>
    <style:style style:name="TableCell3110" style:family="table-cell">
      <style:table-cell-properties fo:border="0.0208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size-complex="12pt"/>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font-size-complex="12pt"/>
    </style:style>
    <style:style style:name="TableCell31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style:font-size-complex="12pt" style:language-asian="lt" style:country-asian="LT"/>
    </style:style>
    <style:style style:name="TableRow3117" style:family="table-row">
      <style:table-row-properties/>
    </style:style>
    <style:style style:name="TableCell3118" style:family="table-cell">
      <style:table-cell-properties fo:border="0.0208in solid #000000" style:writing-mode="lr-tb"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208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208in solid #000000" style:writing-mode="lr-tb"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208in solid #000000" style:writing-mode="lr-tb"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208in solid #000000" style:writing-mode="lr-tb"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208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208in solid #000000" style:writing-mode="lr-tb"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208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208in solid #000000" style:writing-mode="lr-tb"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208in solid #000000" style:writing-mode="lr-tb"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style:font-size-complex="12pt" style:language-asian="lt" style:country-asian="LT"/>
    </style:style>
    <style:style style:name="TableRow3148" style:family="table-row">
      <style:table-row-properties/>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widows="0" fo:orphans="0"/>
      <style:text-properties style:letter-kerning="true" style:font-size-complex="12pt"/>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paragraph-properties fo:widows="0" fo:orphans="0"/>
      <style:text-properties style:letter-kerning="true" style:font-size-complex="12pt"/>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widows="0" fo:orphans="0"/>
      <style:text-properties style:letter-kerning="true" style:font-size-complex="12pt"/>
    </style:style>
    <style:style style:name="TableCell3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paragraph-properties fo:widows="0" fo:orphans="0"/>
      <style:text-properties style:letter-kerning="true" style:font-size-complex="12pt"/>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widows="0" fo:orphans="0"/>
      <style:text-properties style:letter-kerning="true" style:font-size-complex="12pt"/>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widows="0" fo:orphans="0"/>
      <style:text-properties style:letter-kerning="true" style:font-size-complex="12pt"/>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widows="0" fo:orphans="0"/>
      <style:text-properties style:letter-kerning="true" style:font-size-complex="12pt"/>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widows="0" fo:orphans="0"/>
      <style:text-properties style:letter-kerning="true" style:font-size-complex="12pt"/>
    </style:style>
    <style:style style:name="TableCell3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widows="0" fo:orphans="0"/>
      <style:text-properties style:letter-kerning="true" style:font-size-complex="12p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style:text-properties style:letter-kerning="true"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letter-kerning="true"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style:letter-kerning="true"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style:letter-kerning="true"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style:letter-kerning="true"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letter-kerning="true"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letter-kerning="true"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letter-kerning="true"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letter-kerning="true"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letter-kerning="tru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style:letter-kerning="true"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style:letter-kerning="true"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letter-kerning="true"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letter-kerning="true"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style:letter-kerning="tru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letter-kerning="true"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letter-kerning="tru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letter-kerning="true"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letter-kerning="true"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letter-kerning="true"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letter-kerning="true"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letter-kerning="true"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letter-kerning="true"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letter-kerning="true"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letter-kerning="true"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letter-kerning="true"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letter-kerning="true"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letter-kerning="true"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style:letter-kerning="true"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style:letter-kerning="true"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letter-kerning="true"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letter-kerning="true"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letter-kerning="tru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letter-kerning="true"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letter-kerning="true"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letter-kerning="true"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letter-kerning="true"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letter-kerning="true"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letter-kerning="true"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style:letter-kerning="true"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letter-kerning="true"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letter-kerning="tru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letter-kerning="true"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style:letter-kerning="true"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style:letter-kerning="true"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style:letter-kerning="true"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style:letter-kerning="true"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style:letter-kerning="tru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style:letter-kerning="true"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style:letter-kerning="true"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style:letter-kerning="true"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style:letter-kerning="true"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letter-kerning="true"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letter-kerning="true"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letter-kerning="true"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style:letter-kerning="true"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style:letter-kerning="true"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letter-kerning="true"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letter-kerning="true"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letter-kerning="true"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letter-kerning="true"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letter-kerning="true"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style:letter-kerning="true"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letter-kerning="true"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letter-kerning="tru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letter-kerning="true"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letter-kerning="tru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letter-kerning="true"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letter-kerning="true" style:font-size-complex="12pt"/>
    </style:style>
    <style:style style:name="P333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3339" style:family="table-column">
      <style:table-column-properties style:column-width="0.6208in"/>
    </style:style>
    <style:style style:name="TableColumn3340" style:family="table-column">
      <style:table-column-properties style:column-width="0.6361in"/>
    </style:style>
    <style:style style:name="TableColumn3341" style:family="table-column">
      <style:table-column-properties style:column-width="0.5951in"/>
    </style:style>
    <style:style style:name="TableColumn3342" style:family="table-column">
      <style:table-column-properties style:column-width="0.6368in"/>
    </style:style>
    <style:style style:name="TableColumn3343" style:family="table-column">
      <style:table-column-properties style:column-width="0.6104in"/>
    </style:style>
    <style:style style:name="TableColumn3344" style:family="table-column">
      <style:table-column-properties style:column-width="0.0111in"/>
    </style:style>
    <style:style style:name="TableColumn3345" style:family="table-column">
      <style:table-column-properties style:column-width="0.6215in"/>
    </style:style>
    <style:style style:name="TableColumn3346" style:family="table-column">
      <style:table-column-properties style:column-width="0.6215in"/>
    </style:style>
    <style:style style:name="TableColumn3347" style:family="table-column">
      <style:table-column-properties style:column-width="0.6215in"/>
    </style:style>
    <style:style style:name="TableColumn3348" style:family="table-column">
      <style:table-column-properties style:column-width="0.627in"/>
    </style:style>
    <style:style style:name="TableColumn3349" style:family="table-column">
      <style:table-column-properties style:column-width="0.6215in"/>
    </style:style>
    <style:style style:name="TableColumn3350" style:family="table-column">
      <style:table-column-properties style:column-width="0.6201in"/>
    </style:style>
    <style:style style:name="Table3338" style:family="table">
      <style:table-properties style:width="6.8437in" style:rel-width="100%" fo:margin-left="0in" table:align="left"/>
    </style:style>
    <style:style style:name="TableRow3351" style:family="table-row">
      <style:table-row-properties fo:keep-together="always"/>
    </style:style>
    <style:style style:name="TableCell3352" style:family="table-cell">
      <style:table-cell-properties fo:border="0.0208in solid #000000" style:writing-mode="lr-tb" fo:padding-top="0in" fo:padding-left="0.075in" fo:padding-bottom="0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letter-kerning="true" style:font-size-complex="12p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208in solid #000000" style:writing-mode="lr-tb"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208in solid #000000" style:writing-mode="lr-tb"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letter-kerning="true" style:font-size-complex="12pt"/>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208in solid #000000" style:writing-mode="lr-tb" fo:padding-top="0in" fo:padding-left="0.075in" fo:padding-bottom="0in" fo:padding-right="0.075in"/>
    </style:style>
    <style:style style:name="P3366" style:parent-style-name="Normal" style:family="paragraph">
      <style:paragraph-properties fo:widows="0" fo:orphans="0" fo:text-align="center"/>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letter-kerning="true" style:font-size-complex="12p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208in solid #000000" style:writing-mode="lr-tb"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etter-kerning="true" style:font-size-complex="12pt"/>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208in solid #000000" style:writing-mode="lr-tb" fo:padding-top="0in" fo:padding-left="0.075in" fo:padding-bottom="0in" fo:padding-right="0.075in"/>
    </style:style>
    <style:style style:name="P3376" style:parent-style-name="Normal" style:family="paragraph">
      <style:paragraph-properties fo:widows="0" fo:orphans="0" fo:text-align="center"/>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letter-kerning="true" style:font-size-complex="12pt"/>
    </style:style>
    <style:style style:name="T3379" style:parent-style-name="DefaultParagraphFont" style:family="text">
      <style:text-properties style:font-size-complex="12pt" style:language-asian="lt" style:country-asian="LT"/>
    </style:style>
    <style:style style:name="TableRow3380" style:family="table-row">
      <style:table-row-properties/>
    </style:style>
    <style:style style:name="TableCell3381" style:family="table-cell">
      <style:table-cell-properties fo:border="0.0208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letter-kerning="true" style:font-size-complex="12pt"/>
    </style:style>
    <style:style style:name="TableCell3383" style:family="table-cell">
      <style:table-cell-properties fo:border="0.0208in solid #000000" style:writing-mode="lr-tb"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208in solid #000000" style:writing-mode="lr-tb"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208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208in solid #000000" style:writing-mode="lr-tb"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208in solid #000000" style:writing-mode="lr-tb" fo:padding-top="0in" fo:padding-left="0.075in" fo:padding-bottom="0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208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208in solid #000000" style:writing-mode="lr-tb"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208in solid #000000" style:writing-mode="lr-tb"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208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208in solid #000000" style:writing-mode="lr-tb"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size-complex="12pt" style:language-asian="lt" style:country-asian="LT"/>
    </style:style>
    <style:style style:name="TableRow3413" style:family="table-row">
      <style:table-row-properties/>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widows="0" fo:orphans="0"/>
      <style:text-properties style:letter-kerning="true" style:font-size-complex="12p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text-properties style:letter-kerning="true" style:font-size-complex="12p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widows="0" fo:orphans="0"/>
      <style:text-properties style:letter-kerning="true" style:font-size-complex="12pt"/>
    </style:style>
    <style:style style:name="TableCell3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1" style:parent-style-name="Normal" style:family="paragraph">
      <style:paragraph-properties fo:widows="0" fo:orphans="0"/>
      <style:text-properties style:letter-kerning="true" style:font-size-complex="12pt"/>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paragraph-properties fo:widows="0" fo:orphans="0"/>
      <style:text-properties style:letter-kerning="true" style:font-size-complex="12p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widows="0" fo:orphans="0"/>
      <style:text-properties style:letter-kerning="true" style:font-size-complex="12pt"/>
    </style:style>
    <style:style style:name="TableCell3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7" style:parent-style-name="Normal" style:family="paragraph">
      <style:paragraph-properties fo:widows="0" fo:orphans="0"/>
      <style:text-properties style:letter-kerning="true" style:font-size-complex="12pt"/>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widows="0" fo:orphans="0"/>
      <style:text-properties style:letter-kerning="true" style:font-size-complex="12pt"/>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widows="0" fo:orphans="0"/>
      <style:text-properties style:letter-kerning="true" style:font-size-complex="12p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widows="0" fo:orphans="0"/>
      <style:text-properties style:letter-kerning="true" style:font-size-complex="12pt"/>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widows="0" fo:orphans="0"/>
      <style:text-properties style:letter-kerning="true"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letter-kerning="true"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letter-kerning="tru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style:letter-kerning="true"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letter-kerning="true"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style:letter-kerning="true"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letter-kerning="true"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style:letter-kerning="true"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letter-kerning="true"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letter-kerning="true"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style:letter-kerning="true"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style:letter-kerning="tru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letter-kerning="true"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letter-kerning="true"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letter-kerning="true"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letter-kerning="true"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letter-kerning="true"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letter-kerning="true"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letter-kerning="true"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letter-kerning="true"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letter-kerning="true"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letter-kerning="true"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letter-kerning="true"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letter-kerning="true"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letter-kerning="true"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letter-kerning="true"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letter-kerning="true"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letter-kerning="true"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style:letter-kerning="true"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style:letter-kerning="true"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letter-kerning="true"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letter-kerning="true"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style:letter-kerning="true"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letter-kerning="true"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letter-kerning="true"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letter-kerning="true"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style:letter-kerning="true"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letter-kerning="true"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letter-kerning="true"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style:letter-kerning="true"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letter-kerning="true"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style:letter-kerning="true"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style:letter-kerning="true"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style:letter-kerning="true"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style:letter-kerning="true"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style:letter-kerning="true"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style:letter-kerning="true"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style:letter-kerning="true"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style:letter-kerning="true"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style:letter-kerning="true"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style:letter-kerning="true"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letter-kerning="true"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letter-kerning="true"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style:letter-kerning="true"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letter-kerning="true"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style:letter-kerning="true"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style:letter-kerning="true"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letter-kerning="true"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style:letter-kerning="true"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style:letter-kerning="true"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style:letter-kerning="true"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letter-kerning="true"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style:letter-kerning="true"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letter-kerning="true"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letter-kerning="true"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style:letter-kerning="true"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style:letter-kerning="true"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style:letter-kerning="true"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style:letter-kerning="true"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style:letter-kerning="true"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style:letter-kerning="true"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letter-kerning="true"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letter-kerning="true"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letter-kerning="true"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letter-kerning="tru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letter-kerning="true"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letter-kerning="true"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letter-kerning="true"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letter-kerning="true"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letter-kerning="true"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letter-kerning="true" style:font-size-complex="12p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letter-kerning="true"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letter-kerning="true"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letter-kerning="true"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letter-kerning="true"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letter-kerning="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letter-kerning="true"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letter-kerning="true"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letter-kerning="true" style:font-size-complex="12pt"/>
    </style:style>
    <style:style style:name="P364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44"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45"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46" style:parent-style-name="Normal" style:family="paragraph">
      <style:paragraph-properties fo:widows="0" fo:orphans="0" fo:text-indent="0.5in"/>
      <style:text-properties fo:font-size="8pt" style:font-size-asian="8pt" style:font-size-complex="8pt" style:language-asian="lt" style:country-asian="LT"/>
    </style:style>
    <style:style style:name="P3647" style:parent-style-name="Normal" style:family="paragraph">
      <style:paragraph-properties fo:widows="0" fo:orphans="0" fo:text-indent="0.5in"/>
      <style:text-properties fo:font-size="10pt" style:font-size-asian="10pt" style:font-size-complex="12pt" style:language-asian="lt" style:country-asian="LT"/>
    </style:style>
    <style:style style:name="P364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49"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50" style:parent-style-name="Normal" style:family="paragraph">
      <style:paragraph-properties fo:widows="0" fo:orphans="0" fo:text-indent="0.5in"/>
      <style:text-properties fo:font-size="8pt" style:font-size-asian="8pt" style:font-size-complex="8pt" style:language-asian="lt" style:country-asian="LT"/>
    </style:style>
    <style:style style:name="P36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52" style:parent-style-name="Normal" style:family="paragraph">
      <style:paragraph-properties fo:text-align="justify" fo:text-indent="0.5in"/>
      <style:text-properties style:font-size-complex="12pt"/>
    </style:style>
    <style:style style:name="P365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54"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5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5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57"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5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659" style:parent-style-name="Normal" style:family="paragraph">
      <style:paragraph-properties fo:widows="0" fo:orphans="0" fo:text-indent="0.5in"/>
      <style:text-properties style:font-size-complex="12pt" style:language-asian="lt" style:country-asian="LT"/>
    </style:style>
    <style:style style:name="P3660"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61"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62"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63"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64"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3665"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3667" style:family="table-column">
      <style:table-column-properties style:column-width="0.7986in"/>
    </style:style>
    <style:style style:name="TableColumn3668" style:family="table-column">
      <style:table-column-properties style:column-width="0.5888in"/>
    </style:style>
    <style:style style:name="TableColumn3669" style:family="table-column">
      <style:table-column-properties style:column-width="0.8638in"/>
    </style:style>
    <style:style style:name="TableColumn3670" style:family="table-column">
      <style:table-column-properties style:column-width="0.8215in"/>
    </style:style>
    <style:style style:name="TableColumn3671" style:family="table-column">
      <style:table-column-properties style:column-width="1.0993in"/>
    </style:style>
    <style:style style:name="TableColumn3672" style:family="table-column">
      <style:table-column-properties style:column-width="0.9743in"/>
    </style:style>
    <style:style style:name="TableColumn3673" style:family="table-column">
      <style:table-column-properties style:column-width="0.8215in"/>
    </style:style>
    <style:style style:name="TableColumn3674" style:family="table-column">
      <style:table-column-properties style:column-width="0.8756in"/>
    </style:style>
    <style:style style:name="Table3666" style:family="table">
      <style:table-properties style:width="6.8437in" style:rel-width="100%" fo:margin-left="0in" table:align="left"/>
    </style:style>
    <style:style style:name="TableRow3675" style:family="table-row">
      <style:table-row-properties fo:keep-together="always"/>
    </style:style>
    <style:style style:name="TableCell3676" style:family="table-cell">
      <style:table-cell-properties fo:border="0.0208in solid #000000" style:writing-mode="lr-tb"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letter-kerning="true" style:font-size-complex="12pt"/>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208in solid #000000" style:writing-mode="lr-tb"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letter-kerning="true" style:font-size-complex="12p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208in solid #000000" style:writing-mode="lr-tb" fo:padding-top="0in" fo:padding-left="0.075in" fo:padding-bottom="0in" fo:padding-right="0.075in"/>
    </style:style>
    <style:style style:name="P3687" style:parent-style-name="Normal" style:family="paragraph">
      <style:paragraph-properties fo:widows="0" fo:orphans="0" fo:text-align="center"/>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208in solid #000000" style:writing-mode="lr-tb" fo:padding-top="0in" fo:padding-left="0.075in" fo:padding-bottom="0in" fo:padding-right="0.075in"/>
    </style:style>
    <style:style style:name="P3690" style:parent-style-name="Normal" style:family="paragraph">
      <style:paragraph-properties fo:widows="0" fo:orphans="0" fo:text-align="center"/>
      <style:text-properties style:font-size-complex="12pt" style:language-asian="lt" style:country-asian="LT"/>
    </style:style>
    <style:style style:name="TableCell3691" style:family="table-cell">
      <style:table-cell-properties fo:border="0.0208in solid #000000" style:writing-mode="lr-tb" fo:padding-top="0in" fo:padding-left="0.075in" fo:padding-bottom="0in" fo:padding-right="0.075in"/>
    </style:style>
    <style:style style:name="P3692" style:parent-style-name="Normal" style:family="paragraph">
      <style:paragraph-properties fo:widows="0" fo:orphans="0" fo:text-align="center"/>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letter-kerning="true"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letter-kerning="true" style:font-size-complex="12p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208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letter-kerning="true"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letter-kerning="true"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letter-kerning="true" style:font-size-complex="12pt"/>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208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letter-kerning="true" style:font-size-complex="12pt"/>
    </style:style>
    <style:style style:name="T3711" style:parent-style-name="DefaultParagraphFont" style:family="text">
      <style:text-properties style:font-size-complex="12pt" style:language-asian="lt" style:country-asian="LT"/>
    </style:style>
    <style:style style:name="TableRow3712" style:family="table-row">
      <style:table-row-properties fo:keep-together="always"/>
    </style:style>
    <style:style style:name="P3713" style:parent-style-name="Normal" style:family="paragraph">
      <style:paragraph-properties fo:widows="0" fo:orphans="0"/>
      <style:text-properties style:letter-kerning="true" style:font-size-complex="12pt"/>
    </style:style>
    <style:style style:name="P3714" style:parent-style-name="Normal" style:family="paragraph">
      <style:paragraph-properties fo:widows="0" fo:orphans="0"/>
      <style:text-properties style:letter-kerning="true" style:font-size-complex="12pt"/>
    </style:style>
    <style:style style:name="TableCell3715" style:family="table-cell">
      <style:table-cell-properties fo:border="0.0208in solid #000000" style:writing-mode="lr-tb"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letter-kerning="true"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etter-kerning="true" style:font-size-complex="12p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208in solid #000000" style:writing-mode="lr-tb"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letter-kerning="true"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style:text-properties style:letter-kerning="true" style:font-size-complex="12pt"/>
    </style:style>
    <style:style style:name="P3728" style:parent-style-name="Normal" style:family="paragraph">
      <style:paragraph-properties fo:widows="0" fo:orphans="0"/>
      <style:text-properties style:letter-kerning="true" style:font-size-complex="12pt"/>
    </style:style>
    <style:style style:name="P3729" style:parent-style-name="Normal" style:family="paragraph">
      <style:paragraph-properties fo:widows="0" fo:orphans="0"/>
      <style:text-properties style:letter-kerning="true" style:font-size-complex="12pt"/>
    </style:style>
    <style:style style:name="P3730" style:parent-style-name="Normal" style:family="paragraph">
      <style:paragraph-properties fo:widows="0" fo:orphans="0"/>
      <style:text-properties style:letter-kerning="true" style:font-size-complex="12pt"/>
    </style:style>
    <style:style style:name="TableRow3731" style:family="table-row">
      <style:table-row-properties/>
    </style:style>
    <style:style style:name="TableCell3732" style:family="table-cell">
      <style:table-cell-properties fo:border="0.0208in solid #000000" style:writing-mode="lr-tb" fo:padding-top="0in" fo:padding-left="0.075in" fo:padding-bottom="0in" fo:padding-right="0.075in"/>
    </style:style>
    <style:style style:name="P3733" style:parent-style-name="Normal" style:family="paragraph">
      <style:paragraph-properties fo:widows="0" fo:orphans="0" fo:text-align="center"/>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208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208in solid #000000" style:writing-mode="lr-tb"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208in solid #000000" style:writing-mode="lr-tb"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208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208in solid #000000" style:writing-mode="lr-tb"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208in solid #000000" style:writing-mode="lr-tb"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208in solid #000000" style:writing-mode="lr-tb" fo:padding-top="0in" fo:padding-left="0.075in" fo:padding-bottom="0in" fo:padding-right="0.075in"/>
    </style:style>
    <style:style style:name="P3754" style:parent-style-name="Normal" style:family="paragraph">
      <style:paragraph-properties fo:widows="0" fo:orphans="0" fo:text-align="center"/>
    </style:style>
    <style:style style:name="T3755" style:parent-style-name="DefaultParagraphFont" style:family="text">
      <style:text-properties style:font-size-complex="12pt" style:language-asian="lt" style:country-asian="LT"/>
    </style:style>
    <style:style style:name="TableRow3756" style:family="table-row">
      <style:table-row-properties/>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widows="0" fo:orphans="0"/>
      <style:text-properties style:letter-kerning="true" style:font-size-complex="12pt"/>
    </style:style>
    <style:style style:name="TableCell3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0" style:parent-style-name="Normal" style:family="paragraph">
      <style:paragraph-properties fo:widows="0" fo:orphans="0"/>
      <style:text-properties style:letter-kerning="true" style:font-size-complex="12p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widows="0" fo:orphans="0"/>
      <style:text-properties style:letter-kerning="true" style:font-size-complex="12pt"/>
    </style:style>
    <style:style style:name="TableCell3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4" style:parent-style-name="Normal" style:family="paragraph">
      <style:paragraph-properties fo:widows="0" fo:orphans="0"/>
      <style:text-properties style:letter-kerning="true" style:font-size-complex="12pt"/>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widows="0" fo:orphans="0"/>
      <style:text-properties style:letter-kerning="true" style:font-size-complex="12pt"/>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fo:widows="0" fo:orphans="0"/>
      <style:text-properties style:letter-kerning="true" style:font-size-complex="12pt"/>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paragraph-properties fo:widows="0" fo:orphans="0"/>
      <style:text-properties style:letter-kerning="true" style:font-size-complex="12pt"/>
    </style:style>
    <style:style style:name="TableCell3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widows="0" fo:orphans="0" fo:text-align="center"/>
      <style:text-properties style:letter-kerning="true"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style:letter-kerning="true"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style:letter-kerning="true"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style:letter-kerning="true"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style:letter-kerning="true"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style:letter-kerning="true"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letter-kerning="true"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style:letter-kerning="true"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style:letter-kerning="true"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style:letter-kerning="true"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style:letter-kerning="true"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style:letter-kerning="true"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style:letter-kerning="true"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style:letter-kerning="true"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style:letter-kerning="true"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style:letter-kerning="true"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style:letter-kerning="true"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style:letter-kerning="true"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style:letter-kerning="true"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style:letter-kerning="true"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style:letter-kerning="true"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style:letter-kerning="true"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text-properties style:letter-kerning="true"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style:letter-kerning="true"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style:letter-kerning="true"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style:letter-kerning="true"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letter-kerning="true"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style:letter-kerning="tru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style:letter-kerning="true"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style:letter-kerning="tru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letter-kerning="true"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style:letter-kerning="true"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style:letter-kerning="true"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style:letter-kerning="true"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style:letter-kerning="true"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style:letter-kerning="tru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style:letter-kerning="tru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style:letter-kerning="true"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style:text-properties style:letter-kerning="true"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style:letter-kerning="true"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style:letter-kerning="true"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style:letter-kerning="tru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style:letter-kerning="true"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style:letter-kerning="true"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style:letter-kerning="true"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style:letter-kerning="true"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style:letter-kerning="true"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letter-kerning="true"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letter-kerning="true"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style:letter-kerning="true"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letter-kerning="true"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style:letter-kerning="true"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style:letter-kerning="true"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style:letter-kerning="true" style:font-size-complex="12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style:letter-kerning="true"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style:letter-kerning="true"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letter-kerning="true"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style:letter-kerning="true"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letter-kerning="tru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style:letter-kerning="true"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letter-kerning="true"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style:letter-kerning="true"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style:letter-kerning="true"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letter-kerning="true"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style:letter-kerning="true"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letter-kerning="true"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letter-kerning="true"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letter-kerning="true"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text-properties style:letter-kerning="true" style:font-size-complex="12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style:letter-kerning="true"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style:letter-kerning="true"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style:letter-kerning="true"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style:letter-kerning="true"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style:letter-kerning="true"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style:letter-kerning="true"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style:letter-kerning="true"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style:letter-kerning="true"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style:letter-kerning="true"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style:letter-kerning="true"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style:letter-kerning="tru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style:letter-kerning="tru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style:letter-kerning="tru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text-properties style:letter-kerning="true"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style:letter-kerning="true"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style:letter-kerning="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letter-kerning="true"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style:letter-kerning="true"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style:letter-kerning="true"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style:letter-kerning="true"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ext-properties style:letter-kerning="true"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style:letter-kerning="true"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style:letter-kerning="true"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style:letter-kerning="true"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style:letter-kerning="true"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letter-kerning="true"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letter-kerning="true"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text-properties style:letter-kerning="true"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style:letter-kerning="true"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style:letter-kerning="true"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style:letter-kerning="true"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style:letter-kerning="true"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style:letter-kerning="true"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style:letter-kerning="true"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letter-kerning="true"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text-properties style:letter-kerning="true"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style:letter-kerning="true"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style:letter-kerning="true"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style:letter-kerning="true"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style:letter-kerning="true"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style:letter-kerning="true"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style:letter-kerning="true"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style:letter-kerning="true"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style:letter-kerning="true" style:font-size-complex="12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style:letter-kerning="true"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style:letter-kerning="true"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style:letter-kerning="true"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style:letter-kerning="true"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style:letter-kerning="true"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style:letter-kerning="true"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style:letter-kerning="true"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style:text-properties style:letter-kerning="true" style:font-size-complex="12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style:letter-kerning="true"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style:letter-kerning="true"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style:letter-kerning="true"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style:letter-kerning="true"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style:letter-kerning="true"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style:letter-kerning="true"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style:letter-kerning="true"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style:letter-kerning="true"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style:letter-kerning="true"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style:letter-kerning="true"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style:letter-kerning="true"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style:letter-kerning="true"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style:letter-kerning="true"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style:letter-kerning="true"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style:letter-kerning="true"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style:letter-kerning="true"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style:letter-kerning="true"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style:letter-kerning="true"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style:letter-kerning="true"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style:letter-kerning="true"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letter-kerning="true"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letter-kerning="true"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letter-kerning="true"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text-properties style:letter-kerning="true"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style:letter-kerning="true"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letter-kerning="true"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letter-kerning="true"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letter-kerning="true"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letter-kerning="true"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letter-kerning="true"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style:letter-kerning="true"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style:letter-kerning="true"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style:letter-kerning="true"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style:letter-kerning="true"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style:letter-kerning="true"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style:letter-kerning="true"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style:letter-kerning="true"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style:letter-kerning="true"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style:letter-kerning="true"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style:text-properties style:letter-kerning="true" style:font-size-complex="12pt"/>
    </style:style>
    <style:style style:name="P4130"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131"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master-page-name="MPF9" style:family="paragraph">
      <style:paragraph-properties fo:break-before="page" fo:margin-left="3.5437in" style:page-number="1">
        <style:tab-stops/>
      </style:paragraph-properties>
    </style:style>
    <style:style style:name="P4143" style:parent-style-name="Normal" style:family="paragraph">
      <style:paragraph-properties fo:text-indent="3.543in">
        <style:tab-stops>
          <style:tab-stop style:type="right" style:leader-style="solid" style:leader-text="_" style:position="6.3in"/>
        </style:tab-stops>
      </style:paragraph-properties>
    </style:style>
    <style:style style:name="P4144" style:parent-style-name="Normal" style:family="paragraph">
      <style:paragraph-properties fo:text-indent="3.543in">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TableColumn4149" style:family="table-column">
      <style:table-column-properties style:column-width="0.6673in" style:use-optimal-column-width="false"/>
    </style:style>
    <style:style style:name="TableColumn4150" style:family="table-column">
      <style:table-column-properties style:column-width="0.6006in" style:use-optimal-column-width="false"/>
    </style:style>
    <style:style style:name="TableColumn4151" style:family="table-column">
      <style:table-column-properties style:column-width="0.7652in" style:use-optimal-column-width="false"/>
    </style:style>
    <style:style style:name="TableColumn4152" style:family="table-column">
      <style:table-column-properties style:column-width="0.8222in" style:use-optimal-column-width="false"/>
    </style:style>
    <style:style style:name="TableColumn4153" style:family="table-column">
      <style:table-column-properties style:column-width="1.0805in" style:use-optimal-column-width="false"/>
    </style:style>
    <style:style style:name="TableColumn4154" style:family="table-column">
      <style:table-column-properties style:column-width="0.6673in" style:use-optimal-column-width="false"/>
    </style:style>
    <style:style style:name="TableColumn4155" style:family="table-column">
      <style:table-column-properties style:column-width="0.8222in" style:use-optimal-column-width="false"/>
    </style:style>
    <style:style style:name="TableColumn4156" style:family="table-column">
      <style:table-column-properties style:column-width="0.8826in" style:use-optimal-column-width="false"/>
    </style:style>
    <style:style style:name="Table4148" style:family="table">
      <style:table-properties style:width="6.3083in" fo:margin-left="0.0277in" table:align="left"/>
    </style:style>
    <style:style style:name="TableRow4157" style:family="table-row">
      <style:table-row-properties style:min-row-height="0.0152in" style:use-optimal-row-height="false" fo:keep-together="always"/>
    </style:style>
    <style:style style:name="TableCell4158" style:family="table-cell">
      <style:table-cell-properties fo:border="0.0208in solid #000000" style:writing-mode="lr-tb" style:vertical-align="middle" fo:padding-top="0in" fo:padding-left="0.0277in" fo:padding-bottom="0in" fo:padding-right="0.0277in"/>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208in solid #000000" style:writing-mode="lr-tb" style:vertical-align="middle" fo:padding-top="0in" fo:padding-left="0.0277in" fo:padding-bottom="0in" fo:padding-right="0.0277in"/>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2" style:family="table-cell">
      <style:table-cell-properties fo:border="0.0208in solid #000000" style:writing-mode="lr-tb" style:vertical-align="middle" fo:padding-top="0in" fo:padding-left="0.0277in" fo:padding-bottom="0in" fo:padding-right="0.0277in"/>
    </style:style>
    <style:style style:name="P4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208in solid #000000" style:writing-mode="lr-tb" style:vertical-align="middl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208in solid #000000" style:writing-mode="lr-tb" style:vertical-align="middl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208in solid #000000" style:writing-mode="lr-tb" style:vertical-align="middl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0.0208in solid #000000" style:writing-mode="lr-tb" style:vertical-align="middl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5" style:family="table-row">
      <style:table-row-properties style:min-row-height="0.0152in" style:use-optimal-row-height="false" fo:keep-together="always"/>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8" style:family="table-cell">
      <style:table-cell-properties fo:border="0.0208in solid #000000" style:writing-mode="lr-tb" style:vertical-align="middle" fo:padding-top="0in" fo:padding-left="0.0277in" fo:padding-bottom="0in" fo:padding-right="0.0277in"/>
    </style:style>
    <style:style style:name="P4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0" style:family="table-cell">
      <style:table-cell-properties fo:border="0.0208in solid #000000" style:writing-mode="lr-tb" style:vertical-align="middl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87" style:family="table-row">
      <style:table-row-properties style:min-row-height="0.0152in" style:use-optimal-row-height="false" fo:keep-together="always"/>
    </style:style>
    <style:style style:name="TableCell4188" style:family="table-cell">
      <style:table-cell-properties fo:border="0.0208in solid #000000" style:writing-mode="lr-tb" style:vertical-align="middle" fo:padding-top="0in" fo:padding-left="0.0277in" fo:padding-bottom="0in" fo:padding-right="0.0277in"/>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0" style:family="table-cell">
      <style:table-cell-properties fo:border="0.0208in solid #000000" style:writing-mode="lr-tb" style:vertical-align="middl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2" style:family="table-cell">
      <style:table-cell-properties fo:border="0.0208in solid #000000" style:writing-mode="lr-tb" style:vertical-align="middle" fo:padding-top="0in" fo:padding-left="0.0277in" fo:padding-bottom="0in" fo:padding-right="0.0277in"/>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0.0208in solid #000000" style:writing-mode="lr-tb" style:vertical-align="middle" fo:padding-top="0in" fo:padding-left="0.0277in" fo:padding-bottom="0in" fo:padding-right="0.0277in"/>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208in solid #000000" style:writing-mode="lr-tb" style:vertical-align="middle" fo:padding-top="0in" fo:padding-left="0.0277in" fo:padding-bottom="0in" fo:padding-right="0.0277in"/>
    </style:style>
    <style:style style:name="P4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0.0208in solid #000000" style:writing-mode="lr-tb" style:vertical-align="middle" fo:padding-top="0in" fo:padding-left="0.0277in" fo:padding-bottom="0in" fo:padding-right="0.0277in"/>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0.0208in solid #000000" style:writing-mode="lr-tb" style:vertical-align="middle" fo:padding-top="0in" fo:padding-left="0.0277in" fo:padding-bottom="0in" fo:padding-right="0.0277in"/>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0.0208in solid #000000" style:writing-mode="lr-tb" style:vertical-align="middle" fo:padding-top="0in" fo:padding-left="0.0277in" fo:padding-bottom="0in" fo:padding-right="0.0277in"/>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04" style:family="table-row">
      <style:table-row-properties style:min-row-height="0.0152in" style:use-optimal-row-height="false" fo:keep-together="always"/>
    </style:style>
    <style:style style:name="TableCell420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1" style:family="table-row">
      <style:table-row-properties style:min-row-height="0.0152in" style:use-optimal-row-height="false" fo:keep-together="always"/>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8" style:family="table-row">
      <style:table-row-properties style:min-row-height="0.0152in" style:use-optimal-row-height="false" fo:keep-together="always"/>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5" style:family="table-row">
      <style:table-row-properties style:min-row-height="0.0152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2" style:family="table-row">
      <style:table-row-properties style:min-row-height="0.0152in" style:use-optimal-row-height="false" fo:keep-together="always"/>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9" style:family="table-row">
      <style:table-row-properties style:min-row-height="0.0152in" style:use-optimal-row-height="false" fo:keep-together="always"/>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6" style:family="table-row">
      <style:table-row-properties style:min-row-height="0.0152in" style:use-optimal-row-height="false" fo:keep-together="always"/>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0" style:family="table-row">
      <style:table-row-properties style:min-row-height="0.0152in" style:use-optimal-row-height="false" fo:keep-together="always"/>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4" style:family="table-row">
      <style:table-row-properties style:min-row-height="0.0152in" style:use-optimal-row-height="false" fo:keep-together="always"/>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1" style:family="table-row">
      <style:table-row-properties style:min-row-height="0.0152in" style:use-optimal-row-height="false" fo:keep-together="always"/>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08" style:family="table-row">
      <style:table-row-properties style:min-row-height="0.0152in" style:use-optimal-row-height="false" fo:keep-together="always"/>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5" style:family="table-row">
      <style:table-row-properties style:min-row-height="0.0152in" style:use-optimal-row-height="false" fo:keep-together="always"/>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4" style:family="table-cell">
      <style:table-cell-properties fo:border="0.0104in solid #000000" style:writing-mode="lr-tb"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42" style:family="table-row">
      <style:table-row-properties style:min-row-height="0.0152in" style:use-optimal-row-height="false" fo:keep-together="always"/>
    </style:style>
    <style:style style:name="TableCell4443" style:family="table-cell">
      <style:table-cell-properties fo:border="0.0104in solid #000000" style:writing-mode="lr-tb"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3" style:family="table-row">
      <style:table-row-properties style:min-row-height="0.0152in" style:use-optimal-row-height="false" fo:keep-together="always"/>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0" style:family="table-row">
      <style:table-row-properties style:min-row-height="0.0152in" style:use-optimal-row-height="false" fo:keep-together="always"/>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7" style:family="table-row">
      <style:table-row-properties style:min-row-height="0.0152in" style:use-optimal-row-height="false" fo:keep-together="always"/>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4" style:family="table-row">
      <style:table-row-properties style:min-row-height="0.0152in" style:use-optimal-row-height="false" fo:keep-together="always"/>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78" style:family="table-row">
      <style:table-row-properties style:min-row-height="0.0152in" style:use-optimal-row-height="false" fo:keep-together="always"/>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5" style:family="table-row">
      <style:table-row-properties style:min-row-height="0.0152in" style:use-optimal-row-height="false" fo:keep-together="always"/>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9" style:family="table-row">
      <style:table-row-properties style:min-row-height="0.0152in" style:use-optimal-row-height="false" fo:keep-together="always"/>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3" style:family="table-row">
      <style:table-row-properties style:min-row-height="0.0152in" style:use-optimal-row-height="false" fo:keep-together="always"/>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97" style:family="table-row">
      <style:table-row-properties style:min-row-height="0.0152in" style:use-optimal-row-height="false" fo:keep-together="always"/>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14" style:family="table-row">
      <style:table-row-properties style:min-row-height="0.0152in" style:use-optimal-row-height="false" fo:keep-together="always"/>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5" style:family="table-row">
      <style:table-row-properties style:min-row-height="0.0152in" style:use-optimal-row-height="false" fo:keep-together="always"/>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2" style:family="table-row">
      <style:table-row-properties style:min-row-height="0.0152in" style:use-optimal-row-height="false" fo:keep-together="always"/>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6" style:family="table-row">
      <style:table-row-properties style:min-row-height="0.0152in" style:use-optimal-row-height="false" fo:keep-together="always"/>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33" style:family="table-row">
      <style:table-row-properties style:min-row-height="0.0152in" style:use-optimal-row-height="false" fo:keep-together="always"/>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0" style:parent-style-name="Normal" style:family="paragraph">
      <style:paragraph-properties>
        <style:tab-stops>
          <style:tab-stop style:type="right" style:leader-style="dotted" style:leader-text="." style:position="6.3in"/>
        </style:tab-stops>
      </style:paragraph-properties>
    </style:style>
    <style:style style:name="P4851" style:parent-style-name="Normal" style:family="paragraph">
      <style:paragraph-properties fo:text-align="center">
        <style:tab-stops>
          <style:tab-stop style:type="right" style:leader-style="solid" style:leader-text="_" style:position="6.3in"/>
        </style:tab-stops>
      </style:paragraph-properties>
    </style:style>
    <style:style style:name="P4852" style:parent-style-name="Normal" style:master-page-name="MPF10" style:family="paragraph">
      <style:paragraph-properties fo:break-before="page" fo:text-indent="3.543in" style:page-number="1"/>
      <style:text-properties style:language-asian="ar" style:country-asian="SA" fo:hyphenate="false"/>
    </style:style>
    <style:style style:name="P4855" style:parent-style-name="Normal" style:family="paragraph">
      <style:paragraph-properties fo:text-indent="3.543in"/>
      <style:text-properties style:language-asian="ar" style:country-asian="SA" fo:hyphenate="false"/>
    </style:style>
    <style:style style:name="P4856" style:parent-style-name="Normal" style:family="paragraph">
      <style:paragraph-properties fo:text-indent="3.543in"/>
      <style:text-properties style:language-asian="ar" style:country-asian="SA" fo:hyphenate="false"/>
    </style:style>
    <style:style style:name="P4857" style:parent-style-name="Normal" style:family="paragraph">
      <style:paragraph-properties fo:text-indent="3.543in"/>
      <style:text-properties style:language-asian="ar" style:country-asian="SA" fo:hyphenate="false"/>
    </style:style>
    <style:style style:name="P4858" style:parent-style-name="Normal" style:family="paragraph">
      <style:paragraph-properties fo:text-indent="3.543in"/>
      <style:text-properties style:language-asian="ar" style:country-asian="SA" fo:hyphenate="false"/>
    </style:style>
    <style:style style:name="P4859" style:parent-style-name="Normal" style:family="paragraph">
      <style:paragraph-properties fo:text-indent="3.543in"/>
      <style:text-properties style:language-asian="ar" style:country-asian="SA" fo:hyphenate="false"/>
    </style:style>
    <style:style style:name="P4860" style:parent-style-name="Normal" style:family="paragraph">
      <style:paragraph-properties fo:text-indent="3.543in"/>
      <style:text-properties style:language-asian="ar" style:country-asian="SA" fo:hyphenate="false"/>
    </style:style>
    <style:style style:name="P4861" style:parent-style-name="Normal" style:family="paragraph">
      <style:paragraph-properties fo:text-indent="3.543in"/>
      <style:text-properties style:language-asian="ar" style:country-asian="SA" fo:hyphenate="false"/>
    </style:style>
    <style:style style:name="P4862" style:parent-style-name="Normal" style:family="paragraph">
      <style:paragraph-properties fo:text-indent="3.543in"/>
      <style:text-properties style:language-asian="ar" style:country-asian="SA" fo:hyphenate="false"/>
    </style:style>
    <style:style style:name="P4863" style:parent-style-name="Normal" style:family="paragraph">
      <style:paragraph-properties fo:text-indent="3.543in"/>
      <style:text-properties style:language-asian="ar" style:country-asian="SA" fo:hyphenate="false"/>
    </style:style>
    <style:style style:name="P4864" style:parent-style-name="Normal" style:family="paragraph">
      <style:text-properties style:language-asian="ar" style:country-asian="SA" fo:hyphenate="false"/>
    </style:style>
    <style:style style:name="P4865" style:parent-style-name="Normal" style:family="paragraph">
      <style:paragraph-properties fo:text-align="center"/>
      <style:text-properties fo:hyphenate="false"/>
    </style:style>
    <style:style style:name="T4866" style:parent-style-name="DefaultParagraphFont" style:family="text">
      <style:text-properties fo:color="#000000" fo:language="en" fo:country="US"/>
    </style:style>
    <style:style style:name="T4867" style:parent-style-name="DefaultParagraphFont" style:family="text">
      <style:text-properties text:display="none" fo:color="#000000" style:language-asian="ar" style:country-asian="SA"/>
    </style:style>
    <style:style style:name="P4868" style:parent-style-name="Normal" style:family="paragraph">
      <style:text-properties style:language-asian="ar" style:country-asian="SA" fo:hyphenate="false"/>
    </style:style>
    <style:style style:name="P4869" style:parent-style-name="Normal" style:family="paragraph">
      <style:paragraph-properties fo:text-align="center"/>
      <style:text-properties style:language-asian="ar" style:country-asian="SA" fo:hyphenate="false"/>
    </style:style>
    <style:style style:name="P4870" style:parent-style-name="Normal" style:family="paragraph">
      <style:paragraph-properties fo:text-align="center"/>
      <style:text-properties fo:hyphenate="false"/>
    </style:style>
    <style:style style:name="T4871" style:parent-style-name="DefaultParagraphFont" style:family="text">
      <style:text-properties style:font-weight-complex="bold" fo:font-size="11pt" style:font-size-asian="11pt" style:language-asian="ar" style:country-asian="SA"/>
    </style:style>
    <style:style style:name="T4872" style:parent-style-name="DefaultParagraphFont" style:family="text">
      <style:text-properties fo:font-size="11pt" style:font-size-asian="11pt" style:language-asian="ar" style:country-asian="SA"/>
    </style:style>
    <style:style style:name="P4873" style:parent-style-name="Normal" style:family="paragraph">
      <style:paragraph-properties fo:text-align="center"/>
      <style:text-properties style:language-asian="ar" style:country-asian="SA" fo:hyphenate="false"/>
    </style:style>
    <style:style style:name="P4874"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4875" style:parent-style-name="Normal" style:family="paragraph">
      <style:paragraph-properties fo:text-align="center"/>
      <style:text-properties style:language-asian="ar" style:country-asian="SA" fo:hyphenate="false"/>
    </style:style>
    <style:style style:name="P4876" style:parent-style-name="Normal" style:family="paragraph">
      <style:paragraph-properties fo:text-align="center"/>
      <style:text-properties style:language-asian="ar" style:country-asian="SA" fo:hyphenate="false"/>
    </style:style>
    <style:style style:name="P4877" style:parent-style-name="Normal" style:family="paragraph">
      <style:paragraph-properties fo:text-align="center"/>
      <style:text-properties style:language-asian="ar" style:country-asian="SA" fo:hyphenate="false"/>
    </style:style>
    <style:style style:name="P4878" style:parent-style-name="Normal" style:family="paragraph">
      <style:paragraph-properties fo:text-align="center"/>
      <style:text-properties fo:font-size="11pt" style:font-size-asian="11pt" style:language-asian="ar" style:country-asian="SA" fo:hyphenate="false"/>
    </style:style>
    <style:style style:name="P4879" style:parent-style-name="Normal" style:family="paragraph">
      <style:text-properties style:language-asian="ar" style:country-asian="SA" fo:hyphenate="false"/>
    </style:style>
    <style:style style:name="P488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81"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48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3" style:parent-style-name="Normal" style:family="paragraph">
      <style:paragraph-properties fo:text-align="center" fo:margin-right="0.9652in"/>
      <style:text-properties fo:hyphenate="false"/>
    </style:style>
    <style:style style:name="T4884" style:parent-style-name="DefaultParagraphFont" style:family="text">
      <style:text-properties style:font-weight-complex="bold" fo:font-size="11pt" style:font-size-asian="11pt" style:language-asian="ar" style:country-asian="SA"/>
    </style:style>
    <style:style style:name="T4885" style:parent-style-name="DefaultParagraphFont" style:family="text">
      <style:text-properties style:font-weight-complex="bold" fo:font-size="11pt" style:font-size-asian="11pt" style:language-asian="ar" style:country-asian="SA"/>
    </style:style>
    <style:style style:name="T4886" style:parent-style-name="DefaultParagraphFont" style:family="text">
      <style:text-properties fo:font-size="11pt" style:font-size-asian="11pt" style:language-asian="ar" style:country-asian="SA"/>
    </style:style>
    <style:style style:name="P488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89" style:parent-style-name="DefaultParagraphFont" style:family="text">
      <style:text-properties fo:font-size="11pt" style:font-size-asian="11pt" style:language-asian="ar" style:country-asian="SA"/>
    </style:style>
    <style:style style:name="P48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8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4"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489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48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8"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48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0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02"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49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7"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4918"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4919"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49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4"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2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6"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4927" style:parent-style-name="DefaultParagraphFont" style:family="text">
      <style:text-properties fo:font-size="11pt" style:font-size-asian="11pt" style:language-asian="ar" style:country-asian="SA"/>
    </style:style>
    <style:style style:name="T4928" style:parent-style-name="DefaultParagraphFont" style:family="text">
      <style:text-properties style:language-asian="ar" style:country-asian="SA"/>
    </style:style>
    <style:style style:name="P49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0"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93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932" style:parent-style-name="DefaultParagraphFont" style:family="text">
      <style:text-properties style:font-weight-complex="bold" style:language-asian="ar" style:country-asian="SA"/>
    </style:style>
    <style:style style:name="T4933" style:parent-style-name="DefaultParagraphFont" style:family="text">
      <style:text-properties style:language-asian="ar" style:country-asian="SA"/>
    </style:style>
    <style:style style:name="P49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2"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43"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7"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8"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0"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51"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5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5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5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7"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6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63"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6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6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68"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69"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497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74" style:parent-style-name="Normal" style:family="paragraph">
      <style:text-properties style:language-asian="ar" style:country-asian="SA" fo:hyphenate="false"/>
    </style:style>
    <style:style style:name="P4975" style:parent-style-name="Normal" style:family="paragraph">
      <style:paragraph-properties fo:text-align="center"/>
      <style:text-properties fo:hyphenate="false"/>
    </style:style>
    <style:style style:name="T4976" style:parent-style-name="DefaultParagraphFont" style:family="text">
      <style:text-properties style:letter-kerning="true" fo:font-size="11pt" style:font-size-asian="11pt" style:language-asian="ar" style:country-asian="SA"/>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master-page-name="MPF11" style:family="paragraph">
      <style:paragraph-properties fo:widows="0" fo:orphans="0" fo:break-before="page" fo:margin-left="2.643in" fo:text-indent="0.5069in" style:page-number="1">
        <style:tab-stops/>
      </style:paragraph-properties>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98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8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90" style:parent-style-name="Normal" style:family="paragraph">
      <style:paragraph-properties fo:margin-left="3.543in" fo:text-indent="-0.393in">
        <style:tab-stops/>
      </style:paragraph-properties>
      <style:text-properties style:font-size-complex="12pt" style:language-asian="lt" style:country-asian="LT"/>
    </style:style>
    <style:style style:name="P4991" style:parent-style-name="Normal" style:family="paragraph">
      <style:paragraph-properties fo:margin-left="3.543in" fo:text-indent="-0.393in">
        <style:tab-stops/>
      </style:paragraph-properties>
      <style:text-properties style:font-size-complex="12pt" style:language-asian="lt" style:country-asian="LT"/>
    </style:style>
    <style:style style:name="P4992" style:parent-style-name="Normal" style:family="paragraph">
      <style:paragraph-properties fo:margin-left="3.15in">
        <style:tab-stops/>
      </style:paragraph-properties>
      <style:text-properties style:font-size-complex="12pt" style:language-asian="lt" style:country-asian="LT"/>
    </style:style>
    <style:style style:name="P4993" style:parent-style-name="Normal" style:family="paragraph">
      <style:paragraph-properties fo:text-indent="3.543in">
        <style:tab-stops>
          <style:tab-stop style:type="right" style:leader-style="solid" style:leader-text="_" style:position="6.3in"/>
        </style:tab-stops>
      </style:paragraph-properties>
    </style:style>
    <style:style style:name="P4994" style:parent-style-name="Normal" style:family="paragraph">
      <style:paragraph-properties fo:text-align="center"/>
    </style:style>
    <style:style style:name="T4995" style:parent-style-name="DefaultParagraphFont" style:family="text">
      <style:text-properties fo:language="en" fo:country="US"/>
    </style:style>
    <style:style style:name="P4996" style:parent-style-name="Normal" style:family="paragraph">
      <style:paragraph-properties fo:text-align="center">
        <style:tab-stops>
          <style:tab-stop style:type="right" style:leader-style="solid" style:leader-text="_" style:position="6.3in"/>
        </style:tab-stops>
      </style:paragraph-properties>
    </style:style>
    <style:style style:name="P4997" style:parent-style-name="Normal" style:family="paragraph">
      <style:paragraph-properties fo:text-align="center">
        <style:tab-stops>
          <style:tab-stop style:type="right" style:leader-style="solid" style:leader-text="_" style:position="6.3in"/>
        </style:tab-stops>
      </style:paragraph-properties>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9" style:parent-style-name="Normal" style:family="paragraph">
      <style:paragraph-properties fo:text-align="center">
        <style:tab-stops>
          <style:tab-stop style:type="right" style:leader-style="solid" style:leader-text="_" style:position="6.3in"/>
        </style:tab-stops>
      </style:paragraph-properties>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01" style:parent-style-name="Normal" style:family="paragraph">
      <style:paragraph-properties fo:text-align="center">
        <style:tab-stops>
          <style:tab-stop style:type="right" style:leader-style="solid" style:leader-text="_" style:position="6.3in"/>
        </style:tab-stops>
      </style:paragraph-properties>
    </style:style>
    <style:style style:name="P5002" style:parent-style-name="Normal" style:family="paragraph">
      <style:paragraph-properties fo:text-align="center">
        <style:tab-stops>
          <style:tab-stop style:type="right" style:leader-style="solid" style:leader-text="_" style:position="6.3in"/>
        </style:tab-stops>
      </style:paragraph-properties>
    </style:style>
    <style:style style:name="P5003" style:parent-style-name="Normal" style:family="paragraph">
      <style:paragraph-properties fo:text-align="center">
        <style:tab-stops>
          <style:tab-stop style:type="right" style:leader-style="solid" style:leader-text="_" style:position="6.3in"/>
        </style:tab-stops>
      </style:paragraph-properties>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5" style:parent-style-name="Normal" style:family="paragraph">
      <style:paragraph-properties>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P5007" style:parent-style-name="Normal" style:family="paragraph">
      <style:paragraph-properties>
        <style:tab-stops>
          <style:tab-stop style:type="right" style:leader-style="solid" style:leader-text="_" style:position="6.3in"/>
        </style:tab-stops>
      </style:paragraph-properties>
    </style:style>
    <style:style style:name="P50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9"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5010" style:parent-style-name="Normal" style:family="paragraph">
      <style:paragraph-properties fo:keep-with-next="always">
        <style:tab-stops>
          <style:tab-stop style:type="right" style:leader-style="solid" style:leader-text="_" style:position="6.3in"/>
        </style:tab-stops>
      </style:paragraph-properties>
    </style:style>
    <style:style style:name="P5011"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5" style:parent-style-name="Normal" style:family="paragraph">
      <style:paragraph-properties fo:text-align="justify">
        <style:tab-stops>
          <style:tab-stop style:type="right" style:leader-style="solid" style:leader-text="_" style:position="6.3in"/>
        </style:tab-stops>
      </style:paragraph-properties>
    </style:style>
    <style:style style:name="P5016" style:parent-style-name="Normal" style:family="paragraph">
      <style:paragraph-properties fo:text-align="justify">
        <style:tab-stops>
          <style:tab-stop style:type="right" style:leader-style="solid" style:leader-text="_" style:position="6.3in"/>
        </style:tab-stops>
      </style:paragraph-properties>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8" style:parent-style-name="Normal" style:family="paragraph">
      <style:paragraph-properties>
        <style:tab-stops>
          <style:tab-stop style:type="right" style:leader-style="solid" style:leader-text="_" style:position="6.3in"/>
        </style:tab-stops>
      </style:paragraph-properties>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20" style:parent-style-name="Normal" style:family="paragraph">
      <style:paragraph-properties>
        <style:tab-stops>
          <style:tab-stop style:type="right" style:leader-style="solid" style:leader-text="_" style:position="6.3in"/>
        </style:tab-stops>
      </style:paragraph-properties>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22" style:parent-style-name="Normal" style:family="paragraph">
      <style:paragraph-properties>
        <style:tab-stops>
          <style:tab-stop style:type="right" style:leader-style="solid" style:leader-text="_" style:position="6.3in"/>
        </style:tab-stops>
      </style:paragraph-properties>
    </style:style>
    <style:style style:name="P5023" style:parent-style-name="Normal" style:family="paragraph">
      <style:paragraph-properties>
        <style:tab-stops>
          <style:tab-stop style:type="right" style:leader-style="solid" style:leader-text="_" style:position="6.3in"/>
        </style:tab-stops>
      </style:paragraph-properties>
    </style:style>
    <style:style style:name="TableColumn5025" style:family="table-column">
      <style:table-column-properties style:column-width="0.3513in" style:use-optimal-column-width="false"/>
    </style:style>
    <style:style style:name="TableColumn5026" style:family="table-column">
      <style:table-column-properties style:column-width="1.7097in" style:use-optimal-column-width="false"/>
    </style:style>
    <style:style style:name="TableColumn5027" style:family="table-column">
      <style:table-column-properties style:column-width="2.2694in" style:use-optimal-column-width="false"/>
    </style:style>
    <style:style style:name="TableColumn5028" style:family="table-column">
      <style:table-column-properties style:column-width="2.0131in" style:use-optimal-column-width="false"/>
    </style:style>
    <style:style style:name="Table5024" style:family="table">
      <style:table-properties style:width="6.3437in" fo:margin-left="0.0277in" table:align="left"/>
    </style:style>
    <style:style style:name="TableRow5029" style:family="table-row">
      <style:table-row-properties style:min-row-height="0.0152in" style:use-optimal-row-height="false" fo:keep-together="always"/>
    </style:style>
    <style:style style:name="TableCell5030" style:family="table-cell">
      <style:table-cell-properties fo:border="0.0208in solid #000000" style:writing-mode="lr-tb" fo:padding-top="0in" fo:padding-left="0.0277in" fo:padding-bottom="0in" fo:padding-right="0.0277in"/>
    </style:style>
    <style:style style:name="P5031"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208in solid #000000" style:writing-mode="lr-tb" fo:padding-top="0in" fo:padding-left="0.0277in" fo:padding-bottom="0in" fo:padding-right="0.0277in"/>
    </style:style>
    <style:style style:name="P503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208in solid #000000" style:writing-mode="lr-tb" fo:padding-top="0in" fo:padding-left="0.0277in" fo:padding-bottom="0in" fo:padding-right="0.0277in"/>
    </style:style>
    <style:style style:name="P503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208in solid #000000" style:writing-mode="lr-tb" fo:padding-top="0in" fo:padding-left="0.0277in" fo:padding-bottom="0in" fo:padding-right="0.0277in"/>
    </style:style>
    <style:style style:name="P5037"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38" style:family="table-row">
      <style:table-row-properties style:min-row-height="0.0152in" style:use-optimal-row-height="false" fo:keep-together="always"/>
    </style:style>
    <style:style style:name="TableCell503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40"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42"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44"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4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46"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56" style:family="table-row">
      <style:table-row-properties style:min-row-height="0.0152in" style:use-optimal-row-height="false" fo:keep-together="always"/>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65" style:family="table-row">
      <style:table-row-properties style:min-row-height="0.0152in" style:use-optimal-row-height="false" fo:keep-together="alway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4" style:family="table-row">
      <style:table-row-properties style:min-row-height="0.0152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83" style:family="table-row">
      <style:table-row-properties style:min-row-height="0.0152in" style:use-optimal-row-height="false" fo:keep-together="always"/>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92" style:family="table-row">
      <style:table-row-properties style:min-row-height="0.0152in" style:use-optimal-row-height="false" fo:keep-together="always"/>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10" style:family="table-row">
      <style:table-row-properties style:min-row-height="0.0152in" style:use-optimal-row-height="false" fo:keep-together="always"/>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19" style:family="table-row">
      <style:table-row-properties style:min-row-height="0.0152in" style:use-optimal-row-height="false" fo:keep-together="always"/>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3" style:parent-style-name="Normal" style:family="paragraph">
      <style:paragraph-properties>
        <style:tab-stops>
          <style:tab-stop style:type="right" style:leader-style="dotted" style:leader-text="." style:position="6.3in"/>
        </style:tab-stops>
      </style:paragraph-properties>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style:tab-stops>
          <style:tab-stop style:type="right" style:leader-style="solid" style:leader-text="_" style:position="6.3in"/>
        </style:tab-stops>
      </style:paragraph-properties>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dotted" style:leader-text="." style:position="6.3in"/>
        </style:tab-stops>
      </style:paragraph-properties>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style:tab-stops>
          <style:tab-stop style:type="right" style:leader-style="solid" style:leader-text="_" style:position="6.3in"/>
        </style:tab-stops>
      </style:paragraph-properties>
    </style:style>
    <style:style style:name="P5173" style:parent-style-name="Normal" style:family="paragraph">
      <style:paragraph-properties>
        <style:tab-stops>
          <style:tab-stop style:type="right" style:leader-style="solid" style:leader-text="_" style:position="6.3in"/>
        </style:tab-stops>
      </style:paragraph-properties>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style:tab-stops>
          <style:tab-stop style:type="right" style:leader-style="solid" style:leader-text="_" style:position="6.3in"/>
        </style:tab-stops>
      </style:paragraph-properties>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right" style:leader-style="solid" style:leader-text="_" style:position="6.3in"/>
        </style:tab-stops>
      </style:paragraph-properties>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P5182" style:parent-style-name="Normal" style:family="paragraph">
      <style:paragraph-properties>
        <style:tab-stops>
          <style:tab-stop style:type="right" style:leader-style="solid" style:leader-text="_" style:position="6.3in"/>
        </style:tab-stops>
      </style:paragraph-properties>
    </style:style>
    <style:style style:name="P5183" style:parent-style-name="Normal" style:family="paragraph">
      <style:paragraph-properties>
        <style:tab-stops>
          <style:tab-stop style:type="center" style:position="3in"/>
          <style:tab-stop style:type="center" style:position="5.0833in"/>
        </style:tab-stops>
      </style:paragraph-properties>
    </style:style>
    <style:style style:name="P518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6" style:parent-style-name="Normal" style:family="paragraph">
      <style:paragraph-properties>
        <style:tab-stops>
          <style:tab-stop style:type="center" style:position="3in"/>
          <style:tab-stop style:type="center" style:position="5.0833in"/>
        </style:tab-stops>
      </style:paragraph-properties>
    </style:style>
    <style:style style:name="P5187" style:parent-style-name="Normal" style:family="paragraph">
      <style:paragraph-properties>
        <style:tab-stops>
          <style:tab-stop style:type="center" style:position="3in"/>
          <style:tab-stop style:type="center" style:position="5.0833in"/>
        </style:tab-stops>
      </style:paragraph-properties>
    </style:style>
    <style:style style:name="P518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90" style:parent-style-name="Normal" style:family="paragraph">
      <style:paragraph-properties>
        <style:tab-stops>
          <style:tab-stop style:type="center" style:position="3in"/>
          <style:tab-stop style:type="center" style:position="5.0833in"/>
        </style:tab-stops>
      </style:paragraph-properties>
    </style:style>
    <style:style style:name="P5191" style:parent-style-name="Normal" style:family="paragraph">
      <style:paragraph-properties>
        <style:tab-stops>
          <style:tab-stop style:type="center" style:position="3in"/>
          <style:tab-stop style:type="center" style:position="5.0833in"/>
        </style:tab-stops>
      </style:paragraph-properties>
    </style:style>
    <style:style style:name="P519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9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94" style:parent-style-name="Normal" style:family="paragraph">
      <style:paragraph-properties>
        <style:tab-stops>
          <style:tab-stop style:type="right" style:leader-style="solid" style:leader-text="_" style:position="6.3in"/>
        </style:tab-stops>
      </style:paragraph-properties>
    </style:style>
    <style:style style:name="P5195" style:parent-style-name="Normal" style:family="paragraph">
      <style:paragraph-properties>
        <style:tab-stops>
          <style:tab-stop style:type="right" style:leader-style="solid" style:leader-text="_" style:position="6.3in"/>
        </style:tab-stops>
      </style:paragraph-properties>
    </style:style>
    <style:style style:name="P5196" style:parent-style-name="Normal" style:family="paragraph">
      <style:paragraph-properties fo:text-align="justify">
        <style:tab-stops>
          <style:tab-stop style:type="right" style:leader-style="solid" style:leader-text="_" style:position="6.3in"/>
        </style:tab-stops>
      </style:paragraph-properties>
    </style:style>
    <style:style style:name="P5197" style:parent-style-name="Normal" style:family="paragraph">
      <style:paragraph-properties fo:text-align="justify">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center" style:position="3.1666in"/>
          <style:tab-stop style:type="center" style:position="5.1666in"/>
        </style:tab-stops>
      </style:paragraph-properties>
    </style:style>
    <style:style style:name="P5199"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P5201" style:parent-style-name="Normal" style:family="paragraph">
      <style:paragraph-properties>
        <style:tab-stops>
          <style:tab-stop style:type="right" style:leader-style="solid" style:leader-text="_" style:position="6.3in"/>
        </style:tab-stops>
      </style:paragraph-properties>
    </style:style>
    <style:style style:name="P5202" style:parent-style-name="Normal" style:family="paragraph">
      <style:paragraph-properties fo:text-align="justify"/>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master-page-name="MPF12" style:family="paragraph">
      <style:paragraph-properties fo:break-before="page" fo:text-indent="3.543in" style:page-number="1"/>
    </style:style>
    <style:style style:name="P5212" style:parent-style-name="Normal" style:family="paragraph">
      <style:paragraph-properties fo:text-indent="3.543in"/>
    </style:style>
    <style:style style:name="P5213" style:parent-style-name="Normal" style:family="paragraph">
      <style:paragraph-properties fo:text-indent="3.543in"/>
    </style:style>
    <style:style style:name="P5214" style:parent-style-name="Normal" style:family="paragraph">
      <style:paragraph-properties fo:text-indent="3.543in"/>
    </style:style>
    <style:style style:name="P5215" style:parent-style-name="Normal" style:family="paragraph">
      <style:paragraph-properties fo:text-indent="3.543in"/>
    </style:style>
    <style:style style:name="P5216" style:parent-style-name="Normal" style:family="paragraph">
      <style:paragraph-properties fo:text-indent="3.543in"/>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margin-left="3.543in" fo:text-indent="0.0006in">
        <style:tab-stops/>
      </style:paragraph-properties>
      <style:text-properties style:font-size-complex="12pt" style:language-asian="lt" style:country-asian="LT"/>
    </style:style>
    <style:style style:name="P5219" style:parent-style-name="Normal" style:family="paragraph">
      <style:paragraph-properties fo:margin-left="3.543in" fo:text-indent="0.0006in">
        <style:tab-stops/>
      </style:paragraph-properties>
      <style:text-properties style:font-size-complex="12pt" style:language-asian="lt" style:country-asian="LT"/>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text-align="center"/>
      <style:text-properties fo:font-weight="bold" style:font-weight-asian="bold" style:font-weight-complex="bold"/>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style:style>
    <style:style style:name="P5226" style:parent-style-name="Normal" style:family="paragraph">
      <style:paragraph-properties fo:text-align="center" fo:text-indent="0.043in"/>
    </style:style>
    <style:style style:name="T5227" style:parent-style-name="DefaultParagraphFont" style:family="text">
      <style:text-properties fo:font-weight="bold" style:font-weight-asian="bold" style:font-weight-complex="bold"/>
    </style:style>
    <style:style style:name="P5228" style:parent-style-name="Normal" style:family="paragraph">
      <style:text-properties fo:font-weight="bold" style:font-weight-asian="bold" style:font-weight-complex="bold"/>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style:font-weight-complex="bold"/>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fo:color="#000000"/>
    </style:style>
    <style:style style:name="T5258" style:parent-style-name="DefaultParagraphFont" style:family="text">
      <style:text-properties style:font-weight-complex="bold"/>
    </style:style>
    <style:style style:name="P52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color="#FF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weight="bold" style:font-weight-asian="bold"/>
    </style:style>
    <style:style style:name="P5319" style:parent-style-name="Normal" style:family="paragraph">
      <style:paragraph-properties fo:text-align="justify" fo:text-indent="0.3937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text-indent="0.3937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3937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text-indent="0.3937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style:style>
    <style:style style:name="P5349" style:parent-style-name="Normal" style:family="paragraph">
      <style:paragraph-properties fo:text-align="justify" fo:text-indent="0.3937in"/>
    </style:style>
    <style:style style:name="T5350" style:parent-style-name="DefaultParagraphFont" style:family="text">
      <style:text-properties fo:font-weight="bold" style:font-weight-asian="bold"/>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weight-complex="bold"/>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center">
        <style:tab-stops>
          <style:tab-stop style:type="left" style:position="0.552in"/>
          <style:tab-stop style:type="center" style:position="3.3465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text-position="super 66.6%"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P5433" style:parent-style-name="Normal" style:family="paragraph">
      <style:paragraph-properties fo:text-align="center"/>
      <style:text-properties style:font-weight-complex="bold" style:font-size-complex="12pt" style:language-asian="lt" style:country-asian="LT"/>
    </style:style>
    <style:style style:name="P5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text-position="super 66.6%"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name="Courier New" style:font-name-complex="Courier New" fo:font-size="10pt" style:font-size-asian="10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text-position="super 66.6%"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text-position="super 66.6%"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text-position="super 66.6%"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text-position="super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text-position="super 66.6%"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per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text-position="super 66.6%"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text-position="super 66.6%"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text-position="super 66.6%"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text-position="super 66.6%"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text-position="super 66.6%"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text-position="super 66.6%"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text-position="super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style:style>
    <style:style style:name="T5521" style:parent-style-name="DefaultParagraphFont" style:family="text">
      <style:text-properties fo:font-weight="bold" style:font-weight-asian="bold" style:font-weight-complex="bold"/>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fo:language="en" fo:country="US"/>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color="#000000" style:font-size-complex="9pt"/>
    </style:style>
    <style:style style:name="T5560" style:parent-style-name="DefaultParagraphFont" style:family="text">
      <style:text-properties fo:color="#000000" style:font-size-complex="9pt"/>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style:style>
    <style:style style:name="T5566" style:parent-style-name="DefaultParagraphFont" style:family="text">
      <style:text-properties fo:font-weight="bold" style:font-weight-asian="bold" style:font-weight-complex="bold"/>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style:style>
    <style:style style:name="P5569" style:parent-style-name="Normal" style:family="paragraph">
      <style:paragraph-properties fo:text-align="justify" fo:text-indent="0.3937in"/>
      <style:text-properties fo:font-weight="bold" style:font-weight-asian="bold" style:font-weight-complex="bold"/>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3937in"/>
    </style:style>
    <style:style style:name="T5596" style:parent-style-name="DefaultParagraphFont" style:family="text">
      <style:text-properties fo:color="#000000" style:font-size-complex="9pt"/>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9pt"/>
    </style:style>
    <style:style style:name="T5599" style:parent-style-name="DefaultParagraphFont" style:family="text">
      <style:text-properties style:font-size-complex="12pt"/>
    </style:style>
    <style:style style:name="T5600" style:parent-style-name="DefaultParagraphFont" style:family="text">
      <style:text-properties fo:color="#000000" style:font-size-complex="9pt"/>
    </style:style>
    <style:style style:name="T5601" style:parent-style-name="DefaultParagraphFont" style:family="text">
      <style:text-properties fo:color="#000000" style:font-size-complex="9pt"/>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fo:color="#000000" style:font-size-complex="9pt"/>
    </style:style>
    <style:style style:name="T5606" style:parent-style-name="DefaultParagraphFont" style:family="text">
      <style:text-properties fo:color="#000000" style:font-size-complex="9pt"/>
    </style:style>
    <style:style style:name="T5607" style:parent-style-name="DefaultParagraphFont" style:family="text">
      <style:text-properties fo:color="#000000" style:font-size-complex="9pt"/>
    </style:style>
    <style:style style:name="P5608" style:parent-style-name="Normal" style:family="paragraph">
      <style:paragraph-properties fo:text-align="justify" fo:text-indent="0.3937in"/>
      <style:text-properties fo:hyphenate="false"/>
    </style:style>
    <style:style style:name="T5609" style:parent-style-name="DefaultParagraphFont" style:family="text">
      <style:text-properties fo:color="#000000" style:font-size-complex="9pt"/>
    </style:style>
    <style:style style:name="T5610" style:parent-style-name="DefaultParagraphFont" style:family="text">
      <style:text-properties fo:color="#000000" style:font-size-complex="9pt"/>
    </style:style>
    <style:style style:name="T5611" style:parent-style-name="DefaultParagraphFont" style:family="text">
      <style:text-properties fo:color="#000000" style:font-size-complex="9pt"/>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keep-with-next="always" fo:text-align="center"/>
    </style:style>
    <style:style style:name="T5618" style:parent-style-name="DefaultParagraphFont" style:family="text">
      <style:text-properties fo:font-weight="bold" style:font-weight-asian="bold" style:font-weight-complex="bold"/>
    </style:style>
    <style:style style:name="T5619" style:parent-style-name="DefaultParagraphFont" style:family="text">
      <style:text-properties fo:font-weight="bold" style:font-weight-asian="bold" style:font-weight-complex="bold"/>
    </style:style>
    <style:style style:name="P5620" style:parent-style-name="Normal" style:family="paragraph">
      <style:paragraph-properties fo:keep-with-next="always" fo:text-align="center"/>
    </style:style>
    <style:style style:name="T5621" style:parent-style-name="DefaultParagraphFont" style:family="text">
      <style:text-properties fo:font-weight="bold" style:font-weight-asian="bold" style:font-weight-complex="bold"/>
    </style:style>
    <style:style style:name="P5622" style:parent-style-name="Normal" style:family="paragraph">
      <style:paragraph-properties fo:keep-with-next="always" fo:text-align="justify" fo:text-indent="0.3937in"/>
      <style:text-properties style:font-weight-complex="bold"/>
    </style:style>
    <style:style style:name="P5623" style:parent-style-name="Normal" style:family="paragraph">
      <style:paragraph-properties fo:keep-with-next="always" fo:text-align="justify" fo:text-indent="0.393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font-size-complex="9pt"/>
    </style:style>
    <style:style style:name="T5655" style:parent-style-name="DefaultParagraphFont" style:family="text">
      <style:text-properties fo:color="#000000" style:font-size-complex="9pt"/>
    </style:style>
    <style:style style:name="T5656" style:parent-style-name="DefaultParagraphFont" style:family="text">
      <style:text-properties fo:color="#000000" style:font-size-complex="9pt"/>
    </style:style>
    <style:style style:name="P5657" style:parent-style-name="Normal" style:family="paragraph">
      <style:paragraph-properties fo:text-align="justify" fo:text-indent="0.3937in"/>
      <style:text-properties fo:hyphenate="false"/>
    </style:style>
    <style:style style:name="T5658" style:parent-style-name="DefaultParagraphFont" style:family="text">
      <style:text-properties fo:color="#000000" style:font-size-complex="9pt"/>
    </style:style>
    <style:style style:name="T5659" style:parent-style-name="DefaultParagraphFont" style:family="text">
      <style:text-properties fo:color="#000000" style:font-size-complex="9pt"/>
    </style:style>
    <style:style style:name="T5660" style:parent-style-name="DefaultParagraphFont" style:family="text">
      <style:text-properties fo:color="#000000" style:font-size-complex="9p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text-align="justify" fo:text-indent="0.3937in"/>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T5672" style:parent-style-name="DefaultParagraphFont" style:family="text">
      <style:text-properties fo:font-weight="bold" style:font-weight-asian="bold" style:font-weight-complex="bold"/>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style:style>
    <style:style style:name="P5716" style:parent-style-name="Normal" style:family="paragraph">
      <style:paragraph-properties fo:text-align="justify" fo:text-indent="0.3937in"/>
      <style:text-properties fo:font-weight="bold" style:font-weight-asian="bold" style:font-weight-complex="bold"/>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3937in"/>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P5755" style:parent-style-name="Normal" style:family="paragraph">
      <style:paragraph-properties fo:keep-with-next="always" fo:text-align="center"/>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keep-with-next="always" fo:text-align="center"/>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fo:keep-with-next="always" fo:text-align="justify" fo:text-indent="0.3937in"/>
    </style:style>
    <style:style style:name="P5761" style:parent-style-name="Normal" style:family="paragraph">
      <style:paragraph-properties fo:keep-with-next="always" fo:text-align="justify" fo:text-indent="0.3937in"/>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fo:color="#000000" style:font-size-complex="9pt"/>
    </style:style>
    <style:style style:name="T5806" style:parent-style-name="DefaultParagraphFont" style:family="text">
      <style:text-properties fo:color="#000000" style:font-size-complex="9pt"/>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center" fo:text-indent="0.3937in"/>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text-align="center" fo:text-indent="0.3937in"/>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text-align="center" fo:text-indent="0.3937in"/>
      <style:text-properties fo:font-weight="bold" style:font-weight-asian="bold" style:font-weight-complex="bold"/>
    </style:style>
    <style:style style:name="P5828" style:parent-style-name="Normal" style:family="paragraph">
      <style:paragraph-properties fo:text-align="justify" fo:text-indent="0.3937in"/>
    </style:style>
    <style:style style:name="P5829" style:parent-style-name="Normal" style:family="paragraph">
      <style:paragraph-properties fo:text-align="center" fo:text-indent="0.3937in"/>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text-properties style:font-name-asian="MS Mincho" fo:font-weight="bold" style:font-weight-asian="bold" style:font-style-complex="italic" fo:font-size="10pt" style:font-size-asian="10pt"/>
    </style:style>
    <style:style style:name="P5836" style:parent-style-name="Normal" style:family="paragraph">
      <style:text-properties style:font-name-asian="MS Mincho"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text-properties fo:font-weight="bold" style:font-weight-asian="bold"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27 iki 2024-11-29</text:span></text:p>
      <text:p text:style-name="P5"/>
      <text:p text:style-name="P6"><text:span text:style-name="T7">Įsakymas paskelbtas: Žin. 2009, Nr.<text:s/></text:span><text:a xlink:href="https://www.e-tar.lt/portal/legalAct.html?documentId=TAR.A22B25E179B7" office:target-frame-name="_top" xlink:show="replace"><text:span text:style-name="T8">5-150</text:span></text:a><text:span text:style-name="T9">; Žin.<text:s/></text:span><text:span text:style-name="T10">2009, Nr.</text:span><text:a xlink:href="https://www.e-tar.lt/portal/legalAct.html?documentId=TAR.A22B25E179B7" office:target-frame-name="_top" xlink:show="replace"><text:span text:style-name="T11">9-0</text:span></text:a><text:span text:style-name="T12">; Žin. 2010, Nr.</text:span><text:a xlink:href="https://www.e-tar.lt/portal/legalAct.html?documentId=TAR.A22B25E179B7" office:target-frame-name="_top" xlink:show="replace"><text:span text:style-name="T13">21-0</text:span></text:a><text:span text:style-name="T14">, i. k. 1092055ISAK0000VA-2</text:span></text:p>
      <text:p text:style-name="P15"/>
      <text:p text:style-name="P16"><text:span text:style-name="T17"/><text:span text:style-name="T18">VALSTYBINĖS MOKESČIŲ INSPEKCIJOS<text:s/></text:span></text:p>
      <text:p text:style-name="P19">PRIE LIETUVOS RESPUBLIKOS FINANSŲ MINISTERIJOS VIRŠININKO</text:p>
      <text:p text:style-name="P20"/>
      <text:p text:style-name="P21">ĮSAKYMAS</text:p>
      <text:p text:style-name="P22">DĖL DOKUMENTŲ FORMŲ NAUDOJIMO IR UŽPILDYMO TAISYKLIŲ BEI FORMŲ PATVIRTINIMO</text:p>
      <text:p text:style-name="P23"/>
      <text:p text:style-name="P24">2009 m. sausio 8 d. Nr. VA-2</text:p>
      <text:p text:style-name="P25">Vilnius</text:p>
      <text:p text:style-name="P26"/>
      <text:p text:style-name="P27"/>
      <text:p text:style-name="P28"><text:span text:style-name="T29">Vadovaudamasis Lietuvos Respublikos mokesčių administravimo įstatymo 33, 34, 125 straipsniais, Valstybinės mokesčių inspekcijos prie Lietuvos Respublikos finansų ministerijos nuostatų, patvirtintų Lietuvos Respublikos finansų ministro 1997 m. liepos 29 d.<text:s/></text:span><text:span text:style-name="T30">įsakymu Nr. 110 „</text:span><text:span text:style-name="T31">Dėl Valstybinės mokesčių inspekcijos prie Lietuvos Respublikos finansų ministerijos nuostatų patvirtinimo</text:span><text:span text:style-name="T32">“, 22.9 papunkčiu ir siekdamas nustatyti aiškią Valstybinės mokesčių inspekcijos atliekamų veiksmų įforminimo tvarką:</text:span></text:p>
      <text:soft-page-break/>
      <text:p text:style-name="P33">Preambulės pakeitimai:</text:p>
      <text:p text:style-name="P34"><text:span text:style-name="T35">Nr.<text:s/></text:span><text:a xlink:href="https://www.e-tar.lt/portal/legalAct.html?documentId=afaf2190e42011ed9978886e85107ab2" office:target-frame-name="_top" xlink:show="replace"><text:span text:style-name="T36">VA-32</text:span></text:a><text:span text:style-name="T37">, 2023-04-26, paskelbta TAR 2023-04-26, i. k. 2023-08018</text:span></text:p>
      <text:p text:style-name="Normal"/>
      <text:p text:style-name="P38">1.<text:s/><text:span text:style-name="T39">Tvirtinu</text:span><text:s/>pridedamas:</text:p>
      <text:p text:style-name="P40">1.1. Prekių likučių patikrinimo akto FR1063 formą<text:s/>(toliau – FR1063 forma).</text:p>
      <text:p text:style-name="P41">1.2. Daiktų paėmimo protokolo FR1045 formą (toliau – FR1045 forma).</text:p>
      <text:p text:style-name="P42">1.3. Inventorizavimo aprašo FR1044 formą (toliau – FR1044 forma).</text:p>
      <text:p text:style-name="P43">1.4. Plombavimo (antspaudavimo) akto FR1046 formą (toliau – FR1046 forma).</text:p>
      <text:p text:style-name="P44">1.5. Paaiškinimo FR1047 formą (toliau – FR1047 forma).</text:p>
      <text:p text:style-name="P45"><text:span text:style-name="T46">1.6.</text:span><text:span text:style-name="T47"><text:s/>Neteko galios nuo 2017-04-29</text:span></text:p>
      <text:p text:style-name="P48">Punkto naikinimas:</text:p>
      <text:p text:style-name="P49"><text:span text:style-name="T50">Nr.<text:s/></text:span><text:a xlink:href="https://www.e-tar.lt/portal/legalAct.html?documentId=470401502bd611e78397ae072f58c508" office:target-frame-name="_top" xlink:show="replace"><text:span text:style-name="T51">VA-35</text:span></text:a><text:span text:style-name="T52">, 2017-04-28, paskelbta TAR 2017-04-28, i. k.</text:span><text:span text:style-name="T53"><text:s/>2017-07127</text:span></text:p>
      <text:p text:style-name="Normal"/>
      <text:p text:style-name="P54">1.7. Pranešimo FR1048 formą (toliau – FR1048 forma).</text:p>
      <text:p text:style-name="P55">1.8. Kasos operacijų atlikimo vietoje rastų grynųjų pinigų suskaičiavimo akto FR1049 formą (toliau – FR1049 forma).</text:p>
      <text:p text:style-name="P56">1.9. Kuro objekto plombavimo akto FR1061 formą (toliau – FR1061 forma).</text:p>
      <text:p text:style-name="P57">1.10. Naftos produktų inventorizavimo aprašo FR1066 formą (toliau – FR1066 forma).</text:p>
      <text:p text:style-name="P58">1.11. Įstatymo pažeidimo protokolo FR1065 formą (toliau – FR1065 forma).</text:p>
      <text:p text:style-name="P59">1.12. Daiktų patikrinimo protokolo FR1062 formą (toliau – FR1062 forma).</text:p>
      <text:p text:style-name="P60">1.13. Dokumentų formų naudojimo ir užpildymo taisykles (toliau – taisyklės).</text:p>
      <text:p text:style-name="P61"><text:span text:style-name="T62">1.14.</text:span><text:span text:style-name="T63"><text:s/>Neteko galios nuo 2017-04-29</text:span></text:p>
      <text:p text:style-name="P64">Punkto naikinimas:</text:p>
      <text:p text:style-name="P65"><text:span text:style-name="T66">Nr.<text:s/></text:span><text:a xlink:href="https://www.e-tar.lt/portal/legalAct.html?documentId=470401502bd611e78397ae072f58c508" office:target-frame-name="_top" xlink:show="replace"><text:span text:style-name="T67">VA-35</text:span></text:a><text:span text:style-name="T68">, 2017-04-28,<text:s/></text:span><text:span text:style-name="T69">paskelbta TAR 2017-04-28, i. k. 2017-07127</text:span></text:p>
      <text:p text:style-name="P70">Papildyta punktu:</text:p>
      <text:p text:style-name="P71"><text:span text:style-name="T72">Nr.<text:s/></text:span><text:a xlink:href="https://www.e-tar.lt/portal/legalAct.html?documentId=TAR.DF83D61462A8" office:target-frame-name="_top" xlink:show="replace"><text:span text:style-name="T73">VA-19</text:span></text:a><text:span text:style-name="T74">, 2011-01-28, Žin., 2011, Nr. 18-901 (2011-02-12), i. k. 1112055ISAK000VA-19</text:span></text:p>
      <text:p text:style-name="Normal"/>
      <text:p text:style-name="P75"><text:span text:style-name="T76">1.15</text:span><text:span text:style-name="T77">. Nutarimo taikyti</text:span><text:span text:style-name="T78"><text:s/>ekonomines sankcijas už su mokesčiais nesusijusių įstatymų pažeidimus formą FR1159.</text:span><text:s/></text:p>
      <text:p text:style-name="P79">Papildyta papunkčiu:</text:p>
      <text:p text:style-name="P80"><text:span text:style-name="T81">Nr.<text:s/></text:span><text:a xlink:href="https://www.e-tar.lt/portal/legalAct.html?documentId=4998bb401ca111eabe008ea93139d588" office:target-frame-name="_top" xlink:show="replace"><text:span text:style-name="T82">VA-91</text:span></text:a><text:span text:style-name="T83">, 2019-12-12, paskelbta TAR 2019-12-12, i.</text:span><text:span text:style-name="T84"><text:s/>k. 2019-20009</text:span></text:p>
      <text:p text:style-name="Normal"/>
      <text:p text:style-name="P85"><text:span text:style-name="T86">2</text:span><text:span text:style-name="T87">.<text:s/></text:span><text:span text:style-name="T88">Nustata</text:span><text:span text:style-name="T89">u, kad:</text:span></text:p>
      <text:p text:style-name="P90"><text:span text:style-name="T91">2.1</text:span><text:span text:style-name="T92">. FR1063, FR1045, FR1044, FR1046, FR1062, FR1064P, FR1049, FR1061, FR1066 formų blankai gali būti spausdinami specialiame savaiminio kopijavimo ir paprastame baltame popieriuje.</text:span><text:s/></text:p>
      <text:p text:style-name="P93">Punkto pakeitimai:</text:p>
      <text:p text:style-name="P94"><text:span text:style-name="T95">Nr.<text:s/></text:span><text:a xlink:href="https://www.e-tar.lt/portal/legalAct.html?documentId=TAR.7B11C2FA608A" office:target-frame-name="_top" xlink:show="replace"><text:span text:style-name="T96">VA-88</text:span></text:a><text:span text:style-name="T97">, 2013-11-29, Žin., 2013, Nr. 124-6367 (2013-12-05), i. k. 1132055ISAK000VA-88</text:span></text:p>
      <text:p text:style-name="Normal"/>
      <text:p text:style-name="P98"><text:span text:style-name="T99">2.2</text:span><text:span text:style-name="T100">. iki šio įsakymo įsigaliojimo užsakytų ir spaustuvėje pagamintų FR0291, FR0292, FR0</text:span><text:span text:style-name="T101">293, FR0294, FR0297, FR0301, FR0302 ir FR0303 formų blankai gali būti naudojami<text:s/></text:span><text:soft-page-break/><text:span text:style-name="T102">neribotą laiką, laikantis šiuo įsakymu patvirtintų taisyklių;</text:span></text:p>
      <text:p text:style-name="P103"><text:span text:style-name="T104">2.3</text:span><text:span text:style-name="T105">. FR1064P formos blankai naudojami kartu su administracinio teisės pažeidimo protokolo formų blankais FR106</text:span><text:span text:style-name="T106">4 arba FR0297, esant Lietuvos Respublikos administracinių teisės pažeidimų kodekse numatytiems administracinio nurodymo surašymo pagrindams.</text:span></text:p>
      <text:p text:style-name="P107"><text:span text:style-name="T108">2.4</text:span><text:span text:style-name="T109">. įsigyjant, išduodant, apskaitant, saugant ir naudojant FR1064 formos ir FR1065 formos dokumentų blankus, l</text:span><text:span text:style-name="T110">aikomasi teisės aktų, reglamentuojančių saugiųjų dokumentų blankų įsigijimą, išdavimą, apskaitą, saugojimą ir naudojimą, nustatytų reikalavimų, išskyrus tuos atvejus, kai FR1064 formos ir FR1065 formos dokumentų blankai užpildomi ir atspausdinami, naudojan</text:span><text:span text:style-name="T111">t programinę įrangą, užtikrinančią dokumento saugumą ir unikalumą.</text:span><text:s/></text:p>
      <text:p text:style-name="P112">Papildyta punktu:</text:p>
      <text:p text:style-name="P113"><text:span text:style-name="T114">Nr.<text:s/></text:span><text:a xlink:href="https://www.e-tar.lt/portal/legalAct.html?documentId=TAR.DF83D61462A8" office:target-frame-name="_top" xlink:show="replace"><text:span text:style-name="T115">VA-19</text:span></text:a><text:span text:style-name="T116">, 2011-01-28, Žin., 2011, Nr. 18-901 (2011-02-12), i. k. 1112055ISAK000VA-19</text:span></text:p>
      <text:p text:style-name="Normal"/>
      <text:p text:style-name="P117">Punkto pakeitimai:</text:p>
      <text:p text:style-name="P118"><text:span text:style-name="T119">Nr.<text:s/></text:span><text:a xlink:href="https://www.e-tar.lt/portal/legalAct.html?documentId=TAR.DF83D61462A8" office:target-frame-name="_top" xlink:show="replace"><text:span text:style-name="T120">VA-19</text:span></text:a><text:span text:style-name="T121">, 2011-01-28, Žin., 2011, Nr. 18-901 (2011-02-12), i. k. 1112055ISAK000VA-19</text:span></text:p>
      <text:p text:style-name="Normal"/>
      <text:p text:style-name="P122">3.<text:s/><text:span text:style-name="T123">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text:s/><text:soft-page-break/>vadovaujamasi taisyklėmis, bei kontroliuoti šio įsakymo vykdymą</text:p>
      <text:p text:style-name="P124">4. Šis įsakymas įsigalioja nuo 2009 m. vasario 1 d.</text:p>
      <text:p text:style-name="P125"/>
      <text:p text:style-name="P126"/>
      <text:p text:style-name="P127"/>
      <text:p text:style-name="P128">VIRŠININKAS<text:tab/>MODESTAS KASELIAUSKAS</text:p>
      <text:p text:style-name="P129"><text:span text:style-name="T130">Forma.</text:span><text:span text:style-name="T131"><text:s/>Neteko galios nuo 2017-04-29</text:span></text:p>
      <text:p text:style-name="P132">Formos naikinimas:</text:p>
      <text:p text:style-name="P133"><text:span text:style-name="T134">Nr.<text:s/></text:span><text:a xlink:href="https://www.e-tar.lt/portal/legalAct.html?documentId=470401502bd611e78397ae072f58c508" office:target-frame-name="_top" xlink:show="replace"><text:span text:style-name="T135">VA-35</text:span></text:a><text:span text:style-name="T136">, 2017-04-28, paskelbta TAR 2017-04-28, i. k. 2017-07127</text:span></text:p>
      <text:p text:style-name="P137">Formos pakeitimai:</text:p>
      <text:p text:style-name="P138"><text:span text:style-name="T139">Nr.<text:s/></text:span><text:a xlink:href="https://www.e-tar.lt/portal/legalAct.html?documentId=811793202c4c11e4a83cb4f588d2ac1a" office:target-frame-name="_top" xlink:show="replace"><text:span text:style-name="T140">VA-68</text:span></text:a><text:span text:style-name="T141">, 2014-08-25, paskelbta TAR 2014-08-25, i. k. 2014-11183</text:span></text:p>
      <text:p text:style-name="Normal"/>
      <text:p text:style-name="P142">FR1045 forma patvirtinta<text:s/></text:p>
      <text:p text:style-name="P145">Valstybinės mokesčių inspekcijos prie<text:s/></text:p>
      <text:p text:style-name="P146">Lietuvos Respublikos finansų ministerijos viršininko<text:s/></text:p>
      <text:p text:style-name="P147">2009 m. sausio 8 d. įsakymu Nr. VA-2</text:p>
      <text:p text:style-name="P148">(Valstybinės mokesčių inspekcijos prie<text:s/></text:p>
      <text:p text:style-name="P149">Lietuvos Respublikos finansų ministerijos viršininko<text:s/></text:p>
      <text:p text:style-name="P150">2017 m. balandžio 28 d. įsakymo Nr. VA- 35 redakcija)</text:p>
      <text:p text:style-name="P151"><text:span text:style-name="T152"><draw:frame draw:style-name="a0" draw:name="Paveikslėlis 2" text:anchor-type="as-char" svg:x="0in" svg:y="0in" svg:width="0.59375in" svg:height="0.61458in" style:rel-width="scale" style:rel-height="scale"><draw:image xlink:href="media/image1.png" xlink:type="simple" xlink:show="embed" xlink:actuate="onLoad"/><svg:title/><svg:desc/></draw:frame></text:span></text:p>
      <text:p text:style-name="P153"/>
      <text:p text:style-name="P154"><text:tab/></text:p>
      <text:p text:style-name="P155">(dokumento sudarytojo pavadinimas)</text:p>
      <text:p text:style-name="P156"/>
      <text:p text:style-name="P157">DAIKTŲ PAĖMIMO PROTOKOLAS</text:p>
      <text:p text:style-name="P158"/>
      <text:p text:style-name="P159">20_ _ m. ______________ ___ d. Nr. _________</text:p>
      <text:p text:style-name="P160">_____________________</text:p>
      <text:p text:style-name="P161">(surašymo vieta)</text:p>
      <text:p text:style-name="P162"/>
      <text:p text:style-name="P163"><text:tab/></text:p>
      <text:p text:style-name="P164">(juridinio asmens pavadinimas, identifikacinis numeris (kodas), adresas</text:p>
      <text:p text:style-name="P165"><text:tab/></text:p>
      <text:p text:style-name="P166">arba fizinio asmens vardas, pavardė,<text:s/>gyvenamoji vieta, asmens identifikacinis numeris (kodas)</text:p>
      <text:p text:style-name="P167"><text:tab/></text:p>
      <text:p text:style-name="P168">(trumpas pažeidimo aprašymas)</text:p>
      <text:p text:style-name="P169"><text:tab/></text:p>
      <text:p text:style-name="P170"><text:tab/></text:p>
      <text:p text:style-name="P171">Vadovaujantis Lietuvos Respublikos administracinių nusižengimų kodekso (toliau – ANK) 599 straipsniu / Lietuvos Respublikos mokesčių administravimo įstatymo 125<text:s/>straipsniu, paimami tokie daikt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Eil.</text:span><text:span text:style-name="T185"><text:s/></text:span><text:span text:style-name="T186">Nr.</text:span></text:p>
          </table:table-cell>
          <table:table-cell table:style-name="TableCell187">
            <text:p text:style-name="P188"><text:span text:style-name="T189">Daikto pavadinimas</text:span></text:p>
          </table:table-cell>
          <table:table-cell table:style-name="TableCell190">
            <text:p text:style-name="P191"><text:span text:style-name="T192">Mato</text:span><text:span text:style-name="T193"><text:s/></text:span><text:span text:style-name="T194">vnt.</text:span></text:p>
          </table:table-cell>
          <table:table-cell table:style-name="TableCell195">
            <text:p text:style-name="P196"><text:span text:style-name="T197">Kaina</text:span><text:span text:style-name="T198"><text:s/></text:span></text:p>
          </table:table-cell>
          <table:table-cell table:style-name="TableCell199">
            <text:p text:style-name="P200"><text:span text:style-name="T201">Kiekis</text:span></text:p>
          </table:table-cell>
          <table:table-cell table:style-name="TableCell202">
            <text:p text:style-name="P203"><text:span text:style-name="T204">Suma</text:span><text:span text:style-name="T205"><text:s/></text:span></text:p>
          </table:table-cell>
          <table:table-cell table:style-name="TableCell206">
            <text:p text:style-name="P207"><text:span text:style-name="T208">Pastabos</text:span></text:p>
          </table:table-cell>
        </table:table-row>
        <table:table-row table:style-name="TableRow209">
          <table:table-cell table:style-name="TableCell210">
            <text:p text:style-name="P211"><text:span text:style-name="T212">1</text:span></text:p>
          </table:table-cell>
          <table:table-cell table:style-name="TableCell213">
            <text:p text:style-name="P214"><text:span text:style-name="T215">2</text:span></text:p>
          </table:table-cell>
          <table:table-cell table:style-name="TableCell216">
            <text:p text:style-name="P217"><text:span text:style-name="T218">3</text:span></text:p>
          </table:table-cell>
          <table:table-cell table:style-name="TableCell219">
            <text:p text:style-name="P220"><text:span text:style-name="T221">4</text:span></text:p>
          </table:table-cell>
          <table:table-cell table:style-name="TableCell222">
            <text:p text:style-name="P223"><text:span text:style-name="T224">5</text:span></text:p>
          </table:table-cell>
          <table:table-cell table:style-name="TableCell225">
            <text:p text:style-name="P226"><text:span text:style-name="T227">6</text:span></text:p>
          </table:table-cell>
          <table:table-cell table:style-name="TableCell228">
            <text:p text:style-name="P229"><text:span text:style-name="T230">7</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4">
            <text:h text:style-name="P398" text:outline-level="3"><text:span text:style-name="T399">Iš viso</text:span></text:h>
          </table: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Paskutinio įrašo eilės numeris<text:s/><text:tab/></text:p>
      <text:p text:style-name="P408">(skaitmenimis ir žodžiais)</text:p>
      <text:p text:style-name="P409">Kiekis iš viso:<text:s/><text:tab/></text:p>
      <text:p text:style-name="P410">(skaitmenimis ir žodžiais)</text:p>
      <text:p text:style-name="P411"/>
      <text:p text:style-name="P412">Mokesčių administratoriaus darbuotojo ir mokesčių mokėtojo parašai:<text:tab/></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1</text:span></text:p>
          </table:table-cell>
          <table:table-cell table:style-name="TableCell426">
            <text:p text:style-name="P427"><text:span text:style-name="T428">2</text:span></text:p>
          </table:table-cell>
          <table:table-cell table:style-name="TableCell429">
            <text:p text:style-name="P430"><text:span text:style-name="T431">3</text:span></text:p>
          </table:table-cell>
          <table:table-cell table:style-name="TableCell432">
            <text:p text:style-name="P433"><text:span text:style-name="T434">4</text:span></text:p>
          </table:table-cell>
          <table:table-cell table:style-name="TableCell435">
            <text:p text:style-name="P436"><text:span text:style-name="T437">5</text:span></text:p>
          </table:table-cell>
          <table:table-cell table:style-name="TableCell438">
            <text:p text:style-name="P439"><text:span text:style-name="T440">6</text:span></text:p>
          </table:table-cell>
          <table:table-cell table:style-name="TableCell441">
            <text:p text:style-name="P442"><text:span text:style-name="T443">7</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h text:style-name="P671" text:outline-level="3"><text:span text:style-name="T672">Iš viso</text:span></text:h>
          </table: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Paskutinio įrašo eilės numeris<text:s/><text:tab/></text:p>
      <text:p text:style-name="P681">(skaitmenimis ir žodžiais)</text:p>
      <text:p text:style-name="P682">Kiekis iš viso:<text:s/><text:tab/></text:p>
      <text:p text:style-name="P683">(skaitmenimis ir žodžiais)</text:p>
      <text:p text:style-name="P684">Visa suma:<text:s/><text:tab/></text:p>
      <text:p text:style-name="P685">(skaitmenimis ir žodžiais)</text:p>
      <text:p text:style-name="P686"/>
      <text:p text:style-name="P687">Paimtos materialinės vertybės, iki bus priimtas kitoks sprendimas, saugomos:<text:s/></text:p>
      <text:p text:style-name="P688"><text:tab/></text:p>
      <text:p text:style-name="P689">(saugojimo vietos adresas)</text:p>
      <text:p text:style-name="P690">_________________________<text:tab/>__________________</text:p>
      <text:p text:style-name="P691">(mokesčių administratoriaus<text:s/><text:tab/>(parašas)<text:tab/>(vardas ir pavardė)</text:p>
      <text:p text:style-name="P692">darbuotojo pareigų pavadinimas)</text:p>
      <text:p text:style-name="P693">_________________________<text:tab/>__________________</text:p>
      <text:p text:style-name="P694">(mokesčių administratoriaus<text:s/><text:tab/>(parašas)<text:s/><text:tab/>(vardas ir pavardė)</text:p>
      <text:p text:style-name="P695">darbuotojo pareigų pavadinimas)</text:p>
      <text:p text:style-name="P696">_________________________<text:tab/>__________________</text:p>
      <text:p text:style-name="P697">(už vertybių saugojimą atsakingo<text:tab/>(parašas)<text:tab/>(vardas ir pavardė)</text:p>
      <text:p text:style-name="P698">asmens pareigų pavadinimas)</text:p>
      <text:p text:style-name="P699"/>
      <text:p text:style-name="P700">Daiktų paėmimo protokolas perskaitytas, viskas surašyta teisingai. Vieną protokolo egzempliorių gavau:</text:p>
      <text:p text:style-name="P701"/>
      <text:p text:style-name="P702">_________________________<text:tab/><text:s/><text:tab/>_____________________</text:p>
      <text:p text:style-name="P703">(pareigų pavadinimas)<text:tab/>(parašas)<text:tab/>(vardas ir pavardė)</text:p>
      <text:p text:style-name="P704"/>
      <text:p text:style-name="P705">20_ _ m. __________________ ___ d.</text:p>
      <text:p text:style-name="P706"/>
      <text:p text:style-name="P707">Sprendimas:<text:tab/></text:p>
      <text:p text:style-name="P708"><text:tab/></text:p>
      <text:p text:style-name="P709"/>
      <text:p text:style-name="P710">________________________<text:tab/><text:s/><text:tab/>_____________________</text:p>
      <text:p text:style-name="P711">(pareigų pavadinimas)<text:tab/>(parašas)<text:tab/>(vardas ir pavardė)</text:p>
      <text:p text:style-name="P712"/>
      <text:p text:style-name="P713">20_ _ m. __________________ ___ d.</text:p>
      <text:p text:style-name="P714"/>
      <text:p text:style-name="P715">Paimtus daiktus gavau:</text:p>
      <text:p text:style-name="P716">________________________<text:tab/><text:s/><text:tab/>_____________________</text:p>
      <text:p text:style-name="P717">(pareigų pavadinimas)<text:tab/>(parašas)<text:tab/>(vardas ir pavardė)</text:p>
      <text:p text:style-name="P718"/>
      <text:p text:style-name="P719">20_ _ m. __________________ ___ d.</text:p>
      <text:p text:style-name="P720"/>
      <text:p text:style-name="P721">Daiktų paėmimo 20_ _ m. ________ __ d.<text:s/></text:p>
      <text:p text:style-name="P722">protokolo Nr. ________ papildomas lapa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il.</text:span><text:span text:style-name="T736"><text:s/></text:span><text:span text:style-name="T737">Nr.</text:span></text:p>
          </table:table-cell>
          <table:table-cell table:style-name="TableCell738">
            <text:p text:style-name="P739"><text:span text:style-name="T740">Daikto pavadinimas</text:span></text:p>
          </table:table-cell>
          <table:table-cell table:style-name="TableCell741">
            <text:p text:style-name="P742"><text:span text:style-name="T743">Mato</text:span><text:span text:style-name="T744"><text:s/></text:span><text:span text:style-name="T745">vnt.</text:span></text:p>
          </table:table-cell>
          <table:table-cell table:style-name="TableCell746">
            <text:p text:style-name="P747"><text:span text:style-name="T748">Kaina</text:span><text:span text:style-name="T749"><text:s/></text:span></text:p>
          </table:table-cell>
          <table:table-cell table:style-name="TableCell750">
            <text:p text:style-name="P751"><text:span text:style-name="T752">Kiekis</text:span></text:p>
          </table:table-cell>
          <table:table-cell table:style-name="TableCell753">
            <text:p text:style-name="P754"><text:span text:style-name="T755">Suma</text:span><text:span text:style-name="T756"><text:s/></text:span></text:p>
          </table:table-cell>
          <table:table-cell table:style-name="TableCell757">
            <text:p text:style-name="P758"><text:span text:style-name="T759">Pastabos</text:span></text:p>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3</text:span></text:p>
          </table:table-cell>
          <table:table-cell table:style-name="TableCell770">
            <text:p text:style-name="P771"><text:span text:style-name="T772">4</text:span></text:p>
          </table:table-cell>
          <table:table-cell table:style-name="TableCell773">
            <text:p text:style-name="P774"><text:span text:style-name="T775">5</text:span></text:p>
          </table:table-cell>
          <table:table-cell table:style-name="TableCell776">
            <text:p text:style-name="P777"><text:span text:style-name="T778">6</text:span></text:p>
          </table:table-cell>
          <table:table-cell table:style-name="TableCell779">
            <text:p text:style-name="P780"><text:span text:style-name="T781">7</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h text:style-name="P1084" text:outline-level="3"><text:span text:style-name="T1085">Iš viso</text:span></text:h>
          </table:table-cell>
          <table:covered-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Paskutinio įrašo eilės numeris<text:s/><text:tab/></text:p>
      <text:p text:style-name="P1094">(skaitmenimis ir žodžiais)</text:p>
      <text:p text:style-name="P1095">Visas kiekis:<text:s/><text:tab/></text:p>
      <text:p text:style-name="P1096">(skaitmenimis ir žodžiais)</text:p>
      <text:p text:style-name="P1097"/>
      <text:p text:style-name="P1098">Mokesčių administratoriaus darbuotojo ir mokesčių mokėtojo (atstovo) parašai:<text:s/><text:tab/></text:p>
      <text:p text:style-name="Normal"/>
      <text:p text:style-name="P1099">Formos pakeitimai:</text:p>
      <text:p text:style-name="P1100"><text:span text:style-name="T1101">Nr.<text:s/></text:span><text:a xlink:href="https://www.e-tar.lt/portal/legalAct.html?documentId=811793202c4c11e4a83cb4f588d2ac1a" office:target-frame-name="_top" xlink:show="replace"><text:span text:style-name="T1102">VA-68</text:span></text:a><text:span text:style-name="T1103">, 2014-08-25, paskelbta TAR 2014-08-25, i. k. 201</text:span><text:span text:style-name="T1104">4-11183</text:span></text:p>
      <text:p text:style-name="P1105"><text:span text:style-name="T1106">Nr.<text:s/></text:span><text:a xlink:href="https://www.e-tar.lt/portal/legalAct.html?documentId=470401502bd611e78397ae072f58c508" office:target-frame-name="_top" xlink:show="replace"><text:span text:style-name="T1107">VA-35</text:span></text:a><text:span text:style-name="T1108">, 2017-04-28, paskelbta TAR 2017-04-28, i. k. 2017-07127</text:span></text:p>
      <text:p text:style-name="Normal"/>
      <text:p text:style-name="P1109">FR1044 forma patvirtinta<text:s/></text:p>
      <text:p text:style-name="P1112">Valstybinės mokesčių inspekcijos prie</text:p>
      <text:p text:style-name="P1113">Lietuvos Respublikos finansų ministerijos viršininko<text:s/></text:p>
      <text:p text:style-name="P1114">2009 m. sausio 8 d. įsakymu Nr. VA-2</text:p>
      <text:p text:style-name="P1115">(Valstybinės mokesčių inspekcijos prie<text:s/></text:p>
      <text:p text:style-name="P1116">Lietuvos Respublikos finansų ministerijos viršininko<text:s/></text:p>
      <text:p text:style-name="P1117">2014 m. rugpjūčio 25 d. įsakymo Nr. VA-68 redakcija)</text:p>
      <text:p text:style-name="P1118"/>
      <text:p text:style-name="P1119"><text:span text:style-name="T1120"><draw:frame draw:style-name="a1" draw:name="Paveikslėlis 6" text:anchor-type="as-char" svg:x="0in" svg:y="0in" svg:width="0.59028in" svg:height="0.61111in" style:rel-width="scale" style:rel-height="scale"><draw:image xlink:href="media/image1.png" xlink:type="simple" xlink:show="embed" xlink:actuate="onLoad"/><svg:title/><svg:desc/></draw:frame></text:span></text:p>
      <text:p text:style-name="P1121"/>
      <text:p text:style-name="P1122"><text:tab/></text:p>
      <text:p text:style-name="P1123">(dokumento sudarytojo pavadinimas)</text:p>
      <text:p text:style-name="P1124"/>
      <text:h text:style-name="P1125" text:outline-level="5">INVENTORIZAVIMO APRAŠAS</text:h>
      <text:p text:style-name="P1126"/>
      <text:p text:style-name="P1127">20_ _ m. _________________ ___ d. Nr. ________</text:p>
      <text:p text:style-name="P1128">________________________________</text:p>
      <text:p text:style-name="P1129">(sudarymo vieta)</text:p>
      <text:p text:style-name="P1130"/>
      <text:p text:style-name="P1131">Vykdydamas<text:s/><text:tab/><text:s/>20_ _ m. _______________ ____ d.<text:s/></text:p>
      <text:p text:style-name="P1132">(mokesčių administratoriaus pavadinimas)</text:p>
      <text:p text:style-name="P1133"><text:tab/><text:s/>Nr. _____________, _____________________________</text:p>
      <text:p text:style-name="P1134"><text:span text:style-name="T1135">(dokumento, kurio pagrindu atliekami veiksmai,</text:span><text:span text:style-name="T1136"><text:s/>pavadinimas)</text:span><text:span text:style-name="T1137"><text:tab/><text:s text:c="15"/>(mokesčių administratoriaus darbuotojo<text:s/></text:span></text:p>
      <text:p text:style-name="P1138">pareigų pavadinimas, vardas ir pavardė)</text:p>
      <text:p text:style-name="P1139"><text:tab/></text:p>
      <text:p text:style-name="P1140"/>
      <text:p text:style-name="P1141">patikrino ________________________________________________________________________</text:p>
      <text:p text:style-name="P1142">(juridinio asmens pavadinimas, identifikavimo numeris (kodas), adresas arba fizinio asmens vardas, pavardė, asmens identifikavimo<text:s/></text:p>
      <text:p text:style-name="P1143"/>
      <text:p text:style-name="P1144"><text:tab/></text:p>
      <text:p text:style-name="P1145">numeris (kodas), gyvenamoji vieta, verslo liudijimo numeris ir išdavimo data, nuolatinio Lietuvos gyventojo individualios veiklos<text:s/></text:p>
      <text:p text:style-name="P1146"/>
      <text:p text:style-name="P1147">_________________________________________________________________ ir inventorizavo</text:p>
      <text:p text:style-name="P1148">vykdymo/nenuolatinio Lietuvos gyventojo nuolatinės bazės įregistravimo Lietuvoje pažymos numeris, išdavimo vieta)</text:p>
      <text:p text:style-name="P1149"/>
      <text:p text:style-name="P1150"><text:tab/>.</text:p>
      <text:p text:style-name="P1151">(inventorizuojamo objekto pavadinimas, adresas)</text:p>
      <text:p text:style-name="P1152"/>
      <text:p text:style-name="P1153">Iki inventorizavimo pradžios visi materialinių vertybių, pajamų ir išlaidų dokumentai pateikti buhalterijai arba inventorizacijos<text:s/>komisijai, visas mano atsakomybėn perduotas turtas yra užpajamuotas, o nurašytasis – išduotas. Jokio neužpajamuoto arba neišduoto (nenurašyto) turto nėra.<text:s/></text:p>
      <text:p text:style-name="P1154">____________________________________<text:tab/>_________________</text:p>
      <text:p text:style-name="P1155">(materialiai atsakingo asmens pareigų pavadinimas)<text:s/><text:tab/>(parašas)<text:tab/><text:s text:c="7"/>(vardas ir pavardė)</text:p>
      <text:p text:style-name="P1156"/>
      <text:p text:style-name="P1157">Materialinės vertybės, išvardytos šiame apraše, apskaitytos pirkimo/pardavimo kaina.*</text:p>
      <text:p text:style-name="P1158"/>
      <text:p text:style-name="P1159">Inventorizavimas pradėtas 20_ _ m. __________________ ___ d. _______ val.,<text:s/></text:p>
      <text:p text:style-name="P1160">baigtas 20_ _ m. __________________ ___ d. _______ val.<text:s/></text:p>
      <text:p text:style-name="P1161"/>
      <text:p text:style-name="P1162">Inventorizavimo metu nustatyta:<text:s/></text:p>
      <text:p text:style-name="P1163">1. Kasos operacijų atlikimo vietoje rasta _____________________________ grynųjų pinigų.</text:p>
      <text:p text:style-name="P1164"><text:tab/></text:p>
      <text:p text:style-name="P1165">(žodžiais)</text:p>
      <text:h text:style-name="P1166" text:outline-level="2"><text:span text:style-name="T1167">2. Kasos aparato (-ų) paskutinio kvito (-ų) eilės Nr.</text:span><text:span text:style-name="T1168"><text:tab/></text:span><text:span text:style-name="T1169">,</text:span></text:h>
      <text:p text:style-name="P1170">išdavimo data (-os)<text:s/><text:tab/>, kasos aparato (-ų) unikalus (-ūs)</text:p>
      <text:p text:style-name="P1171">Nr.<text:s/><text:tab/>,</text:p>
      <text:p text:style-name="P1172">kasos aparatu (-ais) apskaitytų pinigų suma<text:s/><text:tab/></text:p>
      <text:p text:style-name="P1173">(skaitmenimis ir žodžiais)</text:p>
      <text:p text:style-name="P1174"><text:tab/>grynųjų pinigų.</text:p>
      <text:p text:style-name="P1175"/>
      <text:p text:style-name="P1176">Mokesčių administratoriaus darbuotojo ir mokesčių mokėtojo parašai:<text:s/><text:tab/></text:p>
      <text:p text:style-name="P1177">*Reikalingą pabraukti.</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Eil.<text:s/>Nr.</text:p>
          </table:table-cell>
          <table:table-cell table:style-name="TableCell1192" table:number-rows-spanned="2">
            <text:p text:style-name="P1193"><text:span text:style-name="T1194">Materialinių vertybių pavadinimas, rūšis, grupė,</text:span><text:span text:style-name="T1195"><text:s/></text:span><text:span text:style-name="T1196">kodas (nomenklatūrinis numeris)</text:span></text:p>
          </table:table-cell>
          <table:table-cell table:style-name="TableCell1197" table:number-rows-spanned="2">
            <text:p text:style-name="P1198">Mato vnt.<text:s/></text:p>
          </table:table-cell>
          <table:table-cell table:style-name="TableCell1199" table:number-rows-spanned="2">
            <text:p text:style-name="P1200">Kaina<text:s/></text:p>
            <text:p text:style-name="P1201"/>
          </table:table-cell>
          <table:table-cell table:style-name="TableCell1202" table:number-columns-spanned="2">
            <text:p text:style-name="P1203"><text:span text:style-name="T1204">Faktinis likutis</text:span></text:p>
          </table:table-cell>
          <table:covered-table-cell/>
          <table:table-cell table:style-name="TableCell1205" table:number-columns-spanned="2">
            <text:p text:style-name="P1206"><text:span text:style-name="T1207">Buhalterinės apskaitos</text:span><text:span text:style-name="T1208"><text:s/></text:span><text:span text:style-name="T1209">duomenimis</text:span></text:p>
          </table:table-cell>
          <table:covered-table-cell/>
          <table:table-cell table:style-name="TableCell1210" table:number-rows-spanned="2">
            <text:p text:style-name="P1211">Kiti duomenys</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kiekis</text:span></text:p>
          </table:table-cell>
          <table:table-cell table:style-name="TableCell1220">
            <text:p text:style-name="P1221"><text:span text:style-name="T1222">suma<text:s/></text:span></text:p>
          </table:table-cell>
          <table:table-cell table:style-name="TableCell1223">
            <text:p text:style-name="P1224"><text:span text:style-name="T1225">kiekis</text:span></text:p>
          </table:table-cell>
          <table:table-cell table:style-name="TableCell1226">
            <text:p text:style-name="P1227"><text:span text:style-name="T1228">suma<text:s/></text:span></text:p>
          </table:table-cell>
          <table:covered-table-cell>
            <text:p text:style-name="P1229"/>
          </table:covered-table-cell>
        </table:table-row>
        <table:table-row table:style-name="TableRow1230">
          <table:table-cell table:style-name="TableCell1231">
            <text:p text:style-name="P1232"><text:span text:style-name="T1233">1</text:span></text:p>
          </table:table-cell>
          <table:table-cell table:style-name="TableCell1234">
            <text:p text:style-name="P1235"><text:span text:style-name="T1236">2</text:span></text:p>
          </table:table-cell>
          <table:table-cell table:style-name="TableCell1237">
            <text:p text:style-name="P1238"><text:span text:style-name="T1239">3</text:span></text:p>
          </table:table-cell>
          <table:table-cell table:style-name="TableCell1240">
            <text:p text:style-name="P1241"><text:span text:style-name="T1242">4</text:span></text:p>
          </table:table-cell>
          <table:table-cell table:style-name="TableCell1243">
            <text:p text:style-name="P1244"><text:span text:style-name="T1245">5</text:span></text:p>
          </table:table-cell>
          <table:table-cell table:style-name="TableCell1246">
            <text:p text:style-name="P1247"><text:span text:style-name="T1248">6</text:span></text:p>
          </table:table-cell>
          <table:table-cell table:style-name="TableCell1249">
            <text:p text:style-name="P1250"><text:span text:style-name="T1251">7</text:span></text:p>
          </table:table-cell>
          <table:table-cell table:style-name="TableCell1252">
            <text:p text:style-name="P1253"><text:span text:style-name="T1254">8</text:span></text:p>
          </table:table-cell>
          <table:table-cell table:style-name="TableCell1255">
            <text:p text:style-name="P1256"><text:span text:style-name="T1257">9</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h text:style-name="P1469" text:outline-level="4"><text:span text:style-name="T1470">Iš viso</text:span></text:h>
          </table: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Paskutinio įrašo eilės numeris<text:s/><text:tab/></text:p>
      <text:p text:style-name="P1483">(skaitmenimis ir žodžiais)</text:p>
      <text:p text:style-name="P1484">Faktinis visas kiekis:<text:s/><text:tab/></text:p>
      <text:p text:style-name="P1485">(skaitmenimis ir žodžiais)</text:p>
      <text:p text:style-name="P1486">Faktinė visa suma:<text:s/><text:tab/></text:p>
      <text:p text:style-name="P1487">(suma skaitmenimis ir žodžiais)</text:p>
      <text:p text:style-name="P1488"/>
      <text:p text:style-name="P1489">_________________________<text:tab/>__________________</text:p>
      <text:p text:style-name="P1490">(mokesčių administratoriaus<text:s/><text:tab/>(parašas)<text:tab/><text:s text:c="10"/>(vardas ir pavardė)</text:p>
      <text:p text:style-name="P1491">darbuotojo pareigų pavadinimas)</text:p>
      <text:p text:style-name="P1492"/>
      <text:p text:style-name="P1493">________________________<text:tab/>__________________</text:p>
      <text:p text:style-name="P1494">(mokesčių administratoriaus<text:s/><text:tab/>(parašas)<text:s/><text:tab/><text:s text:c="11"/>(vardas ir pavardė)</text:p>
      <text:p text:style-name="P1495">darbuotojo pareigų pavadinimas)</text:p>
      <text:p text:style-name="P1496"/>
      <text:p text:style-name="P1497"/>
      <text:p text:style-name="P1498"/>
      <text:p text:style-name="P1499"/>
      <text:p text:style-name="P1500"/>
      <text:p text:style-name="P1501"/>
      <text:p text:style-name="P1502">Visos šiame inventorizavimo apraše išvardytos vertybės nuo Nr. ___________ iki Nr. ____________ <text:s/>patikrintos man dalyvaujant ir įrašytos į aprašą, pastabų neturiu. Už išvardyto turto išsaugojimą atsakau:<text:s/></text:p>
      <text:p text:style-name="P1503"/>
      <text:p text:style-name="P1504">_______________________________<text:s/><text:tab/><text:s text:c="38"/>_________________</text:p>
      <text:p text:style-name="P1505">(materialiai atsakingo asmens pareigų pavadinimas)<text:s/><text:tab/>(parašas)<text:tab/><text:s text:c="6"/>(vardas ir pavardė)</text:p>
      <text:p text:style-name="P1506"/>
      <text:p text:style-name="P1507">_______________________________<text:tab/>_________________</text:p>
      <text:p text:style-name="P1508">(mokesčių mokėtojo (atstovo) pareigų pavadinimas)<text:s/><text:tab/>(parašas)<text:tab/><text:s text:c="7"/>(vardas ir pavardė)</text:p>
      <text:p text:style-name="P1509"/>
      <text:p text:style-name="P1510">20_ _ m. ___________________ ____ d.<text:s/></text:p>
      <text:p text:style-name="P1511"/>
      <text:p text:style-name="P1512"><text:span text:style-name="T1513">Šiame apraše</text:span><text:span text:style-name="T1514"><text:s/></text:span><text:span text:style-name="T1515">nurodytus duomenis ir apskaičiavimus patikrinau:<text:s/></text:span></text:p>
      <text:p text:style-name="P1516"/>
      <text:p text:style-name="P1517">_______________________________<text:tab/>_________________</text:p>
      <text:p text:style-name="P1518">(mokesčių mokėtojo (atstovo) pareigų pavadinimas)<text:s/><text:tab/>(parašas)<text:tab/><text:s text:c="7"/>(vardas ir pavardė)</text:p>
      <text:p text:style-name="P1519"/>
      <text:p text:style-name="P1520">20_ _ m. ___________________ ____ d.<text:s/></text:p>
      <text:p text:style-name="P1521"/>
      <text:p text:style-name="P1522">Inventorizavimo 20 _ _m. __________ __d.</text:p>
      <text:p text:style-name="P1523">aprašo Nr. _________ papildomas lapa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Eil. Nr.</text:p>
          </table:table-cell>
          <table:table-cell table:style-name="TableCell1538" table:number-rows-spanned="2">
            <text:p text:style-name="P1539"><text:span text:style-name="T1540">Materialinių vertybių pavadinimas,<text:s/></text:span><text:span text:style-name="T1541">rūšis, grupė,</text:span><text:span text:style-name="T1542"><text:s/></text:span><text:span text:style-name="T1543">kodas (nomenklatūrinis numeris)</text:span></text:p>
          </table:table-cell>
          <table:table-cell table:style-name="TableCell1544" table:number-rows-spanned="2">
            <text:p text:style-name="P1545">Mato vnt.<text:s/></text:p>
          </table:table-cell>
          <table:table-cell table:style-name="TableCell1546" table:number-rows-spanned="2">
            <text:p text:style-name="P1547">Kaina</text:p>
            <text:p text:style-name="P1548"/>
          </table:table-cell>
          <table:table-cell table:style-name="TableCell1549" table:number-columns-spanned="2">
            <text:p text:style-name="P1550"><text:span text:style-name="T1551">Faktinis likutis</text:span></text:p>
          </table:table-cell>
          <table:covered-table-cell/>
          <table:table-cell table:style-name="TableCell1552" table:number-columns-spanned="2">
            <text:p text:style-name="P1553"><text:span text:style-name="T1554">Buhalterinės apskaitos duomenimis</text:span></text:p>
          </table:table-cell>
          <table:covered-table-cell/>
          <table:table-cell table:style-name="TableCell1555" table:number-rows-spanned="2">
            <text:p text:style-name="P1556">Kiti duomenys</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text:span text:style-name="T1564">kiekis</text:span></text:p>
          </table:table-cell>
          <table:table-cell table:style-name="TableCell1565">
            <text:p text:style-name="P1566"><text:span text:style-name="T1567">suma<text:s/></text:span></text:p>
          </table:table-cell>
          <table:table-cell table:style-name="TableCell1568">
            <text:p text:style-name="P1569"><text:span text:style-name="T1570">kiekis</text:span></text:p>
          </table:table-cell>
          <table:table-cell table:style-name="TableCell1571">
            <text:p text:style-name="P1572"><text:span text:style-name="T1573">suma<text:s/></text:span></text:p>
          </table:table-cell>
          <table:covered-table-cell>
            <text:p text:style-name="P1574"/>
          </table:covered-table-cell>
        </table:table-row>
        <table:table-row table:style-name="TableRow1575">
          <table:table-cell table:style-name="TableCell1576">
            <text:p text:style-name="P1577"><text:span text:style-name="T1578">1</text:span></text:p>
          </table:table-cell>
          <table:table-cell table:style-name="TableCell1579">
            <text:p text:style-name="P1580"><text:span text:style-name="T1581">2</text:span></text:p>
          </table:table-cell>
          <table:table-cell table:style-name="TableCell1582">
            <text:p text:style-name="P1583"><text:span text:style-name="T1584">3</text:span></text:p>
          </table:table-cell>
          <table:table-cell table:style-name="TableCell1585">
            <text:p text:style-name="P1586"><text:span text:style-name="T1587">4</text:span></text:p>
          </table:table-cell>
          <table:table-cell table:style-name="TableCell1588">
            <text:p text:style-name="P1589"><text:span text:style-name="T1590">5</text:span></text:p>
          </table:table-cell>
          <table:table-cell table:style-name="TableCell1591">
            <text:p text:style-name="P1592"><text:span text:style-name="T1593">6</text:span></text:p>
          </table:table-cell>
          <table:table-cell table:style-name="TableCell1594">
            <text:p text:style-name="P1595"><text:span text:style-name="T1596">7</text:span></text:p>
          </table:table-cell>
          <table:table-cell table:style-name="TableCell1597">
            <text:p text:style-name="P1598"><text:span text:style-name="T1599">8</text:span></text:p>
          </table:table-cell>
          <table:table-cell table:style-name="TableCell1600">
            <text:p text:style-name="P1601"><text:span text:style-name="T1602">9</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4">
            <text:h text:style-name="P1852" text:outline-level="4"><text:span text:style-name="T1853">Iš viso</text:span></text:h>
          </table: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Paskutinio įrašo eilės numeris<text:s/><text:tab/></text:p>
      <text:p text:style-name="P1866">(skaitmenimis ir žodžiais)</text:p>
      <text:p text:style-name="P1867">Faktinis visas kiekis:<text:s/><text:tab/></text:p>
      <text:p text:style-name="P1868">(skaitmenimis ir žodžiais)</text:p>
      <text:p text:style-name="P1869"/>
      <text:h text:style-name="P1870" text:outline-level="3"><text:span text:style-name="T1871">Mokesčių administratoriaus darbuotojo ir mokesčių mokėtojo parašai:</text:span><text:span text:style-name="T1872"><text:tab/></text:span></text:h>
      <text:p text:style-name="P1873">Formos pakeitimai:</text:p>
      <text:p text:style-name="P1874"><text:span text:style-name="T1875">Nr.<text:s/></text:span><text:a xlink:href="https://www.e-tar.lt/portal/legalAct.html?documentId=811793202c4c11e4a83cb4f588d2ac1a" office:target-frame-name="_top" xlink:show="replace"><text:span text:style-name="T1876">VA-68</text:span></text:a><text:span text:style-name="T1877">, 2014-08-25, paskelbta TAR 2014-08-25, i. k. 2014-11183</text:span></text:p>
      <text:p text:style-name="Normal"/>
      <text:p text:style-name="P1878">FR1046<text:s/><text:span text:style-name="T1881">forma patvirtinta<text:s/></text:span></text:p>
      <text:p text:style-name="P1882">Valstybinės mokesčių<text:s/>inspekcijos prie<text:s/></text:p>
      <text:p text:style-name="P1883">Lietuvos Respublikos finansų ministerijos viršininko<text:s/></text:p>
      <text:p text:style-name="P1884">2009 m. sausio 8 d. įsakymu Nr. VA-2</text:p>
      <text:p text:style-name="P1885">(Valstybinės mokesčių inspekcijos prie<text:s/></text:p>
      <text:p text:style-name="P1886">Lietuvos Respublikos finansų ministerijos viršininko<text:s/></text:p>
      <text:p text:style-name="P1887">2017 m. balandžio 28 d. įsakymo Nr. VA- 35 redakcija)</text:p>
      <text:p text:style-name="P1888"/>
      <text:p text:style-name="P1889"><text:span text:style-name="T1890"><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891"/>
      <text:p text:style-name="P1892">____________________________________</text:p>
      <text:p text:style-name="P1893">(dokumento sudarytojo pavadinimas)</text:p>
      <text:p text:style-name="P1894"/>
      <text:p text:style-name="P1895">PLOMBAVIMO (ANTSPAUDAVIMO) AKTAS</text:p>
      <text:p text:style-name="P1896"/>
      <text:p text:style-name="P1897">20__ __ m. _____________ _____ d. Nr. _______</text:p>
      <text:p text:style-name="P1898">________________________</text:p>
      <text:p text:style-name="P1899">(surašymo vieta)</text:p>
      <text:p text:style-name="P1900"/>
      <text:p text:style-name="P1901">Vadovaudamasis Lietuvos Respublikos mokesčių administravimo įstatymo 33 straipsnio 4 punktu ir vykdydamas<text:s/><text:tab/></text:p>
      <text:p text:style-name="P1902">(mokesčių administratoriaus pavadinimas)</text:p>
      <text:p text:style-name="P1903">20__ m. ________ d. _____________ Nr. __________,<text:s/><text:tab/></text:p>
      <text:p text:style-name="P1904">(dokumento, kurio pagrindu atliekami veiksmai, pavadinimas)</text:p>
      <text:p text:style-name="P1905">_<text:tab/><text:s/>užplombavo (užantspaudavo)</text:p>
      <text:p text:style-name="P1906">(mokesčių administratoriaus darbuotojo pareigų pavadinimas, vardas ir pavardė)</text:p>
      <text:p text:style-name="P1907">_<text:tab/></text:p>
      <text:p text:style-name="P1908">(juridinio asmens pavadinimas, identifikavimo numeris (kodas), adresas, telefonas arba fizinio asmens vardas, pavardė, asmens identifikavimo numeris (kodas),<text:s/></text:p>
      <text:p text:style-name="P1909">_<text:tab/></text:p>
      <text:p text:style-name="P1910">adresas, nuolatinio Lietuvos gyventojo individualios veiklos vykdymo / nenuolatinio Lietuvos gyventojo nuolatinės bazės įregistravimo Lietuvoje pažymos</text:p>
      <text:p text:style-name="P1911">______________________ priklausantį<text:s/><text:tab/>,</text:p>
      <text:p text:style-name="P1912">numeris, išdavimo data)<text:s/><text:tab/>(plombuojamo ar antspauduojamo objekto pavadinimas)</text:p>
      <text:p text:style-name="P1913">esantį<text:s/><text:tab/>.</text:p>
      <text:p text:style-name="P1914">(adresas)</text:p>
      <text:p text:style-name="P1915">Plombavimo (antspaudavimo) priežastis:<text:s/><text:tab/></text:p>
      <text:p text:style-name="P1916">_<text:tab/>.</text:p>
      <text:p text:style-name="P1917"/>
      <text:p text:style-name="P1918">Plombavimo data 20_ _ m. ____________ <text:s/>__d., laikas _____ val. _____ min.</text:p>
      <text:p text:style-name="P1919">Plombos Nr. _________________. Kitos žymos<text:s/><text:tab/></text:p>
      <text:p text:style-name="P1920"/>
      <text:p text:style-name="P1921">____________________________<text:tab/>_____________________</text:p>
      <text:p text:style-name="P1922">(mokesčių administratoriaus<text:s/><text:tab/>(parašas)<text:s/><text:tab/>(vardas ir pavardė)</text:p>
      <text:p text:style-name="P1923">darbuotojo pareigų pavadinimas)</text:p>
      <text:p text:style-name="P1924"/>
      <text:p text:style-name="P1925">____________________________<text:tab/>_____________________</text:p>
      <text:p text:style-name="P1926">(mokesčių administratoriaus<text:s/><text:tab/>(parašas)<text:s/><text:tab/>(vardas ir pavardė)</text:p>
      <text:p text:style-name="P1927">darbuotojo pareigų pavadinimas)</text:p>
      <text:p text:style-name="P1928"/>
      <text:p text:style-name="P1929">Su plombavimo (antspaudavimo) aktu susipažinau, vieną akto egzempliorių gavau</text:p>
      <text:p text:style-name="P1930"/>
      <text:p text:style-name="P1931">____________________________<text:tab/>_____________________</text:p>
      <text:p text:style-name="P1932">(mokesčių mokėtojo pareigų pavadinimas)<text:s/><text:tab/>(parašas)<text:s/><text:tab/>(vardas ir pavardė)</text:p>
      <text:p text:style-name="P1933"/>
      <text:p text:style-name="P1934">Be mokesčių administratoriaus leidimo užplombuotų<text:s/>(užantspauduotų) objektų atidaryti negalima.</text:p>
      <text:p text:style-name="P1935"/>
      <text:p text:style-name="P1936">Su Lietuvos Respublikos administracinių nusižengimų kodekso 546 straipsnyje numatytomis sankcijomis už tyčinį antspaudo (plombos) sugadinimą arba nuplėšimą susipažinau</text:p>
      <text:p text:style-name="P1937"/>
      <text:p text:style-name="P1938">____________________________<text:tab/>_____________________</text:p>
      <text:p text:style-name="P1939">(asmens, atsakingo už plombų (antspaudų)<text:tab/>(parašas)<text:s/><text:tab/>(vardas ir pavardė)</text:p>
      <text:p text:style-name="P1940">išsaugojimą, pareigų pav.)</text:p>
      <text:p text:style-name="P1941"/>
      <text:p text:style-name="P1942">Jeigu savininkas (vadovas), plombuojant (antspauduojant) objektą, nedalyvavo, gavęs plombavimo (antspaudavimo) aktą, jis gali paskambinti tel. _________ ar susiekti<text:s/><text:tab/></text:p>
      <text:p text:style-name="P1943">_<text:tab/><text:s/>su mokesčių administratoriaus darbuotoju.</text:p>
      <text:p text:style-name="P1944">_<text:tab/></text:p>
      <text:p text:style-name="P1945">(pareigų pavadinimas, vardas ir pavardė)</text:p>
      <text:p text:style-name="P1946">Plombas (antspaudus) nuėmė ir patalpas (objektą) atidarė:</text:p>
      <text:p text:style-name="P1947"/>
      <text:p text:style-name="P1948">____________________________<text:tab/>_____________________</text:p>
      <text:p text:style-name="P1949">(mokesčių administratoriaus darbuotojo<text:tab/>(parašas)<text:s/><text:tab/>(vardas ir pavardė)</text:p>
      <text:p text:style-name="P1950">pareigų pavadinimas)</text:p>
      <text:p text:style-name="P1951"/>
      <text:p text:style-name="P1952">20_ _ m. ___________ ___ d. ______ val. _____ min.</text:p>
      <text:p text:style-name="P1953"/>
      <text:p text:style-name="P1954"/>
      <text:p text:style-name="P1955">Formos pakeitimai:</text:p>
      <text:p text:style-name="P1956"><text:span text:style-name="T1957">Nr.<text:s/></text:span><text:a xlink:href="https://www.e-tar.lt/portal/legalAct.html?documentId=470401502bd611e78397ae072f58c508" office:target-frame-name="_top" xlink:show="replace"><text:span text:style-name="T1958">VA-35</text:span></text:a><text:span text:style-name="T1959">, 2017-04-28, paskelbta TAR 2017-04-28, i. k. 2017-07127</text:span></text:p>
      <text:p text:style-name="Normal"/>
      <text:p text:style-name="P1960">FR1047 forma patvirtinta</text:p>
      <text:p text:style-name="P1963">Valstybinės mokesčių inspekcijos prie<text:s/></text:p>
      <text:p text:style-name="P1964">Lietuvos Respublikos finansų<text:s/></text:p>
      <text:p text:style-name="P1965">ministerijos viršininko<text:s/></text:p>
      <text:p text:style-name="P1966">2009 m. sausio 8 d. įsakymu Nr. VA-2</text:p>
      <text:p text:style-name="P1967"/>
      <text:p text:style-name="P1968">___________________________________________</text:p>
      <text:p text:style-name="P1969">(paaiškinimą, teikiančio fizinio asmens vardas pavardė)</text:p>
      <text:p text:style-name="P1970"/>
      <text:p text:style-name="P1971">___________________________</text:p>
      <text:p text:style-name="P1972">Valstybinei mokesčių inspekcijai</text:p>
      <text:p text:style-name="P1973"/>
      <text:p text:style-name="P1974">PAAIŠKINIMAS</text:p>
      <text:p text:style-name="P1975"/>
      <text:p text:style-name="P1976">20__ __ m. _____________ _____ d. Nr. _______</text:p>
      <text:p text:style-name="P1977">________________________</text:p>
      <text:p text:style-name="P1978">(surašymo vieta)</text:p>
      <text:p text:style-name="P1979"/>
      <text:p text:style-name="P1980">Aš,<text:s/><text:tab/>,</text:p>
      <text:p text:style-name="P1981">(paaiškinimą, teikiančio asmens vardas, pavardė, asmens identifikacinis numeris (kodas)</text:p>
      <text:p text:style-name="P1982">gyvenantis (-i)<text:s/><text:tab/>,<text:s/>tel._________________________.</text:p>
      <text:p text:style-name="P1983">(adresas)</text:p>
      <text:p text:style-name="P1984">nuo __________ dirbantis (-i)<text:s/><text:tab/></text:p>
      <text:p text:style-name="P1985">(data)<text:s/><text:tab/>(darbovietės pavadinimas, veiklos vietos adresas)</text:p>
      <text:p text:style-name="P1986">_<text:tab/><text:s/>    ______________________________</text:p>
      <text:p text:style-name="P1987">(pareigų pavadinimas)</text:p>
      <text:p text:style-name="P1988">(kita man žinoma informacija:<text:s/><text:tab/></text:p>
      <text:p text:style-name="P1989">(darbovietės adresas,<text:s/>identifikacinis numeris (kodas), telefonas,</text:p>
      <text:p text:style-name="P1990">_<text:tab/>),</text:p>
      <text:p text:style-name="P1991">įmonės savininkas (vadovas)</text:p>
      <text:p text:style-name="P1992">paaiškinu:<text:s/><text:tab/></text:p>
      <text:p text:style-name="P1993">_<text:tab/></text:p>
      <text:p text:style-name="P1994">_<text:tab/></text:p>
      <text:p text:style-name="P1995">_<text:tab/></text:p>
      <text:p text:style-name="P1996">_<text:tab/></text:p>
      <text:p text:style-name="P1997">_<text:tab/></text:p>
      <text:p text:style-name="P1998">_<text:tab/></text:p>
      <text:p text:style-name="P1999">_<text:tab/></text:p>
      <text:p text:style-name="P2000">_<text:tab/></text:p>
      <text:p text:style-name="P2001">_<text:tab/></text:p>
      <text:p text:style-name="P2002">_<text:tab/></text:p>
      <text:p text:style-name="P2003">_<text:tab/></text:p>
      <text:p text:style-name="P2004">_<text:tab/></text:p>
      <text:p text:style-name="P2005">_<text:tab/></text:p>
      <text:p text:style-name="P2006">_<text:tab/></text:p>
      <text:p text:style-name="P2007">_<text:tab/></text:p>
      <text:p text:style-name="P2008">_<text:tab/></text:p>
      <text:p text:style-name="P2009">_<text:tab/></text:p>
      <text:p text:style-name="P2010">_<text:tab/></text:p>
      <text:p text:style-name="P2011">_<text:tab/></text:p>
      <text:p text:style-name="P2012"/>
      <text:p text:style-name="P2013">Paaiškinimą teikiančio asmens parašas.........................................</text:p>
      <text:p text:style-name="P2014"/>
      <text:p text:style-name="P2015">_<text:tab/></text:p>
      <text:p text:style-name="P2016">_<text:tab/></text:p>
      <text:p text:style-name="P2017">_<text:tab/></text:p>
      <text:p text:style-name="P2018">_<text:tab/></text:p>
      <text:p text:style-name="P2019">_<text:tab/></text:p>
      <text:p text:style-name="P2020">_<text:tab/></text:p>
      <text:p text:style-name="P2021">_<text:tab/></text:p>
      <text:p text:style-name="P2022">_<text:tab/></text:p>
      <text:p text:style-name="P2023">_<text:tab/></text:p>
      <text:p text:style-name="P2024">_<text:tab/></text:p>
      <text:p text:style-name="P2025">_<text:tab/></text:p>
      <text:p text:style-name="P2026">_<text:tab/></text:p>
      <text:p text:style-name="P2027">_<text:tab/></text:p>
      <text:p text:style-name="P2028"/>
      <text:p text:style-name="P2029">Jeigu paaiškinimą surašė paaiškinimą teikiantis asmuo, jis turi parašyti „Paaiškinimą surašiau pats (-i)“:<text:s/><text:tab/></text:p>
      <text:p text:style-name="P2030"/>
      <text:p text:style-name="P2031">___________________________<text:tab/>__________________</text:p>
      <text:p text:style-name="P2032">(paaiškinimą, teikiančio asmens<text:tab/>(parašas)<text:s/><text:tab/>(vardas ir pavardė)</text:p>
      <text:p text:style-name="P2033">pareigų pavadinimas)</text:p>
      <text:p text:style-name="P2034"/>
      <text:p text:style-name="P2035">20_ _ m. ____________ <text:s/>___ d.</text:p>
      <text:p text:style-name="P2036"/>
      <text:p text:style-name="P2037">Jeigu paaiškinimą už pagal asmens žodžius surašė mokesčių administratoriaus darbuotojas, žodžiu paaiškinęs asmuo paaiškinimo pabaigoje turi parašyti „Perskaičiau, surašyta teisingai“ arba „Noriu papildyti, patikslinti“:</text:p>
      <text:p text:style-name="P2038">_<text:tab/></text:p>
      <text:p text:style-name="P2039">_<text:tab/></text:p>
      <text:p text:style-name="P2040"/>
      <text:p text:style-name="P2041">__________________________<text:tab/>__________________</text:p>
      <text:p text:style-name="P2042">(žodžiu paaiškinimą, teikusio<text:tab/>(parašas)<text:s/><text:tab/>(vardas ir pavardė)</text:p>
      <text:p text:style-name="P2043">asmens pareigų pavadinimas)</text:p>
      <text:p text:style-name="P2044"/>
      <text:p text:style-name="P2045">20_ _ m. ______________ <text:s/>___ d.</text:p>
      <text:p text:style-name="P2046"/>
      <text:p text:style-name="P2047">___________________________<text:tab/>__________________</text:p>
      <text:p text:style-name="P2048">(už kitą. asmenį paaiškinimą,<text:s/>surašiusio<text:tab/>(parašas)<text:s/><text:tab/>(vardas ir pavardė)</text:p>
      <text:p text:style-name="P2049">mokesčių administratoriaus darbuotojo<text:s/></text:p>
      <text:p text:style-name="P2050">pareigų pavadinimas)</text:p>
      <text:p text:style-name="P2051"/>
      <text:p text:style-name="P2052">20_ _ m. ______________ <text:s/>___ d.</text:p>
      <text:p text:style-name="P2053"/>
      <text:p text:style-name="P2054">Paaiškinimą surašant dalyvavo:</text:p>
      <text:p text:style-name="P2055"/>
      <text:p text:style-name="P2056">_____________________________<text:tab/>__________________</text:p>
      <text:p text:style-name="P2057">(darbovietė pareigų pavadinimas)<text:tab/>(parašas)<text:s/><text:tab/>(vardas ir pavardė)</text:p>
      <text:p text:style-name="P2058"/>
      <text:p text:style-name="P2059">_____________________________<text:tab/>__________________</text:p>
      <text:p text:style-name="P2060">(darbovietė pareigų pavadinimas)<text:tab/>(parašas)<text:s/><text:tab/>(vardas ir pavardė)</text:p>
      <text:p text:style-name="P2061"/>
      <text:p text:style-name="P2062">_________________</text:p>
      <text:p text:style-name="P2063"><text:span text:style-name="T2064">Forma.</text:span><text:span text:style-name="T2065"><text:s/>Neteko galios nuo 2017-04-29</text:span></text:p>
      <text:p text:style-name="P2066">Formos naikinimas:</text:p>
      <text:p text:style-name="P2067"><text:span text:style-name="T2068">Nr.<text:s/></text:span><text:a xlink:href="https://www.e-tar.lt/portal/legalAct.html?documentId=470401502bd611e78397ae072f58c508" office:target-frame-name="_top" xlink:show="replace"><text:span text:style-name="T2069">VA-35</text:span></text:a><text:span text:style-name="T2070">, 2017-04-28, paskelbta TAR 2017-04-28, i. k. 2017-07127</text:span></text:p>
      <text:p text:style-name="P2071">Formos pakeitimai:</text:p>
      <text:p text:style-name="P2072"><text:span text:style-name="T2073">Nr.<text:s/></text:span><text:a xlink:href="https://www.e-tar.lt/portal/legalAct.html?documentId=TAR.53DF75723424" office:target-frame-name="_top" xlink:show="replace"><text:span text:style-name="T2074">VA-71</text:span></text:a><text:span text:style-name="T2075">, 2009-10-29, Žin</text:span><text:span text:style-name="T2076">., 2009, Nr. 132-5781 (2009-11-05), i. k. 1092055ISAK000VA-71</text:span></text:p>
      <text:p text:style-name="Normal"/>
      <text:p text:style-name="P2077"><text:span text:style-name="T2078">Forma.</text:span><text:span text:style-name="T2079"><text:s/>Neteko galios nuo 2017-04-29</text:span></text:p>
      <text:p text:style-name="P2080">Formos naikinimas:</text:p>
      <text:p text:style-name="P2081"><text:span text:style-name="T2082">Nr.<text:s/></text:span><text:a xlink:href="https://www.e-tar.lt/portal/legalAct.html?documentId=470401502bd611e78397ae072f58c508" office:target-frame-name="_top" xlink:show="replace"><text:span text:style-name="T2083">VA-35</text:span></text:a><text:span text:style-name="T2084">, 2017-04-28, paskelbta TAR 2</text:span><text:span text:style-name="T2085">017-04-28, i. k. 2017-07127</text:span></text:p>
      <text:p text:style-name="P2086">Papildyta forma:</text:p>
      <text:p text:style-name="P2087"><text:span text:style-name="T2088">Nr.<text:s/></text:span><text:a xlink:href="https://www.e-tar.lt/portal/legalAct.html?documentId=TAR.DF83D61462A8" office:target-frame-name="_top" xlink:show="replace"><text:span text:style-name="T2089">VA-19</text:span></text:a><text:span text:style-name="T2090">, 2011-01-28, Žin., 2011, Nr. 18-901 (2011-02-12), i. k. 1112055ISAK000VA-19</text:span></text:p>
      <text:p text:style-name="P2091">Formos pakeitimai:</text:p>
      <text:p text:style-name="P2092"><text:span text:style-name="T2093">Nr.<text:s/></text:span><text:a xlink:href="https://www.e-tar.lt/portal/legalAct.html?documentId=811793202c4c11e4a83cb4f588d2ac1a" office:target-frame-name="_top" xlink:show="replace"><text:span text:style-name="T2094">VA-68</text:span></text:a><text:span text:style-name="T2095">, 2014-08-25, paskelbta TAR 2014-08-25, i. k. 2014-11183</text:span></text:p>
      <text:p text:style-name="Normal"/>
      <text:p text:style-name="P2096">FR1048<text:s/><text:span text:style-name="T2099">forma patvirtinta<text:s/></text:span></text:p>
      <text:p text:style-name="P2100">Valstybinės mokesčių inspekcijos prie<text:s/></text:p>
      <text:p text:style-name="P2101">Lietuvos Respublikos finansų ministerijos viršininko<text:s/></text:p>
      <text:p text:style-name="P2102">2009 m. sausio 8 d. įsakymu Nr. VA-2</text:p>
      <text:p text:style-name="P2103">(Valstybinės mokesčių inspekcijos prie<text:s/></text:p>
      <text:p text:style-name="P2104">Lietuvos Respublikos finansų ministerijos viršininko<text:s/></text:p>
      <text:p text:style-name="P2105">2017 m. balandžio 28 d. įsakymo Nr. VA- 35 redakcija)</text:p>
      <text:p text:style-name="P2106"/>
      <text:p text:style-name="P2107"><text:span text:style-name="T2108"><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2109"/>
      <text:p text:style-name="P2110">____________________________________</text:p>
      <text:p text:style-name="P2111">(dokumento sudarytojo pavadinimas)</text:p>
      <text:p text:style-name="P2112"/>
      <text:p text:style-name="P2113">____________________</text:p>
      <text:p text:style-name="P2114">(adresatas)</text:p>
      <text:p text:style-name="P2115">____________________<text:tab/>20_ _ m. ___________ ___ d. Nr. _______</text:p>
      <text:p text:style-name="P2116"/>
      <text:p text:style-name="P2117">PRANEŠIMAS<text:s/></text:p>
      <text:p text:style-name="P2118">DĖL ADMINISTRACINIO NUSIŽENGIMO BYLOS NAGRINĖJIMO</text:p>
      <text:p text:style-name="P2119"/>
      <text:p text:style-name="P2120">____________________________</text:p>
      <text:p text:style-name="P2121">(sudarymo<text:s/>vieta)</text:p>
      <text:p text:style-name="P2122"/>
      <text:p text:style-name="P2123">Pranešame, kad 20_ _ m. _________________  ___ d. _______ val.<text:s/><text:tab/></text:p>
      <text:p text:style-name="P2124">apskrities valstybinėje mokesčių inspekcijoje adresu:<text:s/><text:tab/></text:p>
      <text:p text:style-name="P2125">_<text:tab/>,</text:p>
      <text:p text:style-name="P2126">bus nagrinėjama administracinio nusižengimo byla pagal Lietuvos Respublikos administracinių nusižengimų kodekso<text:s/>_____________ straipsnio _______ dalį (-is),</text:p>
      <text:p text:style-name="P2127">_____________ straipsnio _______ dalį (-is).</text:p>
      <text:p text:style-name="P2128"/>
      <text:p text:style-name="P2129">Prašome dalyvauti.</text:p>
      <text:p text:style-name="P2130"/>
      <text:p text:style-name="P2131">Su savimi turėti asmens tapatybę patvirtinantį dokumentą.</text:p>
      <text:p text:style-name="P2132">_____________________________<text:tab/>__________________</text:p>
      <text:p text:style-name="P2133">(mokesčių administratoriaus<text:s/><text:tab/>(parašas)<text:s/><text:tab/>(vardas ir pavardė)</text:p>
      <text:p text:style-name="P2134">darbuotojo pareigų pavadinimas)</text:p>
      <text:p text:style-name="P2135"/>
      <text:p text:style-name="P2136"><text:span text:style-name="T2137">Lietuvos Respublikos administracinių nusižengimų kodekso 577 straipsnyje nustatyta: „Administracinėn atsakomybėn traukiamas asmuo turi teisę susipažinti su bylos medžiaga, dalyvauti nagrinėjant bylą<text:s/></text:span><text:span text:style-name="T2138">žodinio proceso tvarka ir duoti paaiškinimus,</text:span><text:s/><text:span text:style-name="T2139">teikti raštu ar elektroninių ryšių priemonėmis paaiškinimus nagrinėjant bylą rašytinio proceso tvarka, pateikti bylai reikšmingus dokumentus ir daiktus, pareikšti prašymus ir nušalinimus, naudotis teisine advok</text:span><text:span text:style-name="T2140">ato ar kito įgalioto atstovo</text:span><text:span text:style-name="T2141"><text:s/></text:span><text:span text:style-name="T2142">pagalba, kalbėti gimtąja kalba arba ta kalba, kurią jis moka, ir naudotis vertėjo paslaugomis, jeigu nemoka lietuvių kalbos, nustatyta tvarka skųsti priimtus procesinius sprendimus. Administracinėn atsakomybėn traukiamas asmuo<text:s/></text:span><text:span text:style-name="T2143">privalo laikytis nustatytos teisenos tvarkos ir nepiktnaudžiauti savo procesinėmis teisėmis, šaukiamas atvykti pas administracinį nusižengimą tiriantį pareigūną, į teismą ar į administracinio nusižengimo bylą ne teismo tvarka nagrinėjančią instituciją. Adm</text:span><text:span text:style-name="T2144">inistracinėn atsakomybėn traukiamą asmenį, kuris pagal administracinio nusižengimo tyrimą atliekančio pareigūno, teismo ar kitos administracinio nusižengimo bylą ne teismo tvarka nagrinėjančios institucijos šaukimą vengia atvykti, policijos pareigūnai gali</text:span><text:span text:style-name="T2145"><text:s/>atvesdinti. Jeigu administracinėn atsakomybėn traukiamo asmens buvimo vieta nežinoma, policija ar teismas gali paskelbti administracinėn atsakomybėn traukiamo asmens paiešką. Turto, kuris gali būti konfiskuotas vadovaujantis ANK 29 straipsnio 4 dalimi, sa</text:span><text:span text:style-name="T2146">vininkas turi administracinio nusižengimo byloje anksčiau nurodytas teises ir pareigas.“<text:s/></text:span></text:p>
      <text:p text:style-name="P2147">Formos pakeitimai:</text:p>
      <text:p text:style-name="P2148"><text:span text:style-name="T2149">Nr.<text:s/></text:span><text:a xlink:href="https://www.e-tar.lt/portal/legalAct.html?documentId=470401502bd611e78397ae072f58c508" office:target-frame-name="_top" xlink:show="replace"><text:span text:style-name="T2150">VA-35</text:span></text:a><text:span text:style-name="T2151">, 2017-04-28, paskelbta TAR 2017-04-28,<text:s/></text:span><text:span text:style-name="T2152">i. k. 2017-07127</text:span></text:p>
      <text:p text:style-name="Normal"/>
      <text:p text:style-name="P2153">FR1049 forma patvirtinta<text:s/></text:p>
      <text:p text:style-name="P2156">Valstybinės mokesčių inspekcijos prie<text:s/></text:p>
      <text:p text:style-name="P2157">Lietuvos Respublikos finansų ministerijos viršininko<text:s/></text:p>
      <text:p text:style-name="P2158">2009 m. sausio 8 d. įsakymu Nr. VA-2</text:p>
      <text:p text:style-name="P2159">(Valstybinės mokesčių inspekcijos prie</text:p>
      <text:p text:style-name="P2160">Lietuvos Respublikos finansų ministerijos viršininko</text:p>
      <text:p text:style-name="P2161">2014 m. rugpjūčio 25 d. įsakymo Nr. VA-68</text:p>
      <text:p text:style-name="P2162">redakcija)</text:p>
      <text:p text:style-name="P2163"/>
      <text:p text:style-name="P2164"/>
      <text:p text:style-name="P2165"/>
      <text:p text:style-name="P2166"><text:span text:style-name="T2167"><draw:frame draw:style-name="a4" draw:name="Paveikslėlis 14" text:anchor-type="as-char" svg:x="0in" svg:y="0in" svg:width="0.58819in" svg:height="0.60486in" style:rel-width="scale" style:rel-height="scale"><draw:image xlink:href="media/image1.png" xlink:type="simple" xlink:show="embed" xlink:actuate="onLoad"/><svg:title/><svg:desc/></draw:frame></text:span></text:p>
      <text:p text:style-name="P2168">_______________________________________________________________</text:p>
      <text:p text:style-name="P2169">(dokumento sudarytojo pavadinimas)</text:p>
      <text:p text:style-name="P2170"/>
      <text:p text:style-name="P2171"/>
      <text:p text:style-name="P2172"/>
      <text:h text:style-name="P2173" text:outline-level="2">KASOS OPERACIJŲ ATLIKIMO VIETOJE RASTŲ GRYNŲJŲ PINIGŲ</text:h>
      <text:h text:style-name="P2174" text:outline-level="2">SUSKAIČIAVIMO AKTAS<text:s/></text:h>
      <text:p text:style-name="P2175"/>
      <text:p text:style-name="P2176"/>
      <text:p text:style-name="P2177"/>
      <text:p text:style-name="P2178">20_ _ m. _____________ ___ d. ____val. ___ min. Nr. _________</text:p>
      <text:p text:style-name="P2179">__________________________________</text:p>
      <text:p text:style-name="P2180">(surašymo vieta)</text:p>
      <text:p text:style-name="P2181"/>
      <text:p text:style-name="P2182"/>
      <text:p text:style-name="P2183"/>
      <text:p text:style-name="P2184"/>
      <text:p text:style-name="P2185"/>
      <text:p text:style-name="P2186"><text:span text:style-name="T2187">Vykdydamas<text:s/></text:span><text:span text:style-name="T2188">__________________________</text:span><text:span text:style-name="T2189"><text:s/>20_ _ m. ______________ ____ d.<text:s/></text:span></text:p>
      <text:p text:style-name="P2190"><text:span text:style-name="T2191">(mokesčių administratoriaus pavadinimas)</text:span></text:p>
      <text:p text:style-name="Normal"><text:span text:style-name="T2192">_</text:span><text:span text:style-name="T2193">________________________________________ Nr.<text:s/></text:span><text:span text:style-name="T2194">______________________________</text:span><text:span text:style-name="T2195">,</text:span><text:span text:style-name="T2196"><text:s/></text:span></text:p>
      <text:p text:style-name="Normal"><text:span text:style-name="T2197">(</text:span><text:span text:style-name="T2198">dokumento, kurio pagrindu atliekami veiksmai,</text:span><text:span text:style-name="T2199"><text:s/>pavadinimas)</text:span><text:span text:style-name="T2200"><text:s/>____________________________________________________________________<text:s/></text:span></text:p>
      <text:p text:style-name="P2201">(mokesčių administratoriaus darbuotojų pareigų pavadinimas, vardas ir pavardė)</text:p>
      <text:p text:style-name="P2202"/>
      <text:p text:style-name="P2203">________________________________________________________________________________________________________________________</text:p>
      <text:p text:style-name="P2204"/>
      <text:p text:style-name="P2205"><text:span text:style-name="T2206">dalyvaujant<text:s/></text:span><text:span text:style-name="T2207">________________________________________________________________<text:s/></text:span></text:p>
      <text:p text:style-name="P2208">(juridinio asmens pavadinimas, adresas, identifikacinis numeris (kodas) arba fizinio asmens vardas, pavardė, asmens identifikacinis numeris (kodas),<text:s/></text:p>
      <text:p text:style-name="Normal"><text:span text:style-name="T2209">_____</text:span><text:span text:style-name="T2210">___<text:s/></text:span><text:span text:style-name="T2211">mokesčių</text:span><text:span text:style-name="T2212"><text:s/></text:span><text:span text:style-name="T2213">mokėtojo materialiai atsakingam asmeniui<text:s/></text:span><text:span text:style-name="T2214">_________________________</text:span></text:p>
      <text:p text:style-name="P2215">adresas)<text:tab/><text:s text:c="12"/><text:s text:c="124"/>(mokesčių mokėtojo (jo darbuotojo) pareigų<text:s/></text:p>
      <text:p text:style-name="P2216">________________________________________________________________________________<text:s/></text:p>
      <text:p text:style-name="P2217">pavadinimas, vardas, pavardė)</text:p>
      <text:p text:style-name="P2218"/>
      <text:p text:style-name="P2219">suskaičiavo kasos operacijų atlikimo vietoje/įmonės kasoje rastus grynuosius pinigus.</text:p>
      <text:p text:style-name="P2220"/>
      <text:p text:style-name="P2221"/>
      <text:p text:style-name="P2222"/>
      <text:p text:style-name="P2223"/>
      <text:p text:style-name="P2224">Elektroninis kasos aparatas (toliau – EKA) ____________________, korpuso Nr. _____________,<text:s/></text:p>
      <text:p text:style-name="P2225">(modelis, tipas)</text:p>
      <text:p text:style-name="P2226">registruotas _______________________, reg. data 200__ ____ ____, tech. paso Nr. ___________.</text:p>
      <text:p text:style-name="P2227">(mokesčių administratoriaus pavadinimas)</text:p>
      <text:p text:style-name="P2228"/>
      <text:p text:style-name="P2229"/>
      <text:p text:style-name="P2230">1. Rasta grynųjų pinigų:</text:p>
      <text:p text:style-name="P2231"/>
      <text:p text:style-name="P2232"><text:span text:style-name="T2233">1.1. EKA kasoje</text:span><text:span text:style-name="T2234">:</text:span><text:span text:style-name="T2235"><text:tab/></text:span><text:span text:style-name="T2236"><text:tab/></text:span><text:span text:style-name="T2237"><text:tab/></text:span><text:span text:style-name="T2238"><text:tab/></text:span><text:span text:style-name="T2239">1.2. įmonės kasoje/kasos operacijų atlikimo vietoje</text:span><text:span text:style-name="T2240">*</text:span><text:span text:style-name="T2241"><text:tab/></text:span><text:span text:style-name="T2242"><text:tab/></text:span><text:span text:style-name="T2243"><text:tab/></text:span><text:span text:style-name="T2244"><text:tab/></text:span></text:p>
      <text:p text:style-name="P2245"><text:span text:style-name="T2246">500<text:s/></text:span><text:span text:style-name="T2247">X</text:span><text:span text:style-name="T2248"><text:s/>___________ <text:s text:c="2"/>= <text:s text:c="2"/>______________</text:span><text:span text:style-name="T2249"><text:tab/>500</text:span><text:span text:style-name="T2250"><text:s/></text:span><text:span text:style-name="T2251">X</text:span><text:span text:style-name="T2252"><text:s/>___________ <text:s text:c="2"/>= <text:s text:c="2"/>______________<text:s/></text:span></text:p>
      <text:p text:style-name="P2253"><text:span text:style-name="T2254">200<text:s/></text:span><text:span text:style-name="T2255">X</text:span><text:span text:style-name="T2256"><text:s/>___________ <text:s text:c="2"/></text:span><text:span text:style-name="T2257"></text:span><text:span text:style-name="T2258"><text:s text:c="3"/>______________</text:span><text:span text:style-name="T2259"><text:tab/>200<text:s/></text:span><text:span text:style-name="T2260">X</text:span><text:span text:style-name="T2261"><text:s/>___________ <text:s text:c="2"/></text:span><text:span text:style-name="T2262"></text:span><text:span text:style-name="T2263"><text:s text:c="3"/>______________<text:s/></text:span></text:p>
      <text:p text:style-name="P2264"><text:span text:style-name="T2265">100<text:s/></text:span><text:span text:style-name="T2266">X</text:span><text:span text:style-name="T2267"><text:s/>___________ <text:s text:c="2"/></text:span><text:span text:style-name="T2268"></text:span><text:span text:style-name="T2269"><text:s text:c="3"/>______________</text:span><text:span text:style-name="T2270"><text:tab/>100<text:s/></text:span><text:span text:style-name="T2271">X</text:span><text:span text:style-name="T2272"><text:s/>___________ <text:s text:c="2"/></text:span><text:span text:style-name="T2273"></text:span><text:span text:style-name="T2274"><text:s text:c="3"/>______________</text:span><text:span text:style-name="T2275"><text:s/></text:span></text:p>
      <text:p text:style-name="P2276"><text:span text:style-name="T2277">50<text:s/></text:span><text:span text:style-name="T2278">X</text:span><text:span text:style-name="T2279"><text:s/>____________ <text:s text:c="2"/></text:span><text:span text:style-name="T2280"></text:span><text:span text:style-name="T2281"><text:s text:c="3"/>______________</text:span><text:span text:style-name="T2282"><text:tab/>50<text:s/></text:span><text:span text:style-name="T2283">X</text:span><text:span text:style-name="T2284"><text:s/>____________ <text:s text:c="2"/></text:span><text:span text:style-name="T2285"></text:span><text:span text:style-name="T2286"><text:s text:c="3"/>______________</text:span></text:p>
      <text:p text:style-name="P2287"><text:span text:style-name="T2288">20<text:s/></text:span><text:span text:style-name="T2289">X</text:span><text:span text:style-name="T2290"><text:s/>____________ <text:s text:c="2"/></text:span><text:span text:style-name="T2291"></text:span><text:span text:style-name="T2292"><text:s text:c="3"/>______________</text:span><text:span text:style-name="T2293"><text:tab/>20<text:s/></text:span><text:span text:style-name="T2294">X</text:span><text:span text:style-name="T2295"><text:s/>____________ <text:s text:c="2"/></text:span><text:span text:style-name="T2296"></text:span><text:span text:style-name="T2297"><text:s text:c="3"/>______________<text:s/></text:span></text:p>
      <text:p text:style-name="P2298"><text:span text:style-name="T2299">10<text:s/></text:span><text:span text:style-name="T2300">X<text:s/></text:span><text:span text:style-name="T2301">____________ <text:s text:c="2"/></text:span><text:span text:style-name="T2302"></text:span><text:span text:style-name="T2303"><text:s text:c="3"/>______________</text:span><text:span text:style-name="T2304"><text:tab/>10<text:s/></text:span><text:span text:style-name="T2305">X<text:s/></text:span><text:span text:style-name="T2306">____________ <text:s text:c="2"/></text:span><text:span text:style-name="T2307"></text:span><text:span text:style-name="T2308"><text:s text:c="3"/>______________</text:span></text:p>
      <text:p text:style-name="P2309"><text:span text:style-name="T2310">5<text:s/></text:span><text:span text:style-name="T2311">X<text:s/></text:span><text:span text:style-name="T2312">_____________ <text:s text:c="2"/></text:span><text:span text:style-name="T2313"></text:span><text:span text:style-name="T2314"><text:s text:c="3"/>______________</text:span><text:span text:style-name="T2315"><text:tab/>5<text:s/></text:span><text:span text:style-name="T2316">X<text:s/></text:span><text:span text:style-name="T2317">_____________ <text:s text:c="2"/></text:span><text:span text:style-name="T2318"></text:span><text:span text:style-name="T2319"><text:s text:c="3"/>______________<text:s/></text:span></text:p>
      <text:p text:style-name="P2320"><text:span text:style-name="T2321">2<text:s/></text:span><text:span text:style-name="T2322">X</text:span><text:span text:style-name="T2323"><text:s/>_____________ <text:s text:c="2"/></text:span><text:span text:style-name="T2324"></text:span><text:span text:style-name="T2325"><text:s text:c="3"/>______________</text:span><text:span text:style-name="T2326"><text:tab/>2<text:s/></text:span><text:span text:style-name="T2327">X</text:span><text:span text:style-name="T2328"><text:s/>_____________ <text:s text:c="2"/></text:span><text:span text:style-name="T2329"></text:span><text:span text:style-name="T2330"><text:s text:c="3"/>______________</text:span></text:p>
      <text:p text:style-name="P2331"><text:span text:style-name="T2332">1<text:s/></text:span><text:span text:style-name="T2333">X</text:span><text:span text:style-name="T2334"><text:s/>_____________ <text:s text:c="2"/></text:span><text:span text:style-name="T2335"></text:span><text:span text:style-name="T2336"><text:s text:c="3"/>______________</text:span><text:span text:style-name="T2337"><text:tab/>1<text:s/></text:span><text:span text:style-name="T2338">X</text:span><text:span text:style-name="T2339"><text:s/>_____________ <text:s text:c="2"/></text:span><text:span text:style-name="T2340"></text:span><text:span text:style-name="T2341"><text:s text:c="3"/>______________<text:s/></text:span></text:p>
      <text:p text:style-name="P2342"><text:span text:style-name="T2343">centais ____________________________</text:span><text:span text:style-name="T2344"><text:tab/>centais _____________________</text:span><text:span text:style-name="T2345">_</text:span></text:p>
      <text:p text:style-name="P2346">Iš viso: ____________________________<text:tab/>Iš viso: ______________________<text:s/></text:p>
      <text:p text:style-name="P2347"/>
      <text:p text:style-name="P2348"/>
      <text:p text:style-name="P2349"/>
      <text:p text:style-name="P2350"><text:span text:style-name="T2351">Mokesčių administratoriaus darbuotojo ir mokesčių mokėtojo (jo darbuotojo) parašai:</text:span><text:span text:style-name="T2352"><text:s/>………………………………….</text:span><text:span text:style-name="T2353"><text:s/></text:span></text:p>
      <text:p text:style-name="P2354"/>
      <text:p text:style-name="P2355"/>
      <text:p text:style-name="P2356"/>
      <text:p text:style-name="P2357">2. EKA kasoje ir kasos operacijų atlikimo vietoje iš viso rasta grynųjų pinigų: _____________________.<text:s/></text:p>
      <text:p text:style-name="P2358">Įmonės kasoje ir kasos operacijų atlikimo vietoje rasta kitų šalių valiutų: _____________________<text:s/></text:p>
      <text:p text:style-name="P2359">________________________________________________________________________________</text:p>
      <text:p text:style-name="P2360">_______________________________________________________________________________ .</text:p>
      <text:p text:style-name="P2361"/>
      <text:p text:style-name="P2362"/>
      <text:p text:style-name="P2363"/>
      <text:p text:style-name="P2364"/>
      <text:p text:style-name="P2365">3. Įmonės kasoje pagal apskaitos duomenis turi būti _____________________________________.<text:s/></text:p>
      <text:p text:style-name="P2366">Pagal EKA „X“ ataskaitą arba kontrolinę juostą kasoje turi būti ____________________________.</text:p>
      <text:p text:style-name="P2367">EKA „X“ ataskaitos išspausdinimo data ir laikas 200 _ m. __________ <text:s text:c="5"/>___ d. ___ val. ___ min.</text:p>
      <text:p text:style-name="P2368"><text:span text:style-name="T2369">Įmonės kasoje ir kasos operacijų atlikimo vietoje turi būti kitų šalių valiutų: ___________________</text:span></text:p>
      <text:p text:style-name="P2370">___________________________________________________________________ .</text:p>
      <text:p text:style-name="P2371"/>
      <text:p text:style-name="P2372"/>
      <text:p text:style-name="P2373"/>
      <text:p text:style-name="P2374"/>
      <text:p text:style-name="P2375">4. Įmonės kasoje ir kasos operacijų atlikimo vietoje yra __________________perteklius/trūkumas*.<text:s/></text:p>
      <text:p text:style-name="P2376"><text:span text:style-name="T2377">EKA kasoje ir kasos operacijų atlikimo vietoje yra<text:s/></text:span><text:span text:style-name="T2378">___</text:span><text:span text:style-name="T2379">__________________perteklius/trūkumas*.<text:s/></text:span></text:p>
      <text:p text:style-name="P2380">Įmonės kasoje ir kasos operacijų atlikimo vietoje yra kitų šalių valiutų perteklius/trūkumas*:</text:p>
      <text:p text:style-name="P2381"><text:span text:style-name="T2382">____________________________________________________________________</text:span><text:span text:style-name="T2383">.</text:span></text:p>
      <text:p text:style-name="P2384"/>
      <text:p text:style-name="P2385"/>
      <text:p text:style-name="P2386"/>
      <text:p text:style-name="P2387"/>
      <text:p text:style-name="P2388"/>
      <text:p text:style-name="Normal"><text:span text:style-name="T2389">Grynuosius pinigus skaičiavo<text:s/></text:span><text:span text:style-name="T2390">________________________________________________<text:s/></text:span></text:p>
      <text:p text:style-name="P2391">____________________________________________________________________</text:p>
      <text:p text:style-name="P2392">(mokesčių mokėto (jo darbuotojo) pareigų pavadinimas, vardas, pavardė, parašas)</text:p>
      <text:p text:style-name="P2393"/>
      <text:p text:style-name="P2394">20_ _ m. ________________ <text:s text:c="7"/>_____ d.</text:p>
      <text:p text:style-name="P2395"/>
      <text:p text:style-name="P2396">_______________________________________<text:tab/><text:tab/><text:s text:c="22"/><text:s text:c="5"/>________________________________</text:p>
      <text:p text:style-name="P2397">(mokesčių administratoriaus<text:s/><text:tab/><text:tab/><text:s text:c="10"/>(parašas)<text:s/><text:tab/><text:tab/><text:s text:c="23"/>(vardas ir pavardė)</text:p>
      <text:p text:style-name="P2398">darbuotojo pareigų pavadinimas)</text:p>
      <text:p text:style-name="P2399"/>
      <text:p text:style-name="P2400">_______________________________________<text:tab/><text:tab/><text:s text:c="27"/>________________________________</text:p>
      <text:p text:style-name="P2401">(mokesčių administratoriaus<text:s/><text:tab/><text:tab/><text:s text:c="10"/>(parašas)<text:s/><text:tab/><text:tab/><text:s text:c="23"/>(vardas ir pavardė)</text:p>
      <text:p text:style-name="P2402">darbuotojo pareigų pavadinimas)</text:p>
      <text:p text:style-name="P2403"/>
      <text:p text:style-name="P2404">_______________________________________<text:tab/><text:tab/><text:s text:c="27"/>________________________________</text:p>
      <text:p text:style-name="P2405">(mokesčių administratoriaus<text:s/><text:tab/><text:tab/><text:s text:c="10"/>(parašas)<text:s/><text:tab/><text:tab/><text:s text:c="23"/>(vardas ir pavardė)</text:p>
      <text:p text:style-name="P2406">darbuotojo pareigų pavadinimas)</text:p>
      <text:p text:style-name="P2407"/>
      <text:p text:style-name="P2408"/>
      <text:p text:style-name="P2409">20_ _ m. ________________ <text:s text:c="7"/>_____ d.</text:p>
      <text:p text:style-name="P2410"/>
      <text:p text:style-name="P2411"/>
      <text:p text:style-name="P2412">Su kasos operacijų atlikimo vietoje rastų grynųjų<text:s/>pinigų suskaičiavimo aktu susipažinau: <text:s/></text:p>
      <text:p text:style-name="P2413"/>
      <text:p text:style-name="Normal"><text:span text:style-name="T2414">_________________________ <text:s text:c="50"/>__________________</text:span><text:span text:style-name="T2415"><text:s/></text:span></text:p>
      <text:p text:style-name="P2416"><text:span text:style-name="T2417">(mokesčių mokėtojo (atstovo) pareigų pavadinimas) <text:s text:c="46"/>(parašas) <text:s text:c="12"/></text:span><text:span text:style-name="T2418"><text:s text:c="49"/>(vardas ir pavardė)</text:span></text:p>
      <text:p text:style-name="P2419"/>
      <text:p text:style-name="P2420">20_ _ m. ________________ <text:s text:c="7"/>_____ d.</text:p>
      <text:p text:style-name="P2421"/>
      <text:p text:style-name="P2422"/>
      <text:p text:style-name="P2423"><text:span text:style-name="T2424">*</text:span><text:span text:style-name="T2425">Reikalingą pabraukti.<text:s/></text:span></text:p>
      <text:p text:style-name="P2426">Formos pakeitimai:</text:p>
      <text:p text:style-name="P2427"><text:span text:style-name="T2428">Nr.<text:s/></text:span><text:a xlink:href="https://www.e-tar.lt/portal/legalAct.html?documentId=811793202c4c11e4a83cb4f588d2ac1a" office:target-frame-name="_top" xlink:show="replace"><text:span text:style-name="T2429">VA-68</text:span></text:a><text:span text:style-name="T2430">, 2014-08-25, paskelbta TAR 2014-08-25, i. k. 2014-11183</text:span></text:p>
      <text:p text:style-name="Normal"/>
      <text:p text:style-name="P2431">FR1061 forma patvirtinta<text:s/></text:p>
      <text:p text:style-name="P2434">Valstybinės mokesčių inspekcijos prie<text:s/></text:p>
      <text:p text:style-name="P2435">Lietuvos Respublikos finansų ministerijos viršininko<text:s/></text:p>
      <text:p text:style-name="P2436">2009 m. sausio 8 d. įsakymu Nr. VA-2<text:s/></text:p>
      <text:p text:style-name="P2437">(Valstybinės mokesčių inspekcijos prie<text:s/></text:p>
      <text:p text:style-name="P2438">Lietuvos Respublikos finansų ministerijos viršininko<text:s/></text:p>
      <text:p text:style-name="P2439">2014 m. rugpjūčio 25 d. įsakymo Nr. VA-68 redakcija)</text:p>
      <text:p text:style-name="P2440"/>
      <text:p text:style-name="P2441"/>
      <text:p text:style-name="P2442"><text:span text:style-name="T2443"><draw:frame draw:style-name="a5" draw:name="Paveikslėlis 18" text:anchor-type="as-char" svg:x="0in" svg:y="0in" svg:width="0.59028in" svg:height="0.61111in" style:rel-width="scale" style:rel-height="scale"><draw:image xlink:href="media/image1.png" xlink:type="simple" xlink:show="embed" xlink:actuate="onLoad"/><svg:title/><svg:desc/></draw:frame></text:span></text:p>
      <text:p text:style-name="P2444"><text:tab/></text:p>
      <text:p text:style-name="P2445">(dokumento<text:s/>sudarytojo pavadinimas)</text:p>
      <text:p text:style-name="P2446"/>
      <text:p text:style-name="P2447">KURO OBJEKTO PLOMBAVIMO AKTAS</text:p>
      <text:p text:style-name="P2448"/>
      <text:p text:style-name="P2449">20_ _ m. __________________ ___ d. Nr. _________</text:p>
      <text:p text:style-name="P2450">___________________________</text:p>
      <text:p text:style-name="P2451">(surašymo vieta)</text:p>
      <text:p text:style-name="P2452">Vykdydamas<text:s/><text:tab/><text:s/>20_ _ m. ____________ _____ d.<text:s/></text:p>
      <text:p text:style-name="P2453">(mokesčių administratoriaus pavadinimas)</text:p>
      <text:p text:style-name="P2454">_____________________________ Nr. ________,<text:s/><text:tab/></text:p>
      <text:p text:style-name="P2455"><text:span text:style-name="T2456">(dokumento, kurio pagrindu atliekami veiksmai,</text:span><text:span text:style-name="T2457"><text:s/>pavadinimas)<text:s/></text:span><text:span text:style-name="T2458"><text:tab/><text:s text:c="30"/>(mokesčių administratoriaus darbuotojo<text:s/></text:span></text:p>
      <text:p text:style-name="P2459"><text:tab/>,</text:p>
      <text:p text:style-name="P2460"><text:span text:style-name="T2461">pareigų pavadinimas, vardas ir pavardė)</text:span></text:p>
      <text:p text:style-name="P2462">dalyvaujant degalinės, esančios<text:s/><text:tab/>,</text:p>
      <text:p text:style-name="P2463">(degalinės adresas)</text:p>
      <text:p text:style-name="P2464">priklausančios<text:s/><text:tab/>,</text:p>
      <text:p text:style-name="P2465">(juridinio asmens pavadinimas, identifikacinis numeris (kodas), adresas)</text:p>
      <text:p text:style-name="P2466">atstovui<text:s/><text:tab/>,</text:p>
      <text:p text:style-name="P2467">(pareigų pavadinimas, vardas ir pavardė)</text:p>
      <text:p text:style-name="P2468">nuėmė kolonėlių plombas, nes<text:s/><text:tab/>.</text:p>
      <text:p text:style-name="P2469">(plombų nuėmimo priežasti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text:span text:style-name="T2482">Kolonėlės</text:span><text:span text:style-name="T2483"><draw:connector draw:type="line" svg:x1="4.17014in" svg:y1="0.01736in" svg:x2="4.17014in" svg:y2="0.01736in" draw:z-index="251660800" draw:id="id0" draw:style-name="a6" draw:name="Line 3" text:anchor-type="paragraph"><svg:title/><svg:desc/></draw:connector></text:span><text:span text:style-name="T2484"><text:s/>Nr.</text:span></text:p>
          </table:table-cell>
          <table:table-cell table:style-name="TableCell2485" table:number-rows-spanned="2">
            <text:p text:style-name="P2486">Kuro rūšis</text:p>
          </table:table-cell>
          <table:table-cell table:style-name="TableCell2487" table:number-columns-spanned="3">
            <text:p text:style-name="P2488"><text:span text:style-name="T2489">Nuimtų plombų numeriai</text:span></text:p>
          </table:table-cell>
          <table:covered-table-cell/>
          <table:covered-table-cell/>
          <table:table-cell table:style-name="TableCell2490" table:number-rows-spanned="2">
            <text:p text:style-name="P2491"><text:span text:style-name="T2492">Sumuojamųjų</text:span></text:p>
            <text:p text:style-name="P2493">skaitiklių Nr.</text:p>
          </table:table-cell>
          <table:table-cell table:style-name="TableCell2494" table:number-rows-spanned="2">
            <text:p text:style-name="P2495"><text:span text:style-name="T2496">Skaitiklių rodmenys</text:span><text:span text:style-name="T2497"><text:s/></text:span><text:span text:style-name="T2498">plombavimo</text:span><text:span text:style-name="T2499"><text:s/></text:span><text:span text:style-name="T2500">metu (l)</text:span></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text:span text:style-name="T2506">sumuojamojo</text:span><text:span text:style-name="T2507"><text:s/></text:span><text:span text:style-name="T2508">skaitiklio</text:span></text:p>
          </table:table-cell>
          <table:table-cell table:style-name="TableCell2509">
            <text:p text:style-name="P2510"><text:span text:style-name="T2511">dozatoriaus</text:span></text:p>
          </table:table-cell>
          <table:table-cell table:style-name="TableCell2512">
            <text:p text:style-name="P2513"><text:span text:style-name="T2514">skaičiavimo</text:span><text:span text:style-name="T2515"><text:s/></text:span><text:span text:style-name="T2516">mechanizmo</text:span></text:p>
          </table:table-cell>
          <table:covered-table-cell>
            <text:p text:style-name="P2517"/>
          </table:covered-table-cell>
          <table:covered-table-cell>
            <text:p text:style-name="P2518"/>
          </table:covered-table-cell>
        </table:table-row>
        <table:table-row table:style-name="TableRow2519">
          <table:table-cell table:style-name="TableCell2520">
            <text:p text:style-name="P2521"><text:span text:style-name="T2522"><draw:connector draw:type="line" svg:x1="4.17014in" svg:y1="0.01736in" svg:x2="4.17014in" svg:y2="0.01736in" draw:z-index="251659776" draw:id="id1" draw:style-name="a7" draw:name="Line 2" text:anchor-type="paragraph"><svg:title/><svg:desc/></draw:connector></text:span><text:span text:style-name="T2523">1</text:span></text:p>
          </table:table-cell>
          <table:table-cell table:style-name="TableCell2524">
            <text:p text:style-name="P2525"><text:span text:style-name="T2526">2</text:span></text:p>
          </table:table-cell>
          <table:table-cell table:style-name="TableCell2527">
            <text:p text:style-name="P2528"><text:span text:style-name="T2529">3</text:span></text:p>
          </table:table-cell>
          <table:table-cell table:style-name="TableCell2530">
            <text:p text:style-name="P2531"><text:span text:style-name="T2532">4</text:span></text:p>
          </table:table-cell>
          <table:table-cell table:style-name="TableCell2533">
            <text:p text:style-name="P2534"><text:span text:style-name="T2535">5</text:span></text:p>
          </table:table-cell>
          <table:table-cell table:style-name="TableCell2536">
            <text:p text:style-name="P2537"><text:span text:style-name="T2538">6</text:span></text:p>
          </table:table-cell>
          <table:table-cell table:style-name="TableCell2539">
            <text:p text:style-name="P2540"><text:span text:style-name="T2541">7</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Duomenys plombų nuėmimo metu: pagal elektroninio kasos aparato (toliau – EKA) Nr. __________ „X“ ataskaitą naftos produktų parduota už __________________________________.<text:s/></text:p>
      <text:p text:style-name="P2664"/>
      <text:p text:style-name="P2665">Valstybinės mokesčių inspekcijos atstovas (-ai):<text:s/></text:p>
      <text:p text:style-name="P2666">________________________________________<text:tab/>_____________________</text:p>
      <text:p text:style-name="P2667">(pareigų pavadinimas)<text:tab/>(parašas)<text:tab/>(vardas ir pavardė)</text:p>
      <text:p text:style-name="P2668">________________________________________<text:tab/>_____________________</text:p>
      <text:p text:style-name="P2669">(pareigų pavadinimas)<text:tab/>(parašas)<text:tab/>(vardas ir pavardė)</text:p>
      <text:p text:style-name="P2670"/>
      <text:p text:style-name="P2671">Mokesčių mokėtojas (jo darbuotojas)<text:s/></text:p>
      <text:p text:style-name="P2672">________________________________________<text:tab/>_____________________</text:p>
      <text:p text:style-name="P2673">(pareigų pavadinimas)<text:tab/>(parašas)<text:tab/>(vardas ir pavardė)</text:p>
      <text:p text:style-name="P2674"/>
      <text:p text:style-name="P2675">20_ _ m. _________________ ____ d. kolonėlės plombuotos<text:s/><text:tab/></text:p>
      <text:p text:style-name="P2676">(mokesčių administratoriaus pavadinimas)</text:p>
      <text:p text:style-name="P2677">plombomis:<text:s/></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text:span text:style-name="T2690">Kolonėlės</text:span><text:span text:style-name="T2691"><draw:connector draw:type="line" svg:x1="4.17014in" svg:y1="0.01736in" svg:x2="4.17014in" svg:y2="0.01736in" draw:z-index="251661824" draw:id="id2" draw:style-name="a8" draw:name="Line 4" text:anchor-type="paragraph"><svg:title/><svg:desc/></draw:connector></text:span><text:span text:style-name="T2692"><text:s/>Nr.</text:span></text:p>
          </table:table-cell>
          <table:table-cell table:style-name="TableCell2693" table:number-rows-spanned="2">
            <text:p text:style-name="P2694">Kuro rūšis</text:p>
          </table:table-cell>
          <table:table-cell table:style-name="TableCell2695" table:number-columns-spanned="3">
            <text:p text:style-name="P2696"><text:span text:style-name="T2697">Už</text:span><text:span text:style-name="T2698">dėtų plombų numeriai</text:span></text:p>
          </table:table-cell>
          <table:covered-table-cell/>
          <table:covered-table-cell/>
          <table:table-cell table:style-name="TableCell2699" table:number-rows-spanned="2">
            <text:p text:style-name="P2700"><text:span text:style-name="T2701">Sumuojamųjų</text:span></text:p>
            <text:p text:style-name="P2702">skaitiklių Nr.</text:p>
          </table:table-cell>
          <table:table-cell table:style-name="TableCell2703" table:number-rows-spanned="2">
            <text:p text:style-name="P2704"><text:span text:style-name="T2705">Skaitiklių rodmenys</text:span><text:span text:style-name="T2706"><text:s/></text:span><text:span text:style-name="T2707">plombavimo</text:span><text:span text:style-name="T2708"><text:s/></text:span><text:span text:style-name="T2709">metu (l)</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text:span text:style-name="T2715">sumuojamojo</text:span><text:span text:style-name="T2716"><text:s/></text:span><text:span text:style-name="T2717">skaitiklio</text:span></text:p>
          </table:table-cell>
          <table:table-cell table:style-name="TableCell2718">
            <text:p text:style-name="P2719"><text:span text:style-name="T2720">dozatoriaus</text:span></text:p>
          </table:table-cell>
          <table:table-cell table:style-name="TableCell2721">
            <text:p text:style-name="P2722"><text:span text:style-name="T2723">skaičiavimo</text:span><text:span text:style-name="T2724"><text:s/></text:span><text:span text:style-name="T2725">mechanizmo</text:span></text:p>
          </table:table-cell>
          <table:covered-table-cell>
            <text:p text:style-name="P2726"/>
          </table:covered-table-cell>
          <table:covered-table-cell>
            <text:p text:style-name="P2727"/>
          </table:covered-table-cell>
        </table:table-row>
        <table:table-row table:style-name="TableRow2728">
          <table:table-cell table:style-name="TableCell2729">
            <text:p text:style-name="P2730"><text:span text:style-name="T2731">1</text:span></text:p>
          </table:table-cell>
          <table:table-cell table:style-name="TableCell2732">
            <text:p text:style-name="P2733"><text:span text:style-name="T2734">2</text:span></text:p>
          </table:table-cell>
          <table:table-cell table:style-name="TableCell2735">
            <text:p text:style-name="P2736"><text:span text:style-name="T2737">3</text:span></text:p>
          </table:table-cell>
          <table:table-cell table:style-name="TableCell2738">
            <text:p text:style-name="P2739"><text:span text:style-name="T2740">4</text:span></text:p>
          </table:table-cell>
          <table:table-cell table:style-name="TableCell2741">
            <text:p text:style-name="P2742"><text:span text:style-name="T2743">5</text:span></text:p>
          </table:table-cell>
          <table:table-cell table:style-name="TableCell2744">
            <text:p text:style-name="P2745"><text:span text:style-name="T2746">6</text:span></text:p>
          </table:table-cell>
          <table:table-cell table:style-name="TableCell2747">
            <text:p text:style-name="P2748"><text:span text:style-name="T2749">7</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Duomenys plombavimo metu: pagal EKA Nr. ______________ „X“ ataskaitą naftos produktų parduota už _______________________________.<text:s/></text:p>
      <text:p text:style-name="P2977"/>
      <text:p text:style-name="P2978">Valstybinės mokesčių inspekcijos atstovas (-ai):<text:s/></text:p>
      <text:p text:style-name="P2979">________________________________________<text:tab/>_____________________</text:p>
      <text:p text:style-name="P2980">(pareigų pavadinimas)<text:tab/>(parašas)<text:tab/>(vardas ir pavardė)</text:p>
      <text:p text:style-name="P2981">________________________________________<text:tab/>_____________________</text:p>
      <text:p text:style-name="P2982">(pareigų pavadinimas)<text:tab/>(parašas)<text:tab/>(vardas ir pavardė)</text:p>
      <text:p text:style-name="P2983"/>
      <text:p text:style-name="P2984">Mokesčių mokėtojas (jo darbuotojas)<text:s/></text:p>
      <text:p text:style-name="P2985">________________________________________<text:tab/>_____________________</text:p>
      <text:p text:style-name="P2986">(pareigų pavadinimas)<text:tab/>(parašas)<text:tab/>(vardas ir pavardė)</text:p>
      <text:p text:style-name="P2987"/>
      <text:p text:style-name="P2988"><text:span text:style-name="T2989">20_ _ m. _______________ ____ d.</text:span></text:p>
      <text:p text:style-name="P2990">Formos pakeitimai:</text:p>
      <text:p text:style-name="P2991"><text:span text:style-name="T2992">Nr.<text:s/></text:span><text:a xlink:href="https://www.e-tar.lt/portal/legalAct.html?documentId=811793202c4c11e4a83cb4f588d2ac1a" office:target-frame-name="_top" xlink:show="replace"><text:span text:style-name="T2993">VA-68</text:span></text:a><text:span text:style-name="T2994">,<text:s/></text:span><text:span text:style-name="T2995">2014-08-25, paskelbta TAR 2014-08-25, i. k. 2014-11183</text:span></text:p>
      <text:p text:style-name="Normal"/>
      <text:p text:style-name="P2996">FR1066 forma patvirtinta<text:s/></text:p>
      <text:p text:style-name="P2999">Valstybinės mokesčių inspekcijos prie<text:s/></text:p>
      <text:p text:style-name="P3000">Lietuvos Respublikos finansų ministerijos<text:s/></text:p>
      <text:p text:style-name="P3001">2009 m. sausio 8 d. įsakymu Nr. VA-2<text:s/></text:p>
      <text:p text:style-name="P3002">(Valstybinės mokesčių inspekcijos prie<text:s/></text:p>
      <text:p text:style-name="P3003">Lietuvos Respublikos finansų ministerijos viršininko<text:s/></text:p>
      <text:p text:style-name="P3004">2014 m. rugpjūčio 25 d. įsakymo Nr. VA-68 redakcija)</text:p>
      <text:p text:style-name="P3005"/>
      <text:p text:style-name="P3006"/>
      <text:p text:style-name="P3007"><text:span text:style-name="T3008"><draw:frame draw:style-name="a9" draw:name="Paveikslėlis 21" text:anchor-type="as-char" svg:x="0in" svg:y="0in" svg:width="0.59028in" svg:height="0.61111in" style:rel-width="scale" style:rel-height="scale"><draw:image xlink:href="media/image1.png" xlink:type="simple" xlink:show="embed" xlink:actuate="onLoad"/><svg:title/><svg:desc/></draw:frame></text:span></text:p>
      <text:p text:style-name="P3009"><text:tab/></text:p>
      <text:p text:style-name="P3010">(dokumento sudarytojo pavadinimas)</text:p>
      <text:p text:style-name="P3011"/>
      <text:p text:style-name="P3012">NAFTOS PRODUKTŲ INVENTORIZAVIMO APRAŠAS</text:p>
      <text:p text:style-name="P3013"/>
      <text:p text:style-name="P3014">20_ _ m. _________________ _____ d. Nr. _________</text:p>
      <text:p text:style-name="P3015">____________________________</text:p>
      <text:p text:style-name="P3016">(surašymo vieta)</text:p>
      <text:p text:style-name="P3017"/>
      <text:p text:style-name="P3018">Vykdydamas<text:tab/><text:s/>20_ _ m. ____________ ___ d.<text:s/></text:p>
      <text:p text:style-name="P3019">(mokesčių administratoriaus pavadinimas)</text:p>
      <text:p text:style-name="P3020">___________________________ Nr. ______________,<text:s/><text:tab/></text:p>
      <text:p text:style-name="P3021"><text:span text:style-name="T3022">(dokumento, kurio pagrindu atliekami veiksmai,</text:span><text:span text:style-name="T3023"><text:s/>pavadinimas)<text:s/></text:span><text:span text:style-name="T3024"><text:tab/>(mokesčių admin</text:span><text:span text:style-name="T3025">istratoriaus darbuotojo<text:s/></text:span></text:p>
      <text:p text:style-name="P3026">pareigų pavadinimas, vardas ir pavardė)</text:p>
      <text:p text:style-name="P3027"><text:tab/></text:p>
      <text:p text:style-name="P3028">patikrino<text:s/><text:tab/></text:p>
      <text:p text:style-name="P3029"><text:tab/></text:p>
      <text:p text:style-name="P3030">(juridinio asmens pavadinimas, identifikacinis numeris (kodas), adresas arba fizinio asmens vardas, pavardė, asmens identifikacinis numeris (kodas), gyvenamoji<text:s/></text:p>
      <text:p text:style-name="P3031"><text:tab/></text:p>
      <text:p text:style-name="P3032">vieta,<text:s/>nuolatinio Lietuvos gyventojo individualios veiklos vykdymo/nenuolatinio Lietuvos gyventojo nuol. bazės įregistravimo Lietuvoje pažymos Nr., išdavimo data)</text:p>
      <text:p text:style-name="P3033"><text:span text:style-name="T3034">ir inventorizavo</text:span><text:span text:style-name="T3035"><text:s/></text:span><text:span text:style-name="T3036"><text:tab/>.</text:span></text:p>
      <text:p text:style-name="P3037">(inventorizuojamo objekto pavadinimas, adresas)</text:p>
      <text:p text:style-name="P3038"><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039">_____________________________________<text:tab/>________________</text:p>
      <text:p text:style-name="P3040">(materialiai atsakingo asmens pareigų pavadinimas)<text:s/><text:tab/>(parašas)<text:tab/>(vardas ir pavardė)</text:p>
      <text:p text:style-name="P3041"/>
      <text:p text:style-name="P3042">Inventorizavimas pradėtas 20_ _ m. __________________ ___ d. _______ val.,</text:p>
      <text:p text:style-name="P3043">baigtas 20_ _ m. __________________ ___ d. _______ val.</text:p>
      <text:p text:style-name="P3044"/>
      <text:p text:style-name="P3045">Inventorizavimo metu nustatyta:<text:s/></text:p>
      <text:p text:style-name="P3046">1. Kasos operacijų atlikimo vietoje rasta ______________________________grynųjų pinigų.<text:s/></text:p>
      <text:p text:style-name="P3047"><text:tab/></text:p>
      <text:p text:style-name="P3048">(žodžiais)</text:p>
      <text:h text:style-name="P3049" text:outline-level="2">2. Kasos aparato (-ų) paskutinio kvito (-ų) eilės Nr.<text:tab/>,</text:h>
      <text:p text:style-name="P3050">išdavimo data (-os) ___________________________________________,<text:s/>kasos aparato (-ų) unikalus (-ūs) Nr.<text:tab/>,<text:s/></text:p>
      <text:p text:style-name="P3051">kasos aparatu (-ais) apskaitytų pinigų suma<text:s/><text:tab/></text:p>
      <text:p text:style-name="P3052">(skaitmenimis ir žodžiais)</text:p>
      <text:p text:style-name="P3053"><text:tab/><text:s/>grynųjų pinigų.<text:s/></text:p>
      <text:p text:style-name="P3054"/>
      <text:p text:style-name="P3055">Mokesčių administratoriaus darbuotojo ir mokesčių mokėtojo (atstovo) parašai:<text:tab/></text:p>
      <text:p text:style-name="P3056"/>
      <text:h text:style-name="P3057" text:outline-level="5"/>
      <text:h text:style-name="P3058" text:outline-level="5">NAFTOS PRODUKTŲ LIKUČIAI TALPYKLOSE</text:h>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Talpyklos Nr.</text:p>
          </table:table-cell>
          <table:table-cell table:style-name="TableCell3074" table:number-rows-spanned="2">
            <text:p text:style-name="P3075">Kuro rūšis</text:p>
          </table:table-cell>
          <table:table-cell table:style-name="TableCell3076" table:number-columns-spanned="2">
            <text:p text:style-name="P3077"><text:span text:style-name="T3078">Duomenys pamainos perdavimo metu</text:span></text:p>
          </table:table-cell>
          <table:covered-table-cell/>
          <table:table-cell table:style-name="TableCell3079" table:number-columns-spanned="6">
            <text:p text:style-name="P3080"><text:span text:style-name="T3081">Duomenys tikrinimo metu</text:span></text:p>
          </table:table-cell>
          <table:covered-table-cell/>
          <table:covered-table-cell/>
          <table:covered-table-cell/>
          <table:covered-table-cell/>
          <table:covered-table-cell/>
        </table:table-row>
        <table:table-row table:style-name="TableRow3082">
          <table:covered-table-cell>
            <text:p text:style-name="P3083"/>
          </table:covered-table-cell>
          <table:covered-table-cell>
            <text:p text:style-name="P3084"/>
          </table:covered-table-cell>
          <table:table-cell table:style-name="TableCell3085">
            <text:p text:style-name="P3086">tūris (l)</text:p>
          </table:table-cell>
          <table:table-cell table:style-name="TableCell3087">
            <text:p text:style-name="P3088">svoris (kg)</text:p>
          </table:table-cell>
          <table:table-cell table:style-name="TableCell3089">
            <text:p text:style-name="P3090"><text:span text:style-name="T3091">vandens</text:span><text:span text:style-name="T3092"><text:s/></text:span><text:span text:style-name="T3093">aukštis</text:span><text:span text:style-name="T3094"><text:s/></text:span><text:span text:style-name="T3095">(cm)</text:span></text:p>
          </table:table-cell>
          <table:table-cell table:style-name="TableCell3096">
            <text:p text:style-name="P3097"><text:span text:style-name="T3098">bendras</text:span><text:span text:style-name="T3099"><text:s/></text:span><text:span text:style-name="T3100">aukštis</text:span><text:span text:style-name="T3101"><text:s/></text:span><text:span text:style-name="T3102">(cm)</text:span></text:p>
          </table:table-cell>
          <table:table-cell table:style-name="TableCell3103">
            <text:p text:style-name="P3104"><text:span text:style-name="T3105">tankis (kg/m</text:span><text:span text:style-name="T3106">3</text:span><text:span text:style-name="T3107">)</text:span></text:p>
          </table:table-cell>
          <table:table-cell table:style-name="TableCell3108">
            <text:p text:style-name="P3109">tūris (l)</text:p>
          </table:table-cell>
          <table:table-cell table:style-name="TableCell3110">
            <text:p text:style-name="P3111"><text:span text:style-name="T3112">temperatūra</text:span><text:span text:style-name="T3113"><text:s/></text:span><text:span text:style-name="T3114">(C°)</text:span></text:p>
          </table:table-cell>
          <table:table-cell table:style-name="TableCell3115">
            <text:p text:style-name="P3116">svoris (kg)</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2</text:span></text:p>
          </table:table-cell>
          <table:table-cell table:style-name="TableCell3124">
            <text:p text:style-name="P3125"><text:span text:style-name="T3126">3</text:span></text:p>
          </table:table-cell>
          <table:table-cell table:style-name="TableCell3127">
            <text:p text:style-name="P3128"><text:span text:style-name="T3129">4</text:span></text:p>
          </table:table-cell>
          <table:table-cell table:style-name="TableCell3130">
            <text:p text:style-name="P3131"><text:span text:style-name="T3132">5</text:span></text:p>
          </table:table-cell>
          <table:table-cell table:style-name="TableCell3133">
            <text:p text:style-name="P3134"><text:span text:style-name="T3135">6</text:span></text:p>
          </table:table-cell>
          <table:table-cell table:style-name="TableCell3136">
            <text:p text:style-name="P3137"><text:span text:style-name="T3138">7</text:span></text:p>
          </table:table-cell>
          <table:table-cell table:style-name="TableCell3139">
            <text:p text:style-name="P3140"><text:span text:style-name="T3141">8</text:span></text:p>
          </table:table-cell>
          <table:table-cell table:style-name="TableCell3142">
            <text:p text:style-name="P3143"><text:span text:style-name="T3144">9</text:span></text:p>
          </table:table-cell>
          <table:table-cell table:style-name="TableCell3145">
            <text:p text:style-name="P3146"><text:span text:style-name="T3147">10</text:span></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text:span text:style-name="T3354">Kuro</text:span><text:span text:style-name="T3355"><text:s/></text:span><text:span text:style-name="T3356">rūšis</text:span></text:p>
          </table:table-cell>
          <table:table-cell table:style-name="TableCell3357" table:number-columns-spanned="2">
            <text:p text:style-name="P3358"><text:span text:style-name="T3359">Likutis pamainos pradžioje</text:span></text:p>
          </table:table-cell>
          <table:covered-table-cell/>
          <table:table-cell table:style-name="TableCell3360" table:number-columns-spanned="2">
            <text:p text:style-name="P3361"><text:span text:style-name="T3362">Atvežta (grąžinta)</text:span><text:span text:style-name="T3363"><text:s/></text:span><text:span text:style-name="T3364">naftos produktų</text:span></text:p>
          </table:table-cell>
          <table:covered-table-cell/>
          <table:table-cell table:style-name="TableCell3365" table:number-columns-spanned="3">
            <text:p text:style-name="P3366"><text:span text:style-name="T3367">Parduota per</text:span><text:span text:style-name="T3368"><text:s/></text:span><text:span text:style-name="T3369">pamainą</text:span></text:p>
          </table:table-cell>
          <table:covered-table-cell/>
          <table:covered-table-cell/>
          <table:table-cell table:style-name="TableCell3370" table:number-columns-spanned="2">
            <text:p text:style-name="P3371"><text:span text:style-name="T3372">Likutis tikrinimo</text:span><text:span text:style-name="T3373"><text:s/></text:span><text:span text:style-name="T3374">metu</text:span></text:p>
          </table:table-cell>
          <table:covered-table-cell/>
          <table:table-cell table:style-name="TableCell3375" table:number-columns-spanned="2">
            <text:p text:style-name="P3376"><text:span text:style-name="T3377">Tikrinimo metu</text:span><text:span text:style-name="T3378"><text:s/></text:span><text:span text:style-name="T3379">nustatytas skirtumas</text:span></text:p>
          </table:table-cell>
          <table:covered-table-cell/>
        </table:table-row>
        <table:table-row table:style-name="TableRow3380">
          <table:table-cell table:style-name="TableCell3381">
            <text:p text:style-name="P3382"/>
          </table:table-cell>
          <table:table-cell table:style-name="TableCell3383">
            <text:p text:style-name="P3384"><text:span text:style-name="T3385">kg</text:span></text:p>
          </table:table-cell>
          <table:table-cell table:style-name="TableCell3386">
            <text:p text:style-name="P3387"><text:span text:style-name="T3388">l</text:span></text:p>
          </table:table-cell>
          <table:table-cell table:style-name="TableCell3389">
            <text:p text:style-name="P3390"><text:span text:style-name="T3391">kg</text:span></text:p>
          </table:table-cell>
          <table:table-cell table:style-name="TableCell3392" table:number-columns-spanned="2">
            <text:p text:style-name="P3393"><text:span text:style-name="T3394">l</text:span></text:p>
          </table:table-cell>
          <table:covered-table-cell/>
          <table:table-cell table:style-name="TableCell3395">
            <text:p text:style-name="P3396"><text:span text:style-name="T3397">kg</text:span></text:p>
          </table:table-cell>
          <table:table-cell table:style-name="TableCell3398">
            <text:p text:style-name="P3399"><text:span text:style-name="T3400">l</text:span></text:p>
          </table:table-cell>
          <table:table-cell table:style-name="TableCell3401">
            <text:p text:style-name="P3402"><text:span text:style-name="T3403">kg</text:span></text:p>
          </table:table-cell>
          <table:table-cell table:style-name="TableCell3404">
            <text:p text:style-name="P3405"><text:span text:style-name="T3406">l</text:span></text:p>
          </table:table-cell>
          <table:table-cell table:style-name="TableCell3407">
            <text:p text:style-name="P3408"><text:span text:style-name="T3409">kg</text:span></text:p>
          </table:table-cell>
          <table:table-cell table:style-name="TableCell3410">
            <text:p text:style-name="P3411"><text:span text:style-name="T3412">l</text:span></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_________________________<text:tab/>__________________</text:p>
      <text:p text:style-name="P3645">(mokesčių administratoriaus<text:s/><text:tab/>(parašas)<text:tab/>(vardas ir pavardė)</text:p>
      <text:p text:style-name="P3646">darbuotojo pareigų pavadinimas)</text:p>
      <text:p text:style-name="P3647"/>
      <text:p text:style-name="P3648">_________________________<text:tab/>__________________</text:p>
      <text:p text:style-name="P3649">(mokesčių administratoriaus<text:s/><text:tab/>(parašas)<text:tab/>(vardas ir pavardė)</text:p>
      <text:p text:style-name="P3650">darbuotojo pareigų pavadinimas)</text:p>
      <text:p text:style-name="P3651"/>
      <text:p text:style-name="P3652">Visi šiame naftos produktų inventorizavimo apraše išvardyti sumuojamųjų skaitiklių duomenys ir naftos produktų likučiai<text:s/>talpyklose patikrinti, man (mums) dalyvaujant, ir įrašyti į aprašą, pastabų neturime. Už išvardyto turto išsaugojimą atsakau:</text:p>
      <text:p text:style-name="P3653">__________________________________________<text:tab/>_________________</text:p>
      <text:p text:style-name="P3654">(materialiai atsakingo asmens pareigų pavadinimas)<text:s/><text:tab/>(parašas)<text:tab/>(vardas ir pavardė)</text:p>
      <text:p text:style-name="P3655"/>
      <text:p text:style-name="P3656">__________________________________________<text:tab/>_________________</text:p>
      <text:p text:style-name="P3657">(mokesčių mokėtojo pareigų pavadinimas)<text:s/><text:tab/>(parašas)<text:tab/>(vardas ir pavardė)</text:p>
      <text:p text:style-name="P3658"/>
      <text:p text:style-name="P3659">20_ _ m. ________________ __ d.<text:s/></text:p>
      <text:p text:style-name="P3660"/>
      <text:p text:style-name="P3661">Naftos produktų 20_ _ m. _________ __ d.</text:p>
      <text:p text:style-name="P3662">inventorizavimo aprašo Nr.<text:s/>_____ papildomas lapas</text:p>
      <text:p text:style-name="P3663"/>
      <text:p text:style-name="P3664">SUMUOJANČIŲ SKAITIKLIŲ RODMENYS</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text:span text:style-name="T3678">Skaitiklio</text:span><text:span text:style-name="T3679"><text:s/></text:span><text:span text:style-name="T3680">Nr.</text:span></text:p>
          </table:table-cell>
          <table:table-cell table:style-name="TableCell3681" table:number-rows-spanned="2">
            <text:p text:style-name="P3682"><text:span text:style-name="T3683">Kuro</text:span><text:span text:style-name="T3684"><text:s/></text:span><text:span text:style-name="T3685">rūšis</text:span></text:p>
          </table:table-cell>
          <table:table-cell table:style-name="TableCell3686" table:number-columns-spanned="2">
            <text:p text:style-name="P3687"><text:span text:style-name="T3688">Skaitiklių duomenys</text:span></text:p>
          </table:table-cell>
          <table:covered-table-cell/>
          <table:table-cell table:style-name="TableCell3689" table:number-rows-spanned="2">
            <text:p text:style-name="P3690">Skirtumas (l)</text:p>
          </table:table-cell>
          <table:table-cell table:style-name="TableCell3691" table:number-rows-spanned="2">
            <text:p text:style-name="P3692"><text:span text:style-name="T3693">Metrologinė</text:span><text:span text:style-name="T3694"><text:s/></text:span><text:span text:style-name="T3695">paklaida</text:span><text:span text:style-name="T3696"><text:s/></text:span><text:span text:style-name="T3697">(proc.)</text:span></text:p>
          </table:table-cell>
          <table:table-cell table:style-name="TableCell3698" table:number-rows-spanned="2">
            <text:p text:style-name="P3699"><text:span text:style-name="T3700">Išduota</text:span><text:span text:style-name="T3701"><text:s/></text:span><text:span text:style-name="T3702">savo</text:span><text:span text:style-name="T3703"><text:s/></text:span><text:span text:style-name="T3704">reikmėms</text:span><text:span text:style-name="T3705"><text:s/></text:span><text:span text:style-name="T3706">(l)</text:span></text:p>
          </table:table-cell>
          <table:table-cell table:style-name="TableCell3707" table:number-rows-spanned="2">
            <text:p text:style-name="P3708"><text:span text:style-name="T3709">Pagal EKA</text:span><text:span text:style-name="T3710"><text:s/></text:span><text:span text:style-name="T3711">parduota kuro (l)</text:span></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text:span text:style-name="T3717">pamainos</text:span><text:span text:style-name="T3718"><text:s/></text:span><text:span text:style-name="T3719">perdavimo</text:span><text:span text:style-name="T3720"><text:s/></text:span><text:span text:style-name="T3721">metu (l)</text:span></text:p>
          </table:table-cell>
          <table:table-cell table:style-name="TableCell3722">
            <text:p text:style-name="P3723"><text:span text:style-name="T3724">tikrinimo</text:span><text:span text:style-name="T3725"><text:s/></text:span><text:span text:style-name="T3726">metu (l)</text:span></text:p>
          </table: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row>
        <table:table-row table:style-name="TableRow3731">
          <table:table-cell table:style-name="TableCell3732">
            <text:p text:style-name="P3733"><text:span text:style-name="T3734">1</text:span></text:p>
          </table:table-cell>
          <table:table-cell table:style-name="TableCell3735">
            <text:p text:style-name="P3736"><text:span text:style-name="T3737">2</text:span></text:p>
          </table:table-cell>
          <table:table-cell table:style-name="TableCell3738">
            <text:p text:style-name="P3739"><text:span text:style-name="T3740">3</text:span></text:p>
          </table:table-cell>
          <table:table-cell table:style-name="TableCell3741">
            <text:p text:style-name="P3742"><text:span text:style-name="T3743">4</text:span></text:p>
          </table:table-cell>
          <table:table-cell table:style-name="TableCell3744">
            <text:p text:style-name="P3745"><text:span text:style-name="T3746">5</text:span></text:p>
          </table:table-cell>
          <table:table-cell table:style-name="TableCell3747">
            <text:p text:style-name="P3748"><text:span text:style-name="T3749">6</text:span></text:p>
          </table:table-cell>
          <table:table-cell table:style-name="TableCell3750">
            <text:p text:style-name="P3751"><text:span text:style-name="T3752">7</text:span></text:p>
          </table:table-cell>
          <table:table-cell table:style-name="TableCell3753">
            <text:p text:style-name="P3754"><text:span text:style-name="T3755">8</text:span></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Mokesčių administratoriaus darbuotojo ir mokesčių mokėtojo (atstovo) parašai:<text:s/></text:span><text:span text:style-name="T4133"><text:tab/></text:span></text:p>
      <text:p text:style-name="P4134">Formos pakeitimai:</text:p>
      <text:p text:style-name="P4135"><text:span text:style-name="T4136">Nr.<text:s/></text:span><text:a xlink:href="https://www.e-tar.lt/portal/legalAct.html?documentId=811793202c4c11e4a83cb4f588d2ac1a" office:target-frame-name="_top" xlink:show="replace"><text:span text:style-name="T4137">VA-68</text:span></text:a><text:span text:style-name="T4138">, 2014-08-25, paskelbta TAR 2014-08-25, i. k. 2014</text:span><text:span text:style-name="T4139">-11183</text:span></text:p>
      <text:p text:style-name="Normal"/>
      <text:p text:style-name="P4140">Naftos produktų 20_ _ m. ________ <text:s/>__<text:s/></text:p>
      <text:p text:style-name="P4143">d. inventorizavimo aprašo Nr. _____<text:s/></text:p>
      <text:p text:style-name="P4144">papildomas lapas</text:p>
      <text:p text:style-name="P4145"/>
      <text:p text:style-name="P4146">SUMUOJANČIŲ SKAITIKLIŲ RODMENYS</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2">
              <text:p text:style-name="P4159">Skaitiklio Nr.</text:p>
            </table:table-cell>
            <table:table-cell table:style-name="TableCell4160" table:number-rows-spanned="2">
              <text:p text:style-name="P4161">Kuro rūšis</text:p>
            </table:table-cell>
            <table:table-cell table:style-name="TableCell4162" table:number-columns-spanned="2">
              <text:p text:style-name="P4163">Skaitiklių duomenys</text:p>
            </table:table-cell>
            <table:covered-table-cell/>
            <table:table-cell table:style-name="TableCell4164" table:number-rows-spanned="2">
              <text:p text:style-name="P4165">Skirtumas<text:s/></text:p>
              <text:p text:style-name="P4166">(l)</text:p>
            </table:table-cell>
            <table:table-cell table:style-name="TableCell4167" table:number-rows-spanned="2">
              <text:p text:style-name="P4168">Metrologinė paklaida (proc.)</text:p>
            </table:table-cell>
            <table:table-cell table:style-name="TableCell4169" table:number-rows-spanned="2">
              <text:p text:style-name="P4170">Išduota savo reikmėms<text:s/></text:p>
              <text:p text:style-name="P4171">(l)</text:p>
            </table:table-cell>
            <table:table-cell table:style-name="TableCell4172" table:number-rows-spanned="2">
              <text:p text:style-name="P4173">Pagal EKA parduota kuro<text:s/></text:p>
              <text:p text:style-name="P4174">(l)</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pamainos perdavimo metu (l)</text:p>
            </table:table-cell>
            <table:table-cell table:style-name="TableCell4180">
              <text:p text:style-name="P4181">tikrinimo metu<text:s/></text:p>
              <text:p text:style-name="P4182">(l)</text:p>
            </table: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row>
          <table:table-row table:style-name="TableRow4187">
            <table:table-cell table:style-name="TableCell4188">
              <text:p text:style-name="P4189">1</text:p>
            </table:table-cell>
            <table:table-cell table:style-name="TableCell4190">
              <text:p text:style-name="P4191">2</text:p>
            </table:table-cell>
            <table:table-cell table:style-name="TableCell4192">
              <text:p text:style-name="P4193">3</text:p>
            </table:table-cell>
            <table:table-cell table:style-name="TableCell4194">
              <text:p text:style-name="P4195">4</text:p>
            </table:table-cell>
            <table:table-cell table:style-name="TableCell4196">
              <text:p text:style-name="P4197">5</text:p>
            </table:table-cell>
            <table:table-cell table:style-name="TableCell4198">
              <text:p text:style-name="P4199">6</text:p>
            </table:table-cell>
            <table:table-cell table:style-name="TableCell4200">
              <text:p text:style-name="P4201">7</text:p>
            </table:table-cell>
            <table:table-cell table:style-name="TableCell4202">
              <text:p text:style-name="P4203">8</text:p>
            </table:table-cell>
          </table:table-row>
        </table:table-header-rows>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p text:style-name="P4850">Mokesčių administratoriaus darbuotojo ir<text:s/>mokesčių mokėtojo (atstovo) parašai:<text:tab/></text:p>
      <text:p text:style-name="P4851">_________________</text:p>
      <text:p text:style-name="P4852">FR1065 forma patvirtinta<text:s/></text:p>
      <text:p text:style-name="P4855">Valstybinės mokesčių inspekcijos prie<text:s/></text:p>
      <text:p text:style-name="P4856">Lietuvos Respublikos finansų<text:s/></text:p>
      <text:p text:style-name="P4857">ministerijos viršininko<text:s/></text:p>
      <text:p text:style-name="P4858">2009 m. sausio 8 d. įsakymo Nr. VA-2<text:s/></text:p>
      <text:p text:style-name="P4859">(Valstybinės mokesčių inspekcijos prie<text:s/></text:p>
      <text:p text:style-name="P4860">Lietuvos Respublikos finansų<text:s/></text:p>
      <text:p text:style-name="P4861">ministerijos viršininko<text:s/></text:p>
      <text:p text:style-name="P4862">2009 m. spalio 29 d.<text:s/></text:p>
      <text:p text:style-name="P4863">įsakymo Nr. VA-71 redakcija)</text:p>
      <text:p text:style-name="P4864"/>
      <text:p text:style-name="P4865"><text:span text:style-name="T4866"><draw:frame draw:style-name="a10" draw:name="Picture 3" text:anchor-type="as-char" svg:x="0in" svg:y="0in" svg:width="0.59375in" svg:height="0.60417in" style:rel-width="scale" style:rel-height="scale"><draw:image xlink:href="media/image1.png" xlink:type="simple" xlink:show="embed" xlink:actuate="onLoad"/><svg:title/><svg:desc/></draw:frame></text:span><text:span text:style-name="T4867">(herbas)</text:span></text:p>
      <text:p text:style-name="P4868"/>
      <text:p text:style-name="P4869">_________________________________________________</text:p>
      <text:p text:style-name="P4870"><text:span text:style-name="T4871">(</text:span><text:span text:style-name="T4872">dokumento sudarytojo pavadinimas)</text:span></text:p>
      <text:p text:style-name="P4873"/>
      <text:h text:style-name="P4874" text:outline-level="2">įstatymO<text:s/>pažeidimo PROTOKOLAS</text:h>
      <text:p text:style-name="P4875"/>
      <text:p text:style-name="P4876">20_ _ m. _______________ ____ d. Nr. _________</text:p>
      <text:p text:style-name="P4877">__________________________</text:p>
      <text:p text:style-name="P4878">(surašymo vieta)</text:p>
      <text:p text:style-name="P4879"/>
      <text:p text:style-name="P4880">Vykdydamas<text:s/><text:tab/><text:s/>20_ _ m. _____________ __ d.<text:s/></text:p>
      <text:p text:style-name="P4881">(mokesčių administratoriaus pavadinimas)</text:p>
      <text:p text:style-name="P4882">_<text:tab/><text:s/>Nr.________,<text:s/></text:p>
      <text:p text:style-name="P4883"><text:span text:style-name="T4884">dokumento, kurio pagrindu atliekami veiks</text:span><text:span text:style-name="T4885">mai,</text:span><text:span text:style-name="T4886"><text:s/>pavadinimas,</text:span></text:p>
      <text:p text:style-name="P4887">_<text:tab/></text:p>
      <text:p text:style-name="P4888"><text:span text:style-name="T4889">mokesčių administratoriaus darbuotojo (-jų), pareigų pavadinimas (-ai),</text:span></text:p>
      <text:p text:style-name="P4890">_<text:tab/></text:p>
      <text:p text:style-name="P4891">vardas (-ai), pavardė (-ės)</text:p>
      <text:p text:style-name="P4892">_<text:tab/></text:p>
      <text:p text:style-name="P4893">patikrino<text:s/><text:tab/></text:p>
      <text:p text:style-name="P4894">(juridinio asmens pavadinimas, adresas, identifikacinis numeris (kodas)</text:p>
      <text:p text:style-name="P4895">_<text:tab/>veiklą.</text:p>
      <text:p text:style-name="P4896"/>
      <text:p text:style-name="P4897">Dalyvaujant<text:s/><text:tab/></text:p>
      <text:p text:style-name="P4898">(liudytojo vardas,<text:s/>pavardė, adresas, asmens identifikacinis numeris (kodas)</text:p>
      <text:p text:style-name="P4899"><text:tab/>,</text:p>
      <text:p text:style-name="P4900"/>
      <text:p text:style-name="P4901">Nustatyta:<text:s/><text:tab/></text:p>
      <text:p text:style-name="P4902">(pažeidimo apibūdinimas)</text:p>
      <text:p text:style-name="P4903">_<text:tab/></text:p>
      <text:p text:style-name="P4904">_<text:tab/></text:p>
      <text:p text:style-name="P4905">_<text:tab/></text:p>
      <text:p text:style-name="P4906">_<text:tab/></text:p>
      <text:p text:style-name="P4907">_<text:tab/></text:p>
      <text:p text:style-name="P4908">_<text:tab/></text:p>
      <text:p text:style-name="P4909">_<text:tab/></text:p>
      <text:p text:style-name="P4910">_<text:tab/></text:p>
      <text:p text:style-name="P4911">_<text:tab/></text:p>
      <text:p text:style-name="P4912">_<text:tab/></text:p>
      <text:p text:style-name="P4913">_<text:tab/></text:p>
      <text:p text:style-name="P4914">_<text:tab/></text:p>
      <text:p text:style-name="P4915">_<text:tab/></text:p>
      <text:p text:style-name="P4916"/>
      <text:p text:style-name="P4917">_______________________________________________________________</text:p>
      <text:p text:style-name="P4918">(mokesčių administratoriaus darbuotojo ir<text:s/><text:line-break/>pažeidimą<text:s/>padariusio asmens (atstovo) parašai)</text:p>
      <text:p text:style-name="P4919"/>
      <text:p text:style-name="P4920">_<text:tab/></text:p>
      <text:p text:style-name="P4921">_<text:tab/></text:p>
      <text:p text:style-name="P4922">_<text:tab/></text:p>
      <text:p text:style-name="P4923">_<text:tab/></text:p>
      <text:p text:style-name="P4924">(atsakomybę ar kitas pasekmes už padarytą pažeidimą nustatančio teisės akto pavadinimas,<text:s/></text:p>
      <text:p text:style-name="P4925">_<text:tab/></text:p>
      <text:p text:style-name="P4926"><text:span text:style-name="T4927">numeris, data, straipsnis, straipsnio dalis<text:s/></text:span><text:span text:style-name="T4928">ar punktas)</text:span></text:p>
      <text:p text:style-name="P4929">_<text:tab/></text:p>
      <text:p text:style-name="P4930"/>
      <text:p text:style-name="P4931"><text:span text:style-name="T4932">Atsakomybėn traukiamo asmens</text:span><text:span text:style-name="T4933"><text:s/>paaiškinimas:<text:s/></text:span></text:p>
      <text:p text:style-name="P4934">_<text:tab/></text:p>
      <text:p text:style-name="P4935">_<text:tab/></text:p>
      <text:p text:style-name="P4936">_<text:tab/></text:p>
      <text:p text:style-name="P4937">_<text:tab/></text:p>
      <text:p text:style-name="P4938">_<text:tab/></text:p>
      <text:p text:style-name="P4939">_<text:tab/></text:p>
      <text:p text:style-name="P4940">_<text:tab/></text:p>
      <text:p text:style-name="P4941">_<text:tab/></text:p>
      <text:p text:style-name="P4942"/>
      <text:p text:style-name="P4943">Kitos bylai nagrinėti ir nutarimui priimti būtinos žinios:<text:s/><text:tab/></text:p>
      <text:p text:style-name="P4944">_<text:tab/></text:p>
      <text:p text:style-name="P4945">_<text:tab/></text:p>
      <text:p text:style-name="P4946"/>
      <text:p text:style-name="P4947">__________________________<text:tab/>____________<text:tab/>___________________</text:p>
      <text:p text:style-name="P4948">(mokesčių administratoriaus<text:tab/>(parašas)<text:tab/>(vardas ir pavardė)</text:p>
      <text:p text:style-name="P4949">darbuotojo pareigų pavadinimas)</text:p>
      <text:p text:style-name="P4950"/>
      <text:p text:style-name="P4951">__________________________<text:tab/>___________<text:tab/>___________________</text:p>
      <text:p text:style-name="P4952">(mokesčių administratoriaus<text:tab/>(parašas)<text:tab/>(vardas ir pavardė)</text:p>
      <text:p text:style-name="P4953">darbuotojo pareigų pavadinimas)</text:p>
      <text:p text:style-name="P4954"/>
      <text:p text:style-name="P4955">_________________________<text:tab/>____________<text:tab/>___________________</text:p>
      <text:p text:style-name="P4956">(mokesčių administratoriaus<text:tab/>(parašas)<text:tab/>(vardas ir pavardė)</text:p>
      <text:p text:style-name="P4957">darbuotojo pareigų pavadinimas)</text:p>
      <text:p text:style-name="P4958"/>
      <text:p text:style-name="P4959">Surašant įstatymo pažeidimo protokolą dalyvavo asmenys (liudytojai):<text:s/></text:p>
      <text:p text:style-name="P4960"/>
      <text:p text:style-name="P4961">_________________________<text:tab/><text:tab/>_____________________</text:p>
      <text:p text:style-name="P4962">(pareigų pavadinimas)<text:tab/>(parašas)<text:tab/>(vardas ir pavardė)</text:p>
      <text:p text:style-name="P4963">_________________________<text:tab/><text:tab/>_____________________</text:p>
      <text:p text:style-name="P4964">(pareigų pavadinimas)<text:tab/>(parašas)<text:tab/>(vardas ir pavardė)</text:p>
      <text:p text:style-name="P4965"/>
      <text:p text:style-name="P4966"/>
      <text:p text:style-name="P4967">Teisės išaiškintos, su įstatymo pažeidimo protokolu susipažinau ir vieną jo egzempliorių gavau:</text:p>
      <text:p text:style-name="P4968">_________________________<text:tab/><text:tab/>_____________________</text:p>
      <text:p text:style-name="P4969">(atsakomybėn traukiamo asmens<text:tab/>(parašas)<text:tab/>(vardas ir pavardė)</text:p>
      <text:p text:style-name="P4970">(atstovo) pareigų pavadinimas)<text:s/></text:p>
      <text:p text:style-name="P4971"/>
      <text:p text:style-name="P4972"/>
      <text:p text:style-name="P4973">20_ _ m. ______________ ____ d.<text:s/></text:p>
      <text:p text:style-name="P4974"/>
      <text:p text:style-name="P4975"><text:span text:style-name="T4976">_________________</text:span></text:p>
      <text:p text:style-name="P4977">Formos pakeitimai:</text:p>
      <text:p text:style-name="P4978"><text:span text:style-name="T4979">Nr.<text:s/></text:span><text:a xlink:href="https://www.e-tar.lt/portal/legalAct.html?documentId=TAR.53DF75723424" office:target-frame-name="_top" xlink:show="replace"><text:span text:style-name="T4980">VA-71</text:span></text:a><text:span text:style-name="T4981">, 2009-10-29, Žin., 2009, Nr. 132-5</text:span><text:span text:style-name="T4982">781 (2009-11-05), i. k. 1092055ISAK000VA-71</text:span></text:p>
      <text:p text:style-name="Normal"/>
      <text:p text:style-name="P4983">FR1062<text:s/><text:span text:style-name="T4986">forma patvirtinta<text:s/></text:span></text:p>
      <text:p text:style-name="P4987">Valstybinės mokesčių inspekcijos prie<text:s/></text:p>
      <text:p text:style-name="P4988">Lietuvos Respublikos finansų ministerijos viršininko<text:s/></text:p>
      <text:p text:style-name="P4989">2009 m. sausio 8 d. įsakymu Nr. VA-2</text:p>
      <text:p text:style-name="P4990">(Valstybinės mokesčių inspekcijos prie<text:s/></text:p>
      <text:p text:style-name="P4991">Lietuvos Respublikos finansų ministerijos viršininko<text:s/></text:p>
      <text:p text:style-name="P4992">2017 m. balandžio 28 d. įsakymo Nr. VA- 35 redakcija)</text:p>
      <text:p text:style-name="P4993"/>
      <text:p text:style-name="P4994"><text:span text:style-name="T4995"><draw:frame draw:style-name="a11" draw:name="Paveikslėlis 8" text:anchor-type="as-char" svg:x="0in" svg:y="0in" svg:width="0.60417in" svg:height="0.61458in" style:rel-width="scale" style:rel-height="scale"><draw:image xlink:href="media/image2.png" xlink:type="simple" xlink:show="embed" xlink:actuate="onLoad"/><svg:title/><svg:desc/></draw:frame></text:span></text:p>
      <text:p text:style-name="P4996"/>
      <text:p text:style-name="P4997">____________________________________</text:p>
      <text:p text:style-name="P4998">(dokumento sudarytojo pavadinimas)</text:p>
      <text:p text:style-name="P4999"/>
      <text:p text:style-name="P5000">DAIKTŲ PATIKRINIMO PROTOKOLAS</text:p>
      <text:p text:style-name="P5001"/>
      <text:p text:style-name="P5002">20__ __ m. _____________ _____ d. Nr. _______</text:p>
      <text:p text:style-name="P5003">________________________</text:p>
      <text:p text:style-name="P5004">(surašymo vieta)</text:p>
      <text:p text:style-name="P5005"/>
      <text:p text:style-name="P5006">Daiktų patikrinimas pradėtas ____ val. ____ min., baigtas ____ val. ____ min.</text:p>
      <text:p text:style-name="P5007"/>
      <text:p text:style-name="P5008">Vykdydamas<text:tab/>20_ _ m. ____________ <text:s/>___ d.</text:p>
      <text:p text:style-name="P5009">(mokesčių administratoriaus pavadinimas)</text:p>
      <text:p text:style-name="P5010">_<text:tab/>Nr.<text:s/>____________,</text:p>
      <text:p text:style-name="P5011">(dokumento, kurio pagrindu atliekami veiksniai, pavadinimas)</text:p>
      <text:p text:style-name="P5012">_<text:tab/>,</text:p>
      <text:p text:style-name="P5013">(mokesčių administratoriaus darbuotojo pareigų pavadinimas, vardas ir pavardė)</text:p>
      <text:p text:style-name="P5014">_<text:tab/>.</text:p>
      <text:p text:style-name="P5015">vadovaudamasis Lietuvos Respublikos administracinių nusižengimų kodekso 598 straipsniu / Lietuvos Respublikos mokesčių administravimo įstatymo 123 straipsniu, patikrino:</text:p>
      <text:p text:style-name="P5016">_<text:tab/></text:p>
      <text:p text:style-name="P5017">(juridinio asmens pavadinimas, adresas, identifikacinis numeris (kodas) arba fizinio asmens vardas, pavardė,<text:s/></text:p>
      <text:p text:style-name="P5018">_<text:tab/></text:p>
      <text:p text:style-name="P5019">asmens identifikacinis numeris (kodas), gyvenamoji vieta, verslo<text:s/>liudijimo numeris ir išdavimo data, nuolatinio<text:s/></text:p>
      <text:p text:style-name="P5020">_<text:tab/>.</text:p>
      <text:p text:style-name="P5021">Lietuvos gyventojo individualios veiklos vykdymo / nenuolatinio Lietuvos gyventojo nuolatinės bazės įregistravimo Lietuvoje pažymos numeris, išdavimo vieta)</text:p>
      <text:p text:style-name="P5022">Patikrinami tokie daiktai:</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Eil. Nr.<text:s/></text:p>
          </table:table-cell>
          <table:table-cell table:style-name="TableCell5032">
            <text:p text:style-name="P5033">Daikto<text:s/>pavadinimas</text:p>
          </table:table-cell>
          <table:table-cell table:style-name="TableCell5034">
            <text:p text:style-name="P5035">Daiktą identifikuojantys požymiai (markė, metai, inventorinis numeris ir kt.)</text:p>
          </table:table-cell>
          <table:table-cell table:style-name="TableCell5036">
            <text:p text:style-name="P5037">Pastabos</text:p>
          </table:table-cell>
        </table:table-row>
        <table:table-row table:style-name="TableRow5038">
          <table:table-cell table:style-name="TableCell5039">
            <text:p text:style-name="P5040">1</text:p>
          </table:table-cell>
          <table:table-cell table:style-name="TableCell5041">
            <text:p text:style-name="P5042">2</text:p>
          </table:table-cell>
          <table:table-cell table:style-name="TableCell5043">
            <text:p text:style-name="P5044">3</text:p>
          </table:table-cell>
          <table:table-cell table:style-name="TableCell5045">
            <text:p text:style-name="P5046">4</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
      <text:p text:style-name="P5128"/>
      <text:p text:style-name="P5129">Paskutinio įrašo eilės numeris<text:tab/></text:p>
      <text:p text:style-name="P5130">(skaitmenimis ir žodžiais)</text:p>
      <text:p text:style-name="P5131">Kiekis iš viso:<text:tab/></text:p>
      <text:p text:style-name="P5132">(skaitmenimis ir<text:s/>žodžiais)</text:p>
      <text:p text:style-name="P5133">Mokesčių administratoriaus darbuotojo ir mokesčių mokėtojo (atstovo) parašai:<text:tab/></text:p>
      <text:p text:style-name="P5134">Patikrinimo metu nustatyta:<text:s/><text:tab/></text:p>
      <text:p text:style-name="P5135">_<text:tab/></text:p>
      <text:p text:style-name="P5136">(smulkiai aprašomi apžiūrėti daiktai, objektai, nurodomi jų požymiai, turintys reikšmės patikrinimui)</text:p>
      <text:p text:style-name="P5137">_<text:tab/></text:p>
      <text:p text:style-name="P5138">_<text:tab/></text:p>
      <text:p text:style-name="P5139">_<text:tab/></text:p>
      <text:p text:style-name="P5140">_<text:tab/></text:p>
      <text:p text:style-name="P5141">_<text:tab/></text:p>
      <text:p text:style-name="P5142">_<text:tab/></text:p>
      <text:p text:style-name="P5143">_<text:tab/></text:p>
      <text:p text:style-name="P5144">_<text:tab/></text:p>
      <text:p text:style-name="P5145">_<text:tab/></text:p>
      <text:p text:style-name="P5146">_<text:tab/></text:p>
      <text:p text:style-name="P5147">_<text:tab/></text:p>
      <text:p text:style-name="P5148">_<text:tab/></text:p>
      <text:p text:style-name="P5149">_<text:tab/></text:p>
      <text:p text:style-name="P5150">_<text:tab/></text:p>
      <text:p text:style-name="P5151">_<text:tab/></text:p>
      <text:p text:style-name="P5152">_<text:tab/></text:p>
      <text:p text:style-name="P5153">_<text:tab/></text:p>
      <text:p text:style-name="P5154">_<text:tab/></text:p>
      <text:p text:style-name="P5155">_<text:tab/></text:p>
      <text:p text:style-name="P5156">_<text:tab/></text:p>
      <text:p text:style-name="P5157">_<text:tab/></text:p>
      <text:p text:style-name="P5158">_<text:tab/></text:p>
      <text:p text:style-name="P5159">_<text:tab/></text:p>
      <text:p text:style-name="P5160">_<text:tab/></text:p>
      <text:p text:style-name="P5161">_<text:tab/></text:p>
      <text:p text:style-name="P5162">_<text:tab/></text:p>
      <text:p text:style-name="P5163">_<text:tab/></text:p>
      <text:p text:style-name="P5164">_<text:tab/></text:p>
      <text:p text:style-name="P5165">_<text:tab/></text:p>
      <text:p text:style-name="P5166">_<text:tab/></text:p>
      <text:p text:style-name="P5167">_<text:tab/></text:p>
      <text:p text:style-name="P5168">_<text:tab/></text:p>
      <text:p text:style-name="P5169"/>
      <text:p text:style-name="P5170">Mokesčių administratoriaus darbuotojo ir mokesčių mokėtojo parašai:<text:tab/></text:p>
      <text:p text:style-name="P5171">_<text:tab/></text:p>
      <text:p text:style-name="P5172">_<text:tab/></text:p>
      <text:p text:style-name="P5173">_<text:tab/></text:p>
      <text:p text:style-name="P5174">_<text:tab/></text:p>
      <text:p text:style-name="P5175"/>
      <text:p text:style-name="P5176">Nurodymas:<text:tab/></text:p>
      <text:p text:style-name="P5177">_<text:tab/></text:p>
      <text:p text:style-name="P5178">_<text:tab/></text:p>
      <text:p text:style-name="P5179">_<text:tab/></text:p>
      <text:p text:style-name="P5180">_<text:tab/></text:p>
      <text:p text:style-name="P5181"/>
      <text:p text:style-name="P5182"/>
      <text:p text:style-name="P5183">________________________<text:tab/><text:tab/>_______________________</text:p>
      <text:p text:style-name="P5184">(mokesčių administratoriaus<text:tab/>(parašas)<text:tab/>(vardas ir pavardė)</text:p>
      <text:p text:style-name="P5185">darbuotojo pareigų pavadinimas)</text:p>
      <text:p text:style-name="P5186"/>
      <text:p text:style-name="P5187">________________________<text:tab/><text:tab/>_______________________</text:p>
      <text:p text:style-name="P5188">(mokesčių administratoriaus<text:tab/>(parašas)<text:tab/>(vardas ir pavardė)</text:p>
      <text:p text:style-name="P5189">darbuotojo pareigų pavadinimas)</text:p>
      <text:p text:style-name="P5190"/>
      <text:p text:style-name="P5191">________________________<text:tab/><text:tab/>_______________________</text:p>
      <text:p text:style-name="P5192">(mokesčių administratoriaus<text:tab/>(parašas)<text:tab/>(vardas ir pavardė)</text:p>
      <text:p text:style-name="P5193">darbuotojo pareigų pavadinimas)</text:p>
      <text:p text:style-name="P5194"/>
      <text:p text:style-name="P5195"/>
      <text:p text:style-name="P5196">Daiktų patikrinimo protokolas perskaitytas, viskas surašyta teisingai. Vieną protokolo egzempliorių gavau</text:p>
      <text:p text:style-name="P5197"/>
      <text:p text:style-name="P5198">________________________<text:tab/><text:tab/>_______________________</text:p>
      <text:p text:style-name="P5199">(mokesčių<text:s/>mokėtojo pareigų pavadinimas)<text:tab/>(parašas)<text:tab/>(vardas ir pavardė)</text:p>
      <text:p text:style-name="P5200"/>
      <text:p text:style-name="P5201">20_ _ m. ________________ <text:s/>____ d.</text:p>
      <text:p text:style-name="P5202"/>
      <text:p text:style-name="P5203">Formos pakeitimai:</text:p>
      <text:p text:style-name="P5204"><text:span text:style-name="T5205">Nr.<text:s/></text:span><text:a xlink:href="https://www.e-tar.lt/portal/legalAct.html?documentId=470401502bd611e78397ae072f58c508" office:target-frame-name="_top" xlink:show="replace"><text:span text:style-name="T5206">VA-35</text:span></text:a><text:span text:style-name="T5207">, 2017-04-28, paskelbta TAR 2017</text:span><text:span text:style-name="T5208">-04-28, i. k. 2017-07127</text:span></text:p>
      <text:p text:style-name="Normal"/>
      <text:p text:style-name="P5209">PATVIRTINTA</text:p>
      <text:p text:style-name="P5212">Valstybinės mokesčių inspekcijos prie<text:s/></text:p>
      <text:p text:style-name="P5213">Lietuvos Respublikos finansų ministerijos<text:s/></text:p>
      <text:p text:style-name="P5214">viršininko 2009 m. sausio 8 d. įsakymu<text:s/></text:p>
      <text:p text:style-name="P5215">Nr. VA-2<text:s/></text:p>
      <text:p text:style-name="P5216"><text:span text:style-name="T5217">(Valstybinės mokesčių inspekcijos<text:s/></text:span></text:p>
      <text:p text:style-name="P5218">prie Lietuvos Respublikos finansų ministerijos viršininko 2017 m. balandžio 28 d. įsakymo<text:s/></text:p>
      <text:p text:style-name="P5219">Nr. VA-35 redakcija)</text:p>
      <text:p text:style-name="Normal"/>
      <text:p text:style-name="P5220"><text:span text:style-name="T5221">DOKUMENTŲ FORMŲ NAUDOJIMO IR UŽPILDYMO TAISYKLĖS<text:s/></text:span></text:p>
      <text:p text:style-name="P5222"/>
      <text:p text:style-name="P5223"><text:span text:style-name="T5224">I</text:span><text:span text:style-name="T5225"><text:s/>SKYRIUS</text:span></text:p>
      <text:p text:style-name="P5226"><text:span text:style-name="T5227">BENDROSIOS NUOSTATOS</text:span></text:p>
      <text:p text:style-name="P5228"/>
      <text:p text:style-name="P5229">1. Šios Dokumentų formų naudojimo ir užpildymo taisyklės (toliau – taisyklės) nustato dokumentų formų naudojimo ir jų užpildymo tvarką.</text:p>
      <text:p text:style-name="P5230"><text:span text:style-name="T5231">2</text:span><text:span text:style-name="T5232">. Taisyklės parengtos, vadovaujantis Lietuvos Respublikos mokesčių administravimo įstatymu (toliau – MAĮ), Lietuvos Respublikos viešojo administravimo įstatymu, Lietuv</text:span><text:span text:style-name="T5233">os Respublikos administracinių nusižengimų kodeksu (toliau – ANK), Lietuvos Respublikos alkoholio kontrolės įstatymu, Lietuvos Respublikos tabako, tabako gaminių ir su jais susijusių gaminių kontrolės įstatymu, Lietuvos Respublikos užimtumo įstatymu, Valst</text:span><text:span text:style-name="T5234">ybinės mokesčių inspekcijos prie Lietuvos Respublikos finansų ministerijos viršininko 2004 m. birželio 23 d. įsakymu Nr. VA-128 „Dėl Operatyvių patikrinimų atlikimo, jų rezultatų įforminimo ir tvirtinimo taisyklių patvirtinimo“.</text:span></text:p>
      <text:p text:style-name="P5235">Punkto pakeitimai:</text:p>
      <text:p text:style-name="P5236"><text:span text:style-name="T5237">Nr.<text:s/></text:span><text:a xlink:href="https://www.e-tar.lt/portal/legalAct.html?documentId=afaf2190e42011ed9978886e85107ab2" office:target-frame-name="_top" xlink:show="replace"><text:span text:style-name="T5238">VA-32</text:span></text:a><text:span text:style-name="T5239">, 2023-04-26, paskelbta TAR 2023-04-26, i. k. 2023-08018</text:span></text:p>
      <text:p text:style-name="Normal"/>
      <text:p text:style-name="P5240">3. Jeigu dokumentų formos (toliau – formos) užpildomos (spausdinamos) keliuose lapuose, tai<text:s/>numeruoti pradedama nuo antrojo lapo, numeriai arabiškais skaitmenimis be taškelių ir brūkšnelių rašomi viršutinės lapo paraštės viduryje.</text:p>
      <text:p text:style-name="P5241">Jeigu formos užpildomos (spausdinamos) abiejose lapo pusėse, tai puslapių numeravimo tvarka analogiška lapų numeracijai.</text:p>
      <text:p text:style-name="P5242">4. Apskričių valstybinių mokesčių inspekcijų (toliau – AVMI) arba Valstybinės mokesčių inspekcijos prie Lietuvos Respublikos finansų ministerijos (toliau – VMI prie FM) valstybės tarnautojai (toliau – mokesčių administratoriaus darbuotojai) formose<text:s/>turi nurodyti dokumento sudarytojo VMI prie FM, AVMI ar jos teritorinio skyriaus pavadinimą, kuris turi būti rašomas spausdintinėmis raidėmis, dokumento pavadinimą, jo sudarymo datą, registracijos numerį ir sudarymo vietą.</text:p>
      <text:p text:style-name="P5243">5. Formos užpildomos aiškiai, įskaitomai, be trynimų ir braukymų. Taisymai turi būti patvirtinti dokumentą surašiusio asmens parašu.</text:p>
      <text:p text:style-name="P5244">Dokumentą surašęs mokesčių administratoriaus darbuotojas neužpildytų formų eilutes turi perbraukti.</text:p>
      <text:p text:style-name="P5245">6. Tais atvejais, kai mokesčių mokėtojas ar kitas asmuo atsisako pasirašyti formose, kad susipažino su dokumentais ir jų egzempliorių gavo, apie tai turi būti pažymėta atitinkamoje formoje.</text:p>
      <text:p text:style-name="P5246"/>
      <text:p text:style-name="P5247"><text:span text:style-name="T5248">II</text:span><text:span text:style-name="T5249"><text:s/>SKYRIUS<text:s/></text:span></text:p>
      <text:p text:style-name="P5250"><text:span text:style-name="T5251">ADMINISTRACINIO NUSIŽENGIMO PROTOKOLO IR<text:s/></text:span><text:span text:style-name="T5252">PRANEŠIMO APIE ADMINISTRACINIO NUSIŽENGIMO<text:s/></text:span><text:span text:style-name="T5253">NAGRINĖJIMĄ SURAŠYMAS</text:span></text:p>
      <text:p text:style-name="P5254"/>
      <text:p text:style-name="P5255">7. Kai nustatomas mokesčių įstatymų ar kitų teisės aktų pažeidimas, pagal kurį ANK suteikia teisę mokesčių administratoriaus darbuotojams surašyti administracinio nusižengimo protokolo formą, patvirtintą 2015 m. birželio 22 d. Lietuvos Respublikos Vyriausybės nutarimu Nr. 640 „<text:span text:style-name="T5256">Dėl<text:s/></text:span><text:span text:style-name="T5257">Administracinio nusižengimo protokolo, nutarimo administracinio nusižengimo byloje, nutarimo dėl administracinio nusižengimo, kai protokolas nesurašomas, formų ir jų pildymo taisyklių patvirtinimo</text:span><text:span text:style-name="T5258">“</text:span><text:s/>(toliau – AN protokolas), nusižengimą padariusiam fiziniam asmeniui turi būti surašomas AN protokolas.</text:p>
      <text:p text:style-name="P5259"><text:span text:style-name="T5260">8</text:span><text:span text:style-name="T5261">. Surašydamas AN protokolą, mokesčių administratoriaus darbuotojas turi pareikalauti iš administracinėn atsakomybėn traukiamo asmens pateikti asmens tapa</text:span><text:span text:style-name="T5262">tybę patvirtinantį dokumentą. Jeigu asmuo tokių dokumentų nepateikia, jo tapatybę gali patvirtinti liudytojai (jie privalo pateikti savo tapatybę patvirtinančius dokumentus), jei liudytojų nėra, asmens tapatybė nustatoma, naudojantis Gyventojų registre esa</text:span><text:span text:style-name="T5263">nčiais duomenimis.</text:span></text:p>
      <text:p text:style-name="P5264">Punkto pakeitimai:</text:p>
      <text:p text:style-name="P5265"><text:span text:style-name="T5266">Nr.<text:s/></text:span><text:a xlink:href="https://www.e-tar.lt/portal/legalAct.html?documentId=afaf2190e42011ed9978886e85107ab2" office:target-frame-name="_top" xlink:show="replace"><text:span text:style-name="T5267">VA-32</text:span></text:a><text:span text:style-name="T5268">, 2023-04-26, paskelbta TAR 2023-04-26, i. k. 2023-08018</text:span></text:p>
      <text:p text:style-name="Normal"/>
      <text:p text:style-name="P5269">9. Mokesčių administratoriaus darbuotojas, nustatęs nusižengimą, privalo atsakomybėn traukiamam asmeniui paaiškinti, kokiais norminiais aktais vadovaujantis jam numatoma atsakomybė už šį nusižengimą, ir surašyti AN protokolą. Mokesčių administratoriaus darbuotojas turi pasiūlyti atsakomybėn traukiamam asmeniui parašyti paaiškinimą pačiame AN protokole arba nustatyta tvarka užpildyti paaiškinimo FR1047 formą.</text:p>
      <text:p text:style-name="P5270">10. AN protokolo turinys turi atitikti reikalavimus, nustatytus ANK 609 straipsnyje, pagal kurį AN protokole turi būti nurodyta:</text:p>
      <text:p text:style-name="P5271">10.1. AN protokolo surašymo data ir vieta, tyrimą atlikusio ir protokolą surašiusio asmens pareigos, vardas, pavardė;</text:p>
      <text:p text:style-name="P5272">10.2. duomenys apie administracinėn atsakomybėn traukiamą asmenį (asmens vardas, pavardė, asmens kodas, adresas, darbo vieta, telefono numeris ir kt., užsienio valstybių piliečių gimimo metai). Jei asmuo verčiasi individualia veikla, nurodoma individualios veiklos vykdymo pažymos / verslo liudijimo numeris, išdavimo vieta ir data;</text:p>
      <text:p text:style-name="P5273">10.3. administracinio nusižengimo padarymo vieta, laikas ir esmė;</text:p>
      <text:p text:style-name="P5274">10.4. ANK straipsnis, straipsnio dalis ar kitas atsakomybę už šį nusižengimą nustatantis teisės aktas, kurio reikalavimus pažeidė asmuo;</text:p>
      <text:p text:style-name="P5275">10.5. liudytojų ir nukentėjusiųjų, jeigu jų yra, vardai, pavardės, adresai, telefono numeriai ir kt.;</text:p>
      <text:p text:style-name="P5276">10.6.<text:s/>administracinėn atsakomybėn traukiamo asmens paaiškinimas apie administracinį nusižengimą, jo aplinkybes;</text:p>
      <text:p text:style-name="P5277">10.7. administracinėn atsakomybėn traukiamo asmens prašymas nerašyti administracinio nurodymo, jei asmuo dėl to kreipėsi į protokolą rašantį<text:s/>pareigūną;</text:p>
      <text:p text:style-name="P5278">10.8. bylos nagrinėjimo data, laikas ir vieta, jei tai žinoma administracinio nusižengimo protokolo surašymo metu;</text:p>
      <text:p text:style-name="P5279">10.9. administracinėn atsakomybėn traukiamo asmens pageidavimu – jo prašymas siųsti ir gauti procesinius dokumentus elektroninių ryšių priemonėmis;</text:p>
      <text:p text:style-name="P5280">10.10. administracinėn atsakomybėn traukiamo asmens reikalavimas nagrinėti bylą žodinio proceso tvarka, jei šis reikalavimas buvo pareikštas;</text:p>
      <text:p text:style-name="P5281">10.11. kiti bylai išnagrinėti būtini duomenys.</text:p>
      <text:p text:style-name="P5282">11. Kai asmuo nemoka ar nesupranta 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5283"><text:span text:style-name="T5284">12</text:span><text:span text:style-name="T5285">. AN protokolas surašomas dviem egzemplioriais</text:span><text:span text:style-name="T5286"><text:s/></text:span><text:span text:style-name="T5287">tik tais atvejais, kai administracinėn atsakomybėn traukiamas asmuo dalyvauja, surašant AN protokolą: vien</text:span><text:span text:style-name="T5288">as egzempliorius paliekamas mokesčių administratoriaus darbuotojui, kitas – nedelsiant įteikiamas administracinėn atsakomybėn traukiamam asmeniui. Jeigu administracinėn atsakomybėn traukiamas asmuo atsisako paimti AN protokolo egzempliorių, mokesčių admini</text:span><text:span text:style-name="T5289">stratoriaus darbuotojas turi žodžiu informuoti jį apie administracinio nusižengimo bylos nagrinėjimo datą, laiką ir vietą bei apie tai pažymėti AN</text:span><text:span text:style-name="T5290"><text:s/></text:span><text:span text:style-name="T5291">protokole, o AN protokolo egzempliorių išsiųsti administracinėn atsakomybėn traukiamam asmeniui ANK 573 strai</text:span><text:span text:style-name="T5292">psnyje įtvirtinta tvarka.<text:s/></text:span></text:p>
      <text:p text:style-name="P5293"><text:span text:style-name="T5294">Kai AN protokolas surašomas</text:span><text:span text:style-name="T5295"><text:s/></text:span><text:span text:style-name="T5296">asmeniui nedalyvaujant, jis nedelsiant, bet ne vėliau kaip per 3 darbo dienas, nusiunčiamas administracinėn atsakomybėn traukiamam asmeniui ANK 573 straipsnyje nustatyta tvarka. AN protokolas, surašyta</text:span><text:span text:style-name="T5297">s asmeniui nedalyvaujant ir mokesčių administratoriaus darbuotojo pasirašytas elektroniniu parašu, nėra spausdinamas, išskyrus atvejus, kai AN protokolas yra siunčiamas registruotu paštu.</text:span></text:p>
      <text:p text:style-name="P5298">Punkto pakeitimai:</text:p>
      <text:p text:style-name="P5299"><text:span text:style-name="T5300">Nr.<text:s/></text:span><text:a xlink:href="https://www.e-tar.lt/portal/legalAct.html?documentId=afaf2190e42011ed9978886e85107ab2" office:target-frame-name="_top" xlink:show="replace"><text:span text:style-name="T5301">VA-32</text:span></text:a><text:span text:style-name="T5302">, 2023-04-26, paskelbta TAR 2023-04-26, i. k. 2023-08018</text:span></text:p>
      <text:p text:style-name="Normal"/>
      <text:p text:style-name="P5303"><text:span text:style-name="T5304">13</text:span><text:span text:style-name="T5305">. Abu AN protokolo egzempliorius turi pasirašyti jį surašęs mokesčių administratoriaus darbuotojas ir administracinėn atsakomybėn<text:s/></text:span><text:span text:style-name="T5306">traukiamas asmuo, jeigu yra – liudytojai ir nukentėjusieji. Jeigu atsakomybėn traukiamas asmuo atsisako suteikti žinių apie save arba pasirašyti AN protokolą, apie tai turi būti įrašoma protokole. Mokesčių administratoriaus darbuotojas turi pasiūlyti admin</text:span><text:span text:style-name="T5307">istracinėn atsakomybėn traukiamam asmeniui parašyti paaiškinimą pačiame AN protokole arba nustatyta tvarka užpildyti Paaiškinimo FR1047 formą. Taip pat administracinėn atsakomybėn traukiamas asmuo turi teisę pateikti pastabas dėl protokolo turinio, pateikt</text:span><text:span text:style-name="T5308">i įrodymus, pateikti prašymus ir išdėstyti savo atsisakymo pasirašyti AN protokolą motyvus.</text:span></text:p>
      <text:p text:style-name="P5309"><text:span text:style-name="T5310">Tais atvejais, kai AN protokolas surašomas, administracinėn atsakomybėn traukiamam asmeniui nedalyvaujant, mokesčių administratoriaus darbuotojas pasirašo AN protok</text:span><text:span text:style-name="T5311">olą elektroniniu parašu.</text:span></text:p>
      <text:p text:style-name="P5312">Punkto pakeitimai:</text:p>
      <text:p text:style-name="P5313"><text:span text:style-name="T5314">Nr.<text:s/></text:span><text:a xlink:href="https://www.e-tar.lt/portal/legalAct.html?documentId=afaf2190e42011ed9978886e85107ab2" office:target-frame-name="_top" xlink:show="replace"><text:span text:style-name="T5315">VA-32</text:span></text:a><text:span text:style-name="T5316">, 2023-04-26, paskelbta TAR 2023-04-26, i. k. 2023-08018</text:span></text:p>
      <text:p text:style-name="Normal"/>
      <text:p text:style-name="P5317">14. Surašant AN protokolą, administracinėn<text:s/>atsakomybėn traukiamam asmeniui turi būti išaiškinamos jo teisės ir pareigos, numatytos ANK 577<text:span text:style-name="T5318"><text:s/></text:span>straipsnyje, ir apie tai pažymima protokole.</text:p>
      <text:p text:style-name="P5319"><text:span text:style-name="T5320">15</text:span><text:span text:style-name="T5321">.<text:s/></text:span><text:span text:style-name="T5322">Mokesčių administratoriaus darbuotojas, nustatęs pažeidimą, atitinkantį administracinio nusižengimo požymiu</text:span><text:span text:style-name="T5323">s, paskiria AN protokolo surašymo dieną, AN protokolo surašymo laiką, vietą ir ne vėliau kaip per 3 darbo dienas nuo nusižengimo nustatymo dienos / kontrolės veiksmo užbaigimo dienos raštu informuoja administracinėn atsakomybėn traukiamą asmenį ANK 573 str</text:span><text:span text:style-name="T5324">aipsnyje nustatyta tvarka, išskyrus atvejus, kai:<text:s/></text:span></text:p>
      <text:p text:style-name="P5325"><text:span text:style-name="T5326">15.1</text:span><text:span text:style-name="T5327">. AN protokolas surašomas faktinio patikrinimo metu patikrinimo vietoje, asmeniui dalyvaujant tokiame patikrinime;</text:span></text:p>
      <text:p text:style-name="P5328"><text:span text:style-name="T5329">15.2</text:span><text:span text:style-name="T5330">. administracinėn atsakomybėn traukiamas asmuo bendradarbiauja su mokesčių<text:s/></text:span><text:span text:style-name="T5331">administratoriaus darbuotoju ir, žodžiu (pvz., telefonu faktinio patikrinimo vietoje) suderinus AN protokolo surašymo datą, laiką ir vietą, asmuo atvyksta sutartu laiku į AN protokolo surašymą. Jei administracinėn atsakomybėn traukiamas asmuo, kuris apie A</text:span><text:span text:style-name="T5332">N protokolo surašymo dieną, laiką ir vietą buvo informuotas žodžiu, neatvyksta į AN protokolo surašymą, AN protokolo surašymas atidedamas, o administracinėn atsakomybėn traukiamas asmuo apie kitą AN protokolo surašymo dieną, laiką ir vietą informuojamas ra</text:span><text:span text:style-name="T5333">štu ANK 573 straipsnyje numatyta tvarka;</text:span></text:p>
      <text:p text:style-name="P5334"><text:span text:style-name="T5335">15.3</text:span><text:span text:style-name="T5336">. yra raštiškas asmens prašymas surašyti AN protokolą, jam nedalyvaujant;</text:span></text:p>
      <text:p text:style-name="P5337"><text:span text:style-name="T5338">15.4</text:span><text:span text:style-name="T5339">. AN protokolas surašomas dėl ANK 187 straipsnio 1 ir 2 dalyse, 431 straipsnio 1 ir 2 dalyse nurodytų administracinių nusižen</text:span><text:span text:style-name="T5340">gimų.</text:span></text:p>
      <text:p text:style-name="P5341">Punkto pakeitimai:</text:p>
      <text:p text:style-name="P5342"><text:span text:style-name="T5343">Nr.<text:s/></text:span><text:a xlink:href="https://www.e-tar.lt/portal/legalAct.html?documentId=afaf2190e42011ed9978886e85107ab2" office:target-frame-name="_top" xlink:show="replace"><text:span text:style-name="T5344">VA-32</text:span></text:a><text:span text:style-name="T5345">, 2023-04-26, paskelbta TAR 2023-04-26, i. k. 2023-08018</text:span></text:p>
      <text:p text:style-name="Normal"/>
      <text:p text:style-name="P5346">16. Jeigu ANK Valstybinei mokesčių inspekcijai (toliau – VMI) nesuteikia teisės nagrinėti administracinio nusižengimo bylą , o administracinėn atsakomybėn traukiamas asmuo neįvykdė administracinio nurodymo, šis nurodymas laikomas negaliojančiu ir per penkias darbo dienas nuo ANK 610 straipsnio 1 dalyje nustatytų terminų pabaigos AN protokolas išsiunčiamas teismui ar pateikiamas institucijai, kurios pareigūnas įgaliotas nagrinėti administracinio nusižengimo bylą ne teismo tvarka. Protokolas nesiunčiamas teismui ar kitai institucijai, kurios pareigūnas įgaliotas nagrinėti administracinio nusižengimo bylą ne teismo tvarka, jei asmuo nustatytu laiku įvykdo administracinį nurodymą.</text:p>
      <text:p text:style-name="P5347">17. Jeigu ANK nesuteikia VMI teisės nei surašyti AN<text:span text:style-name="T5348"><text:s/></text:span>protokolo, nei nagrinėti tokios bylos, būtina nustatytą nusižengimą įforminti<text:s/>atitinkamame rezultatus įforminančiame dokumente (operatyvaus patikrinimo pažymoje, patikrinimo akte ir pan.) ir pagal galimybę iškviesti atitinkamos institucijos, kuriai suteikta teisė surašyti AN protokolą, darbuotojus. Jei tokios galimybės nėra, būtina<text:s/>iš administracinėn atsakomybėn traukiamo asmens paimti paaiškinimus. Surašytas atitinkamas rezultatus įforminantis dokumentas ir surinkta medžiaga (kopijos paliekamos AVMI ar VMI prie FM) su lydimuoju raštu turi būti išsiųsti institucijai, įgaliotai surašyti AN protokolą.</text:p>
      <text:p text:style-name="P5349">18. Jeigu pagal ANK teisė nagrinėti administracinio nusižengimo bylą suteikta VMI, tai atsakomybėn traukiamam asmeniui AN protokolo surašymo metu turi būti įteikiama pranešimo FR1048 forma (toliau – pranešimas) atvykti į administracinio nusižengimo bylos nagrinėjimą (jei ši informacija yra žinoma) ir apie tai turi būti pažymima AN<text:span text:style-name="T5350"><text:s/></text:span>protokole.</text:p>
      <text:p text:style-name="P5351">Kai minėta informacija nėra žinoma AN protokolo surašymo metu, pranešimas atsakomybėn traukiamam asmeniui turi būti įteiktas, kai tokia informacija<text:s/>tampa žinoma, išsiunčiant pranešimą ANK 573 straipsnyje įtvirtinta tvarka.</text:p>
      <text:p text:style-name="P5352">19. Pranešime turi būti nurodyta:</text:p>
      <text:p text:style-name="P5353">19.1. atsakomybėn traukiamo asmens, kuriam įteikiamas pranešimas, vardas, pavardė ir gyvenamosios vietos adresas;</text:p>
      <text:p text:style-name="P5354">19.2. administracinio<text:s/>nusižengimo bylos nagrinėjimo data ir laikas;</text:p>
      <text:p text:style-name="P5355">19.3. AVMI, kurioje bus nagrinėjama administracinio nusižengimo byla, adresas;</text:p>
      <text:p text:style-name="P5356">19.4. ANK straipsniai ir jų dalys, pagal kuriuos bus nagrinėjama administracinio nusižengimo byla;</text:p>
      <text:p text:style-name="P5357">19.5. mokesčių administratoriaus darbuotojo pareigų pavadinimas, vardas, pavardė ir parašas.</text:p>
      <text:p text:style-name="P5358"/>
      <text:p text:style-name="P5359"><text:span text:style-name="T5360">III</text:span><text:span text:style-name="T5361"><text:s/>SKYRIUS</text:span></text:p>
      <text:p text:style-name="P5362"><text:span text:style-name="T5363">ĮSTATYMO PAŽEIDIMO PROTOKOLO SURAŠYMAS</text:span></text:p>
      <text:p text:style-name="P5364"/>
      <text:p text:style-name="P5365"><text:span text:style-name="T5366">20</text:span><text:span text:style-name="T5367">. Įstatymo pažeidimo protokolo forma FR1065 (toliau – ĮP protokolas) surašoma, kai nustatomi Lietuvos Respublikos al</text:span><text:span text:style-name="T5368">koholio kontrolės įstatymo ir (ar) Lietuvos Respublikos tabako, tabako gaminių ir su jais susijusių gaminių kontrolės įstatymo, ir (ar) Lietuvos Respublikos užimtumo įstatymo pažeidimai. Surašytas ĮP protokolas turi atitikti ANK 609 straipsnyje nustatytus<text:s/></text:span><text:span text:style-name="T5369">reikalavimus administracinio nusižengimo protokolo turiniui.</text:span></text:p>
      <text:p text:style-name="P5370">Punkto pakeitimai:</text:p>
      <text:p text:style-name="P5371"><text:span text:style-name="T5372">Nr.<text:s/></text:span><text:a xlink:href="https://www.e-tar.lt/portal/legalAct.html?documentId=953857a068bf11e8ac27abd8fa093003" office:target-frame-name="_top" xlink:show="replace"><text:span text:style-name="T5373">VA-42</text:span></text:a><text:span text:style-name="T5374">, 2018-06-05, paskelbta TAR 2018-06-05, i. k. 2018-09363</text:span></text:p>
      <text:p text:style-name="P5375"><text:span text:style-name="T5376">Nr.<text:s/></text:span><text:a xlink:href="https://www.e-tar.lt/portal/legalAct.html?documentId=afaf2190e42011ed9978886e85107ab2" office:target-frame-name="_top" xlink:show="replace"><text:span text:style-name="T5377">VA-32</text:span></text:a><text:span text:style-name="T5378">, 2023-04-26, paskelbta TAR 2023-04-26, i. k. 2023-08018</text:span></text:p>
      <text:p text:style-name="Normal"/>
      <text:p text:style-name="P5379">21. ĮP protokole turi būti nurodyta:</text:p>
      <text:p text:style-name="P5380">21.1. veiksmų atlikimo pagrindas ir mokesčių<text:s/>administratoriaus darbuotojo (-ų) pareigų pavadinimas, vardas, pavardė;</text:p>
      <text:p text:style-name="P5381">21.2. dalyvavusių liudininkų vardai, pavardės ir adresai;</text:p>
      <text:p text:style-name="P5382">21.3. juridinio asmens, kuriam surašomas ĮP protokolas, pavadinimas, buveinės adresas, identifikacinis numeris (kodas);</text:p>
      <text:p text:style-name="P5383">21.4. tikslus ir aiškus pažeidimo apibūdinimas (nurodyti pažeidimo padarymo vietą ir laiką, išimtų prekių kiekį ir vertę) bei pažeisto teisės akto pavadinimas, numeris, data, straipsnis, straipsnio dalis ar punktas;</text:p>
      <text:p text:style-name="P5384">21.5. už pažeidimą atsakomybę<text:s/>nustatančio teisės akto pavadinimas, straipsnis ir straipsnio dalis;</text:p>
      <text:p text:style-name="P5385">21.6. pažeidimą padariusio asmens, kuriam surašomas ĮP protokolas, paaiškinimas (arba pasiūloma užpildyti paaiškinimo FR1047 formą nustatyta tvarka) ir kitokios bylai nagrinėti būtinos žinios.</text:p>
      <text:p text:style-name="P5386"><text:span text:style-name="T5387">22</text:span><text:span text:style-name="T5388">. ĮP protokolas turi būti surašomas dviem egzemplioriais. Vienas egzempliorius paliekamas mokesčių administratoriaus darbuotojui, kitas nedelsiant įteikiamas asmeniui, kuriam surašomas ĮP protokolas. Tais atvejais, kai asmuo raštiškai pra</text:span><text:span text:style-name="T5389">šo surašyti ĮP protokolą, jam nedalyvaujant, ĮP protokolas surašomas vienu egzemplioriumi, asmeniui nedalyvaujant, o mokesčių administratoriaus darbuotojo pasirašyto ĮP protokolo teisės aktų nustatyta tvarka patvirtinta kopija nedelsiant, bet ne vėliau kai</text:span><text:span text:style-name="T5390">p per 3 darbo dienas, išsiunčiama asmeniui.</text:span></text:p>
      <text:p text:style-name="P5391">Punkto pakeitimai:</text:p>
      <text:p text:style-name="P5392"><text:span text:style-name="T5393">Nr.<text:s/></text:span><text:a xlink:href="https://www.e-tar.lt/portal/legalAct.html?documentId=afaf2190e42011ed9978886e85107ab2" office:target-frame-name="_top" xlink:show="replace"><text:span text:style-name="T5394">VA-32</text:span></text:a><text:span text:style-name="T5395">, 2023-04-26, paskelbta TAR 2023-04-26, i. k. 2023-08018</text:span></text:p>
      <text:p text:style-name="Normal"/>
      <text:p text:style-name="P5396">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5397"><text:span text:style-name="T5398">24</text:span><text:span text:style-name="T5399">. Jei ĮP protokolo nagrinėjimo ir ekonominės sankcijos skyrimo teisė yra suteikta VMI, atsakomybėn traukiamam asmeniui turi būti įteikiamas pranešimas apie bylos nagrinėjimą. Byla nagrinėjama ir nutarimas priimamas, vad</text:span><text:span text:style-name="T5400">ovaujantis Lietuvos Respublikos tabako, tabako gaminių ir su jais susijusių gaminių kontrolės, Lietuvos Respublikos alkoholio kontrolės, Lietuvos Respublikos užimtumo įstatymų nuostatomis.</text:span></text:p>
      <text:p text:style-name="P5401">Punkto pakeitimai:</text:p>
      <text:p text:style-name="P5402"><text:span text:style-name="T5403">Nr.<text:s/></text:span><text:a xlink:href="https://www.e-tar.lt/portal/legalAct.html?documentId=953857a068bf11e8ac27abd8fa093003" office:target-frame-name="_top" xlink:show="replace"><text:span text:style-name="T5404">VA-42</text:span></text:a><text:span text:style-name="T5405">, 2018-06-05, paskelbta TAR 2018-06-05, i. k. 2018-09363</text:span></text:p>
      <text:p text:style-name="P5406"><text:span text:style-name="T5407">Nr.<text:s/></text:span><text:a xlink:href="https://www.e-tar.lt/portal/legalAct.html?documentId=afaf2190e42011ed9978886e85107ab2" office:target-frame-name="_top" xlink:show="replace"><text:span text:style-name="T5408">VA-32</text:span></text:a><text:span text:style-name="T5409">, 2023-04-26, paskelbta TAR<text:s/></text:span><text:span text:style-name="T5410">2023-04-26, i. k. 2023-08018</text:span></text:p>
      <text:p text:style-name="Normal"/>
      <text:p text:style-name="P5411"><text:span text:style-name="T5412">25</text:span><text:span text:style-name="T5413">. Jeigu, vadovaujantis Lietuvos Respublikos alkoholio kontrolės įstatymo, Lietuvos Respublikos tabako, tabako gaminių ir su jais susijusių gaminių kontrolės įstatymo, Lietuvos Respublikos užimtumo įstatymo nuostatomis, V</text:span><text:span text:style-name="T5414">MI nesuteikta teisė nagrinėti bylos ir skirti ekonominių sankcijų, tai surašytas ĮP protokolas kartu su surinkta medžiaga (teisės aktų nustatyta tvarka patvirtintos kopijos paliekamos VMI) ne vėliau kaip per 3 kalendorines dienas nuo jų surašymo su lydimuo</text:span><text:span text:style-name="T5415">ju raštu turi būti išsiųsti institucijai, įgaliotai nagrinėti tokias bylas ir skirti ekonomines sankcijas.</text:span></text:p>
      <text:p text:style-name="P5416">Punkto pakeitimai:</text:p>
      <text:p text:style-name="P5417"><text:span text:style-name="T5418">Nr.<text:s/></text:span><text:a xlink:href="https://www.e-tar.lt/portal/legalAct.html?documentId=953857a068bf11e8ac27abd8fa093003" office:target-frame-name="_top" xlink:show="replace"><text:span text:style-name="T5419">VA-42</text:span></text:a><text:span text:style-name="T5420">, 2018-06-05, paskelbta</text:span><text:span text:style-name="T5421"><text:s/>TAR 2018-06-05, i. k. 2018-09363</text:span></text:p>
      <text:p text:style-name="P5422"><text:span text:style-name="T5423">Nr.<text:s/></text:span><text:a xlink:href="https://www.e-tar.lt/portal/legalAct.html?documentId=afaf2190e42011ed9978886e85107ab2" office:target-frame-name="_top" xlink:show="replace"><text:span text:style-name="T5424">VA-32</text:span></text:a><text:span text:style-name="T5425">, 2023-04-26, paskelbta TAR 2023-04-26, i. k. 2023-08018</text:span></text:p>
      <text:p text:style-name="Normal"/>
      <text:p text:style-name="P5426"><text:span text:style-name="T5427">III</text:span><text:span text:style-name="T5428">1</text:span><text:span text:style-name="T5429"><text:s/>SKYRIUS</text:span></text:p>
      <text:p text:style-name="P5430"><text:span text:style-name="T5431">NUTARIMŲ TAIKYTI EKONOMINES SANKCIJAS<text:s/></text:span><text:span text:style-name="T5432">UŽ SU MOKESČIAIS NESUSIJUSIŲ ĮSTATYMŲ FORMOS UŽPILDYMO TAISYKLĖS</text:span></text:p>
      <text:p text:style-name="P5433"/>
      <text:p text:style-name="P5434"><text:span text:style-name="T5435">25</text:span><text:span text:style-name="T5436">1</text:span><text:span text:style-name="T5437">. Nutarimo taikyti ekonomines sankcijas už su mokesčiais nesusijusių įstatymų pažeidimus forma FR1159 (toliau – Nutarimas) surašoma, kai nustatomi Lietuvos Respublikos alkoholio kontr</text:span><text:span text:style-name="T5438">olės įstatymo, Lietuvos Respublikos tabako,</text:span><text:span text:style-name="T5439"><text:s/></text:span><text:span text:style-name="T5440">tabako gaminių ir su jais susijusių gaminių kontrolės įstatymo ir (ar) Lietuvos Respublikos užimtumo įstatymo pažeidimai.</text:span></text:p>
      <text:p text:style-name="P5441">Punkto pakeitimai:</text:p>
      <text:p text:style-name="P5442"><text:span text:style-name="T5443">Nr.<text:s/></text:span><text:a xlink:href="https://www.e-tar.lt/portal/legalAct.html?documentId=afaf2190e42011ed9978886e85107ab2" office:target-frame-name="_top" xlink:show="replace"><text:span text:style-name="T5444">VA-32</text:span></text:a><text:span text:style-name="T5445">, 2023-04-26, paskelbta TAR 2023-04-26, i. k. 2023-08018</text:span></text:p>
      <text:p text:style-name="Normal"/>
      <text:p text:style-name="P5446"><text:span text:style-name="T5447">25</text:span><text:span text:style-name="T5448">2</text:span><text:span text:style-name="T5449">. Nutarime turi būti nurodyta:</text:span></text:p>
      <text:p text:style-name="P5450"><text:span text:style-name="T5451">25</text:span><text:span text:style-name="T5452">2</text:span><text:span text:style-name="T5453">.1</text:span><text:span text:style-name="T5454">. Pažeisto įstatymo pavadinimas;</text:span></text:p>
      <text:p text:style-name="P5455"><text:span text:style-name="T5456">25</text:span><text:span text:style-name="T5457">2</text:span><text:span text:style-name="T5458">.2</text:span><text:span text:style-name="T5459">. Bylą nagrinėjusio pareigūno pareigos, vardas, pavardė;</text:span></text:p>
      <text:p text:style-name="P5460"><text:span text:style-name="T5461">25</text:span><text:span text:style-name="T5462">2</text:span><text:span text:style-name="T5463">.3</text:span><text:span text:style-name="T5464">.<text:s/></text:span><text:span text:style-name="T5465">Juridinio asmens, kuris pažeidė įstatymą, pavadinimas, identifikacinis numeris (kodas), buveinės adresas;</text:span></text:p>
      <text:p text:style-name="P5466"><text:span text:style-name="T5467">25</text:span><text:span text:style-name="T5468">2</text:span><text:span text:style-name="T5469">.4</text:span><text:span text:style-name="T5470">. Juridinio asmens atstovo<text:s/></text:span><text:span text:style-name="T5471">vardas, pavardė, pareigos, atstovavimo pagrindas;</text:span></text:p>
      <text:p text:style-name="P5472"><text:span text:style-name="T5473">25</text:span><text:span text:style-name="T5474">2</text:span><text:span text:style-name="T5475">.5</text:span><text:span text:style-name="T5476">. Dalyvavusių advokatų, liudininkų, vertėjų, ekspertų a</text:span><text:span text:style-name="T5477">r kt. asmenų vardai, pavardės, asmens kodas;</text:span></text:p>
      <text:p text:style-name="P5478"><text:span text:style-name="T5479">25</text:span><text:span text:style-name="T5480">2</text:span><text:span text:style-name="T5481">.6</text:span><text:span text:style-name="T5482">. Tikslus ir aiškus pažeidimo apibūdinimas, pažeisto teisės akto pavadinimas, straipsnis, straipsnio dalis ar punktas. Nutarime turi būti nurodyti: pažeidimo padarymo vieta, data ir laikas, aplinkybės,<text:s/></text:span><text:span text:style-name="T5483">išimtų prekių kiekis ir vertė ir kitos bylai nagrinėti reikšmingos aplinkybės bei motyvuotas aplinkybių įvertinimas.<text:s/></text:span></text:p>
      <text:p text:style-name="P5484"><text:span text:style-name="T5485">25</text:span><text:span text:style-name="T5486">2</text:span><text:span text:style-name="T5487">.7</text:span><text:span text:style-name="T5488">. Atsakomybę lengvinančios bei sunkinančios aplinkybės;</text:span></text:p>
      <text:p text:style-name="P5489"><text:span text:style-name="T5490">25</text:span><text:span text:style-name="T5491">2</text:span><text:span text:style-name="T5492">.8</text:span><text:span text:style-name="T5493">. Paskirtos baudos dydis;</text:span></text:p>
      <text:p text:style-name="P5494"><text:span text:style-name="T5495">25</text:span><text:span text:style-name="T5496">2</text:span><text:span text:style-name="T5497">.9</text:span><text:span text:style-name="T5498">. Baudos sumokėjimo terminas.</text:span></text:p>
      <text:p text:style-name="P5499"><text:span text:style-name="T5500">25</text:span><text:span text:style-name="T5501">3</text:span><text:span text:style-name="T5502">. Nutarimas turi būti surašomas dviem egzemplioriais. Vienas iš jų lieka mokesčių administratoriui, kitas įteikiamas asmeniui, kuriam surašomas Nutarimas.</text:span></text:p>
      <text:p text:style-name="P5503"><text:span text:style-name="T5504">25</text:span><text:span text:style-name="T5505">4</text:span><text:span text:style-name="T5506">. Nutarimo egzemplioriai turi būti pasirašyti bylą nagrinėjusio mokesčių administrat</text:span><text:span text:style-name="T5507">oriaus darbuotojo, pažeidėjo atstovo, jeigu yra – liudytojų, ekspertų ar kitų bylos nagrinėjime dalyvavusių asmenų ir patvirtinti institucijos antspaudu. Jeigu pažeidėjas atsisako pasirašyti Nutarimą, apie tai turi būti įrašoma Nutarime.<text:s/></text:span></text:p>
      <text:p text:style-name="P5508"><text:span text:style-name="T5509">25</text:span><text:span text:style-name="T5510">5</text:span><text:span text:style-name="T5511">. Mokesčių</text:span><text:span text:style-name="T5512"><text:s/>mokėtojams pranešimai apie bylos nagrinėjimą bei Nutarimas įteikiamas pažeisto įstatymo nustatyta tvarka.</text:span><text:s/></text:p>
      <text:p text:style-name="P5513">Papildyta skyriumi:</text:p>
      <text:p text:style-name="P5514"><text:span text:style-name="T5515">Nr.<text:s/></text:span><text:a xlink:href="https://www.e-tar.lt/portal/legalAct.html?documentId=4998bb401ca111eabe008ea93139d588" office:target-frame-name="_top" xlink:show="replace"><text:span text:style-name="T5516">VA-91</text:span></text:a><text:span text:style-name="T5517">, 2019-12-12, paske</text:span><text:span text:style-name="T5518">lbta TAR 2019-12-12, i. k. 2019-20009</text:span></text:p>
      <text:p text:style-name="Normal"/>
      <text:p text:style-name="P5519"><text:span text:style-name="T5520">IV</text:span><text:span text:style-name="T5521"><text:s/>SKYRIUS<text:s/></text:span></text:p>
      <text:p text:style-name="P5522"><text:span text:style-name="T5523">PREKIŲ LIKUČIŲ PATIKRINIMAS IR REZULTATŲ ĮFORMINIMAS</text:span></text:p>
      <text:p text:style-name="P5524"/>
      <text:p text:style-name="P5525">26. Įtarus, kad mokesčių mokėtojas turi prekių be jų įsigijimo dokumentų, verčiasi neteisėta ūkine-komercine veikla ar kitaip pažeidžia teisės<text:s/>aktų reikalavimus, galima atlikti prekių likučių patikrinimą, jei nebūtina atlikti išsamios prekių grupių, žaliavų ar kitokių materialinių vertybių inventorizacijos.</text:p>
      <text:p text:style-name="P5526"><text:span text:style-name="T5527">27</text:span><text:span text:style-name="T5528">. Atlikto mokesčių mokėtojo prekių likučių patikrinimo rezultatai įforminami Prekių<text:s/></text:span><text:span text:style-name="T5529">likučių patikrinimo akto FR1063 forma (toliau – likučių patikrinimo aktas), kurios apimtis gali būti keičiama pagal tikrinimo apimtį, išskyrus atvejus, kai rezultatai įforminami kitame dokumente (pvz., faktų fiksavimo pažymoje, operatyvaus patikrinimo pažy</text:span><text:span text:style-name="T5530">moje), kuris atitinka likučių patikrinimo akto formos užpildymo turinio reikalavimus, ir šis dokumentas įteikiamas faktinio prekių likučių tikrinimo metu.</text:span></text:p>
      <text:p text:style-name="P5531">Punkto pakeitimai:</text:p>
      <text:p text:style-name="P5532"><text:span text:style-name="T5533">Nr.<text:s/></text:span><text:a xlink:href="https://www.e-tar.lt/portal/legalAct.html?documentId=afaf2190e42011ed9978886e85107ab2" office:target-frame-name="_top" xlink:show="replace"><text:span text:style-name="T5534">VA-32</text:span></text:a><text:span text:style-name="T5535">, 2023-04-26, paskelbta TAR 2023-04-26, i. k. 2023-08018</text:span></text:p>
      <text:p text:style-name="Normal"/>
      <text:p text:style-name="P5536">28.<text:s/><text:span text:style-name="T5537">Neteko galios nuo<text:s/></text:span><text:span text:style-name="T5538">2023-04-27</text:span>.</text:p>
      <text:p text:style-name="P5539">Punkto pakeitimai:</text:p>
      <text:p text:style-name="P5540"><text:span text:style-name="T5541">Nr.<text:s/></text:span><text:a xlink:href="https://www.e-tar.lt/portal/legalAct.html?documentId=afaf2190e42011ed9978886e85107ab2" office:target-frame-name="_top" xlink:show="replace"><text:span text:style-name="T5542">VA-32</text:span></text:a><text:span text:style-name="T5543">,<text:s/></text:span><text:span text:style-name="T5544">2023-04-26, paskelbta TAR 2023-04-26, i. k. 2023-08018</text:span></text:p>
      <text:p text:style-name="Normal"/>
      <text:p text:style-name="P5545">29. Prieš pradedant tikrinti prekių likučius, mokesčių mokėtojas ar materialiai atsakingas asmuo likučių patikrinimo akte turi pasirašyti, kad visi tikrinamų vertybių gavimo ir išdavimo dokumentai<text:s/>yra perduoti buhalterijai ir nėra neužpajamuotų materialinių vertybių. Apie atsisakymą pasirašyti turi būti pažymima likučių patikrinimo akte.</text:p>
      <text:p text:style-name="P5546">30. Likučių patikrinimo aktas surašomas dviem egzemplioriais: vienas iš jų lieka mokesčių administratoriaus<text:s/>darbuotojui, kitas įteikiamas mokesčių mokėtojui ar materialiai atsakingam asmeniui.</text:p>
      <text:p text:style-name="P5547">31. Likučių patikrinimo akte būtina nurodyti:</text:p>
      <text:p text:style-name="P5548">31.1. prekių likučių patikrinimo pradžios ir pabaigos datą bei laiką;</text:p>
      <text:p text:style-name="P5549">31.2. dokumento, kurio pagrindu atliekami veiksmai (pavedimo tikrinti ir pan.), datą ir numerį;</text:p>
      <text:p text:style-name="P5550">31.3. mokesčių administratoriaus darbuotojo (-ų) pareigų pavadinimą, vardą (-us) ir pavardę (-es);</text:p>
      <text:p text:style-name="P5551">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text:s/>vietą;</text:p>
      <text:p text:style-name="P5552">31.5. prekių laikymo (saugojimo) vietos, kurioje atliekamas prekių likučių patikrinimas, adresą;</text:p>
      <text:p text:style-name="P5553"><text:span text:style-name="T5554">31.6</text:span><text:span text:style-name="T5555">. prekės pavadinimą, mato vienetą, kainą, kiekį ir sumą eurais;</text:span><text:s/></text:p>
      <text:p text:style-name="P5556"><text:span text:style-name="T5557">31.7</text:span><text:span text:style-name="T5558">.<text:s/></text:span><text:span text:style-name="T5559">paskutinio įrašo eilės numerį, visą prekių kiekį ir visą sumą<text:s/></text:span><text:span text:style-name="T5560">eurais, kurie turi būti užrašomi skaitmenimis ir žodžiais.</text:span><text:s/></text:p>
      <text:p text:style-name="P5561">32. Abu likučių patikrinimo akto egzempliorius turi pasirašyti mokesčių administratoriaus darbuotojai ir mokesčių mokėtojas ar materialiai atsakingas asmuo.</text:p>
      <text:p text:style-name="P5562">Abiejų likučių patikrinimo akto<text:s/>egzempliorių pirmo ir kiekvieno papildomo lapo pabaigoje turi pasirašyti mokesčių administratoriaus darbuotojas ir mokesčių mokėtojas ar materialiai atsakingas asmuo.</text:p>
      <text:p text:style-name="P5563"/>
      <text:p text:style-name="P5564"><text:span text:style-name="T5565">V</text:span><text:span text:style-name="T5566"><text:s/>SKYRIUS</text:span></text:p>
      <text:p text:style-name="P5567"><text:span text:style-name="T5568">MATERIALINIŲ VERTYBIŲ INVENTORIZAVIMAS IR REZULTATŲ ĮFORMINIMAS</text:span></text:p>
      <text:p text:style-name="P5569"/>
      <text:p text:style-name="P5570"><text:span text:style-name="T5571">33</text:span><text:span text:style-name="T5572">.</text:span><text:span text:style-name="T5573"><text:s/>Jeigu įtariama, kad mokesčių mokėtojas turi prekių be jų įsigijimo dokumentų, verčiasi neteisėta ūkine-komercine veikla ar kitaip pažeidžia teisės aktų reikalavimus, tai būtina atlikti visų jo prekių grupių, žaliavų ar kitokių materialinių vertybių invent</text:span><text:span text:style-name="T5574">orizavimą ir užpildyti Inventorizavimo aprašo FR1044 formą (toliau – inventorizavimo aprašas), kurios apimtis gali būti keičiama pagal inventorizacijos apimtį.</text:span></text:p>
      <text:p text:style-name="P5575">Punkto pakeitimai:</text:p>
      <text:p text:style-name="P5576"><text:span text:style-name="T5577">Nr.<text:s/></text:span><text:a xlink:href="https://www.e-tar.lt/portal/legalAct.html?documentId=afaf2190e42011ed9978886e85107ab2" office:target-frame-name="_top" xlink:show="replace"><text:span text:style-name="T5578">VA-32</text:span></text:a><text:span text:style-name="T5579">, 2023-04-26, paskelbta TAR 2023-04-26, i. k. 2023-08018</text:span></text:p>
      <text:p text:style-name="Normal"/>
      <text:p text:style-name="P5580">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5581">35. Inventorizuojant materialines vertybes, turi būti naudojamasi į mokesčių mokėtojo apskaitą įtrauktų vertybių buhalteriniais duomenimis, analitinės apskaitos kortelėmis.</text:p>
      <text:p text:style-name="P5582">36. Materialinės vertybės turi būti inventorizuojamos (pagal galimybes) tuo pačiu metu kiekvienoje jų<text:s/>buvimo vietoje ir pas kiekvieną už jų saugojimą atsakingą asmenį.</text:p>
      <text:p text:style-name="P5583">37. Inventorizavimo apraše turi būti nurodyta:</text:p>
      <text:p text:style-name="P5584">37.1. dokumento, kurio pagrindu atliekami veiksmai (pavedimo tikrinti ir pan.), data ir numeris;</text:p>
      <text:p text:style-name="P5585">37.2. mokesčių administratoriaus darbuotojo pareigų pavadinimas, vardas ir pavardė;</text:p>
      <text:p text:style-name="P5586">37.3. tikrinto juridinio asmens pavadinimas, identifikacinis numeris (kodas) ir buveinės adresas arba fizinio asmens vardas, pavardė, asmens kodas, gyvenamoji vieta, verslo liudijimo numeris ir išdavimo<text:s/>vieta ir data, nuolatinio Lietuvos gyventojo individualios veiklos vykdymo / nenuolatinio Lietuvos gyventojo nuolatinės bazės įregistravimo Lietuvoje pažymos numeris, išdavimo vieta;</text:p>
      <text:p text:style-name="P5587">37.4. inventorizuojamo objekto pavadinimas ir adresas;</text:p>
      <text:p text:style-name="P5588">37.5. inventorizavimo pradžios ir pabaigos data bei laikas;</text:p>
      <text:p text:style-name="P5589">37.6. kasos operacijų atlikimo vietoje rastų grynųjų pinigų (iš jų ir užsienio valstybių valiutų) suma, kuri turi būti užrašoma skaitmenimis ir žodžiais. Kasos operacijų atlikimo vietoje rastų grynųjų<text:s/>pinigų (iš jų ir užsienio valstybių valiutų) suma nustatoma, užpildant kasos operacijų atlikimo vietoje rastų grynųjų pinigų suskaičiavimo akto FR1049 formą.</text:p>
      <text:p text:style-name="P5590"><text:span text:style-name="T5591">Pinigai kasoje (eurais</text:span><text:span text:style-name="T5592"><text:s/></text:span><text:span text:style-name="T5593">ir užsienio valstybių valiuta) turi būti suskaičiuojami pagal jų nominalią<text:s/></text:span><text:span text:style-name="T5594">vertę</text:span>.</text:p>
      <text:p text:style-name="P5595"><text:span text:style-name="T5596">Jeigu kasos operacijų atlikimo vietose randama apskaitytų užsienio valstybių valiutų, tai kiekvienos šalies valiuta turi būti perskaičiuojama į<text:s/></text:span><text:span text:style-name="T5597">eurus<text:s/></text:span><text:span text:style-name="T5598">pagal inventorizacijos dieną galiojusį<text:s/></text:span><text:span text:style-name="T5599">Europos centrinio banko skelbiamą orientacinį euro</text:span><text:span text:style-name="T5600"><text:s/>bei užsie</text:span><text:span text:style-name="T5601">nio valiutų santykį, o kai Europos centrinis bankas neskelbia – <text:s/>pagal Lietuvos banko nustatytus ir skelbiamus orientacinius euro ir užsienio valiutų santykius;</text:span></text:p>
      <text:p text:style-name="P5602">37.7. prekybos ar paslaugų atlikimo vietoje naudojamo kiekvieno elektroninio kasos aparato<text:s/>(toliau – EKA) paskutinio kvito eilės numeris ir išdavimo data, EKA unikalus numeris ir EKA turinti būti pinigų suma, kuri turi būti užrašoma skaitmenimis ir žodžiais.</text:p>
      <text:p text:style-name="P5603">Jei prekybos ar paslaugų atlikimo vietoje naudojami ir patikrinami keli EKA, jų kasose rastos pinigų sumos turi būti sudedamos ir užrašoma bendra kasose rastų pinigų suma;</text:p>
      <text:p text:style-name="P5604"><text:span text:style-name="T5605">37.8</text:span><text:span text:style-name="T5606">. kiekvieno inventorizuojamo daikto: pavadinimas, nomenklatūrinis numeris, rūšis ir grupė, matavimo rodiklis, kaina (eurais), faktiškai nustatyti ir buhalterinėje a</text:span><text:span text:style-name="T5607">pskaitoje nurodyti materialinių vertybių kiekiai ir vertė (eurais);<text:s/></text:span></text:p>
      <text:p text:style-name="P5608"><text:span text:style-name="T5609">37.9</text:span><text:span text:style-name="T5610">. paskutinio įrašo eilės numeris, visas faktinis prekių kiekis ir visa faktinė suma (eurais), kurie turi būti užrašomi skaitmenimis ir žodžiais. Inventorizavimo aprašo kiekvieno<text:s/></text:span><text:span text:style-name="T5611">papildomo puslapio pabaigoje būtina nurodyti tame puslapyje išvardytų inventorizuojamų vertybių sąrašo paskutinio įrašo eilės numerį ir faktinį prekių kiekį, kurie užrašomi skaitmenimis ir žodžiais;</text:span><text:s/></text:p>
      <text:p text:style-name="P5612">37.10. mokesčių administratoriaus darbuotojų, mokesčių mokėtojo ar materialiai atsakingų asmenų pareigų pavadinimai, vardai, pavardės, parašai bei dokumento pasirašymo data.</text:p>
      <text:p text:style-name="P5613">Abiejų Inventorizavimo aprašo egzempliorių pirmo ir kiekvieno papildomo lapo pabaigoje turi pasirašyti mokesčių administratoriaus darbuotojas ir mokesčių mokėtojas ar materialiai atsakingas asmuo.</text:p>
      <text:p text:style-name="P5614">38. Inventorizacijos aprašas turi būti surašomas dviem egzemplioriais, kurių vienas įteikiamas mokesčių mokėtojui ar materialiai atsakingam asmeniui, o kitas lieka mokesčių administratoriaus darbuotojui.</text:p>
      <text:p text:style-name="P5615">39. Faktiniai inventorizuotų materialinių vertybių likučiai turi būti sutikrinami su buhalterinės apskaitos duomenimis.</text:p>
      <text:p text:style-name="P5616"/>
      <text:p text:style-name="P5617"><text:span text:style-name="T5618">VI</text:span><text:span text:style-name="T5619"><text:s/>SKYRIUS</text:span></text:p>
      <text:p text:style-name="P5620"><text:span text:style-name="T5621">OBJEKTŲ PLOMBAVIMAS (ANTSPAUDAVIMAS) IR TO VEIKSMO ĮFORMINIMAS</text:span></text:p>
      <text:p text:style-name="P5622"/>
      <text:p text:style-name="P5623">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5624">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5625">42. Antspauduojama ir (ar) plombuojama tik ta teritorijos, patalpų ar įrengimų dalis, kurioje nebaigta inventorizacija arba kurią būtina plombuoti, norint nutraukti neteisėtą veiklą ar išsaugoti neteisėtos veiklos įrodymus.</text:p>
      <text:p text:style-name="P5626">43. Užantspaudavus ir (ar) užplombavus objektą, turi būti užpildoma plombavimo (antspaudavimo) akto FR1046 forma (toliau – plombavimo aktas), kurioje turi būti nurodyta:</text:p>
      <text:p text:style-name="P5627">43.1. mokesčių administratoriaus pavadinimas;</text:p>
      <text:p text:style-name="P5628">43.2. dokumento, kurio pagrindu<text:s/>atliekami veiksmai (pavedimo tikrinti ir pan.), data ir numeris;</text:p>
      <text:p text:style-name="P5629">43.3. mokesčių administratoriaus darbuotojų pareigų pavadinimai, vardai ir pavardės;</text:p>
      <text:p text:style-name="P5630">43.4. tikrinto juridinio asmens pavadinimas, identifikacinis numeris (kodas), buveinės adresas ir<text:s/>telefonas arba fizinio asmens vardas, pavardė, asmens kodas, gyvenamoji vieta, verslo liudijimo numeris ir išdavimo vieta ir data, nuolatinio Lietuvos gyventojo individualios veiklos vykdymo / nenuolatinio Lietuvos gyventojo nuolatinės bazės įregistravimo<text:s/>Lietuvoje pažymos numeris, išdavimo vieta;</text:p>
      <text:p text:style-name="P5631">43.5. plombuojamo (antspauduojamo) objekto apibūdinimas (pvz., parduotuvė, sandėlis), pavadinimas ir adresas;</text:p>
      <text:p text:style-name="P5632">43.6. tikslios ir aiškios plombavimo (antspaudavimo) priežastys;</text:p>
      <text:p text:style-name="P5633">43.7. plombavimo (antspaudavimo) data ir laikas, plombos numeris ir kitos žymos;</text:p>
      <text:p text:style-name="P5634">43.8. mokesčių administratoriaus darbuotojo bei mokesčių mokėtojo pareigų pavadinimai, vardai, pavardės ir parašai.</text:p>
      <text:p text:style-name="P5635">44. Plombavimo akto pabaigoje mokesčių mokėtojui turi būti nurodoma, kad be<text:s/>mokesčių administratoriaus darbuotojų leidimo neatidarytų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5636">45. Plombavimo aktas turi būti surašomas dviem egzemplioriais, kurių vienas pasirašytinai įteikiamas mokesčių mokėtojui.</text:p>
      <text:p text:style-name="P5637">46. Atidarydami užplombuotą (užantspauduotą) objektą, mokesčių<text:s/>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5638">47. Jeigu nustatoma, kad užplombuoto (užantspauduoto) objekto plomba (antspaudas) yra tyčia sužalota arba nuplėšta, turi būti surašomas AN protokolas pagal ANK 546 straipsnį, o įtarus, kad minėtame objekte buvo įvykdyti neteisėti veiksmai, turi būti kviečiama policija.</text:p>
      <text:p text:style-name="P5639"/>
      <text:p text:style-name="P5640"><text:span text:style-name="T5641">VII</text:span><text:span text:style-name="T5642"><text:s/>SKYRIUS<text:s/></text:span></text:p>
      <text:p text:style-name="P5643"><text:span text:style-name="T5644">DAIKTŲ PAĖMIMO ĮFORMINIMAS</text:span></text:p>
      <text:p text:style-name="P5645"/>
      <text:p text:style-name="P5646">48. Kai surastos be įsigijimo dokumentų, be specialaus ženklinimo ar nenustatyto tipo<text:s/>ženklu paženklintos prekės (pvz., tabako gaminiai, alkoholiniai gėrimai) ar kiti daiktai yra administracinio nusižengimo įrankis ar tiesioginis administracinio nusižengimo objektas, šie daiktai paimami, surašant šių daiktų paėmimo protokolo FR1045 formą (toliau – daiktų paėmimo protokolas) pagal ANK 599 straipsnio reikalavimus.</text:p>
      <text:p text:style-name="P5647">Vadovaujantis MAĮ 125 straipsnio nuostatomis, mokesčių mokėtojui priklausantys daiktai gali būti paimami ir kitais atvejais, jei tai būtina mokesčių administratoriaus funkcijoms atlikti. Šiuo atveju taip pat turi būti užpildomas daiktų paėmimo protokolas.</text:p>
      <text:p text:style-name="P5648">49. Jeigu daiktų neįmanoma paimti, šios materialinės vertybės turi būti inventorizuojamos ir / ar jų saugojimo vieta užplombuojama (užantspauduojama) iki atskiro AVMI ar VMI prie<text:s/>FM sprendimo priėmimo. Surašomas inventorizavimo aprašas arba likučių patikrinimo aktas ir užpildomas plombavimo aktas.</text:p>
      <text:p text:style-name="P5649">50. Daiktų paėmimo protokolo apimtis gali būti keičiama pagal paimamų daiktų kiekį.</text:p>
      <text:p text:style-name="P5650">51. Daiktų paėmimo protokole turi būti nurodyta:</text:p>
      <text:p text:style-name="P5651">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5652">51.2. pažeidimo turinys: trumpas pažeidimo apibūdinimas;</text:p>
      <text:p text:style-name="P5653"><text:span text:style-name="T5654">51.3</text:span><text:span text:style-name="T5655">. paimamų daiktų pavadinimai, jų mato<text:s/></text:span><text:span text:style-name="T5656">vienetai, kiekiai, kainos ir sumos (eurais);</text:span><text:s/></text:p>
      <text:p text:style-name="P5657"><text:span text:style-name="T5658">51.4</text:span><text:span text:style-name="T5659">. paskutinio įrašo eilės numeris, visas paimamų daiktų kiekis ir visa suma (eurais), kurie turi būti užrašomi skaitmenimis ir žodžiais. Daiktų paėmimo protokolo ir kiekvieno papildomo lapo pabaigoje būt</text:span><text:span text:style-name="T5660">ina nurodyti tame lape išvardytų daiktų sąrašo paskutinio įrašo eilės numerį ir faktinį paimamų daiktų kiekį, kurie turi būti užrašomi skaitmenimis ir žodžiais;</text:span><text:s/></text:p>
      <text:p text:style-name="P5661">51.5. paimtų daiktų saugojimo vietos adresas.</text:p>
      <text:p text:style-name="P5662">52. Daiktų paėmimo protokolas turi būti surašomas dviem egzemplioriais: vienas iš jų lieka daiktus paėmusiam mokesčių administratoriaus darbuotojui, kitas įteikiamas mokesčių mokėtojui.</text:p>
      <text:p text:style-name="P5663">53. Abu daiktų paėmimo protokolo egzempliorius turi pasirašyti mokesčių administratoriaus darbuotojai, už materialinių vertybių saugojimą atsakingas asmuo ar mokesčių mokėtojas.</text:p>
      <text:p text:style-name="P5664">Abiejų daiktų paėmimo protokolo egzempliorių pirmo ir kiekvieno papildomo lapo pabaigoje pasirašo mokesčių administratoriaus darbuotojas ir mokesčių mokėtojas.</text:p>
      <text:p text:style-name="P5665">54. Vadovaujantis<text:s/>ANK 599 straipsnio 1 dalimi, paimtieji daiktai iki administracinio nusižengimo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5666">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5667">55. Mokesčių mokėtojas turi pasirašyti, kad daiktus gavo, ir nurodyti daiktų grąžinimo datą.</text:p>
      <text:p text:style-name="P5668"/>
      <text:p text:style-name="P5669"><text:span text:style-name="T5670">VIII</text:span><text:span text:style-name="T5671"><text:s/>SKY</text:span><text:span text:style-name="T5672">RIUS</text:span></text:p>
      <text:p text:style-name="P5673"><text:span text:style-name="T5674">DAIKTŲ PATIKRINIMO ĮFORMINIMAS</text:span></text:p>
      <text:p text:style-name="P5675"/>
      <text:p text:style-name="P5676">56. Mokesčių administratoriaus darbuotojas, vadovaudamasis ANK 598 ir MAĮ 123 straipsnių nuostatomis, turi teisę patikrinti mokesčių mokėtojui priklausančius daiktus, kiek tai susiję su mokesčių apskaičiavimo, deklaravimo ir sumokėjimo teisingumo bei atskirų mokesčių mokėtojo pareigų vykdymo patikrinimu.</text:p>
      <text:p text:style-name="P5677">57. Mokesčių administratoriaus darbuotojas, patikrinęs mokesčių mokėtojo veikloje naudojamus daiktus, privalo surašyti Daiktų patikrinimo protokolo FR1062 formą<text:s/>(toliau – daiktų patikrinimo protokolas), išskyrus atvejus, kai, vadovaujantis ANK 598 straipsniu, apie daiktų patikrinimą pažymima AN protokole.</text:p>
      <text:p text:style-name="P5678">58. Daiktų patikrinimo protokole turi būti nurodyta:</text:p>
      <text:p text:style-name="P5679">58.1. daiktų patikrinimo pradžios ir pabaigos datos<text:s/>arba laikas;</text:p>
      <text:p text:style-name="P5680">58.2. dokumento, kurio pagrindu atliekami veiksmai (pavedimo tikrinti ir pan.), sudarytojo pavadinimas, data ir numeris;</text:p>
      <text:p text:style-name="P5681">58.3. mokesčių administratoriaus darbuotojų darbovietė, pareigų pavadinimas, vardas ir pavardė;</text:p>
      <text:p text:style-name="P5682">58.4. juridinio asmens, kurio daiktai tikrinami, pavadinimas, identifikacinis numeris (kodas) ir adresas arba fizinio asmens vardas, pavardė, asmens kodas, gyvenamoji vieta, verslo liudijimo numeris ir išdavimo vieta ir data, nuolatinio Lietuvos gyventojo individualios<text:s/>veiklos vykdymo / nenuolatinio Lietuvos gyventojo nuolatinės bazės įregistravimo Lietuvoje pažymos numeris, išdavimo vieta;</text:p>
      <text:p text:style-name="P5683">58.5. tikrinamų daiktų pavadinimai, daiktą identifikuojantys požymiai (duomenys), t. y. markė, metai, inventorinis numeris ir<text:s/>kt., nurodomos pastabos;</text:p>
      <text:p text:style-name="P5684"><text:span text:style-name="T5685">58.6</text:span><text:span text:style-name="T5686">. paskutinio įrašo eilės numeris ir, jei yra galimybė nustatyti – visas patikrintų daiktų kiekis ir visa suma (eurais), kurie turi būti užrašomi skaitmenimis ir žodžiais;</text:span><text:s/></text:p>
      <text:p text:style-name="P5687">58.7. smulkiai aprašomi patikrinti daiktai, nurodomi jų požymiai.</text:p>
      <text:p text:style-name="P5688">59. Daiktų patikrinimo protokolas turi būti surašomas dviem egzemplioriais: vienas iš jų lieka mokesčių administratoriaus darbuotojui, kitas įteikiamas mokesčių mokėtojui.</text:p>
      <text:p text:style-name="P5689">60. Abu daiktų patikrinimo protokolo egzempliorius turi<text:s/>pasirašyti mokesčių administratoriaus darbuotojai ir mokesčių mokėtojas.</text:p>
      <text:p text:style-name="P5690"/>
      <text:p text:style-name="P5691"><text:span text:style-name="T5692">IX</text:span><text:span text:style-name="T5693"><text:s/>SKYRIUS<text:s/></text:span></text:p>
      <text:p text:style-name="P5694"><text:span text:style-name="T5695">ASMENS PAAIŠKINIMO SURAŠYMAS</text:span></text:p>
      <text:p text:style-name="P5696"/>
      <text:p text:style-name="P5697">61. Jei kyla pagrįstas įtarimas, kad yra pažeidžiami teisės aktai, taip pat kitais atvejais, kai tai yra reikalinga mokesčių administratoriaus funkcijoms įgyvendinti, mokesčių administratoriaus darbuotojai gali paprašyti įtarimą dėl pažeidimo padarymo keliantį asmenį ar kitą asmenį parašyti paaiškinimą, t. y. užpildyti paaiškinimo FR1047 formą (toliau – paaiškinimas). Jeigu dėl tam<text:s/>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5698">Jeigu asmuo nemoka ar nesupranta lietuvių kalbos, jis turi teisę pateikti paaiškinimą jam suprantama kalba, dalyvaujant vertėjui.</text:p>
      <text:p text:style-name="P5699">62. Prieš surašant paaiškinimą, pagal paaiškinimą teikiančio asmens<text:s/>dokumentą su nuotrauka nustatoma to asmens tapatybė.</text:p>
      <text:p text:style-name="P5700">63. Paaiškinime nurodomas paaiškinimą teikiančio asmens vardas, pavardė, asmens kodas, gyvenamosios vietos adresas, telefono numeris, darbovietės pavadinimas, pareigų pavadinimas ir kiti reikalingi duomenys.</text:p>
      <text:p text:style-name="P5701">64. Jeigu už asmenį paaiškinimą surašo mokesčių administratoriaus darbuotojas, jis privalo:</text:p>
      <text:p text:style-name="P5702">64.1. pasiūlyti paaiškinimą teikiančiam asmeniui žodžiu pateikti informaciją apie VMI dominančius faktus, poelgių motyvaciją ir užrašyti juos paaiškinime;</text:p>
      <text:p text:style-name="P5703">64.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p>
      <text:p text:style-name="P5704">64.3. paaiškinimo pabaigoje užrašyti savo pareigybę, vardą, pavardę, datą ir pasirašyti, taip pat paprašyti paaiškinimą teikiančio asmens užrašyti savo vardą, pavardę, datą bei pasirašyti.</text:p>
      <text:p text:style-name="P5705">65. Jeigu paaiškinimą surašo pats paaiškinimą teikiantis asmuo, jo paprašoma parašyti „Paaiškinimą surašiau pats (-i)“, nurodyti savo vardą, pavardę, datą ir pasirašyti.</text:p>
      <text:p text:style-name="P5706">66. Mokesčių administratoriaus darbuotojai privalo paaiškinimą teikiančiam asmeniui suteikti galimybę paaiškinime išvardyti, jo manymu, reikšmingus rašytinius bei daiktinius įrodymus.</text:p>
      <text:p text:style-name="P5707">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5708">Jeigu paaiškinimo apimtis keičiama (užpildoma) pagal poreikį, tuomet kiekvieno papildomo lapo pabaigoje turi būti nurodoma „Paaiškinimą teikiančio asmens parašas...............“.</text:p>
      <text:p text:style-name="P5709">68. Jeigu paaiškinimą teikiantis asmuo atsisako rašyti paaiškinimą ar paaiškinti žodžiu, apie tai būtina nurodyti atitinkamame rezultatus įforminančiame dokumente (patikrinimo akte ir pan.).</text:p>
      <text:p text:style-name="P5710"/>
      <text:p text:style-name="P5711"><text:span text:style-name="T5712">X</text:span><text:span text:style-name="T5713"><text:s/>SKYRIUS</text:span></text:p>
      <text:p text:style-name="P5714"><text:span text:style-name="T5715">KASOS OPERACIJŲ ATLIKIMO VIETOJE RASTŲ GRYNŲJŲ PINIGŲ INVENTORIZAVIMAS</text:span></text:p>
      <text:p text:style-name="P5716"/>
      <text:p text:style-name="P5717"><text:span text:style-name="T5718">69</text:span><text:span text:style-name="T5719">. Kilus įtarimų, kad mokesčių mokėtojas įmonės kasoje, EKA kasoje ar kasos operacijų atlikimo vietoje laiko asmeninius ar į apskaitą neįtrauktus grynuosius<text:s/></text:span><text:span text:style-name="T5720">pinigus arba kad neatitinka EKA įtrauktų į apskaitą pinigų ir kasoje bei kasos operacijų atlikimo vietoje laikomų grynųjų pinigų kiekis, būtina atlikti į apskaitą įtrauktų pinigų ir įmonės ir (ar) EKA kasoje bei kasos operacijų atlikimo vietoje laikomų pin</text:span><text:span text:style-name="T5721">igų kiekio atitikimo patikrinimą. Patikrinimo rezultatai užfiksuojami</text:span><text:span text:style-name="T5722"><text:s/></text:span><text:span text:style-name="T5723">Kasos operacijų atlikimo vietoje rastų grynųjų pinigų suskaičiavimo akto FR1049 formoje (toliau – pinigų suskaičiavimo aktas), išskyrus atvejus, kai rezultatai įforminami kitame dokument</text:span><text:span text:style-name="T5724">e (pvz., faktų fiksavimo pažymoje, operatyvaus patikrinimo pažymoje), kuris atitinka pinigų suskaičiavimo akto formos užpildymo turinio reikalavimus, ir šis dokumentas įteikiamas faktinio EKA kasoje bei kasos operacijų atlikimo vietoje laikomų pinigų kieki</text:span><text:span text:style-name="T5725">o atitikimo tikrinimo metu.</text:span></text:p>
      <text:p text:style-name="P5726">Punkto pakeitimai:</text:p>
      <text:p text:style-name="P5727"><text:span text:style-name="T5728">Nr.<text:s/></text:span><text:a xlink:href="https://www.e-tar.lt/portal/legalAct.html?documentId=afaf2190e42011ed9978886e85107ab2" office:target-frame-name="_top" xlink:show="replace"><text:span text:style-name="T5729">VA-32</text:span></text:a><text:span text:style-name="T5730">, 2023-04-26, paskelbta TAR 2023-04-26, i. k. 2023-08018</text:span></text:p>
      <text:p text:style-name="Normal"/>
      <text:p text:style-name="P5731">70. Pinigų suskaičiavimo akte turi būti<text:s/>nurodyta:</text:p>
      <text:p text:style-name="P5732">70.1. dokumento, kurio pagrindu atliekami veiksmai (pavedimo tikrinti ir pan.), numeris ir data, pinigų suskaičiavimo laikas, mokesčių administratoriaus darbuotojo pareigų pavadinimas, vardai ir pavardės;</text:p>
      <text:p text:style-name="P5733">70.2. tikrinamo juridinio asmens pavadinimas, identifikacinis numeris (kodas) ir adresas arba fizinio asmens vardas, pavardė, asmens identifikacinis numeris (kodas), gyvenamosios vietos adresas;</text:p>
      <text:p text:style-name="P5734">70.3. skaičiavime dalyvaujančio mokesčių mokėtojo materialiai atsakingo asmens pareigų pavadinimas, vardas, pavardė;</text:p>
      <text:p text:style-name="P5735"><text:span text:style-name="T5736">70.4</text:span><text:span text:style-name="T5737">. visas kasos aparato modelio pavadinimas, kasos aparato unikalus numeris.</text:span></text:p>
      <text:p text:style-name="P5738"><text:span text:style-name="T5739">Jeigu tikrinamas tik įmonės kasoje laikomų grynųjų pinigų kiekis, šiame papunktyje išvardytų duomenų nurodyti nebūtina;</text:span></text:p>
      <text:p text:style-name="P5740">Papunkčio pakeitimai:</text:p>
      <text:p text:style-name="P5741"><text:span text:style-name="T5742">Nr.<text:s/></text:span><text:a xlink:href="https://www.e-tar.lt/portal/legalAct.html?documentId=afaf2190e42011ed9978886e85107ab2" office:target-frame-name="_top" xlink:show="replace"><text:span text:style-name="T5743">VA-32</text:span></text:a><text:span text:style-name="T5744">, 2023-04-26, paskelbta TAR 2023-04-26, i. k. 2023-08018</text:span></text:p>
      <text:p text:style-name="Normal"/>
      <text:p text:style-name="P5745">70.5. įmonės ar EKA kasoje ir šios kasos operacijų atlikimo vietoje rastų grynųjų pinigų<text:s/>suma.</text:p>
      <text:p text:style-name="P5746">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p>
      <text:p text:style-name="P5747">Tikrinant įmonės kasoje ir šios kasos operacijų atlikimo vietoje rastų grynųjų pinigų sumą, nustatytoji suma užrašoma antrame stulpelyje;</text:p>
      <text:p text:style-name="P5748">70.6. įmonės kasoje ar pagal EKA „X“ ataskaitą arba kontrolinę juostą kasoje turinti būti pinigų suma;</text:p>
      <text:p text:style-name="P5749">70.7. įmonės ar EKA kasoje ir kasos operacijų atlikimo vietoje nustatytas grynųjų pinigų perteklius ar trūkumas;</text:p>
      <text:p text:style-name="P5750">70.8. EKA „X“ ataskaitos išspausdinimo data ir laikas.</text:p>
      <text:p text:style-name="P5751">71. Jeigu kasos operacijų atlikimo vietose randama apskaitytų kitų šalių valiutų, tai kiekvienos šalies valiutos suma turi būti užrašoma atskirai.</text:p>
      <text:p text:style-name="P5752">72. Pinigų suskaičiavimo aktą turi pasirašyti mokesčių administratoriaus darbuotojai ir mokesčių mokėtojas bei pinigus suskaičiavęs materialiai atsakingas asmuo. Pinigų suskaičiavimo akto pirmo lapo / puslapio pabaigoje pasirašo mokesčių administratoriaus darbuotojas ir mokesčių mokėtojas.</text:p>
      <text:p text:style-name="P5753">73. Atlikęs įmonės ar EKA kasoje į apskaitą įtrauktų pinigų ir kasoje bei kasos operacijų atlikimo vietoj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N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5754"/>
      <text:p text:style-name="P5755"><text:span text:style-name="T5756">XI</text:span><text:span text:style-name="T5757"><text:s/>SKYRIUS<text:s/></text:span></text:p>
      <text:p text:style-name="P5758"><text:span text:style-name="T5759">NAFTOS PRODUKTŲ INVENTORIZAVIMO IR KURO OBJEKTO PLOMBAVIMO ĮFORMINIMAS</text:span></text:p>
      <text:p text:style-name="P5760"/>
      <text:p text:style-name="P5761">74. Degalinės tikrinimo<text:s/>metu nustatant naftos produktų likučius talpyklose, užpildoma naftos produktų inventorizavimo aprašo FR1066 forma, kurios apimtis gali būti keičiama pagal inventorizavimo mastą.</text:p>
      <text:p text:style-name="P5762">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5763">76. Naftos produktų inventorizavimo apraše turi būti nurodyta:</text:p>
      <text:p text:style-name="P5764">76.1. dokumento, kurio pagrindu atliekami veiksmai (pavedimo tikrinti ir pan.), data ir numeris;</text:p>
      <text:p text:style-name="P5765">76.2. mokesčių administratoriaus darbuotojo pareigų pavadinimas, vardas ir pavardė;</text:p>
      <text:p text:style-name="P5766">76.3. naftos produktų inventorizavimo pradžios ir pabaigos data bei laikas;</text:p>
      <text:p text:style-name="P5767">76.4. taisyklių 37.6 ir 37.7 punktuose nurodyti duomenys;</text:p>
      <text:p text:style-name="P5768">76.5. sumuojančiųjų skaitiklių duomenys:</text:p>
      <text:p text:style-name="P5769">76.5.1. skaitiklio numeris;</text:p>
      <text:p text:style-name="P5770">76.5.2. kuro rūšis;</text:p>
      <text:p text:style-name="P5771">76.5.3.<text:s/>skaitiklių duomenys pamainos perdavimo ir tikrinimo metu;</text:p>
      <text:p text:style-name="P5772">76.5.4. pamainos perdavimo ir tikrinimo metu nustatytas skaitiklių duomenų skirtumas;</text:p>
      <text:p text:style-name="P5773">76.5.5. metrologinė paklaida;</text:p>
      <text:p text:style-name="P5774">76.5.6. savo reikmėms išduoto kuro kiekis;</text:p>
      <text:p text:style-name="P5775">76.5.7. pagal EKA duomenis parduoto kuro kiekis;</text:p>
      <text:p text:style-name="P5776">76.6. talpyklose esančių naftos produktų likučių duomenys:</text:p>
      <text:p text:style-name="P5777">76.6.1. talpyklos numeris,</text:p>
      <text:p text:style-name="P5778">76.6.2. talpykloje esančio kuro rūšis;</text:p>
      <text:p text:style-name="P5779">76.6.3. talpykloje esančio kuro tūris ir svoris pamainos perdavimo metu;</text:p>
      <text:p text:style-name="P5780">76.6.4. tikrinimo metu talpykloje esančio vandens aukštis, bendras kuro ir vandens aukštis, kuro tankis, tūris ir svoris, temperatūra;</text:p>
      <text:p text:style-name="P5781">76.6.5. kuro tūrio ir svorio likutis pamainos pradžioje pagal kiekvieną kuro rūšį;</text:p>
      <text:p text:style-name="P5782">76.6.6. per pamainą kiekvieno atvežto (grąžinto) naftos produkto tūris ir svoris;</text:p>
      <text:p text:style-name="P5783">76.6.7. per pamainą kiekvieno parduoto naftos produkto tūris ir svoris;</text:p>
      <text:p text:style-name="P5784">76.6.8. kiekvieno naftos produkto tūrio ir svorio likutis tikrinimo metu;</text:p>
      <text:p text:style-name="P5785">76.6.9. tikrinimo metu nustatyto kiekvieno naftos produkto<text:s/>tūrio ir svorio skirtumas.</text:p>
      <text:p text:style-name="P5786">77. Naftos produktų inventorizavimo aprašas turi būti surašomas dviem egzemplioriais: vienas iš jų paliekamas mokesčių administratoriaus darbuotojui, kitas įteikiamas mokesčių mokėtojui.</text:p>
      <text:p text:style-name="P5787">78. Naftos produktų inventorizavimo apraše mokesčių administratoriaus darbuotojai ir mokesčių mokėtojas privalo užrašyti savo pareigų pavadinimus, vardus, pavardes ir pasirašyti.</text:p>
      <text:p text:style-name="P5788">Abiejų naftos produktų inventorizavimo aprašo egzempliorių kiekvieno lapo (papildomo lapo) pabaigoje pasirašo mokesčių administratoriaus darbuotojas ir mokesčių mokėtojas.</text:p>
      <text:p text:style-name="P5789">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5790">80. Tais atvejais, kai, tikrinant kuro objektą, reikia plombuoti ir nuimti plombas nuo kuro objektų kolonėlių, mokesčių administratoriaus darbuotojas privalo surašyti kuro objekto plombavimo akto FR1061 formą (toliau – kuro objekto plombavimo aktas).</text:p>
      <text:p text:style-name="P5791">81. Kuro objekto plombavimo akte turi būti nurodyta:</text:p>
      <text:p text:style-name="P5792">81.1. dokumento, kurio pagrindu atliekami<text:s/>veiksmai (pavedimo tikrinti ir pan.), data ir numeris;</text:p>
      <text:p text:style-name="P5793">81.2. mokesčių administratoriaus darbuotojo pareigų pavadinimas, vardas ir pavardė;</text:p>
      <text:p text:style-name="P5794">81.3. juridinio asmens, kurio kuro objekto kolonėlės plombuojamos, pavadinimas, identifikacinis numeris (kodas) ir adresas;</text:p>
      <text:p text:style-name="P5795">81.4. mokesčių mokėtojui priklausančios degalinės adresas;</text:p>
      <text:p text:style-name="P5796">81.5. plombavime dalyvaujančio asmens pareigų pavadinimas, vardas ir pavardė;</text:p>
      <text:p text:style-name="P5797">81.6. plombų nuėmimo priežastis, jeigu plombos nuimamos;</text:p>
      <text:p text:style-name="P5798">81.7. informacija apie kuro objekto kolonėles, kurių plombos nuimamos:</text:p>
      <text:p text:style-name="P5799">81.7.1. kuro objekto kolonėlės numeris;</text:p>
      <text:p text:style-name="P5800">81.7.2. kuro rūšis;</text:p>
      <text:p text:style-name="P5801">81.7.3. sumuojamojo skaitiklio, dozatoriaus ir nuimtų skaičiavimo mechanizmo plombų numeriai;</text:p>
      <text:p text:style-name="P5802">81.7.4. sumuojamųjų skaitiklių numeriai;</text:p>
      <text:p text:style-name="P5803">81.7.5. skaitiklių rodmenys plombų nuėmimo metu;</text:p>
      <text:p text:style-name="P5804"><text:span text:style-name="T5805">81.7.6</text:span><text:span text:style-name="T5806">. EKA duomenys plombų nuėmimo metu: EKA numeris ir parduotų naftos produktų pagal EKA „X“ ataskaitą suma (eurais);</text:span><text:s/></text:p>
      <text:p text:style-name="P5807">81.7.7. mokesčių administratoriaus darbuotojų ir degalinės darbuotojų pareigybės, vardai, pavardės, parašai;</text:p>
      <text:p text:style-name="P5808">81.8. informacija apie plombuojamas kuro objekto kolonėles:</text:p>
      <text:p text:style-name="P5809">81.8.1. kuro objekto kolonėlės numeris;</text:p>
      <text:p text:style-name="P5810">81.8.2. kuro rūšis;</text:p>
      <text:p text:style-name="P5811">81.8.3. sumuojamojo skaitiklio, dozatoriaus ir skaičiavimo mechanizmo uždėtų plombų numeriai;</text:p>
      <text:p text:style-name="P5812">81.8.4. sumuojamųjų skaitiklių numeriai;</text:p>
      <text:p text:style-name="P5813">81.8.5. skaitiklių rodmenys plombavimo metu;</text:p>
      <text:p text:style-name="P5814"><text:span text:style-name="T5815">81.8.6</text:span><text:span text:style-name="T5816">.<text:s/></text:span><text:span text:style-name="T5817">EKA duomenys plombų nuėmimo metu: EKA numeris ir parduotų naftos produktų pagal EKA „X“ ataskaitą suma (eurais);</text:span><text:s/></text:p>
      <text:p text:style-name="P5818">81.8.7. mokesčių<text:s/>administratoriaus darbuotojų ir asmenų pareigų pavadinimai, vardai, pavardės ir parašai.</text:p>
      <text:p text:style-name="P5819">82. Kuro objekto plombavimo aktas turi būti surašomas dviem egzemplioriais: vienas paliekamas mokesčių administratoriaus darbuotojui, o kitas įteikiamas mokesčių mokėtojui.</text:p>
      <text:p text:style-name="P5820">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5821"/>
      <text:p text:style-name="P5822"><text:span text:style-name="T5823">XII</text:span><text:span text:style-name="T5824"><text:s/>SKYRIUS<text:s/></text:span></text:p>
      <text:p text:style-name="P5825"><text:span text:style-name="T5826">BAIGIAMOSIOS NUOSTATOS</text:span></text:p>
      <text:p text:style-name="P5827"/>
      <text:p text:style-name="P5828">84. Mokesčių administratoriaus darbuotojas, pažeidęs šias taisykles, atsako Lietuvos Respublikos teisės aktų nustatyta tvarka.</text:p>
      <text:p text:style-name="P5829">_________________</text:p>
      <text:p text:style-name="P5830">Priedo pakeitimai:</text:p>
      <text:p text:style-name="P5831"><text:span text:style-name="T5832">Nr.<text:s/></text:span><text:a xlink:href="https://www.e-tar.lt/portal/legalAct.html?documentId=470401502bd611e78397ae072f58c508" office:target-frame-name="_top" xlink:show="replace"><text:span text:style-name="T5833">VA-35</text:span></text:a><text:span text:style-name="T5834">, 2017-04-28, paskelbta TAR 2017-04-28, i. k. 2017-07127</text:span></text:p>
      <text:p text:style-name="Normal"/>
      <text:p text:style-name="Normal"/>
      <text:p text:style-name="Normal"/>
      <text:p text:style-name="Normal"/>
      <text:p text:style-name="P5835">Priedų pakeitimai:</text:p>
      <text:p text:style-name="Normal"/>
      <text:p text:style-name="P5836">Nutarimo taikyti ekonomines sankcijas už su mokesčiais nesusijusių<text:s/>įstatymų pažeidimus forma FR1159</text:p>
      <text:p text:style-name="P5837">Papildyta priedu:</text:p>
      <text:p text:style-name="P5838"><text:span text:style-name="T5839">Nr.<text:s/></text:span><text:a xlink:href="https://www.e-tar.lt/portal/legalAct.html?documentId=4998bb401ca111eabe008ea93139d588" office:target-frame-name="_top" xlink:show="replace"><text:span text:style-name="T5840">VA-91</text:span></text:a><text:span text:style-name="T5841">, 2019-12-12, paskelbta TAR 2019-12-12, i. k. 2019-20009</text:span></text:p>
      <text:p text:style-name="Normal"/>
      <text:p text:style-name="P5842"/>
      <text:p text:style-name="P5843"/>
      <text:p text:style-name="P5844"><text:span text:style-name="T5845">Pakeitimai:</text:span></text:p>
      <text:p text:style-name="P5846"/>
      <text:p text:style-name="P5847"><text:span text:style-name="T5848">1.</text:span></text:p>
      <text:p text:style-name="P5849"><text:span text:style-name="T5850">Valstybinė mokesčių<text:s/></text:span><text:span text:style-name="T5851">inspekcija prie Lietuvos Respublikos finansų ministerijos, Įsakymas</text:span></text:p>
      <text:p text:style-name="P5852"><text:span text:style-name="T5853">Nr.<text:s/></text:span><text:a xlink:href="https://www.e-tar.lt/portal/legalAct.html?documentId=TAR.D0B13CE5166B" office:target-frame-name="_top" xlink:show="replace"><text:span text:style-name="T5854">VA-6</text:span></text:a><text:span text:style-name="T5855">, 2009-01-29, Žin., 2009, Nr. 14-572 (2009-02-05), i. k. 1092055ISAK0000VA-6</text:span></text:p>
      <text:p text:style-name="P5856"><text:span text:style-name="T5857">Dėl Valstybinės mokes</text:span><text:span text:style-name="T5858">čių inspekcijos prie Lietuvos Respublikos finansų ministerijos viršininko 2008 m. gruodžio 30 d. įsakymo Nr. VA-71 "Dėl Operatyvaus patikrinimo pavedimo ir operatyvių patikrinimų rezultatų įforminimo dokumentų formų naudojimo ir užpildymo taisyklių ir form</text:span><text:span text:style-name="T5859">ų patvirtinimo" ir Valstybinės mokesčių inspekcijos prie Lietuvos Respublikos finansų ministerijos viršininko 2009 m. sausio 8 d. įsakymo Nr. VA-2 "Dėl Dokumentų formų naudojimo ir užpildymo taisyklių bei formų patvirtinimo" pakeitimo</text:span></text:p>
      <text:p text:style-name="P5860"/>
      <text:p text:style-name="P5861"><text:span text:style-name="T5862">2.</text:span></text:p>
      <text:p text:style-name="P5863"><text:span text:style-name="T5864">Valstybinė mokesč</text:span><text:span text:style-name="T5865">ių inspekcija prie Lietuvos Respublikos finansų ministerijos, Įsakymas</text:span></text:p>
      <text:p text:style-name="P5866"><text:span text:style-name="T5867">Nr.<text:s/></text:span><text:a xlink:href="https://www.e-tar.lt/portal/legalAct.html?documentId=TAR.53DF75723424" office:target-frame-name="_top" xlink:show="replace"><text:span text:style-name="T5868">VA-71</text:span></text:a><text:span text:style-name="T5869">, 2009-10-29, Žin., 2009, Nr. 132-5781 (2009-11-05), i. k. 1092055ISAK000VA-71</text:span></text:p>
      <text:p text:style-name="P5870"><text:span text:style-name="T5871">Dėl Valstybinės</text:span><text:span text:style-name="T5872"><text:s/>mokesčių inspekcijos prie Lietuvos Respublikos finansų ministerijos viršininko 2009 m. sausio 8 d. įsakymo Nr. VA-2 "Dėl dokumentų formų naudojimo ir užpildymo taisyklių bei formų patvirtinimo" pakeitimo</text:span></text:p>
      <text:p text:style-name="P5873"/>
      <text:p text:style-name="P5874"><text:span text:style-name="T5875">3.</text:span></text:p>
      <text:p text:style-name="P5876"><text:span text:style-name="T5877">Valstybinė mokesčių inspekcija prie Lietuvos<text:s/></text:span><text:span text:style-name="T5878">Respublikos finansų ministerijos, Įsakymas</text:span></text:p>
      <text:p text:style-name="P5879"><text:span text:style-name="T5880">Nr.<text:s/></text:span><text:a xlink:href="https://www.e-tar.lt/portal/legalAct.html?documentId=TAR.DF83D61462A8" office:target-frame-name="_top" xlink:show="replace"><text:span text:style-name="T5881">VA-19</text:span></text:a><text:span text:style-name="T5882">, 2011-01-28, Žin., 2011, Nr. 18-901 (2011-02-12), i. k. 1112055ISAK000VA-19</text:span></text:p>
      <text:p text:style-name="P5883"><text:span text:style-name="T5884">Dėl Valstybinės mokesčių inspekcijos prie Lie</text:span><text:span text:style-name="T5885">tuvos Respublikos finansų ministerijos viršininko 2009 m sausio 8 d. įsakymo Nr. VA-2 "Dėl Dokumentų formų naudojimo ir užpildymo taisyklių bei formų patvirtinimo" pakeitimo</text:span></text:p>
      <text:p text:style-name="P5886"/>
      <text:p text:style-name="P5887"><text:span text:style-name="T5888">4.</text:span></text:p>
      <text:p text:style-name="P5889"><text:span text:style-name="T5890">Valstybinė mokesčių inspekcija prie Lietuvos Respublikos finansų ministerijos,</text:span><text:span text:style-name="T5891"><text:s/>Įsakymas</text:span></text:p>
      <text:p text:style-name="P5892"><text:span text:style-name="T5893">Nr.<text:s/></text:span><text:a xlink:href="https://www.e-tar.lt/portal/legalAct.html?documentId=TAR.7B11C2FA608A" office:target-frame-name="_top" xlink:show="replace"><text:span text:style-name="T5894">VA-88</text:span></text:a><text:span text:style-name="T5895">, 2013-11-29, Žin., 2013, Nr. 124-6367 (2013-12-05), i. k. 1132055ISAK000VA-88</text:span></text:p>
      <text:p text:style-name="P5896"><text:span text:style-name="T5897">Dėl Valstybinės mokesčių inspekcijos prie Lietuvos Respublikos finansų minis</text:span><text:span text:style-name="T5898">terijos viršininko 2009 m. sausio 8 d. įsakymo Nr. VA-2 "Dėl dokumentų formų naudojimo ir užpildymo taisyklių bei formų patvirtinimo" pakeitimo</text:span></text:p>
      <text:p text:style-name="P5899"/>
      <text:p text:style-name="P5900"><text:span text:style-name="T5901">5.</text:span></text:p>
      <text:p text:style-name="P5902"><text:span text:style-name="T5903">Valstybinė mokesčių inspekcija prie Lietuvos Respublikos finansų ministerijos, Įsakymas</text:span></text:p>
      <text:p text:style-name="P5904"><text:span text:style-name="T5905">Nr.<text:s/></text:span><text:a xlink:href="https://www.e-tar.lt/portal/legalAct.html?documentId=811793202c4c11e4a83cb4f588d2ac1a" office:target-frame-name="_top" xlink:show="replace"><text:span text:style-name="T5906">VA-68</text:span></text:a><text:span text:style-name="T5907">, 2014-08-25, paskelbta TAR 2014-08-25, i. k. 2014-11183</text:span></text:p>
      <text:p text:style-name="P5908"><text:span text:style-name="T5909">Dėl Valstybinės mokesčių inspekcijos prie Lietuvos Respublikos finansų ministerijos viršininko 200</text:span><text:span text:style-name="T5910">9 m. sausio 8 d. įsakymo Nr. VA-2 „Dėl Dokumentų formų naudojimo ir užpildymo taisyklių bei formų patvirtinimo“ pakeitimo</text:span></text:p>
      <text:p text:style-name="P5911"/>
      <text:p text:style-name="P5912"><text:span text:style-name="T5913">6.</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470401502bd611e78397ae072f58c508" office:target-frame-name="_top" xlink:show="replace"><text:span text:style-name="T5918">VA-35</text:span></text:a><text:span text:style-name="T5919">, 2017-04-28, paskelbta TAR 2017-04-28, i. k. 2017-07127</text:span></text:p>
      <text:p text:style-name="P5920"><text:span text:style-name="T5921">Dėl Valstybinės mokesčių inspekcijos prie Lietuvos Respublikos finansų ministerijos viršininko 2009 m. sausio 8 d. įsakymo Nr. VA-2 „D</text:span><text:span text:style-name="T5922">ėl Dokumentų formų naudojimo ir užpildymo taisyklių bei formų patvirtinimo“ pakeitimo</text:span></text:p>
      <text:p text:style-name="P5923"/>
      <text:p text:style-name="P5924"><text:span text:style-name="T5925">7.</text:span></text:p>
      <text:p text:style-name="P5926"><text:span text:style-name="T5927">Valstybinė mokesčių inspekcija prie Lietuvos Respublikos finansų ministerijos, Įsakymas</text:span></text:p>
      <text:p text:style-name="P5928"><text:span text:style-name="T5929">Nr.<text:s/></text:span><text:a xlink:href="https://www.e-tar.lt/portal/legalAct.html?documentId=953857a068bf11e8ac27abd8fa093003" office:target-frame-name="_top" xlink:show="replace"><text:span text:style-name="T5930">VA-42</text:span></text:a><text:span text:style-name="T5931">, 2018-06-05, paskelbta TAR 2018-06-05, i. k. 2018-09363</text:span></text:p>
      <text:p text:style-name="P5932"><text:span text:style-name="T5933">Dėl Valstybinės mokesčių inspekcijos prie Lietuvos Respublikos finansų ministerijos viršininko 2009 m. sausio 8 d. įsakymo Nr. VA-2 „Dėl Dokumentų formų naudojimo ir užpi</text:span><text:span text:style-name="T5934">ldymo taisyklių bei formų patvirtinimo“ pakeitimo</text:span></text:p>
      <text:p text:style-name="P5935"/>
      <text:p text:style-name="P5936"><text:span text:style-name="T5937">8.</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4998bb401ca111eabe008ea93139d588" office:target-frame-name="_top" xlink:show="replace"><text:span text:style-name="T5942">VA-91</text:span></text:a><text:span text:style-name="T5943">, 2019-</text:span><text:span text:style-name="T5944">12-12, paskelbta TAR 2019-12-12, i. k. 2019-20009</text:span></text:p>
      <text:p text:style-name="P5945"><text:span text:style-name="T5946">Dėl Valstybinės mokesčių inspekcijos prie Lietuvos Respublikos finansų ministerijos viršininko 2009 m. sausio 8 d. įsakymo Nr. VA-2 „Dėl Dokumentų formų naudojimo ir užpildymo taisyklių bei formų patvirtini</text:span><text:span text:style-name="T5947">mo“ pakeitimo</text:span></text:p>
      <text:p text:style-name="P5948"/>
      <text:p text:style-name="P5949"><text:span text:style-name="T5950">9.</text:span></text:p>
      <text:p text:style-name="P5951"><text:span text:style-name="T5952">Valstybinė mokesčių inspekcija prie Lietuvos Respublikos finansų ministerijos, Įsakymas</text:span></text:p>
      <text:p text:style-name="P5953"><text:span text:style-name="T5954">Nr.<text:s/></text:span><text:a xlink:href="https://www.e-tar.lt/portal/legalAct.html?documentId=afaf2190e42011ed9978886e85107ab2" office:target-frame-name="_top" xlink:show="replace"><text:span text:style-name="T5955">VA-32</text:span></text:a><text:span text:style-name="T5956">, 2023-04-26, paskelbta TAR 2023-04-26, i.<text:s/></text:span><text:span text:style-name="T5957">k. 2023-08018</text:span></text:p>
      <text:p text:style-name="P5958"><text:span text:style-name="T5959">Dėl Valstybinės mokesčių inspekcijos prie Lietuvos Respublikos finansų ministerijos viršininko 2009 m. sausio 8 d. įsakymo Nr. VA-2 „Dėl Dokumentų formų naudojimo ir užpildymo taisyklių bei formų patvirtinimo“ pakeitimo</text:span></text:p>
      <text:p text:style-name="P5960"/>
      <text:p text:style-name="P5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Header" style:family="paragraph">
      <style:paragraph-properties fo:text-align="center"/>
    </style:style>
    <style:style style:name="P1880"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P2098"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7" style:parent-style-name="Header" style:family="paragraph">
      <style:paragraph-properties fo:text-align="center"/>
    </style:style>
    <style:style style:name="P2998"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Header" style:family="paragraph">
      <style:paragraph-properties fo:text-align="center"/>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3" style:parent-style-name="Header" style:family="paragraph">
      <style:paragraph-properties fo:text-align="center"/>
    </style:style>
    <style:style style:name="P4854" style:parent-style-name="Header" style:family="paragraph">
      <style:paragraph-properties fo:text-align="center"/>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4" style:parent-style-name="Header" style:family="paragraph">
      <style:paragraph-properties fo:text-align="center"/>
    </style:style>
    <style:style style:name="P4985" style:parent-style-name="Header" style:family="paragraph">
      <style:paragraph-properties fo:text-align="center"/>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0" style:parent-style-name="Header" style:family="paragraph">
      <style:paragraph-properties fo:text-align="center"/>
    </style:style>
    <style:style style:name="P521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143"><text:page-number text:fixed="false">14</text:page-number></text:p>
        <text:p text:style-name="P144"/>
      </style:header>
    </style:master-page>
    <style:master-page style:next-style-name="MP1" style:name="MPF1" style:page-layout-name="PL1"/>
    <style:master-page style:name="MP2" style:page-layout-name="PL2">
      <style:header>
        <text:p text:style-name="P1110"><text:page-number text:fixed="false">14</text:page-number></text:p>
        <text:p text:style-name="P1111"/>
      </style:header>
    </style:master-page>
    <style:master-page style:next-style-name="MP2" style:name="MPF2" style:page-layout-name="PL2"/>
    <style:master-page style:name="MP3" style:page-layout-name="PL3">
      <style:header>
        <text:p text:style-name="P1879"><text:page-number text:fixed="false">14</text:page-number></text:p>
        <text:p text:style-name="P1880"/>
      </style:header>
    </style:master-page>
    <style:master-page style:next-style-name="MP3" style:name="MPF3" style:page-layout-name="PL3"/>
    <style:master-page style:name="MP4" style:page-layout-name="PL4">
      <style:header>
        <text:p text:style-name="P1961"><text:page-number text:fixed="false">14</text:page-number></text:p>
        <text:p text:style-name="P1962"/>
      </style:header>
    </style:master-page>
    <style:master-page style:next-style-name="MP4" style:name="MPF4" style:page-layout-name="PL4"/>
    <style:master-page style:name="MP5" style:page-layout-name="PL5">
      <style:header>
        <text:p text:style-name="P2097"><text:page-number text:fixed="false">14</text:page-number></text:p>
        <text:p text:style-name="P2098"/>
      </style:header>
    </style:master-page>
    <style:master-page style:next-style-name="MP5" style:name="MPF5" style:page-layout-name="PL5"/>
    <style:master-page style:name="MP6" style:page-layout-name="PL6">
      <style:header>
        <text:p text:style-name="P2154"><text:page-number text:fixed="false">14</text:page-number></text:p>
        <text:p text:style-name="P2155"/>
      </style:header>
    </style:master-page>
    <style:master-page style:next-style-name="MP6" style:name="MPF6" style:page-layout-name="PL6"/>
    <style:master-page style:name="MP7" style:page-layout-name="PL7">
      <style:header>
        <text:p text:style-name="P2432"><text:page-number text:fixed="false">14</text:page-number></text:p>
        <text:p text:style-name="P2433"/>
      </style:header>
    </style:master-page>
    <style:master-page style:next-style-name="MP7" style:name="MPF7" style:page-layout-name="PL7"/>
    <style:master-page style:name="MP8" style:page-layout-name="PL8">
      <style:header>
        <text:p text:style-name="P2997"><text:page-number text:fixed="false">14</text:page-number></text:p>
        <text:p text:style-name="P2998"/>
      </style:header>
    </style:master-page>
    <style:master-page style:next-style-name="MP8" style:name="MPF8" style:page-layout-name="PL8"/>
    <style:master-page style:name="MP9" style:page-layout-name="PL9">
      <style:header>
        <text:p text:style-name="P4141"><text:page-number text:fixed="false">14</text:page-number></text:p>
        <text:p text:style-name="P4142"/>
      </style:header>
    </style:master-page>
    <style:master-page style:next-style-name="MP9" style:name="MPF9" style:page-layout-name="PL9"/>
    <style:master-page style:name="MP10" style:page-layout-name="PL10">
      <style:header>
        <text:p text:style-name="P4853"><text:page-number text:fixed="false">14</text:page-number></text:p>
        <text:p text:style-name="P4854"/>
      </style:header>
    </style:master-page>
    <style:master-page style:next-style-name="MP10" style:name="MPF10" style:page-layout-name="PL10"/>
    <style:master-page style:name="MP11" style:page-layout-name="PL11">
      <style:header>
        <text:p text:style-name="P4984"><text:page-number text:fixed="false">14</text:page-number></text:p>
        <text:p text:style-name="P4985"/>
      </style:header>
    </style:master-page>
    <style:master-page style:next-style-name="MP11" style:name="MPF11" style:page-layout-name="PL11"/>
    <style:master-page style:name="MP12" style:page-layout-name="PL12">
      <style:header>
        <text:p text:style-name="P5210"><text:page-number text:fixed="false">14</text:page-number></text:p>
        <text:p text:style-name="P5211"/>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3T05:55:00Z</meta:creation-date>
    <dc:date>2024-12-13T05:55:00Z</dc:date>
    <meta:template xlink:href="Normal.dotm" xlink:type="simple"/>
    <meta:editing-cycles>2</meta:editing-cycles>
    <meta:editing-duration>PT0S</meta:editing-duration>
    <meta:document-statistic meta:page-count="5" meta:paragraph-count="595" meta:word-count="11876" meta:character-count="98340" meta:row-count="2352" meta:non-whitespace-character-count="87059"/>
  </office:meta>
</office:document-meta>
</file>