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style:tab-stops>
          <style:tab-stop style:type="right" style:position="6.6937in"/>
        </style:tab-stops>
      </style:paragraph-properties>
      <style:text-properties fo:text-transform="uppercase"/>
    </style:style>
    <style:style style:name="P766" style:parent-style-name="Normal" style:family="paragraph">
      <style:paragraph-properties fo:text-align="center">
        <style:tab-stops>
          <style:tab-stop style:type="right" style:position="6.8111in"/>
        </style:tab-stops>
      </style:paragraph-properties>
    </style:style>
    <style:style style:name="T767" style:parent-style-name="DefaultParagraphFont" style:family="text">
      <style:text-properties fo:text-transform="uppercase" fo:color="#000000"/>
    </style:style>
    <style:style style:name="P768" style:parent-style-name="Normal" style:family="paragraph">
      <style:paragraph-properties fo:break-before="page" fo:text-align="center"/>
    </style:style>
    <style:style style:name="T769" style:parent-style-name="DefaultParagraphFont" style:family="text">
      <style:text-properties fo:color="#000000" fo:language="en" fo:country="US"/>
    </style:style>
    <style:style style:name="P770" style:parent-style-name="Normal" style:family="paragraph">
      <style:paragraph-properties fo:text-align="center"/>
      <style:text-properties fo:color="#000000"/>
    </style:style>
    <style:style style:name="P771" style:parent-style-name="Normal" style:family="paragraph">
      <style:paragraph-properties fo:break-before="page" fo:text-align="center"/>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style:style>
    <style:style style:name="P774" style:parent-style-name="Normal" style:family="paragraph">
      <style:paragraph-properties fo:break-before="page" fo:text-align="center"/>
    </style:style>
    <style:style style:name="T775" style:parent-style-name="DefaultParagraphFont" style:family="text">
      <style:text-properties fo:color="#000000" fo:language="en" fo:country="US"/>
    </style:style>
    <style:style style:name="P776" style:parent-style-name="Normal" style:family="paragraph">
      <style:paragraph-properties fo:text-align="center"/>
      <style:text-properties fo:color="#000000"/>
    </style:style>
    <style:style style:name="P777" style:parent-style-name="Normal" style:family="paragraph">
      <style:paragraph-properties fo:break-before="page" fo:text-align="center"/>
    </style:style>
    <style:style style:name="T778" style:parent-style-name="DefaultParagraphFont" style:family="text">
      <style:text-properties fo:color="#000000" fo:language="en" fo:country="US"/>
    </style:style>
    <style:style style:name="P779" style:parent-style-name="Normal" style:family="paragraph">
      <style:paragraph-properties fo:text-align="center"/>
      <style:text-properties fo:color="#000000"/>
    </style:style>
    <style:style style:name="P780" style:parent-style-name="Normal" style:master-page-name="MPF1"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fo:text-align="center"/>
      <style:text-properties fo:color="#000000"/>
    </style:style>
    <style:style style:name="TableColumn795" style:family="table-column">
      <style:table-column-properties style:column-width="2.3312in" style:use-optimal-column-width="false"/>
    </style:style>
    <style:style style:name="TableColumn796" style:family="table-column">
      <style:table-column-properties style:column-width="2.6916in" style:use-optimal-column-width="false"/>
    </style:style>
    <style:style style:name="TableColumn797" style:family="table-column">
      <style:table-column-properties style:column-width="2.8104in" style:use-optimal-column-width="false"/>
    </style:style>
    <style:style style:name="TableColumn798" style:family="table-column">
      <style:table-column-properties style:column-width="2.7708in" style:use-optimal-column-width="false"/>
    </style:style>
    <style:style style:name="Table794" style:family="table">
      <style:table-properties style:width="10.6041in" fo:margin-left="0in" table:align="left"/>
    </style:style>
    <style:style style:name="TableRow799" style:family="table-row">
      <style:table-row-properties style:use-optimal-row-height="false"/>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text-align="center" fo:text-indent="1.1479in"/>
      <style:text-properties fo:font-weight="bold" style:font-weight-asian="bold" fo:color="#000000"/>
    </style:style>
    <style:style style:name="P802" style:parent-style-name="Normal" style:family="paragraph">
      <style:paragraph-properties fo:text-align="center" fo:text-indent="1.1479in"/>
      <style:text-properties fo:font-weight="bold" style:font-weight-asian="bold" fo:color="#000000"/>
    </style:style>
    <style:style style:name="P803" style:parent-style-name="Normal" style:family="paragraph">
      <style:paragraph-properties fo:text-align="center" fo:text-indent="1.1479in"/>
      <style:text-properties fo:font-weight="bold" style:font-weight-asian="bold" fo:color="#000000"/>
    </style:style>
    <style:style style:name="P804" style:parent-style-name="Normal" style:family="paragraph">
      <style:paragraph-properties fo:text-align="center" fo:text-indent="1.1479in"/>
      <style:text-properties fo:font-weight="bold" style:font-weight-asian="bold" fo:color="#000000"/>
    </style:style>
    <style:style style:name="P805" style:parent-style-name="Normal" style:family="paragraph">
      <style:paragraph-properties fo:text-align="center" fo:text-indent="1.1479in"/>
      <style:text-properties fo:color="#000000"/>
    </style:style>
    <style:style style:name="P806" style:parent-style-name="Normal" style:family="paragraph">
      <style:paragraph-properties fo:text-align="center" fo:text-indent="1.1479in"/>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font-size-complex="12pt"/>
    </style:style>
    <style:style style:name="P814" style:parent-style-name="Normal" style:family="paragraph">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text-properties fo:color="#000000" style:font-size-complex="12pt"/>
    </style:style>
    <style:style style:name="P821" style:parent-style-name="Normal" style:family="paragraph">
      <style:paragraph-properties fo:text-align="center"/>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font-size-complex="12pt"/>
    </style:style>
    <style:style style:name="P827" style:parent-style-name="Normal" style:family="paragraph">
      <style:paragraph-properties fo:text-align="center"/>
      <style:text-properties fo:color="#00000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indent="1.5083in"/>
      <style:text-properties fo:font-weight="bold" style:font-weight-asian="bold" fo:color="#000000"/>
    </style:style>
    <style:style style:name="P830"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831" style:parent-style-name="Normal" style:family="paragraph">
      <style:paragraph-properties fo:text-indent="0.1409in">
        <style:tab-stops>
          <style:tab-stop style:type="left" style:position="1.5263in"/>
        </style:tab-stops>
      </style:paragraph-properties>
      <style:text-properties fo:color="#000000"/>
    </style:style>
    <style:style style:name="P832" style:parent-style-name="Normal" style:family="paragraph">
      <style:paragraph-properties>
        <style:tab-stops>
          <style:tab-stop style:type="left" style:position="1.5263in"/>
        </style:tab-stops>
      </style:paragraph-properties>
      <style:text-properties fo:color="#000000"/>
    </style:style>
    <style:style style:name="P833" style:parent-style-name="Normal" style:family="paragraph">
      <style:paragraph-properties fo:text-indent="0.2201in">
        <style:tab-stops>
          <style:tab-stop style:type="left" style:position="1.5263in"/>
        </style:tab-stops>
      </style:paragraph-properties>
      <style:text-properties fo:color="#000000"/>
    </style:style>
    <style:style style:name="P834" style:parent-style-name="Normal" style:family="paragraph">
      <style:paragraph-properties>
        <style:tab-stops>
          <style:tab-stop style:type="left" style:position="1.5263in"/>
        </style:tab-stops>
      </style:paragraph-properties>
      <style:text-properties fo:color="#000000"/>
    </style:style>
    <style:style style:name="P835" style:parent-style-name="Normal" style:family="paragraph">
      <style:paragraph-properties fo:text-indent="0.1409in">
        <style:tab-stops>
          <style:tab-stop style:type="left" style:position="1.5263in"/>
        </style:tab-stops>
      </style:paragraph-properties>
      <style:text-properties fo:color="#000000"/>
    </style:style>
    <style:style style:name="P836" style:parent-style-name="Normal" style:family="paragraph">
      <style:paragraph-properties>
        <style:tab-stops>
          <style:tab-stop style:type="left" style:position="1.5263in"/>
        </style:tab-stops>
      </style:paragraph-properties>
      <style:text-properties fo:color="#000000"/>
    </style:style>
    <style:style style:name="P837" style:parent-style-name="Normal" style:family="paragraph">
      <style:paragraph-properties fo:text-align="center" fo:text-indent="1.1479in"/>
      <style:text-properties fo:color="#000000"/>
    </style:style>
    <style:style style:name="P838" style:parent-style-name="Normal" style:family="paragraph">
      <style:paragraph-properties fo:text-align="center" fo:text-indent="1.1479in"/>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style:tab-stops>
          <style:tab-stop style:type="left" style:position="1.5263in"/>
        </style:tab-stops>
      </style:paragraph-properties>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paragraph-properties fo:text-align="center"/>
      <style:text-properties fo:color="#000000" style:font-size-complex="12pt"/>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indent="0.7166in">
        <style:tab-stops>
          <style:tab-stop style:type="left" style:position="0.7166in"/>
        </style:tab-stops>
      </style:paragraph-properties>
      <style:text-properties fo:color="#000000"/>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paragraph-properties>
        <style:tab-stops>
          <style:tab-stop style:type="left" style:position="1.5263in"/>
        </style:tab-stops>
      </style:paragraph-properties>
      <style:text-properties fo:color="#000000"/>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1.5229in"/>
      <style:text-properties fo:font-weight="bold" style:font-weight-asian="bold" fo:color="#000000"/>
    </style:style>
    <style:style style:name="P859"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860" style:parent-style-name="Normal" style:family="paragraph">
      <style:paragraph-properties fo:text-indent="0.1409in">
        <style:tab-stops>
          <style:tab-stop style:type="left" style:position="1.5229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style:tab-stops>
          <style:tab-stop style:type="left" style:position="1.5263in"/>
        </style:tab-stops>
      </style:paragraph-properties>
      <style:text-properties fo:color="#000000"/>
    </style:style>
    <style:style style:name="P865" style:parent-style-name="Normal" style:family="paragraph">
      <style:paragraph-properties fo:text-indent="0.2201in">
        <style:tab-stops>
          <style:tab-stop style:type="left" style:position="1.5263in"/>
        </style:tab-stops>
      </style:paragraph-properties>
      <style:text-properties fo:color="#000000"/>
    </style:style>
    <style:style style:name="P866" style:parent-style-name="Normal" style:family="paragraph">
      <style:paragraph-properties>
        <style:tab-stops>
          <style:tab-stop style:type="left" style:position="1.5263in"/>
        </style:tab-stops>
      </style:paragraph-properties>
      <style:text-properties fo:color="#000000"/>
    </style:style>
    <style:style style:name="P867" style:parent-style-name="Normal" style:family="paragraph">
      <style:paragraph-properties fo:text-indent="0.1409in">
        <style:tab-stops>
          <style:tab-stop style:type="left" style:position="1.5263in"/>
        </style:tab-stops>
      </style:paragraph-properties>
      <style:text-properties fo:color="#000000"/>
    </style:style>
    <style:style style:name="P868" style:parent-style-name="Normal" style:family="paragraph">
      <style:text-properties fo:color="#000000"/>
    </style:style>
    <style:style style:name="P869" style:parent-style-name="Normal" style:family="paragraph">
      <style:paragraph-properties fo:text-align="center" fo:text-indent="1.1479in"/>
      <style:text-properties fo:color="#000000"/>
    </style:style>
    <style:style style:name="P870" style:parent-style-name="Normal" style:family="paragraph">
      <style:paragraph-properties fo:text-align="center" fo:text-indent="1.1479in"/>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style:tab-stops>
          <style:tab-stop style:type="left" style:position="1.5263in"/>
        </style:tab-stops>
      </style:paragraph-properties>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fo:text-indent="1.1479in"/>
      <style:text-properties fo:color="#000000"/>
    </style:style>
    <style:style style:name="P876" style:parent-style-name="Normal" style:family="paragraph">
      <style:text-properties fo:color="#000000" style:font-size-complex="12pt"/>
    </style:style>
    <style:style style:name="P877" style:parent-style-name="Normal" style:family="paragraph">
      <style:paragraph-properties fo:text-align="center"/>
      <style:text-properties fo:color="#000000" style:font-size-complex="12pt"/>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paragraph-properties fo:text-indent="0.7166in">
        <style:tab-stops>
          <style:tab-stop style:type="left" style:position="0.7166in"/>
        </style:tab-stops>
      </style:paragraph-properties>
      <style:text-properties fo:color="#000000"/>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font-weight="bold" style:font-weight-asian="bold" fo:color="#000000"/>
    </style:style>
    <style:style style:name="TableCell889" style:family="table-cell">
      <style:table-cell-properties fo:border-top="none" fo:border-left="0.0069in solid #000000" fo:border-bottom="none" fo:border-right="none" fo:padding-top="0in" fo:padding-left="0.075in" fo:padding-bottom="0in" fo:padding-right="0.075in"/>
    </style:style>
    <style:style style:name="P890" style:parent-style-name="Normal" style:family="paragraph">
      <style:paragraph-properties fo:text-indent="1.5361in"/>
      <style:text-properties fo:font-weight="bold" style:font-weight-asian="bold" fo:color="#000000"/>
    </style:style>
    <style:style style:name="P891"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892" style:parent-style-name="Normal" style:family="paragraph">
      <style:paragraph-properties fo:text-indent="0.1409in">
        <style:tab-stops>
          <style:tab-stop style:type="left" style:position="1.508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style:tab-stops>
          <style:tab-stop style:type="left" style:position="1.5263in"/>
        </style:tab-stops>
      </style:paragraph-properties>
      <style:text-properties fo:color="#000000"/>
    </style:style>
    <style:style style:name="P897" style:parent-style-name="Normal" style:family="paragraph">
      <style:paragraph-properties fo:text-indent="0.2201in">
        <style:tab-stops>
          <style:tab-stop style:type="left" style:position="1.5263in"/>
        </style:tab-stops>
      </style:paragraph-properties>
      <style:text-properties fo:color="#000000"/>
    </style:style>
    <style:style style:name="P898" style:parent-style-name="Normal" style:family="paragraph">
      <style:paragraph-properties>
        <style:tab-stops>
          <style:tab-stop style:type="left" style:position="1.5263in"/>
        </style:tab-stops>
      </style:paragraph-properties>
      <style:text-properties fo:color="#000000"/>
    </style:style>
    <style:style style:name="P899" style:parent-style-name="Normal" style:family="paragraph">
      <style:paragraph-properties fo:text-indent="0.1409in">
        <style:tab-stops>
          <style:tab-stop style:type="left" style:position="1.5263in"/>
        </style:tab-stops>
      </style:paragraph-properties>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fo:text-indent="1.1479in"/>
      <style:text-properties fo:color="#000000"/>
    </style:style>
    <style:style style:name="P902" style:parent-style-name="Normal" style:family="paragraph">
      <style:paragraph-properties fo:text-align="center" fo:text-indent="1.1479in"/>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style:tab-stops>
          <style:tab-stop style:type="left" style:position="1.5263in"/>
        </style:tab-stops>
      </style:paragraph-properties>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text-properties fo:font-weight="bold" style:font-weight-asian="bold" fo:color="#000000"/>
    </style:style>
    <style:style style:name="P908" style:parent-style-name="Normal" style:family="paragraph">
      <style:text-properties fo:color="#000000" style:font-size-complex="12pt"/>
    </style:style>
    <style:style style:name="P909" style:parent-style-name="Normal" style:family="paragraph">
      <style:paragraph-properties fo:text-align="center"/>
      <style:text-properties fo:color="#000000" style:font-size-complex="12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text-properties fo:font-weight="bold" style:font-weight-asian="bold" fo:color="#000000"/>
    </style:style>
    <style:style style:name="P914" style:parent-style-name="Normal" style:family="paragraph">
      <style:text-properties fo:color="#000000" style:font-size-complex="12pt"/>
    </style:style>
    <style:style style:name="P915" style:parent-style-name="Normal" style:family="paragraph">
      <style:text-properties fo:font-weight="bold" style:font-weight-asian="bold" fo:color="#000000"/>
    </style:style>
    <style:style style:name="P916" style:parent-style-name="Normal" style:family="paragraph">
      <style:text-properties fo:color="#000000" style:font-size-complex="12pt"/>
    </style:style>
    <style:style style:name="P917" style:parent-style-name="Normal" style:family="paragraph">
      <style:paragraph-properties fo:text-indent="0.7166in">
        <style:tab-stops>
          <style:tab-stop style:type="left" style:position="0.7166in"/>
        </style:tab-stops>
      </style:paragraph-properties>
      <style:text-properties fo:color="#000000"/>
    </style:style>
    <style:style style:name="P918" style:parent-style-name="Normal" style:family="paragraph">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3"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25" style:family="table-column">
      <style:table-column-properties style:column-width="3.3604in" style:use-optimal-column-width="false"/>
    </style:style>
    <style:style style:name="TableColumn926" style:family="table-column">
      <style:table-column-properties style:column-width="3.3645in" style:use-optimal-column-width="false"/>
    </style:style>
    <style:style style:name="TableColumn927" style:family="table-column">
      <style:table-column-properties style:column-width="3.325in" style:use-optimal-column-width="false"/>
    </style:style>
    <style:style style:name="Table924" style:family="table">
      <style:table-properties style:width="10.05in" fo:margin-left="0in" table:align="lef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Normal" style:family="paragraph">
      <style:paragraph-properties fo:text-indent="1.425in"/>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fo:text-indent="2.0583in"/>
      <style:text-properties fo:color="#000000"/>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fo:text-indent="0.475in"/>
      <style:text-properties fo:color="#000000"/>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paragraph-properties>
        <style:tab-stops>
          <style:tab-stop style:type="left" style:position="1.5041in"/>
        </style:tab-stops>
      </style:paragraph-properties>
      <style:text-properties fo:color="#000000"/>
    </style:style>
    <style:style style:name="P957"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indent="0.5541in"/>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text-properties fo:color="#000000"/>
    </style:style>
    <style:style style:name="P969" style:parent-style-name="Normal" style:family="paragraph">
      <style:text-properties fo:color="#000000"/>
    </style:style>
    <style:style style:name="P970" style:parent-style-name="Normal" style:family="paragraph">
      <style:paragraph-properties fo:text-indent="1.425in"/>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fo:text-indent="2.0583in"/>
      <style:text-properties fo:color="#000000"/>
    </style:style>
    <style:style style:name="P975" style:parent-style-name="Normal" style:family="paragraph">
      <style:paragraph-properties fo:text-align="center"/>
      <style:text-properties fo:color="#000000" style:font-size-complex="12pt"/>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fo:text-indent="0.475in"/>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text-properties fo:color="#000000"/>
    </style:style>
    <style:style style:name="P988" style:parent-style-name="Normal" style:family="paragraph">
      <style:text-properties fo:color="#000000"/>
    </style:style>
    <style:style style:name="P989" style:parent-style-name="Normal" style:family="paragraph">
      <style:text-properties fo:color="#000000"/>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paragraph-properties>
        <style:tab-stops>
          <style:tab-stop style:type="left" style:position="1.5041in"/>
        </style:tab-stops>
      </style:paragraph-properties>
      <style:text-properties fo:color="#000000"/>
    </style:style>
    <style:style style:name="P993"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indent="0.5541in"/>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text-properties fo:color="#000000"/>
    </style:style>
    <style:style style:name="P1004" style:parent-style-name="Normal" style:family="paragraph">
      <style:text-properties fo:color="#000000"/>
    </style:style>
    <style:style style:name="P1005" style:parent-style-name="Normal" style:family="paragraph">
      <style:paragraph-properties fo:text-indent="1.425in"/>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fo:text-indent="0.475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paragraph-properties fo:text-indent="0.7166in">
        <style:tab-stops>
          <style:tab-stop style:type="left" style:position="2.0229in"/>
        </style:tab-stops>
      </style:paragraph-properties>
      <style:text-properties fo:color="#000000"/>
    </style:style>
    <style:style style:name="P1019" style:parent-style-name="Normal" style:family="paragraph">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text-properties fo:font-weight="bold" style:font-weight-asian="bold" fo:color="#000000"/>
    </style:style>
    <style:style style:name="P1023" style:parent-style-name="Normal" style:family="paragraph">
      <style:paragraph-properties fo:text-align="justify" fo:margin-left="0.0041in" fo:text-indent="0.3562in">
        <style:tab-stops/>
      </style:paragraph-properties>
      <style:text-properties fo:color="#000000"/>
    </style:style>
    <style:style style:name="P1024" style:parent-style-name="Normal" style:family="paragraph">
      <style:paragraph-properties fo:text-align="justify" fo:text-indent="0.3562in"/>
      <style:text-properties fo:color="#000000"/>
    </style:style>
    <style:style style:name="P1025" style:parent-style-name="Normal" style:family="paragraph">
      <style:paragraph-properties fo:text-align="justify" fo:text-indent="0.3562in"/>
      <style:text-properties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style:style>
    <style:style style:name="P1029" style:parent-style-name="Normal" style:master-page-name="MPF2" style:family="paragraph">
      <style:paragraph-properties fo:break-before="page"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8"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4.3312in"/>
      <style:text-properties fo:color="#000000"/>
    </style:style>
    <style:style style:name="P1040" style:parent-style-name="Normal" style:family="paragraph">
      <style:paragraph-properties fo:text-indent="4.3312in"/>
      <style:text-properties fo:color="#000000"/>
    </style:style>
    <style:style style:name="P1041" style:parent-style-name="Normal" style:family="paragraph">
      <style:paragraph-properties fo:text-indent="4.3312in"/>
      <style:text-properties fo:color="#000000"/>
    </style:style>
    <style:style style:name="P1042"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43"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4" style:parent-style-name="DefaultParagraphFont" style:family="text">
      <style:text-properties fo:font-weight="bold" style:font-weight-asian="bold" fo:color="#000000"/>
    </style:style>
    <style:style style:name="TableColumn1046" style:family="table-column">
      <style:table-column-properties style:column-width="1.2201in"/>
    </style:style>
    <style:style style:name="Table1045" style:family="table">
      <style:table-properties style:width="1.2201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P1054" style:parent-style-name="Normal" style:family="paragraph">
      <style:text-properties fo:color="#000000"/>
    </style:style>
    <style:style style:name="P10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position="6.693in"/>
        </style:tab-stops>
      </style:paragraph-properties>
      <style:text-properties fo:color="#000000"/>
    </style:style>
    <style:style style:name="P1068" style:parent-style-name="Normal" style:family="paragraph">
      <style:paragraph-properties fo:text-indent="3.60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text-align="justify">
        <style:tab-stops>
          <style:tab-stop style:type="center" style:position="4.1958in"/>
          <style:tab-stop style:type="center" style:position="6.0562in"/>
        </style:tab-stops>
      </style:paragraph-properties>
      <style:text-properties fo:color="#000000"/>
    </style:style>
    <style:style style:name="P1070" style:parent-style-name="Normal" style:family="paragraph">
      <style:paragraph-properties fo:text-indent="3.5625in">
        <style:tab-stops>
          <style:tab-stop style:type="left" style:position="3.5625in"/>
          <style:tab-stop style:type="left" style:leader-style="solid" style:leader-text="_" style:position="4.8687in"/>
        </style:tab-stops>
      </style:paragraph-properties>
      <style:text-properties fo:color="#000000"/>
    </style:style>
    <style:style style:name="P1071" style:parent-style-name="Normal" style:family="paragraph">
      <style:paragraph-properties fo:text-indent="3.9979in">
        <style:tab-stops>
          <style:tab-stop style:type="left" style:position="3.9979in"/>
        </style:tab-stops>
      </style:paragraph-properties>
      <style:text-properties fo:color="#000000"/>
    </style:style>
    <style:style style:name="P10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79" style:family="table-column">
      <style:table-column-properties style:column-width="0.825in"/>
    </style:style>
    <style:style style:name="TableColumn1080" style:family="table-column">
      <style:table-column-properties style:column-width="0.6777in"/>
    </style:style>
    <style:style style:name="TableColumn1081" style:family="table-column">
      <style:table-column-properties style:column-width="1.0138in"/>
    </style:style>
    <style:style style:name="TableColumn1082" style:family="table-column">
      <style:table-column-properties style:column-width="1.0458in"/>
    </style:style>
    <style:style style:name="TableColumn1083" style:family="table-column">
      <style:table-column-properties style:column-width="1.1215in"/>
    </style:style>
    <style:style style:name="TableColumn1084" style:family="table-column">
      <style:table-column-properties style:column-width="0.9743in"/>
    </style:style>
    <style:style style:name="TableColumn1085" style:family="table-column">
      <style:table-column-properties style:column-width="1.0354in"/>
    </style:style>
    <style:style style:name="Table1078" style:family="table">
      <style:table-properties style:width="6.6937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text-properties fo:color="#000000"/>
    </style:style>
    <style:style style:name="P1112" style:parent-style-name="Normal" style:family="paragraph">
      <style:text-properties fo:color="#000000"/>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4.3312in"/>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name="P1173" style:parent-style-name="Normal" style:family="paragraph">
      <style:paragraph-properties fo:break-before="page"/>
    </style:style>
    <style:style style:name="P1174"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5"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6"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7" style:parent-style-name="Normal" style:family="paragraph">
      <style:paragraph-properties fo:text-indent="4.3312in" fo:background-color="#C2D69B"/>
      <style:text-properties fo:color="#000000"/>
    </style:style>
    <style:style style:name="P1178" style:parent-style-name="Normal" style:family="paragraph">
      <style:paragraph-properties fo:text-indent="4.3312in" fo:background-color="#C2D69B"/>
    </style:style>
    <style:style style:name="P11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181" style:family="table-column">
      <style:table-column-properties style:column-width="3.3208in"/>
    </style:style>
    <style:style style:name="TableColumn1182" style:family="table-column">
      <style:table-column-properties style:column-width="3.5229in"/>
    </style:style>
    <style:style style:name="Table1180" style:family="table">
      <style:table-properties style:width="6.8437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style:style>
    <style:style style:name="TableRow1188" style:family="table-row">
      <style:table-row-properties/>
    </style:style>
    <style:style style:name="TableCell1189"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P11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202" style:family="table-column">
      <style:table-column-properties style:column-width="1.2201in"/>
    </style:style>
    <style:style style:name="Table1201" style:family="table">
      <style:table-properties style:width="1.2201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3"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14"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15"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16" style:parent-style-name="Normal" style:family="paragraph">
      <style:paragraph-properties fo:text-align="center">
        <style:tab-stops>
          <style:tab-stop style:type="left" style:position="-0.0791in"/>
          <style:tab-stop style:type="left" style:position="0.1583in"/>
          <style:tab-stop style:type="left" style:position="2.6125in"/>
          <style:tab-stop style:type="left" style:position="3.7604in"/>
        </style:tab-stops>
      </style:paragraph-properties>
      <style:text-properties fo:font-weight="bold" style:font-weight-asian="bold" fo:color="#000000"/>
    </style:style>
    <style:style style:name="P1217" style:parent-style-name="Normal" style:family="paragraph">
      <style:paragraph-properties fo:text-align="justify" fo:margin-right="0.3583in">
        <style:tab-stops>
          <style:tab-stop style:type="left" style:position="-0.0395in"/>
        </style:tab-stops>
      </style:paragraph-properties>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style:tab-stops>
          <style:tab-stop style:type="left" style:position="0in"/>
          <style:tab-stop style:type="left" style:position="2.65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indent="4.3312in" fo:background-color="#C2D69B"/>
      <style:text-properties fo:font-weight="bold" style:font-weight-asian="bold" fo:color="#000000"/>
    </style:style>
    <style:style style:name="P1225" style:parent-style-name="Normal" style:family="paragraph">
      <style:paragraph-properties fo:text-indent="4.3312in" fo:background-color="#C2D69B"/>
      <style:text-properties fo:font-weight="bold" style:font-weight-asian="bold" fo:color="#000000"/>
    </style:style>
    <style:style style:name="P1226" style:parent-style-name="Normal" style:master-page-name="MPF3"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5"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6" style:parent-style-name="Normal" style:family="paragraph">
      <style:paragraph-properties fo:text-indent="6.7923in" fo:background-color="#C2D69B"/>
    </style:style>
    <style:style style:name="TableColumn1238" style:family="table-column">
      <style:table-column-properties style:column-width="3.5583in" style:use-optimal-column-width="false"/>
    </style:style>
    <style:style style:name="TableColumn1239" style:family="table-column">
      <style:table-column-properties style:column-width="3.602in" style:use-optimal-column-width="false"/>
    </style:style>
    <style:style style:name="TableColumn1240" style:family="table-column">
      <style:table-column-properties style:column-width="3.1083in" style:use-optimal-column-width="false"/>
    </style:style>
    <style:style style:name="Table1237" style:family="table">
      <style:table-properties style:width="10.2687in" fo:margin-left="0in" table:align="left"/>
    </style:style>
    <style:style style:name="TableRow1241" style:family="table-row">
      <style:table-row-properties style:use-optimal-row-height="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text-indent="0.5145in"/>
      <style:text-properties fo:color="#000000"/>
    </style:style>
    <style:style style:name="P1244" style:parent-style-name="Normal" style:family="paragraph">
      <style:paragraph-properties fo:text-indent="0.5145in"/>
      <style:text-properties fo:color="#000000"/>
    </style:style>
    <style:style style:name="P1245" style:parent-style-name="Normal" style:family="paragraph">
      <style:paragraph-properties fo:text-indent="0.5145in"/>
      <style:text-properties fo:color="#000000"/>
    </style:style>
    <style:style style:name="P1246" style:parent-style-name="Normal" style:family="paragraph">
      <style:paragraph-properties fo:text-indent="0.5145in"/>
      <style:text-properties fo:color="#000000"/>
    </style:style>
    <style:style style:name="P1247" style:parent-style-name="Normal" style:family="paragraph">
      <style:paragraph-properties fo:text-align="end"/>
      <style:text-properties fo:color="#000000"/>
    </style:style>
    <style:style style:name="P1248" style:parent-style-name="Normal" style:family="paragraph">
      <style:paragraph-properties fo:text-align="center" fo:text-indent="1.5833in"/>
      <style:text-properties fo:color="#000000"/>
    </style:style>
    <style:style style:name="P1249" style:parent-style-name="Normal" style:family="paragraph">
      <style:paragraph-properties fo:text-align="center" fo:text-indent="0.752in"/>
      <style:text-properties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indent="0.1187in"/>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indent="0.1187in"/>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justify"/>
      <style:text-properties fo:color="#000000"/>
    </style:style>
    <style:style style:name="P1259" style:parent-style-name="Normal" style:family="paragraph">
      <style:paragraph-properties fo:text-align="justify">
        <style:tab-stops>
          <style:tab-stop style:type="center" style:position="2.6125in"/>
        </style:tab-stops>
      </style:paragraph-properties>
      <style:text-properties fo:color="#000000"/>
    </style:style>
    <style:style style:name="P1260" style:parent-style-name="Normal" style:family="paragraph">
      <style:paragraph-properties fo:text-align="justify"/>
      <style:text-properties fo:color="#000000"/>
    </style:style>
    <style:style style:name="P1261" style:parent-style-name="Normal" style:family="paragraph">
      <style:paragraph-properties fo:text-align="center"/>
      <style:text-properties fo:color="#000000"/>
    </style:style>
    <style:style style:name="P1262" style:parent-style-name="Normal" style:family="paragraph">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indent="2.3in"/>
      <style:text-properties fo:color="#000000"/>
    </style:style>
    <style:style style:name="P1270" style:parent-style-name="Normal" style:family="paragraph">
      <style:paragraph-properties fo:text-indent="2.3in"/>
      <style:text-properties fo:color="#000000"/>
    </style:style>
    <style:style style:name="P1271" style:parent-style-name="Normal" style:family="paragraph">
      <style:paragraph-properties fo:text-indent="0.0041in">
        <style:tab-stops>
          <style:tab-stop style:type="center" style:position="2.7354in"/>
        </style:tab-stops>
      </style:paragraph-properties>
      <style:text-properties fo:color="#000000"/>
    </style:style>
    <style:style style:name="P1272" style:parent-style-name="Normal" style:family="paragraph">
      <style:text-properties fo:color="#000000"/>
    </style:style>
    <style:style style:name="P1273" style:parent-style-name="Normal" style:family="paragraph">
      <style:paragraph-properties fo:text-align="end"/>
      <style:text-properties fo:color="#000000"/>
    </style:style>
    <style:style style:name="P1274" style:parent-style-name="Normal" style:family="paragraph">
      <style:paragraph-properties fo:text-align="center" fo:text-indent="1.5833in"/>
      <style:text-properties fo:color="#000000"/>
    </style:style>
    <style:style style:name="P1275" style:parent-style-name="Normal" style:family="paragraph">
      <style:paragraph-properties fo:text-align="center" fo:text-indent="0.752in"/>
      <style:text-properties fo:color="#000000"/>
    </style:style>
    <style:style style:name="P1276" style:parent-style-name="Normal" style:family="paragraph">
      <style:paragraph-properties fo:text-align="center"/>
      <style:text-properties fo:color="#000000"/>
    </style:style>
    <style:style style:name="P1277" style:parent-style-name="Normal" style:family="paragraph">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text-properties fo:color="#000000" style:font-size-complex="12pt"/>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ab-stops>
          <style:tab-stop style:type="center" style:position="2.6125in"/>
        </style:tab-stops>
      </style:paragraph-properties>
      <style:text-properties fo:color="#000000"/>
    </style:style>
    <style:style style:name="P1286" style:parent-style-name="Normal" style:family="paragraph">
      <style:paragraph-properties fo:text-align="justify"/>
      <style:text-properties fo:color="#000000"/>
    </style:style>
    <style:style style:name="P1287" style:parent-style-name="Normal" style:family="paragraph">
      <style:text-properties fo:color="#000000" style:font-size-complex="12pt"/>
    </style:style>
    <style:style style:name="P1288" style:parent-style-name="Normal" style:family="paragraph">
      <style:text-properties fo:color="#000000" style:font-size-complex="12pt"/>
    </style:style>
    <style:style style:name="P1289" style:parent-style-name="Normal" style:family="paragraph">
      <style:text-properties fo:color="#000000" style:font-size-complex="12pt"/>
    </style:style>
    <style:style style:name="P1290" style:parent-style-name="Normal" style:family="paragraph">
      <style:text-properties fo:color="#000000" style:font-size-complex="12pt"/>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fo:color="#000000" style:font-size-complex="12pt"/>
    </style:style>
    <style:style style:name="P1294" style:parent-style-name="Normal" style:family="paragraph">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9145in">
        <style:tab-stops>
          <style:tab-stop style:type="left" style:position="2.0229in"/>
        </style:tab-stops>
      </style:paragraph-properties>
      <style:text-properties fo:color="#000000"/>
    </style:style>
    <style:style style:name="P1299"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00"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01" style:parent-style-name="Normal" style:family="paragraph">
      <style:paragraph-properties>
        <style:tab-stops>
          <style:tab-stop style:type="center" style:position="2.7354in"/>
        </style:tab-stops>
      </style:paragraph-properties>
      <style:text-properties fo:color="#000000" style:font-size-complex="12pt"/>
    </style:style>
    <style:style style:name="P1302" style:parent-style-name="Normal" style:family="paragraph">
      <style:paragraph-properties fo:text-align="justify">
        <style:tab-stops>
          <style:tab-stop style:type="center" style:position="2.7354in"/>
        </style:tab-stops>
      </style:paragraph-properties>
      <style:text-properties fo:color="#000000" style:font-size-complex="12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text-align="center" fo:text-indent="1.2708in"/>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text-properties fo:color="#000000"/>
    </style:style>
    <style:style style:name="P1309" style:parent-style-name="Normal" style:family="paragraph">
      <style:paragraph-properties fo:margin-left="0.2812in" fo:text-indent="0.1979in">
        <style:tab-stops/>
      </style:paragraph-properties>
      <style:text-properties fo:color="#000000"/>
    </style:style>
    <style:style style:name="P1310" style:parent-style-name="Normal" style:family="paragraph">
      <style:paragraph-properties fo:text-align="end"/>
      <style:text-properties fo:color="#000000"/>
    </style:style>
    <style:style style:name="P1311" style:parent-style-name="Normal" style:family="paragraph">
      <style:paragraph-properties fo:text-align="end"/>
      <style:text-properties fo:color="#000000"/>
    </style:style>
    <style:style style:name="P1312" style:parent-style-name="Normal" style:family="paragraph">
      <style:paragraph-properties fo:text-align="center" fo:text-indent="1.5833in"/>
      <style:text-properties fo:color="#000000"/>
    </style:style>
    <style:style style:name="P1313" style:parent-style-name="Normal" style:family="paragraph">
      <style:paragraph-properties fo:text-align="center" fo:text-indent="0.752in"/>
      <style:text-properties fo:color="#000000"/>
    </style:style>
    <style:style style:name="P1314" style:parent-style-name="Normal" style:family="paragraph">
      <style:paragraph-properties fo:text-align="center" fo:text-indent="0.752in"/>
      <style:text-properties fo:color="#000000"/>
    </style:style>
    <style:style style:name="P1315" style:parent-style-name="Normal" style:family="paragraph">
      <style:paragraph-properties fo:text-align="center" fo:text-indent="0.752in"/>
      <style:text-properties fo:color="#000000"/>
    </style:style>
    <style:style style:name="P1316" style:parent-style-name="Normal" style:family="paragraph">
      <style:paragraph-properties fo:text-align="center" fo:text-indent="0.752in"/>
      <style:text-properties fo:color="#000000"/>
    </style:style>
    <style:style style:name="P1317" style:parent-style-name="Normal" style:family="paragraph">
      <style:paragraph-properties fo:text-align="justify" fo:margin-left="-0.0354in">
        <style:tab-stops/>
      </style:paragraph-properties>
      <style:text-properties fo:color="#000000" style:font-size-complex="12pt"/>
    </style:style>
    <style:style style:name="P1318" style:parent-style-name="Normal" style:family="paragraph">
      <style:paragraph-properties fo:text-align="justify" fo:margin-left="-0.0354in" fo:text-indent="1.1083in">
        <style:tab-stops/>
      </style:paragraph-properties>
      <style:text-properties fo:color="#000000"/>
    </style:style>
    <style:style style:name="P1319" style:parent-style-name="Normal" style:family="paragraph">
      <style:paragraph-properties fo:text-align="justify" fo:margin-left="-0.0354in">
        <style:tab-stops/>
      </style:paragraph-properties>
      <style:text-properties fo:color="#000000" style:font-size-complex="12pt"/>
    </style:style>
    <style:style style:name="P1320" style:parent-style-name="Normal" style:family="paragraph">
      <style:paragraph-properties fo:text-align="justify" fo:margin-left="-0.0354in">
        <style:tab-stops/>
      </style:paragraph-properties>
      <style:text-properties fo:color="#000000" style:font-size-complex="12pt"/>
    </style:style>
    <style:style style:name="P1321" style:parent-style-name="Normal" style:family="paragraph">
      <style:paragraph-properties fo:text-align="justify" fo:margin-left="-0.0354in">
        <style:tab-stops/>
      </style:paragraph-properties>
      <style:text-properties fo:color="#000000" style:font-size-complex="12pt"/>
    </style:style>
    <style:style style:name="P1322" style:parent-style-name="Normal" style:family="paragraph">
      <style:paragraph-properties fo:text-align="justify" fo:margin-left="-0.0354in">
        <style:tab-stops/>
      </style:paragraph-properties>
      <style:text-properties fo:color="#000000" style:font-size-complex="12pt"/>
    </style:style>
    <style:style style:name="P1323" style:parent-style-name="Normal" style:family="paragraph">
      <style:paragraph-properties fo:text-align="justify" fo:margin-left="-0.0354in">
        <style:tab-stops/>
      </style:paragraph-properties>
      <style:text-properties fo:color="#000000" style:font-size-complex="12pt"/>
    </style:style>
    <style:style style:name="P1324" style:parent-style-name="Normal" style:family="paragraph">
      <style:paragraph-properties fo:text-align="justify" fo:margin-left="-0.0354in">
        <style:tab-stops/>
      </style:paragraph-properties>
      <style:text-properties fo:color="#000000" style:font-size-complex="12pt"/>
    </style:style>
    <style:style style:name="P1325" style:parent-style-name="Normal" style:family="paragraph">
      <style:paragraph-properties fo:text-align="justify" fo:margin-left="-0.0354in">
        <style:tab-stops/>
      </style:paragraph-properties>
      <style:text-properties fo:color="#000000" style:font-size-complex="12pt"/>
    </style:style>
    <style:style style:name="P1326" style:parent-style-name="Normal" style:family="paragraph">
      <style:paragraph-properties fo:text-align="justify" fo:margin-left="-0.0354in">
        <style:tab-stops/>
      </style:paragraph-properties>
      <style:text-properties fo:color="#000000" style:font-size-complex="12pt"/>
    </style:style>
    <style:style style:name="P1327" style:parent-style-name="Normal" style:family="paragraph">
      <style:paragraph-properties fo:text-align="justify" fo:margin-left="-0.0354in">
        <style:tab-stops/>
      </style:paragraph-properties>
      <style:text-properties fo:color="#000000" style:font-size-complex="12pt"/>
    </style:style>
    <style:style style:name="P1328" style:parent-style-name="Normal" style:family="paragraph">
      <style:paragraph-properties fo:text-align="justify" fo:margin-left="-0.0354in">
        <style:tab-stops/>
      </style:paragraph-properties>
      <style:text-properties fo:color="#000000" style:font-size-complex="12pt"/>
    </style:style>
    <style:style style:name="P1329" style:parent-style-name="Normal" style:family="paragraph">
      <style:paragraph-properties fo:text-align="justify" fo:margin-left="-0.0354in">
        <style:tab-stops/>
      </style:paragraph-properties>
      <style:text-properties fo:color="#000000" style:font-size-complex="12pt"/>
    </style:style>
    <style:style style:name="P1330" style:parent-style-name="Normal" style:family="paragraph">
      <style:paragraph-properties fo:text-align="justify" fo:margin-left="-0.0354in">
        <style:tab-stops/>
      </style:paragraph-properties>
      <style:text-properties fo:color="#000000" style:font-size-complex="12pt"/>
    </style:style>
    <style:style style:name="P1331" style:parent-style-name="Normal" style:family="paragraph">
      <style:paragraph-properties fo:text-align="justify" fo:margin-left="-0.0354in">
        <style:tab-stops/>
      </style:paragraph-properties>
      <style:text-properties fo:color="#000000" style:font-size-complex="12pt"/>
    </style:style>
    <style:style style:name="P1332" style:parent-style-name="Normal" style:family="paragraph">
      <style:paragraph-properties fo:text-indent="1.2708in">
        <style:tab-stops>
          <style:tab-stop style:type="left" style:position="1.9833in"/>
        </style:tab-stops>
      </style:paragraph-properties>
      <style:text-properties fo:color="#000000"/>
    </style:style>
    <style:style style:name="P1333"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34"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35" style:parent-style-name="Normal" style:family="paragraph">
      <style:paragraph-properties fo:text-align="justify" fo:margin-left="-0.0354in">
        <style:tab-stops/>
      </style:paragraph-properties>
      <style:text-properties fo:color="#000000" style:font-size-complex="12pt"/>
    </style:style>
    <style:style style:name="P1336" style:parent-style-name="Normal" style:family="paragraph">
      <style:paragraph-properties fo:text-align="justify" fo:margin-left="-0.0354in">
        <style:tab-stops/>
      </style:paragraph-properties>
      <style:text-properties fo:color="#000000" style:font-size-complex="12pt"/>
    </style:style>
    <style:style style:name="P1337" style:parent-style-name="Normal" style:family="paragraph">
      <style:paragraph-properties fo:text-indent="6.7923in" fo:background-color="#C2D69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3-23 iki 2000-10-13</text:span></text:p>
      <text:p text:style-name="P10"/>
      <text:p text:style-name="P11"><text:span text:style-name="T12">Įsakymas paskelbtas: Žin. 1998, Nr.<text:s/></text:span><text:a xlink:href="https://www.e-tar.lt/portal/legalAct.html?documentId=TAR.A2284A6EDA4B" office:target-frame-name="_top" xlink:show="replace"><text:span text:style-name="T13">59-1697</text:span></text:a><text:span text:style-name="T14">, i. k. 0982310ISAK00000259</text:span></text:p>
      <text:p text:style-name="P15"/>
      <text:p text:style-name="P16"><text:span text:style-name="T17"/><text:span text:style-name="T18">LIETUVOS RESPUBLIKOS VIDAUS REIKALŲ MINISTERIJOS</text:span></text:p>
      <text:p text:style-name="P19"/>
      <text:p text:style-name="P20">Į S A K Y M A S</text:p>
      <text:p text:style-name="P21">DĖL RIBOTOS CIVILINĖS APYVARTOS CIVILINIŲ GINKLŲ IR ŠAUDMENŲ</text:p>
      <text:p text:style-name="P22"/>
      <text:p text:style-name="P23">1998 m. birželio 16 d. Nr. 259</text:p>
      <text:p text:style-name="P24">Vilnius</text:p>
      <text:p text:style-name="P25"/>
      <text:p text:style-name="P26"/>
      <text:p text:style-name="P27"><text:span text:style-name="T28">Vadovaudamasis Lietuvos Respublikos ginklų ir šaudme</text:span><text:span text:style-name="T29">nų kontrolės įstatymu (Žin., 1996, Nr.<text:s/></text:span><text:a xlink:href="https://www.e-tar.lt/portal/lt/legalAct/TAR.B7D7BAACDE6B" office:target-frame-name="_blank" xlink:show="new"><text:span text:style-name="T30">69-1665</text:span></text:a><text:span text:style-name="T31">) ir Lietuvos Respublikos Vyriausybės 1998 04 10 nutarimu Nr. 436 „Dėl ginklų ir šaudmenų apyvartą reglamentuojančių taisykli</text:span><text:span text:style-name="T32">ų patvirtinimo“ (Žin., 1998, Nr.<text:s/></text:span><text:a xlink:href="https://www.e-tar.lt/portal/lt/legalAct/TAR.E3A45B1CE5C9" office:target-frame-name="_blank" xlink:show="new"><text:span text:style-name="T33">37-974</text:span></text:a><text:span text:style-name="T34">),</text:span></text:p>
      <text:p text:style-name="P35"><text:span text:style-name="T36">ĮSAKAU:</text:span></text:p>
      <text:p text:style-name="P37"><text:span text:style-name="T38">1</text:span><text:span text:style-name="T39">. Patvirtinti:</text:span></text:p>
      <text:p text:style-name="P40"><text:span text:style-name="T41">1.1</text:span><text:span text:style-name="T42">. Dokumentų parengimo fiziniams asmenims įsigyti ribotos civilinės apyvartos civilinius<text:s/></text:span><text:span text:style-name="T43">ginklus, leidimų išdavimo, ginklų registravimo, perregistravimo, apskaitos, mokymo ir egzaminavimo, ginklų ir šaudmenų laikymo, kontrolės instrukciją (1 priedas);</text:span></text:p>
      <text:p text:style-name="P44"><text:span text:style-name="T45">1.2</text:span><text:span text:style-name="T46">. Graižtvinių medžioklinių šautuvų, kuriems leidimus buvo išdavusi Policijos departame</text:span><text:span text:style-name="T47">nto prie Lietuvos Respublikos vidaus reikalų ministerijos Viešosios policijos tarnyba (toliau vadinama – Viešosios policijos tarnyba), registravimo, išregistravimo ir perregistravimo laikinąsias taisykles (2 priedas*).</text:span></text:p>
      <text:p text:style-name="P48"><text:span text:style-name="T49">2</text:span><text:span text:style-name="T50">. Lietuvos Respublikos vidaus<text:s/></text:span><text:span text:style-name="T51">reikalų ministerijos 1992 01 02 įsakymu Nr. 1 patvirtintoje instrukcijoje „Dėl šaunamųjų ginklų, pneumatinių pistoletų, šautuvų ir arbaletų, šaudmenų įsigijimo, pervežimo, saugojimo, apskaitos ir panaudojimo, šaltojo ginklo gamybos, tirų ir šaudyklų atidar</text:span><text:span text:style-name="T52">ymo, medžioklinių stendų, ginklų remonto dirbtuvių įsteigimo, prekybos šaunamaisiais ginklais ir šaudmenimis bei medžioklinių peilių įsigijimo, laikymo, antspaudų įmonių įsteigimo, antspaudų ir spaudų gaminimo, dujinių pistoletų (revolverių), balionėlių įs</text:span><text:span text:style-name="T53">igijimo, apskaitos ir prekybos jais tvarkos“ padaryti tokius pakeitimus:</text:span></text:p>
      <text:p text:style-name="P54"><text:span text:style-name="T55">2.1</text:span><text:span text:style-name="T56">. pavadinime po žodžių „šaunamųjų ginklų“ išbraukti žodžius „pneumatinių pistoletų, šautuvų ir arbaletų“, po žodžio „šaudmenų“ išbraukti žodį „įsigijimo“, po žodžio „saugojimo,“<text:s/></text:span><text:span text:style-name="T57">išbraukti žodžius „apskaitos ir panaudojimo, šaltojo ginklo gamybos, tirų ir šaudyklų atidarymo, medžioklinių stendų, ginklų remonto dirbtuvių įsteigimo, prekybos šaunamaisiais ginklais ir šaudmenimis bei medžioklinių peilių įsigijimo, laikymo“ ir po žodži</text:span><text:span text:style-name="T58">ų „spaudų gaminimo“ išbraukti žodžius „dujinių pistoletų (revolverių), balionėlių įsigijimo, apskaitos ir prekybos jais tvarkos“;</text:span></text:p>
      <text:p text:style-name="P59"><text:span text:style-name="T60">2.2</text:span><text:span text:style-name="T61">. 1.1 punkte po žodžių „šaunamųjų ginklų“ išbraukti žodžius „dujinių pistoletų (revolverių) ir balionėlių“, po žodžio „</text:span><text:span text:style-name="T62">šaudmenų“ išbraukti žodį „įsigijimo“ ir po žodžio „saugojimo,“ išbraukti žodžius „apskaitos ir panaudojimo, šaltojo ginklo gamybos, tirų ir šaudyklų atidarymo, medžioklinių stendų, ginklų remonto dirbtuvių įsteigimo, prekybos šaunamaisiais ginklais, šaudme</text:span><text:span text:style-name="T63">nimis, dujiniais pistoletais (revolveriais), balionėliais, išskyrus su (CS) ortochlorbenzilidenmalonodinitrilo dujomis, pneumatinių pistoletų, šautuvų ir arbaletų bei medžioklinių peilių įsigijimo, laikymo“;</text:span></text:p>
      <text:p text:style-name="P64"><text:span text:style-name="T65">2.3</text:span><text:span text:style-name="T66">. 1.4.1 punkte po žodžių „šaudmenų“ išbra</text:span><text:span text:style-name="T67">ukti žodį „įsigijimo“ ir po žodžio „saugojimo,“ išbraukti žodžius „apskaitos, panaudojimo, šaudymo tirų, šaudyklų, medžioklinių stendų, ginklų remonto dirbtuvių, šaltųjų ginklų gaminimo įmonių ir šaunamųjų ginklų, šaudmenų, parako, dujinių pistoletų (revol</text:span><text:span text:style-name="T68">verių), balionėlių ir medžioklinių peilių parduotuvių įsteigimo ir veiklos“;</text:span></text:p>
      <text:p text:style-name="P69"><text:span text:style-name="T70">2.4</text:span><text:span text:style-name="T71">. 4 punkte po žodžių „šaudmenų laikymo“ išbraukti žodžius „apskaitos ir panaudojimo“;</text:span></text:p>
      <text:p text:style-name="P72"><text:span text:style-name="T73">2.5</text:span><text:span text:style-name="T74">. 9 punktą išdėstyti taip:</text:span></text:p>
      <text:p text:style-name="P75"><text:span text:style-name="T76">„</text:span><text:span text:style-name="T77">9</text:span><text:span text:style-name="T78">. Reikalavimai antspaudų ir spaudų gamybos<text:s/></text:span><text:span text:style-name="T79">įmonėms:</text:span></text:p>
      <text:p text:style-name="P80"><text:span text:style-name="T81">9.1</text:span><text:span text:style-name="T82">. Antspaudų ir spaudų įmonės patalpose, kuriose užtikrinamas įrengimų, žaliavų ir gaminių saugumas (ant pirmo aukšto langų uždedamos geležinės grotos, darbo dienai pasibaigus patalpos antspauduojamos).</text:span></text:p>
      <text:p text:style-name="P83"><text:span text:style-name="T84">9.2</text:span><text:span text:style-name="T85">. Antspaudų ir spaudų įmonėse rin</text:span><text:span text:style-name="T86">kimo, vulkanizacijos cechų, užsakymų priėmimo ir išdavimo patalpos įrengiamos atskirai.</text:span></text:p>
      <text:p text:style-name="P87"><text:span text:style-name="T88">9.3</text:span><text:span text:style-name="T89">. Antspaudų ir spaudų įmonėse gamybinės medžiagos, įrengimai ir prietaisai registruojami apskaitos knygoje (32 priedas)“.</text:span></text:p>
      <text:p text:style-name="P90"><text:span text:style-name="T91">3</text:span><text:span text:style-name="T92">. Pripažinti netekusiais g</text:span><text:span text:style-name="T93">alios:</text:span></text:p>
      <text:p text:style-name="P94"><text:span text:style-name="T95">3.1</text:span><text:span text:style-name="T96">. Lietuvos Respublikos vidaus reikalų ministerijos 1992 01 02 įsakymu Nr. 1 patvirtintos instrukcijos „Dėl šaunamųjų ginklų, šaudmenų įsigijimo, pervežimo, saugojimo, apskaitos ir panaudojimo, šaltojo ginklo gamybos, tirų ir šaudyklų atidarymo,</text:span><text:span text:style-name="T97"><text:s/>medžioklinių stendų, ginklų remonto dirbtuvių įsteigimo, prekybos šaunamaisiais ginklais ir šaudmenimis bei medžioklinių peilių įsigijimo, laikymo, antspaudų įmonių įsteigimo, antspaudų ir spaudų gaminimo, dujinių pistoletų (revolverių), balionėlių įsigij</text:span><text:span text:style-name="T98">imo, apskaitos ir prekybos jais tvarkos“ 1.2, 1.3, 1.4.2–1.4.5, 2, 3.10, 3.12, 3.14–3.16, 4.1–4.6, 4.12, 4.14–4.28, 5, 6, 7 punktus;</text:span></text:p>
      <text:p text:style-name="P99"><text:span text:style-name="T100">3.2</text:span><text:span text:style-name="T101">. Lietuvos Respublikos vidaus reikalų ministerijos 1992 03 10 įsakymą Nr. 150 „Dėl Vidaus reikalų ministerijos 1992<text:s/></text:span><text:span text:style-name="T102">m. sausio 2 d. įsakymo Nr. 1 „Dėl vidaus reikalų organų leidimų sistemos vykdymo tvarkos“ papildymo“;</text:span></text:p>
      <text:p text:style-name="P103"><text:span text:style-name="T104">3.3</text:span><text:span text:style-name="T105">. Lietuvos Respublikos vidaus reikalų ministerijos 1992 10 09 įsakymą Nr. 592 „Dėl Vidaus reikalų ministerijos 1992 m. sausio 2 d. įsakymo Nr. 1 „D</text:span><text:span text:style-name="T106">ėl vidaus reikalų organų leidimų sistemos vykdymo tvarkos“ papildymo“;</text:span></text:p>
      <text:p text:style-name="P107"><text:span text:style-name="T108">3.4</text:span><text:span text:style-name="T109">. Lietuvos Respublikos vidaus reikalų ministerijos 1994 03 18 įsakymą Nr. 233 „Dėl Lietuvos Respublikos Vyriausybės nutarimu patvirtintos „Šaunamojo ginklo ir šaudmenų savigynai<text:s/></text:span><text:span text:style-name="T110">įsigijimo, laikymo, nešiojimo ir panaudojimo tvarkos“ įgyvendinimo“;</text:span></text:p>
      <text:p text:style-name="P111"><text:span text:style-name="T112">3.5</text:span><text:span text:style-name="T113">. Lietuvos Respublikos vidaus reikalų ministerijos 1994 06 06 įsakymą Nr. 462 „Dėl Vidaus reikalų ministerijos 1992 m. sausio 2 d. įsakymo Nr. 1 „Dėl vidaus reikalų organų leidimų<text:s/></text:span><text:span text:style-name="T114">sistemos vykdymo tvarkos“ papildymo“;</text:span></text:p>
      <text:p text:style-name="P115"><text:span text:style-name="T116">3.6</text:span><text:span text:style-name="T117">. Lietuvos Respublikos vidaus reikalų ministerijos 1997 06 02 įsakymą Nr. 249 „Dėl asmenų, pageidaujančių įsigyti ar turinčių medžioklinius ginklus, medicininio sveikatos tikrinimo dokumentų“;</text:span></text:p>
      <text:p text:style-name="P118"><text:span text:style-name="T119">3.7</text:span><text:span text:style-name="T120">. Lietuvos Respublikos vidaus reikalų ministerijos 1997 07 28 įsakymo Nr. 361 „Dėl Vidaus reikalų ministerijos 1992 m. sausio 2 d. įsakymu Nr. 1 „Dėl vidaus reikalų organų leidimų sistemos vykdymo tvarkos“ patvirtintos instrukcijos, Vidaus reikalų minister</text:span><text:span text:style-name="T121">ijos 1994 m. kovo 18 d. įsakymo Nr. 233 „Dėl Lietuvos Respublikos Vyriausybės nutarimu patvirtintos „Šaunamojo ginklo ir šaudmenų savigynai įsigijimo, laikymo, nešiojimo ir panaudojimo tvarkos“ įgyvendinimo“ ir Vidaus reikalų ministerijos 1993 m. rugpjūčio</text:span><text:span text:style-name="T122"><text:s/>31 d. įsakymu Nr. 673 patvirtintos Asmens bei turto saugotojų, saugos tarnybų ir saugos struktūrinių padalinių veiklos instrukcijos pakeitimų ir papildymų“ 1.1, 1.2, 2, 3.1 punktus.</text:span></text:p>
      <text:p text:style-name="P123">4. Policijos komisariatų (vyriausiųjų policijos komisariatų) vadovams priimti sprendimus dėl asmenų, kuriems įsigyti graižtvinį šautuvą ar pistoletą (revolverį) savigynai leido vidaus reikalų ministras, Policijos departamento prie Lietuvos Respublikos vidaus reikalų ministerijos generalinis komisaras arba jo įgalioti pareigūnai, graižtvinių šautuvų, pistoletų (revolverių), skirtų savigynai, registravimo, išregistravimo, perregistravimo ir leidimų juos laikyti ir nešioti panaikinimo<text:s/></text:p>
      <text:p text:style-name="P124">Punkto pakeitimai:</text:p>
      <text:p text:style-name="P125"><text:span text:style-name="T126">Nr.<text:s/></text:span><text:a xlink:href="https://www.e-tar.lt/portal/legalAct.html?documentId=TAR.DF13B906EEED" office:target-frame-name="_top" xlink:show="replace"><text:span text:style-name="T127">127</text:span></text:a><text:span text:style-name="T128">, 2000-03-14, Žin., 2000, Nr. 24-631 (2000-03-22), i. k. 1002310ISAK00000127</text:span></text:p>
      <text:p text:style-name="Normal"/>
      <text:p text:style-name="P129"><text:span text:style-name="T130">5</text:span><text:span text:style-name="T131">. Teritoriniams policijos komisariatams 1998 metais ruošiant medžiagas dėl graižtvinių šautuvų įsigijimo vadovautis Vidaus reikalų, Aplinkos apsaugos, Žemės</text:span><text:span text:style-name="T132"><text:s/>ir miškų ūkio ministerijų ir Medžiotojų ir žvejų draugijos respublikinės tarybos 1997 12 23 raštu Nr. 1/2479 patvirtintu limitu.</text:span></text:p>
      <text:p text:style-name="P133"><text:span text:style-name="T134">6</text:span><text:span text:style-name="T135">. Policijos departamento prie Lietuvos Respublikos vidaus reikalų ministerijos Materialinio techninio aprūpinimo tarnybai</text:span><text:span text:style-name="T136"><text:s/>nupirkti teritoriniams policijos komisariatams laminavimo aparatus leidimams laikyti ir nešioti ginklus laminuoti.</text:span></text:p>
      <text:p text:style-name="P137">7. Nustatyti, kad Policijos departamento prie Lietuvos Respublikos vidaus reikalų ministerijos viešosios policijos Viešosios tvarkos užtikrinimo ir licencijavimo kontrolės tarnyba gali išduoti leidimus įsigyti medžioklinius ir savigynos šaunamuosius ginklus šio įsakymo 1.1 punkte nurodytos instrukcijos nustatyta tvarka.<text:s/></text:p>
      <text:p text:style-name="P138">Punkto pakeitimai:</text:p>
      <text:p text:style-name="P139"><text:span text:style-name="T140">Nr.<text:s/></text:span><text:a xlink:href="https://www.e-tar.lt/portal/legalAct.html?documentId=TAR.DF13B906EEED" office:target-frame-name="_top" xlink:show="replace"><text:span text:style-name="T141">127</text:span></text:a><text:span text:style-name="T142">, 2000-03-14, Žin., 2000, Nr. 24-631 (2000-03-22), i. k. 1002310ISAK00000127</text:span></text:p>
      <text:p text:style-name="Normal"/>
      <text:p text:style-name="P143"><text:span text:style-name="T144">8</text:span><text:span text:style-name="T145">. Įsakymo vykdymo kontrolę pavesti Viešosios policijos tarnybai.</text:span></text:p>
      <text:p text:style-name="P146"/>
      <text:p text:style-name="P147"/>
      <text:p text:style-name="P148"/>
      <text:p text:style-name="P149"><text:span text:style-name="T150">VIDAUS REIKALŲ MINISTRAS</text:span><text:span text:style-name="T151"><text:tab/>STASYS ŠEDBARAS</text:span></text:p>
      <text:p text:style-name="P152"/>
      <text:soft-page-break/>
      <text:p text:style-name="P153">Vidaus reikalų ministerijos<text:s/></text:p>
      <text:p text:style-name="P154">1998 m. birželio 16 d. įsakymo Nr. 259</text:p>
      <text:p text:style-name="P155"><text:span text:style-name="T156">1</text:span><text:span text:style-name="T157"><text:s/>priedas</text:span></text:p>
      <text:p text:style-name="P158"/>
      <text:p text:style-name="P159"><text:span text:style-name="T160">dokumentų parengimo fiziniams asmenims įsigyti ribotos civilinės apyvartos civilinius ginklus, leidimų išdavimo, ginklų registravimo, perregistravimo, apskaitos, mokymo ir egz</text:span><text:span text:style-name="T161">aminavimo, ginklų ir šaudmenų laikymo, kontrolės instrukcija</text:span></text:p>
      <text:p text:style-name="P162"/>
      <text:p text:style-name="P163"><text:span text:style-name="T164">1. Bendroji dalis</text:span></text:p>
      <text:p text:style-name="P165"/>
      <text:p text:style-name="P166"><text:span text:style-name="T167">1.1</text:span><text:span text:style-name="T168">. Ši instrukcija nustato dokumentų parengimo įsigyti ribotos civilinės apyvartos civilinius ginklus fiziniams asmenims, leidimų išdavimo, ginklų registravimo,<text:s/></text:span><text:span text:style-name="T169">perregistravimo, apskaitos, asmenų mokymo ir egzaminavimo dėl teisės įsigyti šaunamąjį ginklą savigynai, ginklų ir šaudmenų laikymo, kontrolės tvarką bei reikalavimus.</text:span></text:p>
      <text:p text:style-name="P170"><text:span text:style-name="T171">1.2</text:span><text:span text:style-name="T172">. Ribotos civilinės apyvartos civiliniai ginklai yra:</text:span></text:p>
      <text:p text:style-name="P173"><text:span text:style-name="T174">1.2.1</text:span><text:span text:style-name="T175">. medžiokliniai gink</text:span><text:span text:style-name="T176">lai:</text:span></text:p>
      <text:p text:style-name="P177"><text:span text:style-name="T178">1.2.1.1</text:span><text:span text:style-name="T179">. šaunamieji lygiavamzdžiai ir nešaunamieji svaidomieji (arbaletai) ginklai;</text:span></text:p>
      <text:p text:style-name="P180"><text:span text:style-name="T181">1.2.1.2</text:span><text:span text:style-name="T182">. šaunamieji graižtviniai ir kombinuoti ginklai;</text:span></text:p>
      <text:p text:style-name="P183"><text:span text:style-name="T184">1.2.2</text:span><text:span text:style-name="T185">. sportiniai šaunamieji ginklai;</text:span></text:p>
      <text:p text:style-name="P186"><text:span text:style-name="T187">1.2.3</text:span><text:span text:style-name="T188">. savigynos šaunamieji ginklai:</text:span></text:p>
      <text:p text:style-name="P189"><text:span text:style-name="T190">1.2.3.1</text:span><text:span text:style-name="T191">. lygiavamz</text:span><text:span text:style-name="T192">džiai šautuvai;</text:span></text:p>
      <text:p text:style-name="P193"><text:span text:style-name="T194">1.2.3.2</text:span><text:span text:style-name="T195">. pistoletai (revolveriai).</text:span></text:p>
      <text:p text:style-name="P196"><text:span text:style-name="T197">1.3</text:span><text:span text:style-name="T198">. Ribotos civilinės apyvartos civilinius ginklus (toliau vadinama – ginklai) fiziniai asmenys įsigyja, laiko, nešioja ir naudoja Lietuvos Respublikos ginklų ir šaudmenų kontrolės įstatymo be</text:span><text:span text:style-name="T199">i Lietuvos Respublikos Vyriausybės 1998 04 10 nutarimu Nr. 436 patvirtintų taisyklių nustatyta tvarka.</text:span></text:p>
      <text:p text:style-name="P200"/>
      <text:p text:style-name="P201"><text:span text:style-name="T202">2</text:span><text:span text:style-name="T203">. Dokumentų priėmimas</text:span></text:p>
      <text:p text:style-name="P204"/>
      <text:p text:style-name="P205"><text:span text:style-name="T206">2.1</text:span><text:span text:style-name="T207">. Dokumentus, Vyriausybės nustatyta tvarka būtinus pateikti policijos komisariatui dėl ribotos civilinės apyvartos civi</text:span><text:span text:style-name="T208">linių ginklų įsigijimo, iš pareiškėjo (fizinio asmens, pageidaujančio įsigyti ginklą) priima įgaliotas leidimų sistemos pareigūnas (toliau vadinama – pareigūnas).</text:span></text:p>
      <text:p text:style-name="P209"><text:span text:style-name="T210">2.2</text:span><text:span text:style-name="T211">. Pareigūnas pareiškėjui privalo pateikti užpildyti nustatytos formos prašymą (1 pried</text:span><text:span text:style-name="T212">as*) bei anketas (2 ir 3 priedai) ir patikrinti, ar pareiškėjas pateikė visus reikiamus dokumentus:</text:span></text:p>
      <text:p text:style-name="P213"><text:span text:style-name="T214">2.2.1</text:span><text:span text:style-name="T215">. užpildytą prašymą;</text:span></text:p>
      <text:p text:style-name="P216"><text:span text:style-name="T217">2.2.2</text:span><text:span text:style-name="T218">. privalomojo sveikatos tikrinimo kortelę (F 049/a) ir jos kopiją;</text:span></text:p>
      <text:p text:style-name="P219"><text:span text:style-name="T220">2.2.3</text:span><text:span text:style-name="T221">. pažymas iš sveikatos priežiūros įstaigų<text:s/></text:span><text:span text:style-name="T222">apie tai, kad viename būste su juo gyvenantys vyresni kaip 14</text:span><text:span text:style-name="T223"><text:s/></text:span><text:span text:style-name="T224">metų asmenys nėra įrašyti į sveikatos priežiūros įstaigų įskaitą dėl alkoholizmo, narkomanijos ar psichikos ligos, ir šių dokumentų kopijas;</text:span></text:p>
      <text:p text:style-name="P225"><text:span text:style-name="T226">2.2.4</text:span><text:span text:style-name="T227">. pareiškėjo bei viename būste su juo<text:s/></text:span><text:span text:style-name="T228">gyvenančių vyresnių kaip 14 metų asmenų asmens dokumentus – pasą arba leidimą nuolat gyventi Lietuvos Respublikoje arba gimimo liudijimą (asmenims iki 16 metų, neturintiems paso) ir jų lapų, kuriuose įrašyti asmens kodas, duomenys apie dokumento išdavimą i</text:span><text:span text:style-name="T229">r registravimą, kopijas;</text:span><text:s/></text:p>
      <text:p text:style-name="P230">Punkto pakeitimai:</text:p>
      <text:p text:style-name="P231"><text:span text:style-name="T232">Nr.<text:s/></text:span><text:a xlink:href="https://www.e-tar.lt/portal/legalAct.html?documentId=TAR.E43161EBAB21" office:target-frame-name="_top" xlink:show="replace"><text:span text:style-name="T233">357</text:span></text:a><text:span text:style-name="T234">, 1998-09-07, Žin., 1998, Nr. 82-2306 (1998-09-18), i. k. 0982310ISAK00000357</text:span></text:p>
      <text:p text:style-name="Normal"/>
      <text:p text:style-name="P235"><text:span text:style-name="T236">2.2.5</text:span><text:span text:style-name="T237">. galiojantį medžiotojo bilietą ir</text:span><text:span text:style-name="T238"><text:s/>jo kopiją (tik įsigyjant medžioklinius ginklus);</text:span></text:p>
      <text:p text:style-name="P239"><text:span text:style-name="T240">2.2.6</text:span><text:span text:style-name="T241">. medžiotojų draugijos ar medžiotojų klubo charakteristiką-rekomendaciją (tik įsigyjant medžioklinius šaunamuosius graižtvinius ir kombinuotus ginklus);</text:span></text:p>
      <text:p text:style-name="P242"><text:span text:style-name="T243">2.2.7</text:span><text:span text:style-name="T244">. dokumentus, patvirtinančius asmen</text:span><text:span text:style-name="T245">s priklausymą šaudymo klubui (tik įsigyjant sportinius šaunamuosius ginklus);</text:span></text:p>
      <text:p text:style-name="P246"><text:span text:style-name="T247">2.2.8</text:span><text:span text:style-name="T248">. šaudymo klubo rekomendaciją (tik įsigyjant sportinius šaunamuosius ginklus);</text:span></text:p>
      <text:p text:style-name="P249"><text:span text:style-name="T250">2.2.9</text:span><text:span text:style-name="T251">. užpildytas nustatytos formos anketas;</text:span></text:p>
      <text:p text:style-name="P252"><text:span text:style-name="T253">2.2.10</text:span><text:span text:style-name="T254">. pažymą iš teritorinių aplinko</text:span><text:span text:style-name="T255">s apsaugos įstaigų, patvirtinančią, kad asmuo nebuvo baustas už medžioklės taisyklių pažeidimus (tik įsigyjant medžioklinius šaunamuosius graižtvinius ir kombinuotus ginklus).</text:span></text:p>
      <text:p text:style-name="P256"><text:span text:style-name="T257">2.3</text:span><text:span text:style-name="T258">. Jeigu pareiškėjas pateikia visus 2.2 punkte nurodytus dokumentus ir j</text:span><text:span text:style-name="T259">ie yra tinkamai įforminti, pareigūnas šiuos dokumentus priima ir nustatyta tvarka prašymą užregistruoja. Dokumentai priimami iš pareiškėjo tik jam pateikus asmens dokumentus.</text:span></text:p>
      <text:p text:style-name="P260"><text:span text:style-name="T261">2.4</text:span><text:span text:style-name="T262">. Pareigūnas, priimantis dokumentus, sutikrinęs 2.2.2, 2.2.3, 2.2.4 ir 2.2</text:span><text:span text:style-name="T263">.5 punktuose nurodytų dokumentų originalų įrašus su jų kopijų įrašais ir kopijas patvirtinęs savo parašu, dokumentų originalus grąžina pareiškėjui.</text:span></text:p>
      <text:p text:style-name="P264"/>
      <text:p text:style-name="P265"><text:span text:style-name="T266">3</text:span><text:span text:style-name="T267">. Patikrinimai</text:span></text:p>
      <text:p text:style-name="P268"/>
      <text:p text:style-name="P269"><text:span text:style-name="T270">3.1</text:span><text:span text:style-name="T271">. Gavę dokumentus ir juos užregistravę, pareigūnai organizuoja patikrinimus,<text:s/></text:span><text:span text:style-name="T272">siekdami nustatyti, ar yra priežasčių, dėl kurių leidimas įsigyti ginklą pareiškėjui galėtų būti neišduodamas.</text:span></text:p>
      <text:p text:style-name="P273"><text:span text:style-name="T274">3.2</text:span><text:span text:style-name="T275">. Pareiškėjas ir asmenys, vyresni kaip 14 metų, gyvenantys kartu su pareiškėju viename būste, tikrinami:</text:span></text:p>
      <text:p text:style-name="P276">3.2.1. ar teisti (neteisti), įrašyti (neįrašyti) į policijos operatyvinę – prevencinę, profilaktinę įskaitas</text:p>
      <text:p text:style-name="P277">Punkto pakeitimai:</text:p>
      <text:p text:style-name="P278"><text:span text:style-name="T279">Nr.<text:s/></text:span><text:a xlink:href="https://www.e-tar.lt/portal/legalAct.html?documentId=TAR.DF13B906EEED" office:target-frame-name="_top" xlink:show="replace"><text:span text:style-name="T280">127</text:span></text:a><text:span text:style-name="T281">, 2000-03-14, Žin., 2000, Nr. 24-631 (2000-03-22), i. k. 1002310ISAK00</text:span><text:span text:style-name="T282">000127</text:span></text:p>
      <text:p text:style-name="Normal"/>
      <text:p text:style-name="P283">3.2.2. ar įrašyti į policijos operatyvinę įskaitą<text:s/></text:p>
      <text:p text:style-name="P284">Punkto pakeitimai:</text:p>
      <text:p text:style-name="P285"><text:span text:style-name="T286">Nr.<text:s/></text:span><text:a xlink:href="https://www.e-tar.lt/portal/legalAct.html?documentId=TAR.DF13B906EEED" office:target-frame-name="_top" xlink:show="replace"><text:span text:style-name="T287">127</text:span></text:a><text:span text:style-name="T288">, 2000-03-14, Žin., 2000, Nr. 24-631 (2000-03-22), i. k. 1002310ISAK00000127</text:span></text:p>
      <text:p text:style-name="Normal"/>
      <text:p text:style-name="P289"><text:span text:style-name="T290">3.2.3</text:span><text:span text:style-name="T291">.</text:span><text:span text:style-name="T292"><text:s/>Neteko galios nuo 2000-03-23</text:span></text:p>
      <text:p text:style-name="P293">Punkto naikinimas:</text:p>
      <text:p text:style-name="P294"><text:span text:style-name="T295">Nr.<text:s/></text:span><text:a xlink:href="https://www.e-tar.lt/portal/legalAct.html?documentId=TAR.DF13B906EEED" office:target-frame-name="_top" xlink:show="replace"><text:span text:style-name="T296">127</text:span></text:a><text:span text:style-name="T297">, 2000-03-14, Žin. 2000, Nr. 24-631 (2000-03-22), i. k. 1002310ISAK00000127</text:span></text:p>
      <text:p text:style-name="Normal"/>
      <text:p text:style-name="P298"><text:span text:style-name="T299">3.2.4</text:span><text:span text:style-name="T300">. ar bausti (nebausti) administ</text:span><text:span text:style-name="T301">racinėmis nuobaudomis (3 priedas);</text:span></text:p>
      <text:p text:style-name="P302"><text:span text:style-name="T303">3.2.5</text:span><text:span text:style-name="T304">. pagal gyvenamąją vietą (4 priedas). Patikrinimas pagal gyvenamąją vietą neatliekamas, jeigu pareiškėjas yra Vidaus reikalų, Krašto apsaugos ministerijų, Valstybės saugumo departamento ar prokuratūros<text:s/></text:span><text:span text:style-name="T305">pareigūnas.</text:span></text:p>
      <text:p text:style-name="P306">3.3. Ar asmenys teisti (neteisti), įrašyti (neįrašyti) į policijos operatyvinę – prevencinę, profilaktinę įskaitas, tikrinama Informatikos ir ryšių departamente prie Vidaus reikalų ministerijos, pateikus užpildytus kiekvieno pareiškėjo ir<text:s/>asmenų, vyresnių kaip 14 metų, gyvenančių kartu su pareiškėju viename būste, reikalavimus. Gavus iš Informatikos ir ryšių departamento duomenis, kad pagal baudžiamąją bylą nepriimtas sprendimas, privaloma išsiaiškinti, koks yra baudžiamosios bylos procesinio tyrimo etapas, kokie priimti sprendimai</text:p>
      <text:p text:style-name="P307">Punkto pakeitimai:</text:p>
      <text:p text:style-name="P308"><text:span text:style-name="T309">Nr.<text:s/></text:span><text:a xlink:href="https://www.e-tar.lt/portal/legalAct.html?documentId=TAR.DF13B906EEED" office:target-frame-name="_top" xlink:show="replace"><text:span text:style-name="T310">127</text:span></text:a><text:span text:style-name="T311">, 2000-03-14, Žin., 2000, Nr. 24-631 (2000-03-22), i. k. 1002310ISAK00000127</text:span></text:p>
      <text:p text:style-name="Normal"/>
      <text:p text:style-name="P312">3.4. Pareigūnas, siekdamas atlikti 3.2.2 punkte nurodytus patikrinimus, anketą (2 priedas) perduoda miesto (rajono) policijos komisariato (vyriausiojo policijos komisariato) kriminalinei policijai. Kriminalinė policija per 20 dienų patikrina, ar asmenys įrašyti į policijos operatyvinę įskaitą. Atlikus patikrinimus ir apie tai padarius žymas kitoje anketos (2 priedas) lapo pusėje, anketa grąžinama policijos komisariato (vyriausiojo policijos komisariato) leidimų sistemos padaliniui<text:s/></text:p>
      <text:p text:style-name="P313">Punkto pakeitimai:</text:p>
      <text:p text:style-name="P314"><text:span text:style-name="T315">Nr.<text:s/></text:span><text:a xlink:href="https://www.e-tar.lt/portal/legalAct.html?documentId=TAR.DF13B906EEED" office:target-frame-name="_top" xlink:show="replace"><text:span text:style-name="T316">127</text:span></text:a><text:span text:style-name="T317">, 2000-03-14, Žin., 2000, Nr. 24-631 (2000-03-22), i. k. 1002310ISAK00000127</text:span></text:p>
      <text:p text:style-name="Normal"/>
      <text:p text:style-name="P318"><text:span text:style-name="T319">3.5</text:span><text:span text:style-name="T320">. Ar 3.2 punkte nurodyti asmenys bausti (nebausti) administracinėmis nuobaudomis, įrašyti (neįrašyti) į polici</text:span><text:span text:style-name="T321">jos profilaktinę įskaitą, tikrinama remiantis anketa (3 priedas). Paklausimą (kitą anketos (3 priedas) pusę) užpildo pareigūnas. Paklausimą pasirašo miesto (rajono) policijos<text:s/></text:span><text:soft-page-break/><text:span text:style-name="T322">komisariato (vyriausiojo policijos komisariato) įgaliotas policijos pareigūnas. P</text:span><text:span text:style-name="T323">atikrinimus atlieka policijos tarnybos, kurios tvarko administracinių bylų apskaitą. Jeigu asmuo buvo baustas administracine nuobauda ar įrašytas į profilaktinę įskaitą, nurodoma, kada ir už ką, kokia skirta nuobauda, kada įrašytas į įskaitą. Šalia kiekvie</text:span><text:span text:style-name="T324">nos žymos apie patikrinimą pasirašo patikrinimą atlikęs darbuotojas. Paklausimas registruojamas viešosios policijos leidimų sistemos padalinyje, joje turi būti įrašytas registracijos numeris ir išdavimo data.</text:span></text:p>
      <text:p text:style-name="P325"><text:span text:style-name="T326">3.6</text:span><text:span text:style-name="T327">. Siekdamas patikrinti pagal gyvenamąją<text:s/></text:span><text:span text:style-name="T328">vietą 3.2 punkte nurodytus asmenis (surinkti šiuos asmenis charakterizuojančius duomenis), patikrinimą organizuojantis pareigūnas užpildo užduotį (4 priedas), kurią išsiunčia vykdyti teritorinei policijos įstaigai. Patikrinimą atlieka teritorinio policijos</text:span><text:span text:style-name="T329"><text:s/>padalinio pareigūnai. Policijos pareigūnas, atlikęs patikrinimą, kitoje užduoties lapo pusėje surašo tarnybinį pranešimą, kurį tvirtina teritorinio policijos padalinio vadovas arba kitas įgaliotas pareigūnas. Pranešime turi būti atsakyta į visus užduoties</text:span><text:span text:style-name="T330"><text:s/>klausimus. Asmenys, gyvenantys kartu su pareiškėju ir vyresni kaip 14 metų, prieštaraujantys, kad jis įsigytų ginklą, apie tai raštu informuoja policijos komisariatą (vyriausiąjį policijos komisariatą). Užduotis su pranešimu apie patikrinimo rezultatus pe</text:span><text:span text:style-name="T331">r 20 dienų nuo gavimo datos turi būti grąžinta patikrinimą organizuojančiam pareigūnui.</text:span></text:p>
      <text:p text:style-name="P332">3.7. Jeigu pareiškėjo ar su juo viename būste gyvenančių asmenų registracijos vieta yra ar buvo mažiau nei prieš vienerius metus kito miesto ar rajono teritorijoje,<text:s/>policijos komisariatas, priėmęs dokumentus, per 3 dienas raštu taip pat turi kreiptis į policijos komisariatą pagal pareiškėjo ar su juo viename būste gyvenančių asmenų registracijos vietą (buvusią registracijos vietą), siekdamas atlikti 3.2 punkte nurodytus patikrinimus (išskyrus 3.2.1 punkte nurodytus patikrinimus bei patikrinimus pagal buvusią gyvenamąją vietą (jeigu tikrinami asmenys ten neregistruoti)); prie rašto pridedamos anketų (2 ir 3 priedai) kopijos. Patikrinimus organizuoja leidimų sistemos pareigūnas 3.4–3.6 punktuose nustatyta tvarka. Patikrinimas turi būti atliktas ir patikrinimo dokumentai grąžinti raštą pateikusiam policijos komisariatui per 20 dienų nuo rašto gavimo datos<text:s/></text:p>
      <text:p text:style-name="P333">Punkto pakeitimai:</text:p>
      <text:p text:style-name="P334"><text:span text:style-name="T335">Nr.<text:s/></text:span><text:a xlink:href="https://www.e-tar.lt/portal/legalAct.html?documentId=TAR.DF13B906EEED" office:target-frame-name="_top" xlink:show="replace"><text:span text:style-name="T336">127</text:span></text:a><text:span text:style-name="T337">, 2000-03-14, Žin., 2000, Nr. 24-631 (2000-03-22), i. k. 1002310ISAK00000127</text:span></text:p>
      <text:p text:style-name="Normal"/>
      <text:p text:style-name="P338"><text:span text:style-name="T339">3.8</text:span><text:span text:style-name="T340">. Remiantis patikrinimo rezultatais surašoma išvada (5 priedas), kurioje aprašomi patikrinimo rezultatai, ir kaip galutinis spren</text:span><text:span text:style-name="T341">dimas nurodoma, ar yra (nėra) teisinis pagrindas pareiškėjui išduoti leidimą įsigyti ribotos civilinės apyvartos civilinį ginklą. Išvadą pasirašo ją surašęs pareigūnas, ją suderina su viešosios policijos vadovu arba jo įgaliotu pareigūnu ir pateikia tvirti</text:span><text:span text:style-name="T342">nti policijos komisariato (vyriausiojo policijos komisariato) vadovui ar jo įgaliotam asmeniui.</text:span></text:p>
      <text:p text:style-name="P343"><text:span text:style-name="T344">3.9</text:span><text:span text:style-name="T345">. Patikrinimai turi būti atlikti ir medžiaga visiškai paruošta ne vėliau kaip per 30 dienų nuo 2.2 punkte nurodytų dokumentų pateikimo ir prašymo užregis</text:span><text:span text:style-name="T346">travimo. Prie medžiagos gali būti pridėti kiti dokumentai (pažymos, nutartys ir kt.), charakterizuojantys tikrinamus asmenis.</text:span></text:p>
      <text:p text:style-name="P347"><text:span text:style-name="T348">3.10</text:span><text:span text:style-name="T349">. Atlikus 3.2 punkte išvardytus patikrinimus, policijos komisariato (vyriausiojo policijos komisariato) vadovas ar jo<text:s/></text:span><text:span text:style-name="T350">įgaliotas asmuo priima sprendimą leisti ar neleisti pareiškėjui išduoti leidimą įsigyti 1.2.1.1 ir 1.2.3.1 punktuose išvardytus ginklus.</text:span></text:p>
      <text:p text:style-name="P351"><text:span text:style-name="T352">3.11</text:span><text:span text:style-name="T353">. Apie policijos komisariato (vyriausiojo policijos komisariato) sprendimą raštu informuojamas pareiškėjas. Spr</text:span><text:span text:style-name="T354">endimas atsisakyti išduoti leidimą įsigyti ribotos civilinės apyvartos civilinį ginklą turi būti motyvuotas. Sprendimo atsisakyti išduoti leidimą įsigyti ginklą pagrindu negali būti tinkamų ginklo laikymo sąlygų nebuvimas.</text:span></text:p>
      <text:p text:style-name="P355"><text:span text:style-name="T356">3.12</text:span><text:span text:style-name="T357">. Medžiaga dėl 1.2.1.2, 1</text:span><text:span text:style-name="T358">.2.2 ir 1.2.3.2 punktuose išvardytų ginklų įsigijimo siunčiama Policijos departamento prie Vidaus reikalų ministerijos Viešosios policijos tarnybai (toliau vadinama – Viešosios policijos tarnyba).</text:span></text:p>
      <text:p text:style-name="P359"><text:span text:style-name="T360">3.13</text:span><text:span text:style-name="T361">. Viešosios policijos tarnyba, gavusi 3.12 punkte n</text:span><text:span text:style-name="T362">urodytą medžiagą, patikrina, ar atlikti visi patikrinimai, ar dokumentai tinkamai įforminti, ir pateikia Policijos departamento generaliniam komisarui ar jo įgaliotam asmeniui, kuris priima sprendimą leisti ar neleisti pareiškėjui išduoti leidimą įsigyti g</text:span><text:span text:style-name="T363">inklą.</text:span></text:p>
      <text:p text:style-name="P364"><text:span text:style-name="T365">3.14</text:span><text:span text:style-name="T366">. Remiantis Policijos departamento generalinio komisaro ar jo įgalioto asmens sprendimu, pareiškėjui siunčiamas rašytinis pranešimas. Atsisakymas išduoti leidimą įsigyti 1.2.1.2, 1.2.2 ir 1.2.3.2 punktuose išvardytus ginklus turi būti<text:s/></text:span><text:span text:style-name="T367">motyvuotas.</text:span></text:p>
      <text:p text:style-name="P368"><text:span text:style-name="T369">3.15</text:span><text:span text:style-name="T370">. Jeigu priimamas sprendimas leisti įsigyti ginklą savigynai, o pareiškėjas nėra išlaikęs reikiamo egzamino (įskaitos), policijos komisariatas (vyriausiasis policijos komisariatas) ar Viešosios policijos tarnyba, siųsdama pranešimą (3.1</text:span><text:span text:style-name="T371">1, 3.14 punktai), nurodo, kad asmuo, norintis gauti leidimą įsigyti savigynos šaunamuosius ginklus, per 5 mėnesius nuo pranešimo gavimo dienos turi išlaikyti egzaminus ir pateikti tai patvirtinantį pažymėjimą. Pranešime gali būti nurodyti ir kiti papildomi</text:span><text:span text:style-name="T372"><text:s/>reikalavimai dėl leidimo įsigyti ribotos civilinės apyvartos civilinį ginklą (pateikta pažyma apie tinkamas ginklo laikymo sąlygas, kvitas, patvirtinantis, kad sumokėtas mokestis už leidimo išdavimą).</text:span></text:p>
      <text:p text:style-name="P373">3.16. Medžiaga dėl medžioklinio šaunamojo graižtvinio ar kombinuoto ginklo, pistoleto (revolverio) savigynai įsigijimo, Policijos departamento generaliniam komisarui ar jo įgaliotam asmeniui priėmus sprendimą leisti įsigyti ginklą, persiunčiama teritoriniam policijos komisariatui (vyriausiajam policijos komisariatui). Teritoriniame policijos komisariate (vyriausiajame policijos komisariate) išrašomas leidimas įsigyti ginklą ir užvedama asmens, turinčio ginklą, byla<text:s/></text:p>
      <text:p text:style-name="P374">Punkto pakeitimai:</text:p>
      <text:p text:style-name="P375"><text:span text:style-name="T376">Nr.<text:s/></text:span><text:a xlink:href="https://www.e-tar.lt/portal/legalAct.html?documentId=TAR.DF13B906EEED" office:target-frame-name="_top" xlink:show="replace"><text:span text:style-name="T377">127</text:span></text:a><text:span text:style-name="T378">, 2000-03-14, Žin., 2000, Nr. 24-631 (2000-03-22), i. k. 1002310ISAK00000127</text:span></text:p>
      <text:p text:style-name="Normal"/>
      <text:p text:style-name="P379"><text:span text:style-name="T380">4</text:span><text:span text:style-name="T381">. Asmenų mokymas ir egzaminavimas</text:span></text:p>
      <text:p text:style-name="P382"/>
      <text:p text:style-name="P383"><text:span text:style-name="T384">4.1</text:span><text:span text:style-name="T385">. Pareiškėjas, norintis įsigyti šaunamąjį ginklą savigynai (išskyrus Vidaus reikalų ministerijos, Krašto apsaugos<text:s/></text:span><text:span text:style-name="T386">ministerijos, Valstybės saugumo departamento ir prokuratūros pareigūnus (buvusius šių tarnybų pareigūnus), kurie tarnybos metu turi (turėjo) teisę laikyti ir nešiotis tarnybinį šaunamąjį ginklą) turi išklausyti kursus pagal šaunamojo ginklo savigynai įsigi</text:span><text:span text:style-name="T387">jimo, laikymo, nešiojimosi ir naudojimo kursų programą (6 priedas) ir išlaikyti šaunamojo ginklo savigynai įsigijimo, laikymo, nešiojimosi ir naudojimo ar asmens bei turto saugotojo pirminio parengimo egzaminus.</text:span></text:p>
      <text:p text:style-name="P388"><text:span text:style-name="T389">4.2</text:span><text:span text:style-name="T390">. Kursus organizuoja subjektai, turin</text:span><text:span text:style-name="T391">tys Švietimo ir mokslo ministerijos licencijas ar sutikimus. Baigusiems kursus asmenims išduodami kursų baigimo pažymėjimai.</text:span></text:p>
      <text:p text:style-name="P392"><text:span text:style-name="T393">4.3</text:span><text:span text:style-name="T394">. Egzaminus gali laikyti asmenys, baigę kursus, taip pat vieną kartą – eksternu. Egzaminus asmenys laiko Lietuvos Respubliko</text:span><text:span text:style-name="T395">s apskričių centrų policijos komisariatuose (vyriausiuosiuose policijos komisariatuose). Juose sudaromos asmenų, pageidaujančių įsigyti šaunamąjį ginklą savigynai, egzaminavimo komisijos. Egzaminas susideda iš teorinių ir praktinių dalių; klausimai ir reik</text:span><text:span text:style-name="T396">alavimai nustatomi remiantis kursų mokymo programomis.</text:span></text:p>
      <text:p text:style-name="P397"/>
      <text:p text:style-name="P398"><text:span text:style-name="T399">5</text:span><text:span text:style-name="T400">. Leidimų įsigyti ginklą išdavimas</text:span></text:p>
      <text:p text:style-name="P401"/>
      <text:p text:style-name="P402">5.1. Pareiškėjas, kuriam priimtas sprendimas leisti įsigyti šaunamąjį sportinį ginklą, ne vėliau kaip per penkis mėnesius nuo pranešimo gavimo Viešosios tvarkos užtikrinimo ir licencijavimo kontrolės tarnybai turi pateikti:<text:s/></text:p>
      <text:p text:style-name="P403">Punkto pakeitimai:</text:p>
      <text:p text:style-name="P404"><text:span text:style-name="T405">Nr.<text:s/></text:span><text:a xlink:href="https://www.e-tar.lt/portal/legalAct.html?documentId=TAR.DF13B906EEED" office:target-frame-name="_top" xlink:show="replace"><text:span text:style-name="T406">127</text:span></text:a><text:span text:style-name="T407">, 2000-03-14, Žin., 2000, Nr. 24-631 (2000-03-22), i. k. 1002310ISAK00000127</text:span></text:p>
      <text:p text:style-name="P408"><text:span text:style-name="T409">5.1.1.</text:span><text:span text:style-name="T410"><text:s/>Neteko galios nuo 2000-03-23</text:span></text:p>
      <text:p text:style-name="P411">Punkto naikinimas:</text:p>
      <text:p text:style-name="P412"><text:span text:style-name="T413">Nr.<text:s/></text:span><text:a xlink:href="https://www.e-tar.lt/portal/legalAct.html?documentId=TAR.DF13B906EEED" office:target-frame-name="_top" xlink:show="replace"><text:span text:style-name="T414">127</text:span></text:a><text:span text:style-name="T415">, 2000-03-14, Žin. 2000, Nr. 24-631 (2000-03-22), i. k. 1002310ISAK00000127</text:span></text:p>
      <text:p text:style-name="Normal"/>
      <text:p text:style-name="P416"><text:span text:style-name="T417">5.1.2</text:span><text:span text:style-name="T418">. kvitą, patvirtinantį, kad sumokėtas žyminis mokestis už leidimo išdavimą;</text:span></text:p>
      <text:p text:style-name="P419"><text:span text:style-name="T420">5.1.3</text:span><text:span text:style-name="T421">. pažymą iš teritorinio policijos komisariato,</text:span><text:span text:style-name="T422"><text:s/>patvirtinančią, kad yra tinkamos sąlygos ginklui laikyti; tokios pažymos pateikti nereikia, jeigu patikrinimo metu tarnybiniame pranešime (4 priedas) yra nurodyta, kad asmuo turi tinkamas sąlygas ginklui laikyti.</text:span></text:p>
      <text:p text:style-name="P423">5.2. Pareiškėjas, kuriam priimtas sprendimas leisti įsigyti medžioklinį ginklą ar savigynos šaunamąjį ginklą, ne vėliau kaip per penkis mėnesius nuo pranešimo gavimo teritoriniam policijos komisariatui (vyriausiajam policijos komisariatui) turi pateikti:<text:s/></text:p>
      <text:p text:style-name="P424">Punkto pakeitimai:</text:p>
      <text:p text:style-name="P425"><text:span text:style-name="T426">Nr.<text:s/></text:span><text:a xlink:href="https://www.e-tar.lt/portal/legalAct.html?documentId=TAR.DF13B906EEED" office:target-frame-name="_top" xlink:show="replace"><text:span text:style-name="T427">127</text:span></text:a><text:span text:style-name="T428">, 2000-03-14, Žin., 2000, Nr. 24-631 (2000-03-22), i. k. 1002310ISAK00000127</text:span></text:p>
      <text:p text:style-name="P429"><text:span text:style-name="T430">5.2.1</text:span><text:span text:style-name="T431">. kvitą, patvirtinantį, kad sumokėtas žyminis mokestis;</text:span></text:p>
      <text:p text:style-name="P432">5.2.2. pažymėjimą, patvirtinantį, kad išlaikytas egzaminas, ir jo kopiją; jeigu asmuo yra (buvo) vidaus reikalų, krašto apsaugos, valstybės saugumo ar prokuratūros pareigūnas, vietoj minėto pažymėjimo reikia pateikti pažymą, patvirtinančią, kad bet kurioje iš šių institucijų jis yra išlaikęs egzaminą (įskaitą) ir turi (turėjo) teisę laikyti bei nešioti tarnybinį šaunamąjį ginklą, bei jos kopiją (tik asmenims, norintiems įsigyti savigynos šaunamuosius ginklus)<text:s/></text:p>
      <text:p text:style-name="P433">Punkto pakeitimai:</text:p>
      <text:p text:style-name="P434"><text:span text:style-name="T435">Nr.<text:s/></text:span><text:a xlink:href="https://www.e-tar.lt/portal/legalAct.html?documentId=TAR.DF13B906EEED" office:target-frame-name="_top" xlink:show="replace"><text:span text:style-name="T436">127</text:span></text:a><text:span text:style-name="T437">, 2000-03-14, Žin., 2000, Nr. 24-631 (2000-03-22), i. k. 1002310ISAK00000127</text:span></text:p>
      <text:p text:style-name="Normal"/>
      <text:p text:style-name="P438">5.2.3. pažymą iš teritorinio policijos komisariato, patvirtinančią, kad yra tinkamos sąlygos ginklui laikyti; tokios pažymos pateikti nereikia, jeigu patikrinimo metu tarnybiniame pranešime (4 priedas) yra nurodyta, kad asmuo turi tinkamas sąlygas ginklui laikyti; tuo atveju, kai ginklo laikymo sąlygų tinkamumą tikrina policijos komisariato pareigūnai, išduodantys leidimus įsigyti medžioklinius ginklus ir savigynos šaunamuosius ginklus, pažymą prie medžiagos prideda patys policijos pareigūnai<text:s/></text:p>
      <text:p text:style-name="P439">Punkto pakeitimai:</text:p>
      <text:p text:style-name="P440"><text:span text:style-name="T441">Nr.<text:s/></text:span><text:a xlink:href="https://www.e-tar.lt/portal/legalAct.html?documentId=TAR.DF13B906EEED" office:target-frame-name="_top" xlink:show="replace"><text:span text:style-name="T442">127</text:span></text:a><text:span text:style-name="T443">, 2000-03-14, Žin., 200</text:span><text:span text:style-name="T444">0, Nr. 24-631 (2000-03-22), i. k. 1002310ISAK00000127</text:span></text:p>
      <text:p text:style-name="Normal"/>
      <text:p text:style-name="P445"><text:span text:style-name="T446">5.3</text:span><text:span text:style-name="T447">. Patikrinimus, ar ginklo laikymo sąlygos atitinka nustatytus reikalavimus, atlieka savivaldybių policijos pareigūnai. Viešosios policijos leidimų sistemos padalinių pareigūnai taip pat turi t</text:span><text:span text:style-name="T448">eisę tikrinti ginklo laikymo sąlygas.</text:span></text:p>
      <text:p text:style-name="P449"><text:span text:style-name="T450">5.4</text:span><text:span text:style-name="T451">. Asmeniui pateikus savivaldybių policijos padaliniui pranešimą (3.11 ar 3.14 punktai), kuriame nurodyta, kad reikalinga pažyma apie ginklo laikymo sąlygas, patikrinimas atliekamas ne vėliau kaip per penkias die</text:span><text:span text:style-name="T452">nas ir surašoma pažyma (7 priedas). Ši pažyma, patvirtinta policijos įstaigos antspaudu, atiduodama pareiškėjui, kuris ją pristato policijos įstaigai, išdavusiai leidimą įsigyti ginklą.</text:span></text:p>
      <text:p text:style-name="P453">5.5. Viešosios tvarkos užtikrinimo ir licencijavimo kontrolės tarnyba ir policijos komisariatas, pareiškėjui pateikus asmens dokumentus, leidimą įsigyti ginklą (8 priedas) išduoda, jeigu yra priimtas sprendimas leisti jį įsigyti ir yra pateikti 5.1 ar 5.2 punktuose nurodyti dokumentai. Leidimus įsigyti medžioklinius ir savigynos šaunamuosius ginklus pasirašo policijos komisariato vadovas ar jo įgaliotas pareigūnas, leidimus įsigyti sportinius ginklus pasirašo Viešosios tvarkos užtikrinimo ir licencijavimo kontrolės tarnybos vadovas ar įgaliotas pareigūnas</text:p>
      <text:p text:style-name="P454">Punkto pakeitimai:</text:p>
      <text:p text:style-name="P455"><text:span text:style-name="T456">Nr.<text:s/></text:span><text:a xlink:href="https://www.e-tar.lt/portal/legalAct.html?documentId=TAR.DF13B906EEED" office:target-frame-name="_top" xlink:show="replace"><text:span text:style-name="T457">127</text:span></text:a><text:span text:style-name="T458">, 2000-03-14, Žin., 2000, Nr. 24-631 (2000-03-22), i. k. 1002310ISAK00000127</text:span></text:p>
      <text:p text:style-name="Normal"/>
      <text:p text:style-name="P459">5.6. Išduotų leidimų įsigyti ginklus ir jų savininkų duomenys įrašomi į vieną bendrą žurnalą (14 priedas)<text:s/></text:p>
      <text:p text:style-name="P460">Punkto pakeitimai:</text:p>
      <text:p text:style-name="P461"><text:span text:style-name="T462">Nr.<text:s/></text:span><text:a xlink:href="https://www.e-tar.lt/portal/legalAct.html?documentId=TAR.DF13B906EEED" office:target-frame-name="_top" xlink:show="replace"><text:span text:style-name="T463">127</text:span></text:a><text:span text:style-name="T464">, 2000-03-14, Žin., 2000, Nr. 24-631 (2000-03-22), i. k. 1002310ISAK00000127</text:span></text:p>
      <text:p text:style-name="Normal"/>
      <text:p text:style-name="P465"><text:span text:style-name="T466">5.7</text:span><text:span text:style-name="T467">. Jeigu per 5 mėnesius nuo pranešimo<text:s/></text:span><text:span text:style-name="T468">apie priimtą sprendimą gavimo dienos pareiškėjas nepateikia 5.1 ar 5.2 punktuose nurodytų dokumentų, leidimas įsigyti ginklą neišduodamas. Pakartotinai dėl leidimo išdavimo asmenys gali kreiptis Lietuvos Respublikos Vyriausybės nustatyta tvarka.</text:span></text:p>
      <text:p text:style-name="P469"><text:span text:style-name="T470">5.8</text:span><text:span text:style-name="T471">. A</text:span><text:span text:style-name="T472">smenų, kurie per nustatytą laiką nepateikė 5.1 ir 5.2 punktuose nurodytų dokumentų, patikrinimo medžiagos susegamos į bylas ir perduodamos į archyvą. Viešosios policijos tarnyba tokių asmenų medžiagas grąžina į policijos komisariatą.</text:span></text:p>
      <text:p text:style-name="P473"/>
      <text:p text:style-name="P474"><text:span text:style-name="T475">6</text:span><text:span text:style-name="T476">. Ginklų regis</text:span><text:span text:style-name="T477">travimas, perregistravimas, apskaita</text:span></text:p>
      <text:p text:style-name="P478"/>
      <text:p text:style-name="P479"><text:span text:style-name="T480">6.1</text:span><text:span text:style-name="T481">. Įsigytą ginklą asmuo privalo per 10 dienų registruoti policijos įstaigoje, išdavusioje leidimą jį įsigyti.</text:span></text:p>
      <text:p text:style-name="P482"><text:span text:style-name="T483">6.2</text:span><text:span text:style-name="T484">. Asmuo, norintis registruoti ginklą, policijos įstaigai turi pateikti:</text:span></text:p>
      <text:p text:style-name="P485">6.2.1. užpildytą ginklų<text:s/>apskaitos kortelę (9 priedas)<text:s/></text:p>
      <text:p text:style-name="P486">Punkto pakeitimai:</text:p>
      <text:soft-page-break/>
      <text:p text:style-name="P487"><text:span text:style-name="T488">Nr.<text:s/></text:span><text:a xlink:href="https://www.e-tar.lt/portal/legalAct.html?documentId=TAR.DF13B906EEED" office:target-frame-name="_top" xlink:show="replace"><text:span text:style-name="T489">127</text:span></text:a><text:span text:style-name="T490">, 2000-03-14, Žin., 2000, Nr. 24-631 (2000-03-22), i. k. 1002310ISAK00000127</text:span></text:p>
      <text:p text:style-name="Normal"/>
      <text:p text:style-name="P491"><text:span text:style-name="T492">6.2.2</text:span><text:span text:style-name="T493">. dvi fotonuotraukas (3x4<text:s/></text:span><text:span text:style-name="T494">cm);</text:span></text:p>
      <text:p text:style-name="P495"><text:span text:style-name="T496">6.2.3</text:span><text:span text:style-name="T497">. banko kvitą, patvirtinantį, kad sumokėtas žyminis mokestis už ginklo įregistravimą;</text:span></text:p>
      <text:p text:style-name="P498"><text:span text:style-name="T499">6.2.4</text:span><text:span text:style-name="T500">. leidimo įsigyti šaunamąjį ginklą dublikatą;</text:span></text:p>
      <text:p text:style-name="P501"><text:span text:style-name="T502">6.2.5</text:span><text:span text:style-name="T503">. ginklą;</text:span></text:p>
      <text:p text:style-name="P504"><text:span text:style-name="T505">6.2.6</text:span><text:span text:style-name="T506">. asmens dokumentus;</text:span></text:p>
      <text:p text:style-name="P507"><text:span text:style-name="T508">6.2.7</text:span><text:span text:style-name="T509">. dokumentus, patvirtinančius ginklo<text:s/></text:span><text:span text:style-name="T510">įsigijimą ir įvežimą į Lietuvos Respubliką, jeigu ginklas įsigytas užsienio valstybėje;</text:span></text:p>
      <text:p text:style-name="P511"><text:span text:style-name="T512">6.2.8</text:span><text:span text:style-name="T513">. ginklo išbandymo (identifikavimo) pažymą, jeigu ginklas graižtvinis (išskyrus medžioklinį).</text:span></text:p>
      <text:p text:style-name="P514">6.3. Įregistravus ginklą, asmeniui išduodamas leidimas laikyti ir nešioti ginklus (10, 11, 12, 13 priedai). Leidimus laikyti ir nešioti medžioklinius ir savigynos ginklus pasirašo policijos komisariato vadovas ar jo įgaliotas pareigūnas. Leidimus laikyti ir nešioti sportinius ginklus pasirašo Viešosios tvarkos užtikrinimo ir licencijavimo kontrolės tarnybos vadovas ar įgaliotas pareigūnas. Leidimas galioja 3 metus nuo jo išdavimo dienos<text:s/></text:p>
      <text:p text:style-name="P515">Punkto pakeitimai:</text:p>
      <text:p text:style-name="P516"><text:span text:style-name="T517">Nr.<text:s/></text:span><text:a xlink:href="https://www.e-tar.lt/portal/legalAct.html?documentId=TAR.DF13B906EEED" office:target-frame-name="_top" xlink:show="replace"><text:span text:style-name="T518">127</text:span></text:a><text:span text:style-name="T519">, 2000-03-14, Žin., 2</text:span><text:span text:style-name="T520">000, Nr. 24-631 (2000-03-22), i. k. 1002310ISAK00000127</text:span></text:p>
      <text:p text:style-name="Normal"/>
      <text:p text:style-name="P521"><text:span text:style-name="T522">6.4</text:span><text:span text:style-name="T523">. Išrašyti leidimai laminuojami ir už jų laminavimą imamas Vidaus reikalų ministerijos nustatyto dydžio mokestis.</text:span></text:p>
      <text:p text:style-name="P524">6.5. Registruojamų ginklų ir jų savininkų duomenys įrašomi į vieną bendrą<text:s/>žurnalą (15 priedas), užpildomos ginklų apskaitos kortelės. Ginklų apskaitos kortelės ne vėliau kaip per 5 dienas nuo ginklo įregistravimo (išregistravimo) turi būti išsiųstos į Informatikos ir ryšių departamentą prie Vidaus reikalų ministerijos. Suderinus<text:s/>su Informatikos ir ryšių departamentu ir jei yra techninė galimybė, kortelės nepildomos, bet reikalingi duomenys įvedami į kompiuterines duomenų bazes ir elektroniniu ryšiu perduodami į centrinę duomenų bazę<text:s/></text:p>
      <text:p text:style-name="P525">Punkto pakeitimai:</text:p>
      <text:p text:style-name="P526"><text:span text:style-name="T527">Nr.<text:s/></text:span><text:a xlink:href="https://www.e-tar.lt/portal/legalAct.html?documentId=TAR.DF13B906EEED" office:target-frame-name="_top" xlink:show="replace"><text:span text:style-name="T528">127</text:span></text:a><text:span text:style-name="T529">, 2000-03-14, Žin., 2000, Nr. 24-631 (2000-03-22), i. k. 1002310ISAK00000127</text:span></text:p>
      <text:p text:style-name="Normal"/>
      <text:p text:style-name="P530"><text:span text:style-name="T531">6.6</text:span><text:span text:style-name="T532">. Asmuo, norintis pratęsti leidimo galiojimo laiką (perregistruoti ginklą), policijos įstaigai, kurioje regis</text:span><text:span text:style-name="T533">truotas ginklas, turi pateikti prašymą ir 2.2.2, 2.2.3, 2.2.4, 2.2.5, 2.2.7, 6.2.6, 6.2.8 punktuose nurodytus dokumentus, banko kvitą, patvirtinantį, kad sumokėtas žyminis mokestis už ginklo perregistravimą, 2 fotonuotraukas (3x4 cm) bei ginklą. 2.2.5 punk</text:span><text:span text:style-name="T534">te išvardytus dokumentus pateikia tik asmenys, turintys medžioklinius ginklus, 2.2.7 – tik asmenys, turintys sportinius šaunamuosius ginklus. Pareigūnas asmeniui pateikia užpildyti anketą (3 priedas).</text:span></text:p>
      <text:p text:style-name="P535">Punkto pakeitimai:</text:p>
      <text:p text:style-name="P536"><text:span text:style-name="T537">Nr.<text:s/></text:span><text:a xlink:href="https://www.e-tar.lt/portal/legalAct.html?documentId=TAR.E43161EBAB21" office:target-frame-name="_top" xlink:show="replace"><text:span text:style-name="T538">357</text:span></text:a><text:span text:style-name="T539">, 1998-09-07, Žin., 1998, Nr. 82-2306 (1998-09-18), i. k. 0982310ISAK00000357</text:span></text:p>
      <text:p text:style-name="Normal"/>
      <text:p text:style-name="P540">6.7. Leidimo galiojimas pratęsiamas (ginklas perregistruojamas), jeigu pateikti 6.6 punkte nurodyti dokumentai, ginklo numeris atitinka jo registracijos numerį ir apžiūrėto ginklo būklė nekelia abejonių dėl tinkamumo naudoti. Per 30 dienų nuo leidimo pratęsimo pareiškėjui ir asmenims, vyresniems kaip 14 metų, gyvenantiems kartu su pareiškėju viename būste, atliekami patikrinimai pagal 3.2.1 ir 3.2.4 punktuose nustatytą tvarką. Leidimo galiojimas nepratęsiamas, jeigu leidimo galiojimo laikotarpiu buvo gauti duomenys, dėl kurių Lietuvos Respublikos Vyriausybės nustatyta tvarka leidimo galiojimas galėtų būti nepratęsiamas (kol<text:s/>bus atlikti patikrinimai, pareiškėjui paliekamas ginklas ir senas leidimas laikyti ir nešioti ginklą, bet ne ilgiau nei pasibaigs senojo leidimo galiojimo laikas). Tokiu atveju pareiškėjui ir asmenims, vyresniems kaip 14 metų, gyvenantiems kartu su pareiškėju viename būste, per 30 dienų atliekami patikrinimai pagal 3.2 punkte nustatytą tvarką. Atlikus patikrinimus ir nustačius priežastis, dėl kurių leidimo galiojimas galėtų būti nepratęsiamas, apibendrinama patikrinimo medžiaga ir sprendžiama dėl leidimo laikyti ir nešioti ginklą panaikinimo. Tuo atveju, jeigu asmens vardas, pavardė, asmens kodas, adresas nepasikeitė, ginklų apskaitos kortelių pildyti nereikia. Jeigu aukščiau paminėti<text:s/><text:soft-page-break/>duomenys pasikeitė, ne vėliau kaip per 5 dienas nuo leidimo pratęsimo užpildomos ginklų apskaitos kortelės ir perduodamos Informatikos ir ryšių departamentui prie Vidaus reikalų ministerijos pagal 6.5 punkte nustatytą tvarką<text:s/></text:p>
      <text:p text:style-name="P541">Punkto pakeitimai:</text:p>
      <text:p text:style-name="P542"><text:span text:style-name="T543">Nr.<text:s/></text:span><text:a xlink:href="https://www.e-tar.lt/portal/legalAct.html?documentId=TAR.DF13B906EEED" office:target-frame-name="_top" xlink:show="replace"><text:span text:style-name="T544">127</text:span></text:a><text:span text:style-name="T545">, 2000-03-14, Žin., 2000, Nr. 24-631 (2000-03-22), i. k. 1002310ISAK00000127</text:span></text:p>
      <text:p text:style-name="Normal"/>
      <text:p text:style-name="P546"><text:span text:style-name="T547">6.8</text:span><text:span text:style-name="T548">. Tuo atveju, jeigu įtariama, kad ginklo būklė neleidžia jo naudoti saugiai, leidimo galiojimas nepratęsiamas, ginklas paimamas iš savininko ir nedelsiant perduodamas<text:s/></text:span><text:span text:style-name="T549">įvertinti jo būklę ginklų tinkamumo naudoti nustatymo komisijai. Sudėtingais atvejais komisijos sprendimu ginklas įvertinti jo būklę gali būti perduotas Kriminalistinių ekspertizių departamento ar jo padalinių ekspertams. Ginklas su aktu dėl jo tinkamumo n</text:span><text:span text:style-name="T550">audoti per 10 dienų turi būti grąžintas policijos įstaigai, davusiai ginklą įvertinti. Jeigu įvertinimą atlieka Kriminalistinių ekspertizių departamento ar jo padalinių ekspertai, ginklas turi būti grąžintas per 45 dienas.</text:span></text:p>
      <text:p text:style-name="P551"><text:span text:style-name="T552">6.9</text:span><text:span text:style-name="T553">. Per 3 dienas nuo pažymos</text:span><text:span text:style-name="T554"><text:s/>apie ginklo tinkamumą naudoti (6.8 punktas) gavimo ginklo savininkui turi būti išsiųstas rašytinis pranešimas. Jeigu ginklas tinkamas naudoti, pranešama apie tai, kad leidimo galiojimas bus pratęstas (ginklas perregistruotas) ir kada atvykti jo pasiimti.<text:s/></text:span><text:span text:style-name="T555">Jeigu ginklas netinkamas naudoti, pranešama, kad leidimo galiojimas bus pratęstas po to, kai jis bus sutaisytas (pašalinti gedimai, dėl kurių jis negali būti naudojamas). Jeigu ginklas netinkamas naudoti ir neįmanoma jo sutaisyti (yra ginklų tinkamumo naud</text:span><text:span text:style-name="T556">oti nustatymo komisijos pažyma), policijos komisariatas perduoda ginklą Lietuvos Respublikos ginklų fondui sunaikinti. Apie tai pranešama ginklo savininkui.</text:span></text:p>
      <text:p text:style-name="P557">6.10. Ginklas turi būti paimtas iš asmens nedelsiant, jeigu:</text:p>
      <text:p text:style-name="P558">6.10.1. asmuo įstatymų nustatyta<text:s/>tvarka kaltinamas padaręs tyčinį nusikaltimą ar jam paskirta kardomoji priemonė – kardomasis kalinimas (suėmimas);</text:p>
      <text:p text:style-name="P559">6.10.2. asmeniui panaikintas leidimas laikyti ir nešioti ginklą;</text:p>
      <text:p text:style-name="P560">6.10.3. ginklas gali būti kvalifikuojamas kaip teisės pažeidimo įrankis arba tiesioginis objektas pagal Lietuvos Respublikos administracinių teisės pažeidimų kodekso 269 straipsnį;</text:p>
      <text:p text:style-name="P561">6.10.4. ginklas gali būti kvalifikuojamas kaip daiktinis įrodymas pagal Lietuvos Respublikos baudžiamojo proceso kodekso 90 straipsnį;</text:p>
      <text:p text:style-name="P562">6.10.5. asmuo policijos įstaigos vadovo ar jo įgalioto pareigūno sprendimu įpareigojamas pasitikrinti sveikatą (ginklas paimamas iki tada, kol asmuo policijos įstaigai pateiks privalomojo sveikatos tikrinimo kortelę (F 049/a);</text:p>
      <text:p text:style-name="P563">6.10.6. asmuo policijos<text:s/>įstaigos vadovo ar jo įgalioto pareigūno sprendimu įpareigojamas perlaikyti egzaminą dėl ginklo laikymo, nešiojimo ir naudojimo (ginklas paimamas iki tada, kol asmuo policijos įstaigai pateiks egzamino išlaikymo pažymėjimą)<text:s/></text:p>
      <text:p text:style-name="P564">Punkto pakeitimai:</text:p>
      <text:p text:style-name="P565"><text:span text:style-name="T566">Nr.<text:s/></text:span><text:a xlink:href="https://www.e-tar.lt/portal/legalAct.html?documentId=TAR.DF13B906EEED" office:target-frame-name="_top" xlink:show="replace"><text:span text:style-name="T567">127</text:span></text:a><text:span text:style-name="T568">, 2000-03-14, Žin., 2000, Nr. 24-631 (2000-03-22), i. k. 1002310ISAK00000127</text:span></text:p>
      <text:p text:style-name="Normal"/>
      <text:p text:style-name="P569">6.11. Jeigu yra priežasčių, dėl kurių Lietuvos Respublikos Vyriausybės nustatyta tvarka leidimo<text:s/>galiojimas nepratęsiamas (ginklas neperregistruojamas), tai leidimas panaikinamas. Panaikinus leidimą, leidimas ir ginklas paimami. Ginklas perduodamas realizuoti subjektams, turintiems teisę prekiauti tokios rūšies ginklais. Apie leidimo laikyti ir nešioti medžioklinius ginklus panaikinimą teritorinis policijos komisariatas per 5 dienas informuoja institucijas, kurios išdavė ir (ar) pratęsė medžiotojo bilietą. Leidimo panaikinimo pagrindas yra aplinkybes, dėl kurių gali būti panaikinamas leidimas, apibūdinanti medžiaga ir išvada arba dokumentas (pažyma, sutartis), patvirtinantis paskutinio į leidimą laikyti ir nešioti ginklus įrašyto ginklo realizavimą. Išvadą panaikinti leidimą laikyti ir nešioti medžioklinius ir savigynos šaunamuosius ginklus tvirtina teritorinio policijos komisariato vadovas ar jo įgaliotas pareigūnas, išvadą panaikinti leidimą laikyti ir nešioti sportinius šaunamuosius ginklus – Policijos departamento generalinis komisaras ar įgaliotas pareigūnas<text:s/></text:p>
      <text:p text:style-name="P570">Punkto pakeitimai:</text:p>
      <text:p text:style-name="P571"><text:span text:style-name="T572">Nr.<text:s/></text:span><text:a xlink:href="https://www.e-tar.lt/portal/legalAct.html?documentId=TAR.DF13B906EEED" office:target-frame-name="_top" xlink:show="replace"><text:span text:style-name="T573">127</text:span></text:a><text:span text:style-name="T574">, 2000-03-14, Žin., 2000, Nr. 24-631 (2000-03-22), i. k. 1002310ISAK00000127</text:span></text:p>
      <text:p text:style-name="Normal"/>
      <text:p text:style-name="P575"><text:span text:style-name="T576">6.12</text:span><text:span text:style-name="T577">. Praradęs leidimą laikyti ir nešioti ginklą, jo savininkas privalo nedelsdamas pranešti policijos<text:s/></text:span><text:span text:style-name="T578">įstaigai, kurioje registruotas ginklas. Vietoj prarasto leidimo gali būti išduotas naujas. Naujo leidimo numeris yra toks pat kaip ir senojo, tik šalia jo įrašoma raidė „D“.</text:span></text:p>
      <text:p text:style-name="P579"><text:span text:style-name="T580">6.13</text:span><text:span text:style-name="T581">. Ginklas iš policijos įstaigos įskaitos išregistruojamas, jeigu:</text:span></text:p>
      <text:p text:style-name="P582"><text:span text:style-name="T583">6.13.1</text:span><text:span text:style-name="T584">. jis yra parduotas, padovanotas;</text:span></text:p>
      <text:p text:style-name="P585"><text:span text:style-name="T586">6.13.2</text:span><text:span text:style-name="T587">. jis yra pavogtas;</text:span></text:p>
      <text:p text:style-name="P588"><text:span text:style-name="T589">6.13.3</text:span><text:span text:style-name="T590">. jis yra prarastas;</text:span></text:p>
      <text:p text:style-name="P591"><text:span text:style-name="T592">6.13.4</text:span><text:span text:style-name="T593">. jis yra konfiskuotas;</text:span></text:p>
      <text:p text:style-name="P594"><text:span text:style-name="T595">6.13.5</text:span><text:span text:style-name="T596">. miręs ginklo savininkas;</text:span></text:p>
      <text:p text:style-name="P597"><text:span text:style-name="T598">6.13.6</text:span><text:span text:style-name="T599">. ginklo savininkas išvyksta nuolat gyventi į kitą miestą ar rajoną (šiuo atveju</text:span><text:span text:style-name="T600"><text:s/>ginklas išregistruojamas, jeigu jis yra įregistruotas policijos komisariato įskaitoje);</text:span></text:p>
      <text:p text:style-name="P601"><text:span text:style-name="T602">6.13.7</text:span><text:span text:style-name="T603">. ginklo savininkui panaikinamas leidimas laikyti ir nešioti ginklą;</text:span></text:p>
      <text:p text:style-name="P604"><text:span text:style-name="T605">6.13.8</text:span><text:span text:style-name="T606">. ginklas pripažįstamas netinkamu naudoti ir neįmanoma jo sutaisyti.</text:span></text:p>
      <text:p text:style-name="P607"><text:span text:style-name="T608">6.14</text:span><text:span text:style-name="T609">. Ginklo išregistravimo pagrindas 6.13.1 punkte nurodytu atveju yra pirkimo-pardavimo ar dovanojimo sutartis arba subjekto, prekiaujančio ginklais, išduota pažyma. Ginklo savininkas sutartį, o subjektas, prekiaujantis ginklais, pažymą policijos įstaigai t</text:span><text:span text:style-name="T610">uri pateikti per 5 dienas nuo ginklo pardavimo dienos.</text:span></text:p>
      <text:p text:style-name="P611"><text:span text:style-name="T612">6.15</text:span><text:span text:style-name="T613">. Ginklo išregistravimo pagrindas 6.13.2 punkte nurodytu atveju yra ginklo savininko pareiškimas ir institucijos, tiriančios bylą, išduota pažyma. Iš įskaitos nesurastas ginklas<text:s/></text:span><text:span text:style-name="T614">išregistruojamas po 6 mėnesių</text:span><text:span text:style-name="T615"><text:s/></text:span><text:span text:style-name="T616">nuo vagystės datos.</text:span></text:p>
      <text:p text:style-name="P617"><text:span text:style-name="T618">6.16</text:span><text:span text:style-name="T619">. Ginklo išregistravimo pagrindas 6.13.3 punkte nurodytu atveju</text:span><text:span text:style-name="T620"><text:s/></text:span><text:span text:style-name="T621">yra analogiškas nurodytajam 6.15 punkte, išskyrus atvejus, kai dėl ginklo praradimo panaikinamas leidimas. Tokiu atveju ginklas iš įsk</text:span><text:span text:style-name="T622">aitos išrašomas nedelsiant po leidimo panaikinimo.</text:span></text:p>
      <text:p text:style-name="P623"><text:span text:style-name="T624">6.17</text:span><text:span text:style-name="T625">. Jeigu ginklas yra pavogtas arba prarastas, jo duomenys įrašomi į Informatikos ir ryšių departamento<text:s/></text:span><text:span text:style-name="T626"><text:line-break/>prie Vidaus reikalų ministerijos tvarkomą centralizuotą pavogtų, prarastų daiktų apskaitą<text:s/></text:span><text:span text:style-name="T627">Vidaus reikalų ministerijos 1997 08 07 įsakymu Nr. 351 patvirtintos instrukcijos nustatyta tvarka.</text:span></text:p>
      <text:p text:style-name="P628"><text:span text:style-name="T629">6.18</text:span><text:span text:style-name="T630">. Ginklo išregistravimo pagrindas 6.13.4 punkte nurodytu atveju yra atitinkamų institucijų priimtas sprendimas, nutarimas konfiskuoti ginklą.</text:span></text:p>
      <text:p text:style-name="P631"><text:span text:style-name="T632">6.19</text:span><text:span text:style-name="T633">. Ginklo išregistravimo pagrindas 6.13.5 punkte nurodytu atveju yra ginklo savininko mirties liudijimas ir testamentas arba paveldėjimo teisės liudijimas ir surinkta medžiaga su sprendimu leisti paveldėtojui įsigyti ginklą savigynai. Jeigu paveldėtojui įs</text:span><text:span text:style-name="T634">tatymų nustatyta tvarka negali būti įregistruotas ginklas arba jis to nenori, ginklą privaloma nustatyta tvarka realizuoti. Tokiu atveju papildomas ginklo išrašymo iš įskaitos pagrindas yra nurodytasis 6.14 punkte.</text:span></text:p>
      <text:p text:style-name="P635"><text:span text:style-name="T636">6.20</text:span><text:span text:style-name="T637">. Ginklo išregistravimo pagrindas</text:span><text:span text:style-name="T638"><text:s/>6.13.6 punkte nurodytu atveju yra ginklo savininko prašymas išregistruoti ginklą.</text:span></text:p>
      <text:p text:style-name="P639"><text:span text:style-name="T640">6.21</text:span><text:span text:style-name="T641">. Ginklo išregistravimo pagrindas 6.13.7 punkte nurodytu atveju yra policijos komisariato (vyriausiojo policijos komisariato) arba Viešosios policijos tarnybos išvad</text:span><text:span text:style-name="T642">a.</text:span></text:p>
      <text:p text:style-name="P643"><text:span text:style-name="T644">6.22</text:span><text:span text:style-name="T645">. Ginklo išregistravimo pagrindas 6.13.8 punkte nurodytu atveju yra policijos komisariato ginklų tinkamumo naudoti nustatymo komisijos pažyma.</text:span></text:p>
      <text:p text:style-name="P646"><text:span text:style-name="T647">6.23</text:span><text:span text:style-name="T648">. Policijos komisariato pareigūnai, išregistravę ginklą 6.13.6 punkte nurodytu atveju, padaro<text:s/></text:span><text:span text:style-name="T649">atitinkamas žymas apskaitos dokumentuose, perkerpa leidimą laikyti ir nešioti šaunamąjį ginklą, jo vidinėje pusėje įrašo ginklo išregistravimo datą, pasirašo ir tvirtina antspaudu. Išregistravus ginklą, leidimas grąžinamas jo savininkui. Toks leidimas gali</text:span><text:span text:style-name="T650">oja 1 mėnesį.</text:span></text:p>
      <text:p text:style-name="P651"><text:span text:style-name="T652">6.24</text:span><text:span text:style-name="T653">. Ginklo savininko medžiagą (bylą) policijos komisariatas persiunčia policijos komisariatui pagal naują ginklo savininko vietą po to, kai gauna policijos komisariato prašymą pateikti medžiagą (bylą).</text:span></text:p>
      <text:p text:style-name="P654">6.25.5. banko kvitą, patvirtinantį, kad sumokėtas žyminis mokestis už ginklo perregistravimą<text:s/></text:p>
      <text:p text:style-name="P655">Papildyta punktu:</text:p>
      <text:p text:style-name="P656"><text:span text:style-name="T657">Nr.<text:s/></text:span><text:a xlink:href="https://www.e-tar.lt/portal/legalAct.html?documentId=TAR.DF13B906EEED" office:target-frame-name="_top" xlink:show="replace"><text:span text:style-name="T658">127</text:span></text:a><text:span text:style-name="T659">, 2000-03-14, Žin., 2000, Nr. 24-631 (2000-03-22), i. k. 1002310ISAK00000127</text:span></text:p>
      <text:p text:style-name="Normal"/>
      <text:p text:style-name="P660"><text:span text:style-name="T661">6.25.</text:span><text:span text:style-name="T662">6</text:span><text:span text:style-name="T663">. 2.2.4 punkte nurodytus asmens dokumentus;</text:span><text:s/></text:p>
      <text:soft-page-break/>
      <text:p text:style-name="P664">Punkto pakeitimai:</text:p>
      <text:p text:style-name="P665"><text:span text:style-name="T666">Nr.<text:s/></text:span><text:a xlink:href="https://www.e-tar.lt/portal/legalAct.html?documentId=TAR.E43161EBAB21" office:target-frame-name="_top" xlink:show="replace"><text:span text:style-name="T667">357</text:span></text:a><text:span text:style-name="T668">, 1998-09-07, Žin., 1998, Nr. 82-2306 (1998-09-18), i. k. 0982310ISAK00000357</text:span></text:p>
      <text:p text:style-name="Normal"/>
      <text:p text:style-name="P669"><text:span text:style-name="T670">6.26</text:span><text:span text:style-name="T671">. Leidimas<text:s/></text:span><text:span text:style-name="T672">laikyti ir nešioti ginklą su žyma apie išregistravimą, asmens dokumentai, ginklas grąžinami ginklo savininkui.</text:span></text:p>
      <text:p text:style-name="P673"><text:span text:style-name="T674">6.27</text:span><text:span text:style-name="T675">. Gavęs 6.25 punkte nurodytus dokumentus, policijos komisariatas raštu apie tai informuoja policijos komisariatą, kuriame buvo registruot</text:span><text:span text:style-name="T676">as ginklas, ir prašo pateikti asmens, turinčio ginklą savigynai, medžiagą (bylą).</text:span></text:p>
      <text:p text:style-name="P677"><text:span text:style-name="T678">6.28</text:span><text:span text:style-name="T679">. Jeigu ginklo savininkas naujoje gyvenamojoje vietoje gyvena su tais pačiais, vyresniais kaip 14 metų, asmenimis, kaip ir gaudamas leidimą įsigyti ginklą ar paskutin</text:span><text:span text:style-name="T680">į kartą perregistruodamas ginklą, asmenų patikrinimai neatliekami, patikrinamos tik ginklo laikymo sąlygos. Priešingu atveju patikrinimai atliekami bendra tvarka.</text:span></text:p>
      <text:p text:style-name="P681"><text:span text:style-name="T682">6.29</text:span><text:span text:style-name="T683">. Gavus ginklo savininko asmens medžiagą (bylą) ir, jeigu reikia, atlikus 6.28 punkte</text:span><text:span text:style-name="T684"><text:s/>nurodytus patikrinimus, senas leidimas laikyti ir nešioti ginklą sunaikinamas ir, jei nėra priežasčių, dėl kurių leidimas galėtų būti neišduodamas (atsižvelgiant į patikrinimo rezultatus), policijos komisariatas ginklą registruoja iš naujo bei išduoda nau</text:span><text:span text:style-name="T685">ją leidimą laikyti ginklą (jo galiojimo laikas – 3 metai nuo išdavimo dienos, jeigu buvo atlikti nauji patikrinimai, arba galiojimo laikas kaip senojo leidimo, jeigu patikrinimai nebuvo atlikti).</text:span></text:p>
      <text:p text:style-name="P686"><text:span text:style-name="T687">6.30</text:span><text:span text:style-name="T688">. Medžiotojas, atsisakęs medžiotojo bilieto ir patei</text:span><text:span text:style-name="T689">kęs prašymą policijos komisariatui (vyriausiajam policijos komisariatui), gali vieną medžioklinį lygiavamzdį šautuvą užregistruoti savigynai.</text:span></text:p>
      <text:p text:style-name="P690"><text:span text:style-name="T691">6.31</text:span><text:span text:style-name="T692">. Jeigu pasikeitė ginklo savininko, turinčio ginklą, registruotą Viešosios policijos tarnyboje, gyvenamoji</text:span><text:span text:style-name="T693"><text:s/>vieta, ginklo savininkas turi raštu kreiptis į policijos komisariatą (vyriausiąjį policijos komisariatą) pagal naują gyvenamąją vietą ir pateikti prašymą dėl gyvenamosios vietos pakeitimo, užpildytą anketą (3 priedas), pasą ir jo lapų, kuriuose įrašyti as</text:span><text:span text:style-name="T694">mens kodas, duomenys apie paso išdavimą ir registravimą, kopijas, leidimą laikyti ir nešioti ginklą bei jo kopiją. Pareigūnas, priimantis dokumentus, sutikrinęs nurodytų dokumentų originalų įrašus su jų kopijų įrašais ir kopijas patvirtinęs savo parašu, do</text:span><text:span text:style-name="T695">kumentų originalus grąžina pareiškėjui.</text:span></text:p>
      <text:p text:style-name="P696"><text:span text:style-name="T697">6.32</text:span><text:span text:style-name="T698">. Policijos komisariato (vyriausiojo policijos komisariato) pareigūnas prašymą dėl gyvenamosios vietos pakeitimo ir kitus dokumentus (jei jie yra tinkamai įforminti) priima ir nustatyta tvarka užregistruoja.<text:s/></text:span><text:span text:style-name="T699">Pareigūnas išsiunčia užduotį (4 priedas) teritorinei policijos įstaigai, kur per 10 dienų atliekamas patikrinimas pagal naują pareiškėjo gyvenamąją vietą (3.6 punktas) ir surašomas tarnybinis pranešimas (4 priedas). Policijos komisariatas (vyriausiasis pol</text:span><text:span text:style-name="T700">icijos komisariatas), gavęs tarnybinį pranešimą iš teritorinės policijos įstaigos, visą medžiagą (pareiškėjo prašymą, paso lapų, kuriuose įrašyti asmens kodas, duomenys apie paso išdavimą ir registravimą, kopijas, leidimo laikyti ir nešioti ginklą kopiją,<text:s/></text:span><text:span text:style-name="T701">tarnybinį pranešimą apie atliktą patikrinimą pagal naują pareiškėjo gyvenamąją vietą) persiunčia Viešosios policijos tarnybai.</text:span></text:p>
      <text:p text:style-name="P702"><text:span text:style-name="T703">6.33</text:span><text:span text:style-name="T704">. Viešosios policijos tarnyba gali įpareigoti policijos komisariatą (vyriausiąjį policijos komisariatą) atlikti asmenų, v</text:span><text:span text:style-name="T705">yresnių kaip 14 metų, gyvenančių kartu su ginklo savininku, patikrinimus, jeigu minėti asmenys nebuvo patikrinti šios instrukcijos 3 punkte nustatyta tvarka, kai buvo išduodamas leidimas įsigyti ginklą arba kai ginklas buvo perregistruojamas.</text:span></text:p>
      <text:p text:style-name="P706"><text:span text:style-name="T707">6.34</text:span><text:span text:style-name="T708">. Asm</text:span><text:span text:style-name="T709">uo, norėdamas jam priklausantį ginklą parduoti ar dovanoti, turi gauti policijos įstaigos, kurioje registruotas ginklas, sutikimą (leidimą parduoti) (16 priedas). Leidimas parduoti išduodamas pateikus prašymą policijos įstaigai, kurioje registruotas ginkla</text:span><text:span text:style-name="T710">s.</text:span></text:p>
      <text:p text:style-name="P711">6.35. Policijos įstaigos vadovo sprendimu asmuo Lietuvos Respublikos Vyriausybės 1998 04 10 nutarimu Nr. 436 „Dėl ginklų ir šaudmenų apyvartą reglamentuojančių taisyklių patvirtinimo“ nustatyta tvarka gali būti įpareigotas pasitikrinti sveikatą ir<text:s/>per vieną mėnesį pristatyti asmens privalomojo sveikatos tikrinimo kortelę (F 049/a). Pareigūnas asmeniui išduoda siuntimą pasitikrinti sveikatą (18 priedas), kurį asmuo privalo pateikti asmens sveikatos priežiūros įstaigai. Siuntime nurodomi motyvai, dėl<text:s/>kokių priežasčių asmuo siunčiamas pasitikrinti sveikatą</text:p>
      <text:p text:style-name="P712">Papildyta punktu:</text:p>
      <text:p text:style-name="P713"><text:span text:style-name="T714">Nr.<text:s/></text:span><text:a xlink:href="https://www.e-tar.lt/portal/legalAct.html?documentId=TAR.DF13B906EEED" office:target-frame-name="_top" xlink:show="replace"><text:span text:style-name="T715">127</text:span></text:a><text:span text:style-name="T716">, 2000-03-14, Žin., 2000, Nr. 24-631 (2000-03-22), i. k. 1002310ISAK00000127</text:span></text:p>
      <text:p text:style-name="Normal"/>
      <text:p text:style-name="P717">6.36. Asmens sveikatos priežiūros įstaiga gautą iš asmens siuntimą pasitikrinti sveikatą paima ir atlieka asmens sveikatos patikrinimą Lietuvos Respublikos sveikatos apsaugos ministerijos nustatyta tvarka. Patikrinusi sveikatą, asmens sveikatos priežiūros įstaiga užpildo pažymą (18 priedas) apie atlikto sveikatos patikrinimo rezultatus ir ją išsiunčia policijos įstaigai, išdavusiai siuntimą. Asmeniui išduodama asmens privalomojo sveikatos tikrinimo kortelė (F 049/a), kurią asmuo privalo pateikti policijos įstaigai, išdavusiai siuntimą pasitikrinti sveikatą<text:s/></text:p>
      <text:p text:style-name="P718">Papildyta punktu:</text:p>
      <text:p text:style-name="P719"><text:span text:style-name="T720">Nr.<text:s/></text:span><text:a xlink:href="https://www.e-tar.lt/portal/legalAct.html?documentId=TAR.DF13B906EEED" office:target-frame-name="_top" xlink:show="replace"><text:span text:style-name="T721">127</text:span></text:a><text:span text:style-name="T722">, 2000-03-14, Žin., 2000, Nr. 24-631 (2000-03-22), i. k. 1002310ISAK00000127</text:span></text:p>
      <text:p text:style-name="Normal"/>
      <text:p text:style-name="P723"><text:span text:style-name="T724">7</text:span><text:span text:style-name="T725">. Ginklų ir šaudmenų<text:s/></text:span><text:span text:style-name="T726">laikymas</text:span></text:p>
      <text:p text:style-name="P727"/>
      <text:p text:style-name="P728"><text:span text:style-name="T729">7.1</text:span><text:span text:style-name="T730">. Ginklai laikomi gyvenamojoje patalpoje, metaliniame seife (dėžėje) su patikimu vidiniu užraktu. Seifas (dėžė) turi būti pritvirtintas prie sienos ar grindų taip, kad ginklais negalėtų pasinaudoti pašaliniai asmenys. Seifo (dėžės) sienelių<text:s/></text:span><text:span text:style-name="T731">storis negali būti mažesnis kaip 3 mm.</text:span></text:p>
      <text:p text:style-name="P732"><text:span text:style-name="T733">7.2</text:span><text:span text:style-name="T734">. Draudžiama laikyti parengtą šaudyti (paskutinis ginklo parengimo šaudyti etapas) pistoletą (revolverį).</text:span></text:p>
      <text:p text:style-name="P735"><text:span text:style-name="T736">7.3</text:span><text:span text:style-name="T737">. Lygiavamzdžiai ir graižtviniai šautuvai gali būti laikomi seife neišardyti, su įjungtu saugikli</text:span><text:span text:style-name="T738">u.</text:span></text:p>
      <text:p text:style-name="P739"><text:span text:style-name="T740">7.4</text:span><text:span text:style-name="T741">. Asmuo, suderinęs su teritoriniu policijos komisariatu, ginklą gali laikyti kitose vietose, kuriose užtikrinamas ginklo saugumas ir ginklu negali pasinaudoti pašaliniai asmenys.</text:span></text:p>
      <text:p text:style-name="P742"/>
      <text:p text:style-name="P743"><text:span text:style-name="T744">8</text:span><text:span text:style-name="T745">. Kontrolė</text:span></text:p>
      <text:p text:style-name="P746"/>
      <text:p text:style-name="P747"><text:span text:style-name="T748">8.1</text:span><text:span text:style-name="T749">. Vidaus reikalų ministerijos (policijos)<text:s/></text:span><text:span text:style-name="T750">įgalioti darbuotojai turi teisę lankytis asmenų, turinčių ginklus, gyvenamosiose vietose.</text:span></text:p>
      <text:p text:style-name="P751"><text:span text:style-name="T752">8.2</text:span><text:span text:style-name="T753">. Prieš pradėdamas patikrinimą, pareigūnas privalo parodyti asmeniui įgaliojimą (17 priedas), suteikiantį teisę tikrinti ginklus, šaudmenis, jų gamybos, taisym</text:span><text:span text:style-name="T754">o, pardavinėjimo bei saugojimo vietas, kitus leidimų sistemos objektus. Šie leidimai išduodami policijos įstaigų viešosios policijos leidimų sistemos pareigūnams ir savivaldybių policijos pareigūnams.</text:span></text:p>
      <text:p text:style-name="P755"><text:span text:style-name="T756">8.3</text:span><text:span text:style-name="T757">. Pareigūnai gali reikalauti, kad asmenys dokume</text:span><text:span text:style-name="T758">ntus ir informaciją, reikalingą kontrolei atlikti, pateiktų raštu bei žodžiu. Nustatę pažeidimus, pareigūnai turi teisę duoti privalomus nurodymus asmenims šiuos trūkumus pašalinti, imtis kitų priemonių, numatytų įstatymų bei kitų teisės aktų.</text:span></text:p>
      <text:p text:style-name="P759"><text:span text:style-name="T760">8.4</text:span><text:span text:style-name="T761">. Pat</text:span><text:span text:style-name="T762">ikrinimo metu pareigūnas gali tikrinti ginklą, leidimą laikyti ir nešioti ginklą, ginklo laikymo vietą (seifą, seifo turinį, signalizaciją), jo nešiojimo tvarką.</text:span></text:p>
      <text:p text:style-name="P763"/>
      <text:p text:style-name="P764"/>
      <text:p text:style-name="P765">VYRIAUSIASIS KOMISARAS<text:tab/>V. NAVICKAS</text:p>
      <text:p text:style-name="P766"><text:span text:style-name="T767">______________</text:span></text:p>
      <text:soft-page-break/>
      <text:p text:style-name="P768"><text:span text:style-name="T769"><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770">______________</text:p>
      <text:soft-page-break/>
      <text:p text:style-name="P771"><text:span text:style-name="T772"><draw:frame draw:style-name="a2" draw:name="Picture 3" text:anchor-type="as-char" svg:x="0in" svg:y="0in" svg:width="6.6875in" svg:height="9.76042in" style:rel-width="scale" style:rel-height="scale"><draw:image xlink:href="media/image2.emf" xlink:type="simple" xlink:show="embed" xlink:actuate="onLoad"/><svg:title/><svg:desc/></draw:frame></text:span><text:span text:style-name="T773">______________</text:span></text:p>
      <text:soft-page-break/>
      <text:p text:style-name="P774"><text:span text:style-name="T775"><draw:frame draw:style-name="a3" draw:name="Picture 4" text:anchor-type="as-char" svg:x="0in" svg:y="0in" svg:width="6.69792in" svg:height="3.47917in" style:rel-width="scale" style:rel-height="scale"><draw:image xlink:href="media/image3.emf" xlink:type="simple" xlink:show="embed" xlink:actuate="onLoad"/><svg:title/><svg:desc/></draw:frame></text:span></text:p>
      <text:p text:style-name="P776">______________</text:p>
      <text:soft-page-break/>
      <text:p text:style-name="P777"><text:span text:style-name="T778"><draw:frame draw:style-name="a4" draw:name="Picture 5" text:anchor-type="as-char" svg:x="0in" svg:y="0in" svg:width="6.6875in" svg:height="9.875in" style:rel-width="scale" style:rel-height="scale"><draw:image xlink:href="media/image4.emf" xlink:type="simple" xlink:show="embed" xlink:actuate="onLoad"/><svg:title/><svg:desc/></draw:frame></text:span></text:p>
      <text:p text:style-name="P779">______________</text:p>
      <text:soft-page-break/>
      <text:p text:style-name="P780">PATVIRTINTA</text:p>
      <text:p text:style-name="P788">vidaus reikalų ministro</text:p>
      <text:p text:style-name="P789">2000 03 14 įsakymu Nr. 127</text:p>
      <text:p text:style-name="P790">Instrukcijos 8 priedas</text:p>
      <text:p text:style-name="P791"/>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LEIDIMO</text:p>
            <text:p text:style-name="P802">ĮSIGYTI</text:p>
            <text:p text:style-name="P803">ŠAKNELĘ</text:p>
            <text:p text:style-name="P804"/>
            <text:p text:style-name="P805">20 _ _ _</text:p>
            <text:p text:style-name="P806">Nr.____</text:p>
            <text:p text:style-name="P807">________________________</text:p>
            <text:p text:style-name="P808">(asmens, kuriam išduotas leidimas,</text:p>
            <text:p text:style-name="P809">________________________</text:p>
            <text:p text:style-name="P810">vardas, pavardė,<text:s/></text:p>
            <text:p text:style-name="P811">________________________</text:p>
            <text:p text:style-name="P812">asmens kodas)</text:p>
            <text:p text:style-name="P813"/>
            <text:p text:style-name="P814">Leidžiama įsigyti vieną ribotos civilinės apyvartos ginklą</text:p>
            <text:p text:style-name="P815">_________________________</text:p>
            <text:p text:style-name="P816">(nurodyti</text:p>
            <text:p text:style-name="P817">______________________________</text:p>
            <text:p text:style-name="P818">ginklo rūšį)</text:p>
            <text:p text:style-name="P819"/>
            <text:p text:style-name="P820"/>
            <text:p text:style-name="P821"/>
            <text:p text:style-name="P822"/>
            <text:p text:style-name="P823">Leidimą išdavė</text:p>
            <text:soft-page-break/>
            <text:p text:style-name="P824">_________________________</text:p>
            <text:p text:style-name="P825">(pareigūno vardo raidė, pavardė)</text:p>
            <text:p text:style-name="P826">_________________________</text:p>
            <text:p text:style-name="P827">(parašas)</text:p>
          </table:table-cell>
          <table:table-cell table:style-name="TableCell828">
            <text:p text:style-name="P829">LEIDIMO<text:s/></text:p>
            <text:p text:style-name="P830">________________<text:s/><text:tab/>ĮSIGYTI</text:p>
            <text:p text:style-name="P831">(policijos įstaigos</text:p>
            <text:p text:style-name="P832">__________________</text:p>
            <text:p text:style-name="P833">pavadinimas</text:p>
            <text:p text:style-name="P834">__________________</text:p>
            <text:p text:style-name="P835">adresas, telefonas)</text:p>
            <text:p text:style-name="P836">__________________</text:p>
            <text:p text:style-name="P837">20 _ _ _</text:p>
            <text:p text:style-name="P838">Nr.____</text:p>
            <text:p text:style-name="P839">___________________________</text:p>
            <text:p text:style-name="P840">(asmens, kuriam išduotas leidimas,</text:p>
            <text:p text:style-name="P841">________________________________</text:p>
            <text:p text:style-name="P842">vardas, pavardė, asmens kodas)</text:p>
            <text:p text:style-name="P843"/>
            <text:p text:style-name="P844">Leidžiama įsigyti vieną ribotos civilinės apyvartos ginklą</text:p>
            <text:p text:style-name="P845">__________________________</text:p>
            <text:p text:style-name="P846">(nurodyti</text:p>
            <text:p text:style-name="P847">_______________________________</text:p>
            <text:p text:style-name="P848">ginklo rūšį)</text:p>
            <text:p text:style-name="P849"/>
            <text:p text:style-name="P850">Galioja iki 20 .... m. ............ .....d.</text:p>
            <text:p text:style-name="P851"/>
            <text:soft-page-break/>
            <text:p text:style-name="P852">Pareigūnas ______ ______________</text:p>
            <text:p text:style-name="P853">(parašas)(vardo raidė, pavardė)</text:p>
            <text:p text:style-name="P854"/>
            <text:p text:style-name="P855">LIEKA ĮMONĖJE, PARDAVUSIOJE GINKLĄ</text:p>
            <text:p text:style-name="P856"/>
          </table:table-cell>
          <table:table-cell table:style-name="TableCell857">
            <text:p text:style-name="P858">LEIDIMO</text:p>
            <text:p text:style-name="P859">________________<text:s/><text:tab/>ĮSIGYTI</text:p>
            <text:p text:style-name="P860"><text:span text:style-name="T861">(policijos įstaigos</text:span><text:span text:style-name="T862"><text:tab/></text:span><text:span text:style-name="T863">DUBLIKATAS</text:span></text:p>
            <text:p text:style-name="P864">__________________</text:p>
            <text:p text:style-name="P865">pavadinimas</text:p>
            <text:p text:style-name="P866">__________________</text:p>
            <text:p text:style-name="P867">adresas, telefonas)</text:p>
            <text:p text:style-name="P868">__________________</text:p>
            <text:p text:style-name="P869">20 _ _ _</text:p>
            <text:p text:style-name="P870">Nr.____</text:p>
            <text:p text:style-name="P871">_______________________________</text:p>
            <text:p text:style-name="P872">(asmens, kuriam išduotas leidimas,</text:p>
            <text:p text:style-name="P873">____________________________________</text:p>
            <text:p text:style-name="P874">vardas, pavardė, asmens kodas)</text:p>
            <text:p text:style-name="P875"/>
            <text:p text:style-name="P876">Leidžiama įsigyti vieną ribotos civilinės apyvartos ginklą</text:p>
            <text:p text:style-name="P877">______________________________</text:p>
            <text:p text:style-name="P878">(nurodyti</text:p>
            <text:p text:style-name="P879">___________________________________</text:p>
            <text:p text:style-name="P880">ginklo rūšį)</text:p>
            <text:p text:style-name="P881"/>
            <text:p text:style-name="P882">Galioja iki 20 .... m. .................... .....d.</text:p>
            <text:p text:style-name="P883"/>
            <text:soft-page-break/>
            <text:p text:style-name="P884">Pareigūnas ______ ______________</text:p>
            <text:p text:style-name="P885">(parašas)(vardo raidė, pavardė)</text:p>
            <text:p text:style-name="P886"/>
            <text:p text:style-name="P887">IŠDUODAMAS ASMENIUI, PIRKUSIAM GINKLĄ</text:p>
            <text:p text:style-name="P888"/>
          </table:table-cell>
          <table:table-cell table:style-name="TableCell889">
            <text:p text:style-name="P890">LEIDIMO</text:p>
            <text:p text:style-name="P891">________________<text:s/><text:tab/>ĮSIGYTI</text:p>
            <text:p text:style-name="P892"><text:span text:style-name="T893">(policijos įstaigos</text:span><text:span text:style-name="T894"><text:s/></text:span><text:span text:style-name="T895"><text:tab/>DUBLIKATAS</text:span></text:p>
            <text:p text:style-name="P896">__________________</text:p>
            <text:p text:style-name="P897">pavadinimas</text:p>
            <text:p text:style-name="P898">__________________</text:p>
            <text:p text:style-name="P899">adresas, telefonas)</text:p>
            <text:p text:style-name="Normal"><text:span text:style-name="T900">__________________</text:span></text:p>
            <text:p text:style-name="P901">20 _ _ _</text:p>
            <text:p text:style-name="P902">Nr.____</text:p>
            <text:p text:style-name="P903">_______________________________</text:p>
            <text:p text:style-name="P904">(asmens, kuriam išduotas leidimas,</text:p>
            <text:p text:style-name="P905">____________________________________</text:p>
            <text:p text:style-name="P906">vardas, pavardė, asmens kodas)</text:p>
            <text:p text:style-name="P907"/>
            <text:p text:style-name="P908">Leidžiama įsigyti vieną ribotos civilinės apyvartos ginklą</text:p>
            <text:p text:style-name="P909">______________________________</text:p>
            <text:p text:style-name="P910">(nurodyti</text:p>
            <text:p text:style-name="P911">___________________________________</text:p>
            <text:p text:style-name="P912">ginklo rūšį)</text:p>
            <text:p text:style-name="P913"/>
            <text:p text:style-name="P914">Galioja iki 20 .... m. .................... .....d.</text:p>
            <text:p text:style-name="P915"/>
            <text:soft-page-break/>
            <text:p text:style-name="P916">Pareigūnas ______ ______________</text:p>
            <text:p text:style-name="P917">(parašas)(vardo raidė, pavardė)</text:p>
            <text:p text:style-name="P918"/>
            <text:p text:style-name="Normal"><text:span text:style-name="T919">ĮMONĖ, PARDAVUSI GINKLĄ, SIUNČIA POLICIJOS ĮST</text:span><text:span text:style-name="T920">AIGAI, IŠDAVUSIAI LEIDIMĄ</text:span></text:p>
          </table:table-cell>
        </table:table-row>
      </table:table>
      <text:p text:style-name="P921"/>
      <text:p text:style-name="P922">Instrukcijos 8 priedo tęsinys</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______________________________________</text:p>
            <text:p text:style-name="P931">(įmonės, parduodančios ginklus, pavadinimas)</text:p>
            <text:p text:style-name="P932"/>
            <text:p text:style-name="P933">pardavė _______________________________</text:p>
            <text:p text:style-name="P934">(asmens vardas,</text:p>
            <text:p text:style-name="P935">______________________________________</text:p>
            <text:p text:style-name="P936">pavardė)</text:p>
            <text:p text:style-name="P937">pateikusiam asmens dokumentą ____________</text:p>
            <text:p text:style-name="P938">(asmens<text:s/></text:p>
            <text:p text:style-name="P939">______________________________________</text:p>
            <text:p text:style-name="P940">dokumentas ir jo numeris, asmens kodas)</text:p>
            <text:p text:style-name="P941">šį ginklą ______________________________</text:p>
            <text:p text:style-name="P942">(ginklo rūšis, firma gamintoja, modelis,<text:s/></text:p>
            <text:p text:style-name="P943"><text:span text:style-name="T944">____</text:span><text:span text:style-name="T945">___________________________________</text:span></text:p>
            <text:p text:style-name="P946">kalibras, vamzdžių skaičius, numeris,</text:p>
            <text:p text:style-name="P947">______________________________________</text:p>
            <text:p text:style-name="P948">gamybos metai, šalis gamintoja)</text:p>
            <text:p text:style-name="P949"/>
            <text:p text:style-name="P950"/>
            <text:p text:style-name="P951">20 ............ m. ............................. .......d.</text:p>
            <text:p text:style-name="P952"/>
            <text:p text:style-name="P953"/>
            <text:soft-page-break/>
            <text:p text:style-name="P954">Įmonės, parduodančios ginklus,<text:s/></text:p>
            <text:p text:style-name="P955">atsakingas asmuo</text:p>
            <text:p text:style-name="P956">_______________<text:tab/>____________________</text:p>
            <text:p text:style-name="P957">(parašas)<text:tab/>(vardas, pavardė)</text:p>
            <text:p text:style-name="P958"/>
            <text:p text:style-name="P959">A.V.</text:p>
            <text:p text:style-name="P960"/>
            <text:p text:style-name="P961"/>
            <text:p text:style-name="P962"/>
            <text:p text:style-name="P963"/>
            <text:p text:style-name="P964"/>
          </table:table-cell>
          <table:table-cell table:style-name="TableCell965">
            <text:p text:style-name="P966">______________________________________</text:p>
            <text:p text:style-name="P967">(įmonės, parduodančios ginklus, pavadinimas)</text:p>
            <text:p text:style-name="P968"/>
            <text:p text:style-name="P969">pardavė _______________________________</text:p>
            <text:p text:style-name="P970">(asmens vardas,</text:p>
            <text:p text:style-name="P971">______________________________________</text:p>
            <text:p text:style-name="P972">pavardė)</text:p>
            <text:p text:style-name="P973">pateikusiam asmens dokumentą<text:s/>____________</text:p>
            <text:p text:style-name="P974">(asmens<text:s/></text:p>
            <text:p text:style-name="P975">______________________________________</text:p>
            <text:p text:style-name="P976">dokumentas ir jo numeris, asmens kodas)</text:p>
            <text:p text:style-name="P977">šį ginklą ______________________________</text:p>
            <text:p text:style-name="P978">(ginklo rūšis, firma gamintoja, modelis,<text:s/></text:p>
            <text:p text:style-name="P979"><text:span text:style-name="T980">____</text:span><text:span text:style-name="T981">__________________________________</text:span></text:p>
            <text:p text:style-name="P982">kalibras, vamzdžių skaičius,<text:s/>numeris,</text:p>
            <text:p text:style-name="P983">______________________________________</text:p>
            <text:p text:style-name="P984">gamybos metai, šalis gamintoja)</text:p>
            <text:p text:style-name="P985"/>
            <text:p text:style-name="P986"/>
            <text:p text:style-name="P987">20 ............ m. ............................. .......d.</text:p>
            <text:p text:style-name="P988"/>
            <text:p text:style-name="P989"/>
            <text:p text:style-name="P990">Įmonės, parduodančios ginklus,<text:s/></text:p>
            <text:soft-page-break/>
            <text:p text:style-name="P991">atsakingas asmuo</text:p>
            <text:p text:style-name="P992">_______________<text:tab/>____________________</text:p>
            <text:p text:style-name="P993">(parašas)<text:tab/>(vardas, pavardė)</text:p>
            <text:p text:style-name="P994"/>
            <text:p text:style-name="P995">A.V.</text:p>
            <text:p text:style-name="P996"/>
            <text:p text:style-name="P997"/>
            <text:p text:style-name="P998"/>
            <text:p text:style-name="P999"/>
          </table:table-cell>
          <table:table-cell table:style-name="TableCell1000">
            <text:p text:style-name="P1001">______________________________________</text:p>
            <text:p text:style-name="P1002">(įmonės, parduodančios ginklus, pavadinimas)</text:p>
            <text:p text:style-name="P1003"/>
            <text:p text:style-name="P1004">pardavė _______________________________</text:p>
            <text:p text:style-name="P1005">(asmens vardas,</text:p>
            <text:p text:style-name="P1006">______________________________________</text:p>
            <text:p text:style-name="P1007">pavardė)</text:p>
            <text:p text:style-name="P1008">šį ginklą ______________________________</text:p>
            <text:p text:style-name="P1009">(ginklo rūšis, firma gamintoja, modelis,<text:s/></text:p>
            <text:p text:style-name="P1010"><text:span text:style-name="T1011">____</text:span><text:span text:style-name="T1012">__________________________________</text:span></text:p>
            <text:p text:style-name="P1013">kalibras, vamzdžių skaičius, numeris,</text:p>
            <text:p text:style-name="P1014">______________________________________</text:p>
            <text:p text:style-name="P1015">gamybos metai, šalis gamintoja)</text:p>
            <text:p text:style-name="P1016"/>
            <text:p text:style-name="P1017">Pirkėjas __________<text:tab/>________________</text:p>
            <text:p text:style-name="P1018">(parašas)<text:tab/>(vardas, pavardė)</text:p>
            <text:p text:style-name="P1019"/>
            <text:p text:style-name="P1020">20 ............ m. ............................. .......d.</text:p>
            <text:p text:style-name="P1021"/>
            <text:p text:style-name="P1022">Taisyklės:</text:p>
            <text:p text:style-name="P1023">1. Pardavėjas, parduodamas ginklą, privalo sulyginti asmens, pateikusio šį leidimą,<text:s/><text:soft-page-break/>tapatybę su juo asmens dokumentais (pasu ar kt.)</text:p>
            <text:p text:style-name="P1024">2. Leidimo dublikatų antrąsias puses u-pildo ginklą<text:s/>pardavusi įmonė. Vienas leidimo dublikatas įteikiamas asmeniui, pirkusiam ginklą, antrasis siunčiamas policijos įstaigai, išdavusiai leidimą; leidimas saugomas įmonėje, pardavusioje ginklą.</text:p>
            <text:p text:style-name="P1025">3. Draudžiama parduoti šovinius, neatitinkančius ginklo kalibro.</text:p>
            <text:p text:style-name="P1026"/>
          </table:table-cell>
        </table:table-row>
      </table:table>
      <text:p text:style-name="P1027"/>
      <text:p text:style-name="P1028">______________</text:p>
      <text:soft-page-break/>
      <text:p text:style-name="P1029">PATVIRTINTA</text:p>
      <text:p text:style-name="P1037">vidaus reikalų ministro</text:p>
      <text:p text:style-name="P1038">2000 03 14 įsakymu Nr. 127</text:p>
      <text:p text:style-name="P1039">Instrukcijos 9 priedas</text:p>
      <text:p text:style-name="P1040"/>
      <text:p text:style-name="P1041"/>
      <text:p text:style-name="P1042">GINKLŲ APSKAITOS<text:s/></text:p>
      <text:p text:style-name="P1043"><text:span text:style-name="T1044">KONTROLĖ NR._____</text:span></text:p>
      <table:table table:style-name="Table1045">
        <table:table-columns>
          <table:table-column table:style-name="TableColumn1046"/>
        </table:table-columns>
        <table:table-row table:style-name="TableRow1047">
          <table:table-cell table:style-name="TableCell1048">
            <text:p text:style-name="P1049"/>
            <text:p text:style-name="P1050">Vieta nuotraukai</text:p>
            <text:p text:style-name="P1051">3x4 cm</text:p>
            <text:p text:style-name="P1052"/>
            <text:p text:style-name="P1053"/>
            <text:p text:style-name="P1054"/>
          </table:table-cell>
        </table:table-row>
      </table:table>
      <text:p text:style-name="P1055">VARDAS ______________________</text:p>
      <text:p text:style-name="P1056">PAVARDĖ _____________________</text:p>
      <text:p text:style-name="P1057">ASMENS KODAS _______________</text:p>
      <text:p text:style-name="P1058"/>
      <text:p text:style-name="P1059"/>
      <text:p text:style-name="P1060">PATEIKIU DUOMENIS</text:p>
      <text:p text:style-name="P1061"/>
      <text:p text:style-name="P1062"/>
      <text:p text:style-name="P1063">ADRESAS<text:s/><text:tab/><text:s/>TELEFONAS _____________________</text:p>
      <text:p text:style-name="P1064">PASO NUMERIS<text:s/><text:tab/><text:s/>GIMIMO VIETA ______________________</text:p>
      <text:p text:style-name="P1065">DARBOVIETĖ<text:s/><text:tab/></text:p>
      <text:p text:style-name="P1066">PAREIGOS<text:s/><text:tab/><text:s/>TELEFONAS _________________________</text:p>
      <text:p text:style-name="P1067"/>
      <text:p text:style-name="P1068">_______________<text:tab/>________________</text:p>
      <text:p text:style-name="P1069"><text:tab/>(Parašas)<text:tab/>(Vardo<text:s/>raidė, pavardė)</text:p>
      <text:p text:style-name="P1070"><text:tab/></text:p>
      <text:p text:style-name="P1071">(Data)</text:p>
      <text:p text:style-name="P1072">______________</text:p>
      <text:p text:style-name="P1073"/>
      <text:p text:style-name="P1074">Instrukcijos 9 priedo tęsinys</text:p>
      <text:p text:style-name="P1075"/>
      <text:p text:style-name="P1076">IŠDUOTAS LEIDIMAS NR.____</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Įrašymo į apskaitą data</text:p>
          </table:table-cell>
          <table:table-cell table:style-name="TableCell1089">
            <text:p text:style-name="P1090">Ginklo modelis</text:p>
          </table:table-cell>
          <table:table-cell table:style-name="TableCell1091">
            <text:p text:style-name="P1092">Kalibras</text:p>
            <text:p text:style-name="P1093">(šovinio tipas)</text:p>
          </table:table-cell>
          <table:table-cell table:style-name="TableCell1094">
            <text:p text:style-name="P1095">Ginklo, spynos, vamzdžių numeris (-iai)</text:p>
          </table:table-cell>
          <table:table-cell table:style-name="TableCell1096">
            <text:p text:style-name="P1097">Pagaminimo metai</text:p>
          </table:table-cell>
          <table:table-cell table:style-name="TableCell1098">
            <text:p text:style-name="P1099">Ginklo rūšis</text:p>
          </table:table-cell>
          <table:table-cell table:style-name="TableCell1100">
            <text:p text:style-name="P1101">Išrašymo iš apskaitos<text:s/>data</text:p>
          </table:table-cell>
        </table:table-row>
        <table:table-row table:style-name="TableRow1102">
          <table:table-cell table:style-name="TableCell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Leidimas galioja iki:</text:p>
      <text:p text:style-name="P1131">20...... m. ............................................... .....d.<text:tab/>20...... m. ............................................... .....d.</text:p>
      <text:p text:style-name="P1132">20...... m. ............................................... .....d.<text:tab/>20...... m. ............................................... .....d.</text:p>
      <text:p text:style-name="P1133">20...... m. ............................................... .....d.<text:tab/>20...... m. ............................................... .....d.</text:p>
      <text:p text:style-name="P1134">20...... m. ............................................... .....d.<text:tab/>20...... m. ............................................... .....d.</text:p>
      <text:p text:style-name="P1135">______________</text:p>
      <text:p text:style-name="P1136"/>
      <text:p text:style-name="Normal"/>
      <text:p text:style-name="P1137">Priedo pakeitimai:</text:p>
      <text:p text:style-name="P1138"><text:span text:style-name="T1139">Nr.<text:s/></text:span><text:a xlink:href="https://www.e-tar.lt/portal/legalAct.html?documentId=TAR.DF13B906EEED" office:target-frame-name="_top" xlink:show="replace"><text:span text:style-name="T1140">127</text:span></text:a><text:span text:style-name="T1141">, 2000-03-14, Žin., 2000, Nr. 24-631<text:s/></text:span><text:span text:style-name="T1142">(2000-03-22), i. k. 1002310ISAK00000127</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vidaus reikalų ministerija, Įsakymas</text:span></text:p>
      <text:p text:style-name="P1152"><text:span text:style-name="T1153">Nr.<text:s/></text:span><text:a xlink:href="https://www.e-tar.lt/portal/legalAct.html?documentId=TAR.E43161EBAB21" office:target-frame-name="_top" xlink:show="replace"><text:span text:style-name="T1154">357</text:span></text:a><text:span text:style-name="T1155">, 1998-09-07, Žin., 1998, Nr. 82-2306<text:s/></text:span><text:span text:style-name="T1156">(1998-09-18), i. k. 0982310ISAK00000357</text:span></text:p>
      <text:p text:style-name="P1157"><text:span text:style-name="T1158">Dėl Vidaus reikalų ministerijos 1998 06 16 įsakymo Nr. 259 "Dėl ribotos civilinės apyvartos civilinių ginklų ir šaudmenų" dalinio pakeitimo</text:span></text:p>
      <text:p text:style-name="P1159"/>
      <text:p text:style-name="P1160"><text:span text:style-name="T1161">2.</text:span></text:p>
      <text:p text:style-name="P1162"><text:span text:style-name="T1163">Lietuvos Respublikos vidaus reikalų ministerija, Įsakymas</text:span></text:p>
      <text:p text:style-name="P1164"><text:span text:style-name="T1165">Nr.<text:s/></text:span><text:a xlink:href="https://www.e-tar.lt/portal/legalAct.html?documentId=TAR.DF13B906EEED" office:target-frame-name="_top" xlink:show="replace"><text:span text:style-name="T1166">127</text:span></text:a><text:span text:style-name="T1167">, 2000-03-14, Žin., 2000, Nr. 24-631 (2000-03-22), i. k. 1002310ISAK00000127</text:span></text:p>
      <text:p text:style-name="P1168"><text:span text:style-name="T1169">Dėl Vidaus reikalų ministerijos 1998 m. birželio 16 d. įsakymo Nr. 259 "Dėl ribotos civilinės apyvartos<text:s/></text:span><text:span text:style-name="T1170">civilinių ginklų ir šaudmenų" dalinio pakeitimo</text:span></text:p>
      <text:p text:style-name="P1171"/>
      <text:p text:style-name="P1172"/>
      <text:p text:style-name="P1173"/>
      <text:soft-page-break/>
      <text:p text:style-name="P1174">PATVIRTINTA</text:p>
      <text:p text:style-name="P1175">vidaus reikalų ministro</text:p>
      <text:p text:style-name="P1176">2000 03 14 įsakymu Nr. 127</text:p>
      <text:p text:style-name="P1177">Instrukcijos 11 priedas</text:p>
      <text:p text:style-name="P1178"/>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LEIDIMAS LAIKYTI IR NEŠIOTI</text:p>
          </table:table-cell>
          <table:table-cell table:style-name="TableCell1186">
            <text:p text:style-name="Normal"><text:span text:style-name="T1187">Leidimo savininkui leidžiama laikyti ir<text:s/></text:span></text:p>
          </table:table-cell>
        </table:table-row>
        <table:table-row table:style-name="TableRow1188">
          <table:table-cell table:style-name="TableCell1189">
            <text:p text:style-name="P1190"><text:span text:style-name="T1191">PISTOLETĄ (REVOLVERĮ) SAVIGYNAI</text:span></text:p>
          </table:table-cell>
          <table:table-cell table:style-name="TableCell1192">
            <text:p text:style-name="P1193">nešioti<text:s/>pistoletą (revolverį) savigynai:</text:p>
          </table:table-cell>
        </table:table-row>
      </table:table>
      <text:p text:style-name="P1194"/>
      <text:p text:style-name="P1195">Vardas:</text:p>
      <text:p text:style-name="P1196">Pavardė:</text:p>
      <text:p text:style-name="P1197">Asmens kodas:</text:p>
      <text:p text:style-name="P1198">Išduotas:</text:p>
      <text:p text:style-name="P1199">Galioja iki:</text:p>
      <text:p text:style-name="P1200"/>
      <table:table table:style-name="Table1201">
        <table:table-columns>
          <table:table-column table:style-name="TableColumn1202"/>
        </table:table-columns>
        <table:table-row table:style-name="TableRow1203">
          <table:table-cell table:style-name="TableCell1204">
            <text:p text:style-name="P1205"/>
            <text:p text:style-name="P1206"/>
            <text:p text:style-name="P1207"/>
            <text:p text:style-name="P1208"/>
            <text:p text:style-name="P1209"/>
            <text:p text:style-name="P1210"/>
          </table:table-cell>
        </table:table-row>
      </table:table>
      <text:p text:style-name="P1211">Nr.</text:p>
      <text:p text:style-name="P1212"/>
      <text:p text:style-name="P1213">Išdavė:</text:p>
      <text:p text:style-name="P1214"/>
      <text:p text:style-name="P1215"/>
      <text:p text:style-name="P1216">APIE ŠAUNAMOJO GINKLO PANAUDOJIMĄ,</text:p>
      <text:p text:style-name="P1217"><text:span text:style-name="T1218">Nr.00000</text:span><text:span text:style-name="T1219"><text:tab/>A.V.</text:span><text:span text:style-name="T1220"><text:tab/>PADARINIUS AR PRARADIMĄ</text:span></text:p>
      <text:p text:style-name="P1221"><text:span text:style-name="T1222">Pareigūnas</text:span><text:span text:style-name="T1223"><text:tab/>NEDELSIANT PRANEŠTI POLICIJAI AR<text:s/></text:span></text:p>
      <text:p text:style-name="P1224">PROKURATŪRAI</text:p>
      <text:p text:style-name="P1225"/>
      <text:soft-page-break/>
      <text:p text:style-name="P1226">PATVIRTINTA</text:p>
      <text:p text:style-name="P1234">vidaus reikalų ministro</text:p>
      <text:p text:style-name="P1235">2000 03 14 įsakymu Nr. 127</text:p>
      <text:p text:style-name="P1236">Instrukcijos 18 prieda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SIUNTIMO</text:p>
            <text:p text:style-name="P1244">PASITIKRINTI</text:p>
            <text:p text:style-name="P1245">SVEIKATĄ</text:p>
            <text:p text:style-name="P1246">ŠAKNELĖ</text:p>
            <text:p text:style-name="P1247">________ _______ ____</text:p>
            <text:p text:style-name="P1248">(Data)</text:p>
            <text:p text:style-name="P1249">Nr. .........</text:p>
            <text:p text:style-name="P1250"/>
            <text:p text:style-name="P1251">________________________________________</text:p>
            <text:p text:style-name="P1252">(Asmens, kuriam išduotas<text:s/>siuntimas,</text:p>
            <text:p text:style-name="P1253">________________________________________</text:p>
            <text:p text:style-name="P1254">kodas, vardas, pavardė,</text:p>
            <text:p text:style-name="P1255">________________________________________</text:p>
            <text:p text:style-name="P1256">adresas, telefonas)</text:p>
            <text:p text:style-name="P1257"/>
            <text:p text:style-name="P1258">Asmuo, kuriam išduotas siuntimas, įpareigojamas pasitikrinti sveikatą asmens sveikatos priežiūros įstaigoje. Asmuo privalo iki ______ _____ _____</text:p>
            <text:p text:style-name="P1259"><text:tab/>(data)</text:p>
            <text:p text:style-name="P1260">policijos įstaigai, išdavusiai siuntimą, pateikti asmens privalomojo sveikatos tikrinimo kortelę (F 049/a)</text:p>
            <text:p text:style-name="P1261"/>
            <text:p text:style-name="P1262">Siuntimą išdavė:</text:p>
            <text:p text:style-name="P1263">________________________________________</text:p>
            <text:p text:style-name="P1264">(Pareigos, parašas,</text:p>
            <text:p text:style-name="P1265">________________________________________</text:p>
            <text:p text:style-name="P1266">vardo raidė, pavardė)</text:p>
            <text:p text:style-name="P1267"/>
          </table:table-cell>
          <table:table-cell table:style-name="TableCell1268">
            <text:p text:style-name="P1269">SIUNTIMAS<text:s/></text:p>
            <text:p text:style-name="P1270">PASITIKRINTI</text:p>
            <text:p text:style-name="P1271">__________________________<text:s/><text:tab/>SVEIKATĄ</text:p>
            <text:p text:style-name="P1272">(Policijos įstaigos pavadinimas, adresas)</text:p>
            <text:p text:style-name="P1273">________ _______ ____</text:p>
            <text:p text:style-name="P1274">(Data)</text:p>
            <text:p text:style-name="P1275">Nr. .........</text:p>
            <text:p text:style-name="P1276"/>
            <text:p text:style-name="P1277">__________________________</text:p>
            <text:p text:style-name="P1278">(Asmens, kuriam<text:s/>išduotas siuntimas,</text:p>
            <text:p text:style-name="P1279">__________________________</text:p>
            <text:p text:style-name="P1280">kodas, vardas, pavardė,</text:p>
            <text:p text:style-name="P1281">__________________________</text:p>
            <text:p text:style-name="P1282">adresas, telefonas)</text:p>
            <text:p text:style-name="P1283"/>
            <text:p text:style-name="P1284">Asmuo, kuriam išduotas siuntimas, įpareigojamas pasitikrinti sveikatą asmens sveikatos priežiūros įstaigoje. Asmuo privalo iki ______ _____ _____</text:p>
            <text:p text:style-name="P1285"><text:tab/>(data)</text:p>
            <text:p text:style-name="P1286">policijos įstaigai, išdavusiai siuntimą, pateikti asmens privalomojo sveikatos tikrinimo kortelę (F 049/a)</text:p>
            <text:p text:style-name="P1287"/>
            <text:p text:style-name="P1288">Siuntimo išdavimo motyvai:__________________</text:p>
            <text:p text:style-name="P1289">_________________________________________</text:p>
            <text:p text:style-name="P1290">_________________________________________</text:p>
            <text:p text:style-name="P1291">_________________________________________</text:p>
            <text:p text:style-name="P1292">_________________________________________</text:p>
            <text:p text:style-name="P1293"/>
            <text:p text:style-name="P1294"/>
            <text:p text:style-name="Normal"><text:span text:style-name="T1295">Pareigūnas<text:s/></text:span><text:span text:style-name="T1296">__________</text:span><text:span text:style-name="T1297"><text:tab/>________________</text:span></text:p>
            <text:p text:style-name="P1298">(parašas)<text:tab/>(vardas, pavardė)</text:p>
            <text:p text:style-name="P1299"/>
            <text:p text:style-name="P1300">A.V.</text:p>
            <text:p text:style-name="P1301"/>
            <text:p text:style-name="P1302">PASTABA. Siuntimas lieka asmens sveikatos priežiūros įstaigoje</text:p>
          </table:table-cell>
          <table:table-cell table:style-name="TableCell1303">
            <text:p text:style-name="P1304">PAŽYMA</text:p>
            <text:p text:style-name="P1305"/>
            <text:p text:style-name="P1306"/>
            <text:p text:style-name="P1307">__________________________</text:p>
            <text:p text:style-name="P1308">(Asmens sveikatos priežiūros įstaigos<text:s/></text:p>
            <text:p text:style-name="P1309">pavadinimas, adresas)</text:p>
            <text:p text:style-name="P1310"/>
            <text:p text:style-name="P1311">________ _______ ____</text:p>
            <text:p text:style-name="P1312">(Data)</text:p>
            <text:p text:style-name="P1313">Nr. .........</text:p>
            <text:p text:style-name="P1314"/>
            <text:p text:style-name="P1315"/>
            <text:p text:style-name="P1316"/>
            <text:p text:style-name="P1317">Pažymime, kad _______________________</text:p>
            <text:p text:style-name="P1318">(asmens kodas, vardas, pavardė)</text:p>
            <text:p text:style-name="P1319">_______ __ __ atvyko pasitikrinti sveikatos.</text:p>
            <text:p text:style-name="P1320">Atlikus sveikatos patikrinimą nustatyta, kad ___________________________________</text:p>
            <text:p text:style-name="P1321">___________________________________</text:p>
            <text:p text:style-name="P1322">___________________________________</text:p>
            <text:p text:style-name="P1323">___________________________________</text:p>
            <text:p text:style-name="P1324">___________________________________</text:p>
            <text:p text:style-name="P1325">___________________________________</text:p>
            <text:p text:style-name="P1326"/>
            <text:p text:style-name="P1327">Asmeniui ____ __ __ išduota asmens privalomojo sveikatos tikrinimo kortelė (F 049/a)</text:p>
            <text:p text:style-name="P1328"/>
            <text:soft-page-break/>
            <text:p text:style-name="P1329">Gydytojų komisijos,<text:s/></text:p>
            <text:p text:style-name="P1330">patikrinusios asmens</text:p>
            <text:p text:style-name="P1331">sveikatą, vadovas _________ ___________</text:p>
            <text:p text:style-name="P1332">(parašas)<text:tab/>(vardas, pavardė)</text:p>
            <text:p text:style-name="P1333"/>
            <text:p text:style-name="P1334">A.V.</text:p>
            <text:p text:style-name="P1335"/>
            <text:p text:style-name="P1336">PASTABA. Užpildyta pažyma siunčiama policijos įstaigai, išdavusiai siuntimą pasitikrinti sveikatą.</text:p>
          </table:table-cell>
        </table:table-row>
      </table:table>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draw:frame draw:style-name="F783" text:anchor-type="paragraph" svg:y="0.0006in" draw:z-index="0"><draw:text-box fo:min-height="0in" fo:min-width="0in"><text:p text:style-name="P781"><text:span text:style-name="T784"><text:page-number text:fixed="false">25</text:page-number></text:span></text:p></draw:text-box></draw:frame></text:p>
      </style:header>
      <style:footer>
        <text:p text:style-name="P785"/>
      </style:footer>
    </style:master-page>
    <style:master-page style:next-style-name="MP1" style:name="MPF1" style:page-layout-name="PL1">
      <style:header>
        <text:p text:style-name="P786"/>
      </style:header>
      <style:footer>
        <text:p text:style-name="P787"/>
      </style:footer>
    </style:master-page>
    <style:master-page style:name="MP2" style:page-layout-name="PL2">
      <style:header>
        <text:p text:style-name="P1031"><draw:frame draw:style-name="F1032" text:anchor-type="paragraph" svg:y="0.0006in" draw:z-index="0"><draw:text-box fo:min-height="0in" fo:min-width="0in"><text:p text:style-name="P1030"><text:span text:style-name="T1033"><text:page-number text:fixed="false">25</text:page-number></text:span></text:p></draw:text-box></draw:frame></text:p>
      </style:header>
      <style:footer>
        <text:p text:style-name="P1034"/>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228"><draw:frame draw:style-name="F1229" text:anchor-type="paragraph" svg:y="0.0006in" draw:z-index="0"><draw:text-box fo:min-height="0in" fo:min-width="0in"><text:p text:style-name="P1227"><text:span text:style-name="T1230"><text:page-number text:fixed="false">25</text:page-number></text:span></text:p></draw:text-box></draw:frame></text:p>
      </style:header>
      <style:footer>
        <text:p text:style-name="P1231"/>
      </style:footer>
    </style:master-page>
    <style:master-page style:next-style-name="MP3" style:name="MPF3" style:page-layout-name="PL3">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3:42:00Z</meta:creation-date>
    <dc:date>2017-09-11T13:42:00Z</dc:date>
    <meta:template xlink:href="Normal.dotm" xlink:type="simple"/>
    <meta:editing-cycles>2</meta:editing-cycles>
    <meta:editing-duration>PT0S</meta:editing-duration>
    <meta:document-statistic meta:page-count="25" meta:paragraph-count="819" meta:word-count="7219" meta:character-count="57371" meta:row-count="1592" meta:non-whitespace-character-count="50971"/>
  </office:meta>
</office:document-meta>
</file>