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style:tab-stops>
          <style:tab-stop style:type="right" style:position="6.6937in"/>
        </style:tab-stops>
      </style:paragraph-properties>
      <style:text-properties fo:text-transform="uppercase"/>
    </style:style>
    <style:style style:name="P709" style:parent-style-name="Normal" style:family="paragraph">
      <style:paragraph-properties fo:text-align="center">
        <style:tab-stops>
          <style:tab-stop style:type="right" style:position="6.8111in"/>
        </style:tab-stops>
      </style:paragraph-properties>
    </style:style>
    <style:style style:name="T710" style:parent-style-name="DefaultParagraphFont" style:family="text">
      <style:text-properties fo:text-transform="uppercase" fo:color="#000000"/>
    </style:style>
    <style:style style:name="P711" style:parent-style-name="Normal" style:family="paragraph">
      <style:paragraph-properties fo:break-before="page" fo:text-align="center"/>
    </style:style>
    <style:style style:name="T712" style:parent-style-name="DefaultParagraphFont" style:family="text">
      <style:text-properties fo:color="#000000" fo:language="en" fo:country="US"/>
    </style:style>
    <style:style style:name="P713" style:parent-style-name="Normal" style:family="paragraph">
      <style:paragraph-properties fo:text-align="center"/>
      <style:text-properties fo:color="#000000"/>
    </style:style>
    <style:style style:name="P714" style:parent-style-name="Normal" style:family="paragraph">
      <style:paragraph-properties fo:break-before="page" fo:text-align="center"/>
    </style:style>
    <style:style style:name="T715" style:parent-style-name="DefaultParagraphFont" style:family="text">
      <style:text-properties fo:color="#000000" fo:language="en" fo:country="US"/>
    </style:style>
    <style:style style:name="T716" style:parent-style-name="DefaultParagraphFont" style:family="text">
      <style:text-properties fo:color="#000000"/>
    </style:style>
    <style:style style:name="P717" style:parent-style-name="Normal" style:family="paragraph">
      <style:paragraph-properties fo:break-before="page" fo:text-align="center"/>
    </style:style>
    <style:style style:name="T718" style:parent-style-name="DefaultParagraphFont" style:family="text">
      <style:text-properties fo:color="#000000" fo:language="en" fo:country="US"/>
    </style:style>
    <style:style style:name="P719" style:parent-style-name="Normal" style:family="paragraph">
      <style:paragraph-properties fo:text-align="center"/>
      <style:text-properties fo:color="#000000"/>
    </style:style>
    <style:style style:name="P720" style:parent-style-name="Normal" style:family="paragraph">
      <style:paragraph-properties fo:break-before="page" fo:text-align="center"/>
    </style:style>
    <style:style style:name="T721" style:parent-style-name="DefaultParagraphFont" style:family="text">
      <style:text-properties fo:color="#000000" fo:language="en" fo:country="US"/>
    </style:style>
    <style:style style:name="P722" style:parent-style-name="Normal" style:family="paragraph">
      <style:paragraph-properties fo:text-align="center"/>
      <style:text-properties fo:color="#000000"/>
    </style:style>
    <style:style style:name="P72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fo:text-align="center"/>
    </style:style>
    <style:style style:name="T732" style:parent-style-name="DefaultParagraphFont" style:family="text">
      <style:text-properties fo:color="#000000" fo:language="en" fo:country="US"/>
    </style:style>
    <style:style style:name="P733" style:parent-style-name="Normal" style:family="paragraph">
      <style:paragraph-properties fo:text-align="center"/>
    </style:style>
    <style:style style:name="T734" style:parent-style-name="DefaultParagraphFont" style:family="text">
      <style:text-properties fo:color="#000000" fo:language="en" fo:country="US"/>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9-19 iki 2000-03-22</text:span></text:p>
      <text:p text:style-name="P10"/>
      <text:p text:style-name="P11"><text:span text:style-name="T12">Įsakymas paskelbtas: Žin. 1998, Nr.<text:s/></text:span><text:a xlink:href="https://www.e-tar.lt/portal/legalAct.html?documentId=TAR.A2284A6EDA4B" office:target-frame-name="_top" xlink:show="replace"><text:span text:style-name="T13">59-1697</text:span></text:a><text:span text:style-name="T14">, i. k. 0982310ISAK00000259</text:span></text:p>
      <text:p text:style-name="P15"/>
      <text:p text:style-name="P16"><text:span text:style-name="T17"/><text:span text:style-name="T18">LIETUVOS RESPUBLIKOS VIDAUS REIKALŲ MINISTERIJOS</text:span></text:p>
      <text:p text:style-name="P19"/>
      <text:p text:style-name="P20">Į S A K Y M A S</text:p>
      <text:p text:style-name="P21">DĖL RIBOTOS CIVILINĖS APYVARTOS CIVILINIŲ GINKLŲ IR ŠAUDMENŲ</text:p>
      <text:p text:style-name="P22"/>
      <text:p text:style-name="P23">1998 m. birželio 16 d. Nr. 259</text:p>
      <text:p text:style-name="P24">Vilnius</text:p>
      <text:p text:style-name="P25"/>
      <text:p text:style-name="P26"/>
      <text:p text:style-name="P27"><text:span text:style-name="T28">Vadovaudamasis Lietuvos Respublikos ginklų ir šaudme</text:span><text:span text:style-name="T29">nų kontrolės įstatymu (Žin., 1996, Nr.<text:s/></text:span><text:a xlink:href="https://www.e-tar.lt/portal/lt/legalAct/TAR.B7D7BAACDE6B" office:target-frame-name="_blank" xlink:show="new"><text:span text:style-name="T30">69-1665</text:span></text:a><text:span text:style-name="T31">) ir Lietuvos Respublikos Vyriausybės 1998 04 10 nutarimu Nr. 436 „Dėl ginklų ir šaudmenų apyvartą reglamentuojančių taisykli</text:span><text:span text:style-name="T32">ų patvirtinimo“ (Žin., 1998, Nr.<text:s/></text:span><text:a xlink:href="https://www.e-tar.lt/portal/lt/legalAct/TAR.E3A45B1CE5C9" office:target-frame-name="_blank" xlink:show="new"><text:span text:style-name="T33">37-974</text:span></text:a><text:span text:style-name="T34">),</text:span></text:p>
      <text:p text:style-name="P35"><text:span text:style-name="T36">ĮSAKAU:</text:span></text:p>
      <text:p text:style-name="P37"><text:span text:style-name="T38">1</text:span><text:span text:style-name="T39">. Patvirtinti:</text:span></text:p>
      <text:p text:style-name="P40"><text:span text:style-name="T41">1.1</text:span><text:span text:style-name="T42">. Dokumentų parengimo fiziniams asmenims įsigyti ribotos civilinės apyvartos civilinius<text:s/></text:span><text:span text:style-name="T43">ginklus, leidimų išdavimo, ginklų registravimo, perregistravimo, apskaitos, mokymo ir egzaminavimo, ginklų ir šaudmenų laikymo, kontrolės instrukciją (1 priedas);</text:span></text:p>
      <text:p text:style-name="P44"><text:span text:style-name="T45">1.2</text:span><text:span text:style-name="T46">. Graižtvinių medžioklinių šautuvų, kuriems leidimus buvo išdavusi Policijos departame</text:span><text:span text:style-name="T47">nto prie Lietuvos Respublikos vidaus reikalų ministerijos Viešosios policijos tarnyba (toliau vadinama – Viešosios policijos tarnyba), registravimo, išregistravimo ir perregistravimo laikinąsias taisykles (2 priedas*).</text:span></text:p>
      <text:p text:style-name="P48"><text:span text:style-name="T49">2</text:span><text:span text:style-name="T50">. Lietuvos Respublikos vidaus<text:s/></text:span><text:span text:style-name="T51">reikalų ministerijos 1992 01 02 įsakymu Nr. 1 patvirtintoje instrukcijoje „Dėl šaunamųjų ginklų, pneumatinių pistoletų, šautuvų ir arbaletų, šaudmenų įsigijimo, pervežimo, saugojimo, apskaitos ir panaudojimo, šaltojo ginklo gamybos, tirų ir šaudyklų atidar</text:span><text:span text:style-name="T52">ymo, medžioklinių stendų, ginklų remonto dirbtuvių įsteigimo, prekybos šaunamaisiais ginklais ir šaudmenimis bei medžioklinių peilių įsigijimo, laikymo, antspaudų įmonių įsteigimo, antspaudų ir spaudų gaminimo, dujinių pistoletų (revolverių), balionėlių įs</text:span><text:span text:style-name="T53">igijimo, apskaitos ir prekybos jais tvarkos“ padaryti tokius pakeitimus:</text:span></text:p>
      <text:p text:style-name="P54"><text:span text:style-name="T55">2.1</text:span><text:span text:style-name="T56">. pavadinime po žodžių „šaunamųjų ginklų“ išbraukti žodžius „pneumatinių pistoletų, šautuvų ir arbaletų“, po žodžio „šaudmenų“ išbraukti žodį „įsigijimo“, po žodžio „saugojimo,“<text:s/></text:span><text:span text:style-name="T57">išbraukti žodžius „apskaitos ir panaudojimo, šaltojo ginklo gamybos, tirų ir šaudyklų atidarymo, medžioklinių stendų, ginklų remonto dirbtuvių įsteigimo, prekybos šaunamaisiais ginklais ir šaudmenimis bei medžioklinių peilių įsigijimo, laikymo“ ir po žodži</text:span><text:span text:style-name="T58">ų „spaudų gaminimo“ išbraukti žodžius „dujinių pistoletų (revolverių), balionėlių įsigijimo, apskaitos ir prekybos jais tvarkos“;</text:span></text:p>
      <text:p text:style-name="P59"><text:span text:style-name="T60">2.2</text:span><text:span text:style-name="T61">. 1.1 punkte po žodžių „šaunamųjų ginklų“ išbraukti žodžius „dujinių pistoletų (revolverių) ir balionėlių“, po žodžio „</text:span><text:span text:style-name="T62">šaudmenų“ išbraukti žodį „įsigijimo“ ir po žodžio „saugojimo,“ išbraukti žodžius „apskaitos ir panaudojimo, šaltojo ginklo gamybos, tirų ir šaudyklų atidarymo, medžioklinių stendų, ginklų remonto dirbtuvių įsteigimo, prekybos šaunamaisiais ginklais, šaudme</text:span><text:span text:style-name="T63">nimis, dujiniais pistoletais (revolveriais), balionėliais, išskyrus su (CS) ortochlorbenzilidenmalonodinitrilo dujomis, pneumatinių pistoletų, šautuvų ir arbaletų bei medžioklinių peilių įsigijimo, laikymo“;</text:span></text:p>
      <text:p text:style-name="P64"><text:span text:style-name="T65">2.3</text:span><text:span text:style-name="T66">. 1.4.1 punkte po žodžių „šaudmenų“ išbra</text:span><text:span text:style-name="T67">ukti žodį „įsigijimo“ ir po žodžio „saugojimo,“ išbraukti žodžius „apskaitos, panaudojimo, šaudymo tirų, šaudyklų, medžioklinių stendų, ginklų remonto dirbtuvių, šaltųjų ginklų gaminimo įmonių ir šaunamųjų ginklų, šaudmenų, parako, dujinių pistoletų (revol</text:span><text:span text:style-name="T68">verių), balionėlių ir medžioklinių peilių parduotuvių įsteigimo ir veiklos“;</text:span></text:p>
      <text:p text:style-name="P69"><text:span text:style-name="T70">2.4</text:span><text:span text:style-name="T71">. 4 punkte po žodžių „šaudmenų laikymo“ išbraukti žodžius „apskaitos ir panaudojimo“;</text:span></text:p>
      <text:p text:style-name="P72"><text:span text:style-name="T73">2.5</text:span><text:span text:style-name="T74">. 9 punktą išdėstyti taip:</text:span></text:p>
      <text:p text:style-name="P75"><text:span text:style-name="T76">„</text:span><text:span text:style-name="T77">9</text:span><text:span text:style-name="T78">. Reikalavimai antspaudų ir spaudų gamybos<text:s/></text:span><text:span text:style-name="T79">įmonėms:</text:span></text:p>
      <text:p text:style-name="P80"><text:span text:style-name="T81">9.1</text:span><text:span text:style-name="T82">. Antspaudų ir spaudų įmonės patalpose, kuriose užtikrinamas įrengimų, žaliavų ir gaminių saugumas (ant pirmo aukšto langų uždedamos geležinės grotos, darbo dienai pasibaigus patalpos antspauduojamos).</text:span></text:p>
      <text:p text:style-name="P83"><text:span text:style-name="T84">9.2</text:span><text:span text:style-name="T85">. Antspaudų ir spaudų įmonėse rin</text:span><text:span text:style-name="T86">kimo, vulkanizacijos cechų, užsakymų priėmimo ir išdavimo patalpos įrengiamos atskirai.</text:span></text:p>
      <text:p text:style-name="P87"><text:span text:style-name="T88">9.3</text:span><text:span text:style-name="T89">. Antspaudų ir spaudų įmonėse gamybinės medžiagos, įrengimai ir prietaisai registruojami apskaitos knygoje (32 priedas)“.</text:span></text:p>
      <text:p text:style-name="P90"><text:span text:style-name="T91">3</text:span><text:span text:style-name="T92">. Pripažinti netekusiais g</text:span><text:span text:style-name="T93">alios:</text:span></text:p>
      <text:p text:style-name="P94"><text:span text:style-name="T95">3.1</text:span><text:span text:style-name="T96">. Lietuvos Respublikos vidaus reikalų ministerijos 1992 01 02 įsakymu Nr. 1 patvirtintos instrukcijos „Dėl šaunamųjų ginklų, šaudmenų įsigijimo, pervežimo, saugojimo, apskaitos ir panaudojimo, šaltojo ginklo gamybos, tirų ir šaudyklų atidarymo,</text:span><text:span text:style-name="T97"><text:s/>medžioklinių stendų, ginklų remonto dirbtuvių įsteigimo, prekybos šaunamaisiais ginklais ir šaudmenimis bei medžioklinių peilių įsigijimo, laikymo, antspaudų įmonių įsteigimo, antspaudų ir spaudų gaminimo, dujinių pistoletų (revolverių), balionėlių įsigij</text:span><text:span text:style-name="T98">imo, apskaitos ir prekybos jais tvarkos“ 1.2, 1.3, 1.4.2–1.4.5, 2, 3.10, 3.12, 3.14–3.16, 4.1–4.6, 4.12, 4.14–4.28, 5, 6, 7 punktus;</text:span></text:p>
      <text:p text:style-name="P99"><text:span text:style-name="T100">3.2</text:span><text:span text:style-name="T101">. Lietuvos Respublikos vidaus reikalų ministerijos 1992 03 10 įsakymą Nr. 150 „Dėl Vidaus reikalų ministerijos 1992<text:s/></text:span><text:span text:style-name="T102">m. sausio 2 d. įsakymo Nr. 1 „Dėl vidaus reikalų organų leidimų sistemos vykdymo tvarkos“ papildymo“;</text:span></text:p>
      <text:p text:style-name="P103"><text:span text:style-name="T104">3.3</text:span><text:span text:style-name="T105">. Lietuvos Respublikos vidaus reikalų ministerijos 1992 10 09 įsakymą Nr. 592 „Dėl Vidaus reikalų ministerijos 1992 m. sausio 2 d. įsakymo Nr. 1 „D</text:span><text:span text:style-name="T106">ėl vidaus reikalų organų leidimų sistemos vykdymo tvarkos“ papildymo“;</text:span></text:p>
      <text:p text:style-name="P107"><text:span text:style-name="T108">3.4</text:span><text:span text:style-name="T109">. Lietuvos Respublikos vidaus reikalų ministerijos 1994 03 18 įsakymą Nr. 233 „Dėl Lietuvos Respublikos Vyriausybės nutarimu patvirtintos „Šaunamojo ginklo ir šaudmenų savigynai<text:s/></text:span><text:span text:style-name="T110">įsigijimo, laikymo, nešiojimo ir panaudojimo tvarkos“ įgyvendinimo“;</text:span></text:p>
      <text:p text:style-name="P111"><text:span text:style-name="T112">3.5</text:span><text:span text:style-name="T113">. Lietuvos Respublikos vidaus reikalų ministerijos 1994 06 06 įsakymą Nr. 462 „Dėl Vidaus reikalų ministerijos 1992 m. sausio 2 d. įsakymo Nr. 1 „Dėl vidaus reikalų organų leidimų<text:s/></text:span><text:span text:style-name="T114">sistemos vykdymo tvarkos“ papildymo“;</text:span></text:p>
      <text:p text:style-name="P115"><text:span text:style-name="T116">3.6</text:span><text:span text:style-name="T117">. Lietuvos Respublikos vidaus reikalų ministerijos 1997 06 02 įsakymą Nr. 249 „Dėl asmenų, pageidaujančių įsigyti ar turinčių medžioklinius ginklus, medicininio sveikatos tikrinimo dokumentų“;</text:span></text:p>
      <text:p text:style-name="P118"><text:span text:style-name="T119">3.7</text:span><text:span text:style-name="T120">. Lietuvos Respublikos vidaus reikalų ministerijos 1997 07 28 įsakymo Nr. 361 „Dėl Vidaus reikalų ministerijos 1992 m. sausio 2 d. įsakymu Nr. 1 „Dėl vidaus reikalų organų leidimų sistemos vykdymo tvarkos“ patvirtintos instrukcijos, Vidaus reikalų minister</text:span><text:span text:style-name="T121">ijos 1994 m. kovo 18 d. įsakymo Nr. 233 „Dėl Lietuvos Respublikos Vyriausybės nutarimu patvirtintos „Šaunamojo ginklo ir šaudmenų savigynai įsigijimo, laikymo, nešiojimo ir panaudojimo tvarkos“ įgyvendinimo“ ir Vidaus reikalų ministerijos 1993 m. rugpjūčio</text:span><text:span text:style-name="T122"><text:s/>31 d. įsakymu Nr. 673 patvirtintos Asmens bei turto saugotojų, saugos tarnybų ir saugos struktūrinių padalinių veiklos instrukcijos pakeitimų ir papildymų“ 1.1, 1.2, 2, 3.1 punktus.</text:span></text:p>
      <text:p text:style-name="P123"><text:span text:style-name="T124">4</text:span><text:span text:style-name="T125">. Policijos komisariatų (vyriausiųjų policijos komisariatų) vadova</text:span><text:span text:style-name="T126">ms priimti sprendimus dėl asmenų, kuriems įsigyti graižtvinį šautuvą leido vidaus reikalų ministras, Policijos departamento prie Lietuvos Respublikos vidaus reikalų ministerijos generalinis komisaras arba jo įgalioti pareigūnai, graižtvinių šautuvų registr</text:span><text:span text:style-name="T127">avimo, išregistravimo, perregistravimo ir leidimų laikyti ir nešioti graižtvinius šautuvus panaikinimo.</text:span></text:p>
      <text:p text:style-name="P128"><text:span text:style-name="T129">5</text:span><text:span text:style-name="T130">. Teritoriniams policijos komisariatams 1998 metais ruošiant medžiagas dėl graižtvinių šautuvų įsigijimo vadovautis Vidaus reikalų, Aplinkos apsaug</text:span><text:span text:style-name="T131">os, Žemės ir miškų ūkio ministerijų ir Medžiotojų ir žvejų draugijos respublikinės tarybos 1997 12 23 raštu Nr. 1/2479 patvirtintu limitu.</text:span></text:p>
      <text:p text:style-name="P132"><text:span text:style-name="T133">6</text:span><text:span text:style-name="T134">. Policijos departamento prie Lietuvos Respublikos vidaus reikalų ministerijos Materialinio techninio aprūpinimo</text:span><text:span text:style-name="T135"><text:s/>tarnybai nupirkti teritoriniams policijos komisariatams laminavimo aparatus leidimams laikyti ir nešioti ginklus laminuoti.</text:span></text:p>
      <text:p text:style-name="P136"><text:span text:style-name="T137">7</text:span><text:span text:style-name="T138">. Nustatyti, kad Viešosios policijos tarnyba gali išduoti leidimus įsigyti graižtvinius ir lygiavamzdžius šautuvus šio įsakymo</text:span><text:span text:style-name="T139"><text:s/>1.1 punkte nurodytos instrukcijos nustatyta tvarka. Išdavusi leidimą, Viešosios policijos tarnyba medžiagą persiunčia teritoriniam policijos komisariatui.</text:span></text:p>
      <text:p text:style-name="P140"><text:span text:style-name="T141">8</text:span><text:span text:style-name="T142">. Įsakymo vykdymo kontrolę pavesti Viešosios policijos tarnybai.</text:span></text:p>
      <text:p text:style-name="P143"/>
      <text:p text:style-name="P144"/>
      <text:p text:style-name="P145"/>
      <text:p text:style-name="P146"><text:span text:style-name="T147">VIDAUS REIKALŲ MINISTRAS</text:span><text:span text:style-name="T148"><text:tab/></text:span><text:span text:style-name="T149">STASYS ŠEDBARAS</text:span></text:p>
      <text:p text:style-name="P150"/>
      <text:soft-page-break/>
      <text:p text:style-name="P151">Vidaus reikalų ministerijos<text:s/></text:p>
      <text:p text:style-name="P152">1998 m. birželio 16 d. įsakymo Nr. 259</text:p>
      <text:p text:style-name="P153"><text:span text:style-name="T154">1</text:span><text:span text:style-name="T155"><text:s/>priedas</text:span></text:p>
      <text:p text:style-name="P156"/>
      <text:p text:style-name="P157"><text:span text:style-name="T158">dokumentų parengimo fiziniams asmenims įsigyti ribotos civilinės apyvartos civilinius ginklus, leidimų išdavimo, ginklų registravimo, perregistravimo,<text:s/></text:span><text:span text:style-name="T159">apskaitos, mokymo ir egzaminavimo, ginklų ir šaudmenų laikymo, kontrolės instrukcija</text:span></text:p>
      <text:p text:style-name="P160"/>
      <text:p text:style-name="P161"><text:span text:style-name="T162">1. Bendroji dalis</text:span></text:p>
      <text:p text:style-name="P163"/>
      <text:p text:style-name="P164"><text:span text:style-name="T165">1.1</text:span><text:span text:style-name="T166">. Ši instrukcija nustato dokumentų parengimo įsigyti ribotos civilinės apyvartos civilinius ginklus fiziniams asmenims, leidimų išdavimo, ginklų</text:span><text:span text:style-name="T167"><text:s/>registravimo, perregistravimo, apskaitos, asmenų mokymo ir egzaminavimo dėl teisės įsigyti šaunamąjį ginklą savigynai, ginklų ir šaudmenų laikymo, kontrolės tvarką bei reikalavimus.</text:span></text:p>
      <text:p text:style-name="P168"><text:span text:style-name="T169">1.2</text:span><text:span text:style-name="T170">. Ribotos civilinės apyvartos civiliniai ginklai yra:</text:span></text:p>
      <text:p text:style-name="P171"><text:span text:style-name="T172">1.2.1</text:span><text:span text:style-name="T173">. med</text:span><text:span text:style-name="T174">žiokliniai ginklai:</text:span></text:p>
      <text:p text:style-name="P175"><text:span text:style-name="T176">1.2.1.1</text:span><text:span text:style-name="T177">. šaunamieji lygiavamzdžiai ir nešaunamieji svaidomieji (arbaletai) ginklai;</text:span></text:p>
      <text:p text:style-name="P178"><text:span text:style-name="T179">1.2.1.2</text:span><text:span text:style-name="T180">. šaunamieji graižtviniai ir kombinuoti ginklai;</text:span></text:p>
      <text:p text:style-name="P181"><text:span text:style-name="T182">1.2.2</text:span><text:span text:style-name="T183">. sportiniai šaunamieji ginklai;</text:span></text:p>
      <text:p text:style-name="P184"><text:span text:style-name="T185">1.2.3</text:span><text:span text:style-name="T186">. savigynos šaunamieji ginklai:</text:span></text:p>
      <text:p text:style-name="P187"><text:span text:style-name="T188">1.2.3.1</text:span><text:span text:style-name="T189">. lygiavamzdžiai šautuvai;</text:span></text:p>
      <text:p text:style-name="P190"><text:span text:style-name="T191">1.2.3.2</text:span><text:span text:style-name="T192">. pistoletai (revolveriai).</text:span></text:p>
      <text:p text:style-name="P193"><text:span text:style-name="T194">1.3</text:span><text:span text:style-name="T195">. Ribotos civilinės apyvartos civilinius ginklus (toliau vadinama – ginklai) fiziniai asmenys įsigyja, laiko, nešioja ir naudoja Lietuvos Respublikos ginklų ir šaudmenų k</text:span><text:span text:style-name="T196">ontrolės įstatymo bei Lietuvos Respublikos Vyriausybės 1998 04 10 nutarimu Nr. 436 patvirtintų taisyklių nustatyta tvarka.</text:span></text:p>
      <text:p text:style-name="P197"/>
      <text:p text:style-name="P198"><text:span text:style-name="T199">2</text:span><text:span text:style-name="T200">. Dokumentų priėmimas</text:span></text:p>
      <text:p text:style-name="P201"/>
      <text:p text:style-name="P202"><text:span text:style-name="T203">2.1</text:span><text:span text:style-name="T204">. Dokumentus, Vyriausybės nustatyta tvarka būtinus pateikti policijos komisariatui dėl ribotos civi</text:span><text:span text:style-name="T205">linės apyvartos civilinių ginklų įsigijimo, iš pareiškėjo (fizinio asmens, pageidaujančio įsigyti ginklą) priima įgaliotas leidimų sistemos pareigūnas (toliau vadinama – pareigūnas).</text:span></text:p>
      <text:p text:style-name="P206"><text:span text:style-name="T207">2.2</text:span><text:span text:style-name="T208">. Pareigūnas pareiškėjui privalo pateikti užpildyti nustatytos for</text:span><text:span text:style-name="T209">mos prašymą (1 priedas*) bei anketas (2 ir 3 priedai) ir patikrinti, ar pareiškėjas pateikė visus reikiamus dokumentus:</text:span></text:p>
      <text:p text:style-name="P210"><text:span text:style-name="T211">2.2.1</text:span><text:span text:style-name="T212">. užpildytą prašymą;</text:span></text:p>
      <text:p text:style-name="P213"><text:span text:style-name="T214">2.2.2</text:span><text:span text:style-name="T215">. privalomojo sveikatos tikrinimo kortelę (F 049/a) ir jos kopiją;</text:span></text:p>
      <text:p text:style-name="P216"><text:span text:style-name="T217">2.2.3</text:span><text:span text:style-name="T218">. pažymas iš sveikatos<text:s/></text:span><text:span text:style-name="T219">priežiūros įstaigų apie tai, kad viename būste su juo gyvenantys vyresni kaip 14</text:span><text:span text:style-name="T220"><text:s/></text:span><text:span text:style-name="T221">metų asmenys nėra įrašyti į sveikatos priežiūros įstaigų įskaitą dėl alkoholizmo, narkomanijos ar psichikos ligos, ir šių dokumentų kopijas;</text:span></text:p>
      <text:p text:style-name="P222"><text:span text:style-name="T223">2.2.4</text:span><text:span text:style-name="T224">. pareiškėjo bei viename<text:s/></text:span><text:span text:style-name="T225">būste su juo gyvenančių vyresnių kaip 14 metų asmenų asmens dokumentus – pasą arba leidimą nuolat gyventi Lietuvos Respublikoje arba gimimo liudijimą (asmenims iki 16 metų, neturintiems paso) ir jų lapų, kuriuose įrašyti asmens kodas, duomenys apie dokumen</text:span><text:span text:style-name="T226">to išdavimą ir registravimą, kopijas;</text:span><text:s/></text:p>
      <text:p text:style-name="P227">Punkto pakeitimai:</text:p>
      <text:p text:style-name="P228"><text:span text:style-name="T229">Nr.<text:s/></text:span><text:a xlink:href="https://www.e-tar.lt/portal/legalAct.html?documentId=TAR.E43161EBAB21" office:target-frame-name="_top" xlink:show="replace"><text:span text:style-name="T230">357</text:span></text:a><text:span text:style-name="T231">, 1998-09-07, Žin., 1998, Nr. 82-2306 (1998-09-18), i. k. 0982310ISAK00000357</text:span></text:p>
      <text:p text:style-name="Normal"/>
      <text:p text:style-name="P232"><text:span text:style-name="T233">2.2.5</text:span><text:span text:style-name="T234">. galiojantį<text:s/></text:span><text:span text:style-name="T235">medžiotojo bilietą ir jo kopiją (tik įsigyjant medžioklinius ginklus);</text:span></text:p>
      <text:p text:style-name="P236"><text:span text:style-name="T237">2.2.6</text:span><text:span text:style-name="T238">. medžiotojų draugijos ar medžiotojų klubo charakteristiką-rekomendaciją (tik įsigyjant medžioklinius šaunamuosius graižtvinius ir kombinuotus ginklus);</text:span></text:p>
      <text:p text:style-name="P239"><text:span text:style-name="T240">2.2.7</text:span><text:span text:style-name="T241">. dokumentus,<text:s/></text:span><text:span text:style-name="T242">patvirtinančius asmens priklausymą šaudymo klubui (tik įsigyjant sportinius šaunamuosius ginklus);</text:span></text:p>
      <text:p text:style-name="P243"><text:span text:style-name="T244">2.2.8</text:span><text:span text:style-name="T245">. šaudymo klubo rekomendaciją (tik įsigyjant sportinius šaunamuosius ginklus);</text:span></text:p>
      <text:p text:style-name="P246"><text:span text:style-name="T247">2.2.9</text:span><text:span text:style-name="T248">. užpildytas nustatytos formos anketas;</text:span></text:p>
      <text:p text:style-name="P249"><text:span text:style-name="T250">2.2.10</text:span><text:span text:style-name="T251">. pažymą i</text:span><text:span text:style-name="T252">š teritorinių aplinkos apsaugos įstaigų, patvirtinančią, kad asmuo nebuvo baustas už medžioklės taisyklių pažeidimus (tik įsigyjant medžioklinius šaunamuosius graižtvinius ir kombinuotus ginklus).</text:span></text:p>
      <text:p text:style-name="P253"><text:span text:style-name="T254">2.3</text:span><text:span text:style-name="T255">. Jeigu pareiškėjas pateikia visus 2.2 punkte nuro</text:span><text:span text:style-name="T256">dytus dokumentus ir jie yra tinkamai įforminti, pareigūnas šiuos dokumentus priima ir nustatyta tvarka prašymą užregistruoja. Dokumentai priimami iš pareiškėjo tik jam pateikus asmens dokumentus.</text:span></text:p>
      <text:p text:style-name="P257"><text:span text:style-name="T258">2.4</text:span><text:span text:style-name="T259">. Pareigūnas, priimantis dokumentus, sutikrinęs 2.2.2</text:span><text:span text:style-name="T260">, 2.2.3, 2.2.4 ir 2.2.5 punktuose nurodytų dokumentų originalų įrašus su jų kopijų įrašais ir kopijas patvirtinęs savo parašu, dokumentų originalus grąžina pareiškėjui.</text:span></text:p>
      <text:p text:style-name="P261"/>
      <text:p text:style-name="P262"><text:span text:style-name="T263">3</text:span><text:span text:style-name="T264">. Patikrinimai</text:span></text:p>
      <text:p text:style-name="P265"/>
      <text:p text:style-name="P266"><text:span text:style-name="T267">3.1</text:span><text:span text:style-name="T268">. Gavę dokumentus ir juos užregistravę, pareigūnai organiz</text:span><text:span text:style-name="T269">uoja patikrinimus, siekdami nustatyti, ar yra priežasčių, dėl kurių leidimas įsigyti ginklą pareiškėjui galėtų būti neišduodamas.</text:span></text:p>
      <text:p text:style-name="P270"><text:span text:style-name="T271">3.2</text:span><text:span text:style-name="T272">. Pareiškėjas ir asmenys, vyresni kaip 14 metų, gyvenantys kartu su pareiškėju viename būste, tikrinami:</text:span></text:p>
      <text:p text:style-name="P273"><text:span text:style-name="T274">3.2.1</text:span><text:span text:style-name="T275">. ar te</text:span><text:span text:style-name="T276">isti (neteisti), įrašyti (neįrašyti) į policijos operatyvinę – prevencinę įskaitą;</text:span></text:p>
      <text:p text:style-name="P277"><text:span text:style-name="T278">3.2.2</text:span><text:span text:style-name="T279">. ar įrašyti (neįrašyti) į policijos operatyvinę įskaitą (policijos komisariato (vyriausiojo policijos komisariato) ir Policijos departamento prie Vidaus reikalų mi</text:span><text:span text:style-name="T280">nisterijos operatyvinės veiklos subjektų) (2 priedas);</text:span></text:p>
      <text:p text:style-name="P281"><text:span text:style-name="T282">3.2.3</text:span><text:span text:style-name="T283">. ar įrašyti (neįrašyti) į policijos profilaktinę įskaitą (3 priedas);</text:span></text:p>
      <text:p text:style-name="P284"><text:span text:style-name="T285">3.2.4</text:span><text:span text:style-name="T286">. ar bausti (nebausti) administracinėmis nuobaudomis (3 priedas);</text:span></text:p>
      <text:p text:style-name="P287"><text:span text:style-name="T288">3.2.5</text:span><text:span text:style-name="T289">. pagal gyvenamąją vietą (4 priedas).</text:span><text:span text:style-name="T290"><text:s/>Patikrinimas pagal gyvenamąją vietą neatliekamas, jeigu pareiškėjas yra Vidaus reikalų, Krašto apsaugos ministerijų, Valstybės saugumo departamento ar prokuratūros pareigūnas.</text:span></text:p>
      <text:p text:style-name="P291"><text:span text:style-name="T292">3.3</text:span><text:span text:style-name="T293">. Ar asmenys teisti (neteisti), įrašyti (neįrašyti) į policijos<text:s/></text:span><text:span text:style-name="T294">operatyvinę – prevencinę įskaitą, tikrinama Informatikos ir ryšių departamente prie Vidaus reikalų ministerijos, pateikus užpildytus kiekvieno pareiškėjo ir asmenų, vyresnių kaip 14 metų, gyvenančių kartu su pareiškėju viename būste, reikalavimus. Gavus iš</text:span><text:span text:style-name="T295"><text:s/>Informatikos ir ryšių departamento duomenis, kad pagal baudžiamąją bylą nepriimtas sprendimas, privaloma išsiaiškinti, koks yra baudžiamosios bylos procesinio tyrimo etapas, kokie priimti sprendimai.</text:span></text:p>
      <text:p text:style-name="P296"><text:span text:style-name="T297">3.4</text:span><text:span text:style-name="T298">. Ar asmenys įrašyti į policijos operatyvines įs</text:span><text:span text:style-name="T299">kaitas, tikrinama policijos komisariato (vyriausiojo policijos komisariato) operatyvinėje įskaitoje, po to anketa su policijos komisariato (vyriausiojo policijos komisariato) įrašais apie patikrinimo rezultatus siunčiama tikrinti Policijos departamento pri</text:span><text:span text:style-name="T300">e Vidaus reikalų ministerijos operatyvinės veiklos subjektams. Patikrinimų duomenys įrašomi kitoje anketos lapo (2 priedas) pusėje.</text:span></text:p>
      <text:p text:style-name="P301"><text:span text:style-name="T302">3.5</text:span><text:span text:style-name="T303">. Ar 3.2 punkte nurodyti asmenys bausti (nebausti) administracinėmis nuobaudomis, įrašyti (neįrašyti) į policijos pro</text:span><text:span text:style-name="T304">filaktinę įskaitą, tikrinama remiantis anketa (3 priedas). Paklausimą (kitą anketos (3 priedas) pusę) užpildo pareigūnas. Paklausimą pasirašo miesto (rajono) policijos komisariato (vyriausiojo policijos komisariato) įgaliotas policijos pareigūnas. Patikrin</text:span><text:span text:style-name="T305">imus atlieka policijos tarnybos, kurios tvarko administracinių bylų apskaitą. Jeigu asmuo buvo baustas administracine nuobauda ar įrašytas į profilaktinę įskaitą, nurodoma, kada ir už ką, kokia skirta nuobauda, kada įrašytas į įskaitą. Šalia kiekvienos žym</text:span><text:span text:style-name="T306">os apie patikrinimą pasirašo patikrinimą atlikęs darbuotojas. Paklausimas registruojamas viešosios policijos leidimų sistemos padalinyje, joje turi būti įrašytas registracijos numeris ir išdavimo data.</text:span></text:p>
      <text:p text:style-name="P307"><text:span text:style-name="T308">3.6</text:span><text:span text:style-name="T309">. Siekdamas patikrinti pagal gyvenamąją vietą 3</text:span><text:span text:style-name="T310">.2 punkte nurodytus asmenis (surinkti šiuos asmenis charakterizuojančius duomenis), patikrinimą organizuojantis pareigūnas užpildo užduotį (4 priedas), kurią išsiunčia vykdyti teritorinei policijos įstaigai. Patikrinimą atlieka teritorinio policijos padali</text:span><text:span text:style-name="T311">nio pareigūnai. Policijos pareigūnas, atlikęs patikrinimą, kitoje užduoties lapo pusėje surašo tarnybinį pranešimą, kurį tvirtina teritorinio policijos padalinio vadovas arba kitas įgaliotas pareigūnas. Pranešime turi būti atsakyta į visus užduoties klausi</text:span><text:span text:style-name="T312">mus. Asmenys,<text:s/></text:span><text:soft-page-break/><text:span text:style-name="T313">gyvenantys kartu su pareiškėju ir vyresni kaip 14 metų, prieštaraujantys, kad jis įsigytų ginklą, apie tai raštu informuoja policijos komisariatą (vyriausiąjį policijos komisariatą). Užduotis su pranešimu apie patikrinimo rezultatus per 20 di</text:span><text:span text:style-name="T314">enų nuo gavimo datos turi būti grąžinta patikrinimą organizuojančiam pareigūnui.</text:span></text:p>
      <text:p text:style-name="P315"><text:span text:style-name="T316">3.7</text:span><text:span text:style-name="T317">. Jeigu pareiškėjo ar su juo viename būste gyvenančių asmenų registracijos vieta yra ar buvo mažiau nei prieš vienerius metus kito miesto ar rajono teritorijoje, polici</text:span><text:span text:style-name="T318">jos komisariatas, priėmęs dokumentus, raštu taip pat turi kreiptis į policijos komisariatą pagal pareiškėjo ar su juo viename būste gyvenančių asmenų registracijos vietą (buvusią registracijos vietą), siekdamas atlikti 3.2 punkte nurodytus patikrinimus (iš</text:span><text:span text:style-name="T319">skyrus 3.2.1 punkte nurodytus patikrinimus, patikrinimus pagal Policijos departamento prie Vidaus reikalų ministerijos operatyvines įskaitas bei patikrinimus pagal buvusią gyvenamąją vietą (jeigu tikrinami asmenys ten neregistruoti)); prie rašto pridedamos</text:span><text:span text:style-name="T320"><text:s/>anketų (2 ir 3 priedai) kopijos. Patikrinimus organizuoja leidimų sistemos pareigūnas 3.4 – 3.6 punktuose nustatyta tvarka. Patikrinimas turi būti atliktas ir patikrinimo dokumentai grąžinti raštą pateikusiam policijos komisariatui per 20 dienų nuo rašto<text:s/></text:span><text:span text:style-name="T321">gavimo datos.</text:span></text:p>
      <text:p text:style-name="P322"><text:span text:style-name="T323">3.8</text:span><text:span text:style-name="T324">. Remiantis patikrinimo rezultatais surašoma išvada (5 priedas), kurioje aprašomi patikrinimo rezultatai, ir kaip galutinis sprendimas nurodoma, ar yra (nėra) teisinis pagrindas pareiškėjui išduoti leidimą įsigyti ribotos civilinės apy</text:span><text:span text:style-name="T325">vartos civilinį ginklą. Išvadą pasirašo ją surašęs pareigūnas, ją suderina su viešosios policijos vadovu arba jo įgaliotu pareigūnu ir pateikia tvirtinti policijos komisariato (vyriausiojo policijos komisariato) vadovui ar jo įgaliotam asmeniui.</text:span></text:p>
      <text:p text:style-name="P326"><text:span text:style-name="T327">3.9</text:span><text:span text:style-name="T328">. P</text:span><text:span text:style-name="T329">atikrinimai turi būti atlikti ir medžiaga visiškai paruošta ne vėliau kaip per 30 dienų nuo 2.2 punkte nurodytų dokumentų pateikimo ir prašymo užregistravimo. Prie medžiagos gali būti pridėti kiti dokumentai (pažymos, nutartys ir kt.), charakterizuojantys<text:s/></text:span><text:span text:style-name="T330">tikrinamus asmenis.</text:span></text:p>
      <text:p text:style-name="P331"><text:span text:style-name="T332">3.10</text:span><text:span text:style-name="T333">. Atlikus 3.2 punkte išvardytus patikrinimus, policijos komisariato (vyriausiojo policijos komisariato) vadovas ar jo įgaliotas asmuo priima sprendimą leisti ar neleisti pareiškėjui išduoti leidimą įsigyti 1.2.1.1 ir 1.2.3.1 pun</text:span><text:span text:style-name="T334">ktuose išvardytus ginklus.</text:span></text:p>
      <text:p text:style-name="P335"><text:span text:style-name="T336">3.11</text:span><text:span text:style-name="T337">. Apie policijos komisariato (vyriausiojo policijos komisariato) sprendimą raštu informuojamas pareiškėjas. Sprendimas atsisakyti išduoti leidimą įsigyti ribotos civilinės apyvartos civilinį ginklą turi būti motyvuotas. S</text:span><text:span text:style-name="T338">prendimo atsisakyti išduoti leidimą įsigyti ginklą pagrindu negali būti tinkamų ginklo laikymo sąlygų nebuvimas.</text:span></text:p>
      <text:p text:style-name="P339"><text:span text:style-name="T340">3.12</text:span><text:span text:style-name="T341">. Medžiaga dėl 1.2.1.2, 1.2.2 ir 1.2.3.2 punktuose išvardytų ginklų įsigijimo siunčiama Policijos departamento prie Vidaus reikalų mini</text:span><text:span text:style-name="T342">sterijos Viešosios policijos tarnybai (toliau vadinama – Viešosios policijos tarnyba).</text:span></text:p>
      <text:p text:style-name="P343"><text:span text:style-name="T344">3.13</text:span><text:span text:style-name="T345">. Viešosios policijos tarnyba, gavusi 3.12 punkte nurodytą medžiagą, patikrina, ar atlikti visi patikrinimai, ar dokumentai tinkamai įforminti, ir pateikia Polic</text:span><text:span text:style-name="T346">ijos departamento generaliniam komisarui ar jo įgaliotam asmeniui, kuris priima sprendimą leisti ar neleisti pareiškėjui išduoti leidimą įsigyti ginklą.</text:span></text:p>
      <text:p text:style-name="P347"><text:span text:style-name="T348">3.14</text:span><text:span text:style-name="T349">. Remiantis Policijos departamento generalinio komisaro ar jo įgalioto asmens sprendimu,<text:s/></text:span><text:span text:style-name="T350">pareiškėjui siunčiamas rašytinis pranešimas. Atsisakymas išduoti leidimą įsigyti 1.2.1.2, 1.2.2 ir 1.2.3.2 punktuose išvardytus ginklus turi būti motyvuotas.</text:span></text:p>
      <text:p text:style-name="P351"><text:span text:style-name="T352">3.15</text:span><text:span text:style-name="T353">. Jeigu priimamas sprendimas leisti įsigyti ginklą savigynai, o pareiškėjas nėra išlaikęs<text:s/></text:span><text:span text:style-name="T354">reikiamo egzamino (įskaitos), policijos komisariatas (vyriausiasis policijos komisariatas) ar Viešosios policijos tarnyba, siųsdama pranešimą (3.11, 3.14 punktai), nurodo, kad asmuo, norintis gauti leidimą įsigyti savigynos šaunamuosius ginklus, per 5 mėne</text:span><text:span text:style-name="T355">sius nuo pranešimo gavimo dienos turi išlaikyti egzaminus ir pateikti tai patvirtinantį pažymėjimą. Pranešime gali būti nurodyti ir kiti papildomi reikalavimai dėl leidimo įsigyti ribotos civilinės apyvartos civilinį ginklą (pateikta pažyma apie tinkamas g</text:span><text:span text:style-name="T356">inklo laikymo sąlygas, kvitas, patvirtinantis, kad sumokėtas mokestis už leidimo išdavimą).</text:span></text:p>
      <text:p text:style-name="P357"><text:span text:style-name="T358">3.16</text:span><text:span text:style-name="T359">. Medžiaga dėl medžioklinio šaunamojo graižtvinio ar kombinuoto ginklo įsigijimo, Policijos departamento generaliniam komisarui ar jo įgaliotam asmeniui pri</text:span><text:span text:style-name="T360">ėmus sprendimą leisti įsigyti medžioklinį ginklą, persiunčiama teritoriniam policijos komisariatui (vyriausiajam policijos komisariatui). Teritoriniame policijos komisariate (vyriausiajame policijos komisariate) išrašomas leidimas įsigyti ginklą ir užvedam</text:span><text:span text:style-name="T361">a asmens, turinčio ginklą, byla.</text:span></text:p>
      <text:p text:style-name="P362"/>
      <text:p text:style-name="P363"><text:span text:style-name="T364">4</text:span><text:span text:style-name="T365">. Asmenų mokymas ir egzaminavimas</text:span></text:p>
      <text:p text:style-name="P366"/>
      <text:p text:style-name="P367"><text:span text:style-name="T368">4.1</text:span><text:span text:style-name="T369">. Pareiškėjas, norintis įsigyti šaunamąjį ginklą savigynai (išskyrus Vidaus reikalų ministerijos, Krašto apsaugos ministerijos, Valstybės saugumo departamento ir prokuratūros<text:s/></text:span><text:span text:style-name="T370">pareigūnus (buvusius šių tarnybų pareigūnus), kurie tarnybos metu turi (turėjo) teisę laikyti ir nešiotis tarnybinį šaunamąjį ginklą) turi išklausyti kursus pagal šaunamojo ginklo savigynai įsigijimo, laikymo, nešiojimosi ir naudojimo kursų programą (6 pri</text:span><text:span text:style-name="T371">edas) ir išlaikyti šaunamojo ginklo savigynai įsigijimo, laikymo, nešiojimosi ir naudojimo ar asmens bei turto saugotojo pirminio parengimo egzaminus.</text:span></text:p>
      <text:p text:style-name="P372"><text:span text:style-name="T373">4.2</text:span><text:span text:style-name="T374">. Kursus organizuoja subjektai, turintys Švietimo ir mokslo ministerijos licencijas ar sutikimus.<text:s/></text:span><text:span text:style-name="T375">Baigusiems kursus asmenims išduodami kursų baigimo pažymėjimai.</text:span></text:p>
      <text:p text:style-name="P376"><text:span text:style-name="T377">4.3</text:span><text:span text:style-name="T378">. Egzaminus gali laikyti asmenys, baigę kursus, taip pat vieną kartą – eksternu. Egzaminus asmenys laiko Lietuvos Respublikos apskričių centrų policijos komisariatuose (vyriausiuosiuose</text:span><text:span text:style-name="T379"><text:s/>policijos komisariatuose). Juose sudaromos asmenų, pageidaujančių įsigyti šaunamąjį ginklą savigynai, egzaminavimo komisijos. Egzaminas susideda iš teorinių ir praktinių dalių; klausimai ir reikalavimai nustatomi remiantis kursų mokymo programomis.</text:span></text:p>
      <text:p text:style-name="P380"/>
      <text:p text:style-name="P381"><text:span text:style-name="T382">5</text:span><text:span text:style-name="T383">. Leidimų įsigyti ginklą išdavimas</text:span></text:p>
      <text:p text:style-name="P384"/>
      <text:p text:style-name="P385"><text:span text:style-name="T386">5.1</text:span><text:span text:style-name="T387">. Pareiškėjas, kuriam priimtas sprendimas leisti įsigyti šaunamąjį sportinį ginklą ar pistoletą (revolverį) savigynai, ne vėliau kaip per penkis mėnesius nuo pranešimo gavimo Viešosios policijos tarnybai turi pate</text:span><text:span text:style-name="T388">ikti:</text:span></text:p>
      <text:p text:style-name="P389"><text:span text:style-name="T390">5.1.1</text:span><text:span text:style-name="T391">. pažymėjimą, patvirtinantį, kad išlaikytas egzaminas, ir jo kopiją; jeigu asmuo yra (buvo) vidaus reikalų, krašto apsaugos, valstybės saugumo ar prokuratūros institucijų pareigūnas, vietoj minėto pažymėjimo pateikiama pažyma, patvirtinanti, k</text:span><text:span text:style-name="T392">ad bet kurioje iš šių institucijų jis yra išlaikęs egzaminą (įskaitą) ir turi (turėjo) teisę laikyti bei nešioti tarnybinį šaunamąjį ginklą (tik asmenims, norintiems įsigyti pistoletą (revolverį) savigynai);</text:span></text:p>
      <text:p text:style-name="P393"><text:span text:style-name="T394">5.1.2</text:span><text:span text:style-name="T395">. kvitą, patvirtinantį, kad sumokėtas ž</text:span><text:span text:style-name="T396">yminis mokestis už leidimo išdavimą;</text:span></text:p>
      <text:p text:style-name="P397"><text:span text:style-name="T398">5.1.3</text:span><text:span text:style-name="T399">. pažymą iš teritorinio policijos komisariato, patvirtinančią, kad yra tinkamos sąlygos ginklui laikyti; tokios pažymos pateikti nereikia, jeigu patikrinimo metu tarnybiniame pranešime (4 priedas) yra nurodyta,</text:span><text:span text:style-name="T400"><text:s/>kad asmuo turi tinkamas sąlygas ginklui laikyti.</text:span></text:p>
      <text:p text:style-name="P401"><text:span text:style-name="T402">5.2</text:span><text:span text:style-name="T403">. Pareiškėjas, kuriam priimtas sprendimas leisti įsigyti medžioklinį ginklą ar lygiavamzdį šautuvą savigynai, ne vėliau kaip per penkis mėnesius nuo pranešimo gavimo teritoriniam policijos komisari</text:span><text:span text:style-name="T404">atui (vyriausiajam policijos komisariatui) turi pateikti:</text:span></text:p>
      <text:p text:style-name="P405"><text:span text:style-name="T406">5.2.1</text:span><text:span text:style-name="T407">. kvitą, patvirtinantį, kad sumokėtas žyminis mokestis;</text:span></text:p>
      <text:p text:style-name="P408"><text:span text:style-name="T409">5.2.2</text:span><text:span text:style-name="T410">. pažymėjimą, patvirtinantį, kad išlaikytas egzaminas, ir jo kopiją; jeigu asmuo yra (buvo) vidaus reikalų, krašto apsaugos, v</text:span><text:span text:style-name="T411">alstybės saugumo ar prokuratūros pareigūnas, vietoj minėto pažymėjimo reikia pateikti pažymą, patvirtinančią, kad bet kurioje iš šių institucijų jis yra išlaikęs egzaminą (įskaitą) ir turi (turėjo) teisę laikyti bei nešioti tarnybinį šaunamąjį ginklą, bei<text:s/></text:span><text:span text:style-name="T412">jos kopiją (tik asmenims, norintiems įsigyti lygiavamzdį šautuvą savigynai);</text:span></text:p>
      <text:p text:style-name="P413"><text:span text:style-name="T414">5.2.3</text:span><text:span text:style-name="T415">. pažymą iš teritorinio policijos komisariato, patvirtinančią, kad yra tinkamos sąlygos ginklui laikyti; tokios pažymos pateikti nereikia, jeigu patikrinimo metu tarnybin</text:span><text:span text:style-name="T416">iame pranešime (4 priedas) yra nurodyta, kad asmuo turi tinkamas sąlygas ginklui laikyti; tuo atveju, kai ginklo laikymo sąlygų tinkamumą tikrina policijos komisariato pareigūnai, išduodantys leidimus įsigyti medžioklinius ginklus ir lygiavamzdžius šautuvu</text:span><text:span text:style-name="T417">s savigynai, pažymą prie medžiagos prideda patys policijos pareigūnai.</text:span></text:p>
      <text:p text:style-name="P418"><text:span text:style-name="T419">5.3</text:span><text:span text:style-name="T420">. Patikrinimus, ar ginklo laikymo sąlygos atitinka nustatytus reikalavimus, atlieka savivaldybių policijos pareigūnai. Viešosios policijos leidimų sistemos padalinių pareigūnai</text:span><text:span text:style-name="T421"><text:s/>taip pat turi teisę tikrinti ginklo laikymo sąlygas.</text:span></text:p>
      <text:p text:style-name="P422"><text:span text:style-name="T423">5.4</text:span><text:span text:style-name="T424">. Asmeniui pateikus savivaldybių policijos padaliniui pranešimą (3.11 ar 3.14 punktai), kuriame nurodyta, kad reikalinga pažyma apie ginklo laikymo sąlygas, patikrinimas atliekamas ne<text:s/></text:span><text:soft-page-break/><text:span text:style-name="T425">vėliau kaip</text:span><text:span text:style-name="T426"><text:s/>per penkias dienas ir surašoma pažyma (7 priedas). Ši pažyma, patvirtinta policijos įstaigos antspaudu, atiduodama pareiškėjui, kuris ją pristato policijos įstaigai, išdavusiai leidimą įsigyti ginklą.</text:span></text:p>
      <text:p text:style-name="P427"><text:span text:style-name="T428">5.5</text:span><text:span text:style-name="T429">. Viešosios policijos tarnyba ir policijos komi</text:span><text:span text:style-name="T430">sariatas, pareiškėjui pateikus asmens dokumentus, leidimą įsigyti ginklą (8 ir 9 priedai) išduoda, jeigu yra priimtas sprendimas leisti jį įsigyti ir pateikti 5.1 ar 5.2 punktuose nurodyti dokumentai. Leidimus įsigyti medžioklinius ir lygiavamzdžius šautuv</text:span><text:span text:style-name="T431">us savigynai pasirašo policijos komisariato vadovas ar jo įgaliotas asmuo, leidimus įsigyti sportinius ginklus ir pistoletus (revolverius) savigynai pasirašo Viešosios policijos tarnybos vadovas ar jo įgaliotas asmuo.</text:span></text:p>
      <text:p text:style-name="P432"><text:span text:style-name="T433">5.6</text:span><text:span text:style-name="T434">. Išduotų leidimų įsigyti ginkl</text:span><text:span text:style-name="T435">us ir jų savininkų duomenys įrašomi į žurnalą (leidimų įsigyti lygiavamzdžius ir graižtvinius šautuvus duomenys surašomi į vieną bendrą žurnalą) (14 priedas).</text:span></text:p>
      <text:p text:style-name="P436"><text:span text:style-name="T437">5.7</text:span><text:span text:style-name="T438">. Jeigu per 5 mėnesius nuo pranešimo apie priimtą sprendimą gavimo dienos pareiškėjas nepa</text:span><text:span text:style-name="T439">teikia 5.1 ar 5.2 punktuose nurodytų dokumentų, leidimas įsigyti ginklą neišduodamas. Pakartotinai dėl leidimo išdavimo asmenys gali kreiptis Lietuvos Respublikos Vyriausybės nustatyta tvarka.</text:span></text:p>
      <text:p text:style-name="P440"><text:span text:style-name="T441">5.8</text:span><text:span text:style-name="T442">. Asmenų, kurie per nustatytą laiką nepateikė 5.1 ir 5.2</text:span><text:span text:style-name="T443"><text:s/>punktuose nurodytų dokumentų, patikrinimo medžiagos susegamos į bylas ir perduodamos į archyvą. Viešosios policijos tarnyba tokių asmenų medžiagas grąžina į policijos komisariatą.</text:span></text:p>
      <text:p text:style-name="P444"/>
      <text:p text:style-name="P445"><text:span text:style-name="T446">6</text:span><text:span text:style-name="T447">. Ginklų registravimas, perregistravimas, apskaita</text:span></text:p>
      <text:p text:style-name="P448"/>
      <text:p text:style-name="P449"><text:span text:style-name="T450">6.1</text:span><text:span text:style-name="T451">. Įsigytą<text:s/></text:span><text:span text:style-name="T452">ginklą asmuo privalo per 10 dienų registruoti policijos įstaigoje, išdavusioje leidimą jį įsigyti.</text:span></text:p>
      <text:p text:style-name="P453"><text:span text:style-name="T454">6.2</text:span><text:span text:style-name="T455">. Asmuo, norintis registruoti ginklą, policijos įstaigai turi pateikti:</text:span></text:p>
      <text:p text:style-name="P456"><text:span text:style-name="T457">6.2.1</text:span><text:span text:style-name="T458">. užpildytą kortelę – prašymą;</text:span></text:p>
      <text:p text:style-name="P459"><text:span text:style-name="T460">6.2.2</text:span><text:span text:style-name="T461">. dvi fotonuotraukas (3x4 cm);</text:span></text:p>
      <text:p text:style-name="P462"><text:span text:style-name="T463">6.2.3</text:span><text:span text:style-name="T464">. banko kvitą, patvirtinantį, kad sumokėtas žyminis mokestis už ginklo įregistravimą;</text:span></text:p>
      <text:p text:style-name="P465"><text:span text:style-name="T466">6.2.4</text:span><text:span text:style-name="T467">. leidimo įsigyti šaunamąjį ginklą dublikatą;</text:span></text:p>
      <text:p text:style-name="P468"><text:span text:style-name="T469">6.2.5</text:span><text:span text:style-name="T470">. ginklą;</text:span></text:p>
      <text:p text:style-name="P471"><text:span text:style-name="T472">6.2.6</text:span><text:span text:style-name="T473">. asmens dokumentus;</text:span></text:p>
      <text:p text:style-name="P474"><text:span text:style-name="T475">6.2.7</text:span><text:span text:style-name="T476">. dokumentus, patvirtinančius ginklo įsigijimą i</text:span><text:span text:style-name="T477">r įvežimą į Lietuvos Respubliką, jeigu ginklas įsigytas užsienio valstybėje;</text:span></text:p>
      <text:p text:style-name="P478"><text:span text:style-name="T479">6.2.8</text:span><text:span text:style-name="T480">. ginklo išbandymo (identifikavimo) pažymą, jeigu ginklas graižtvinis (išskyrus medžioklinį).</text:span></text:p>
      <text:p text:style-name="P481"><text:span text:style-name="T482">6.3</text:span><text:span text:style-name="T483">. Įregistravus ginklą, asmeniui išduodamas leidimas laikyti ir neši</text:span><text:span text:style-name="T484">oti ginklą (10, 11, 12, 13 priedai). Leidimus laikyti ir nešioti medžioklinius ir lygiavamzdžius šautuvus savigynai pasirašo policijos komisariato vadovas ar jo įgaliotas asmuo, leidimus laikyti ir nešioti sportinius ginklus ir pistoletus (revolverius) sav</text:span><text:span text:style-name="T485">igynai pasirašo Viešosios policijos tarnybos vadovas ar jo įgaliotas asmuo. Leidimas galioja 3 metus nuo jo išdavimo dienos.</text:span></text:p>
      <text:p text:style-name="P486"><text:span text:style-name="T487">6.4</text:span><text:span text:style-name="T488">. Išrašyti leidimai laminuojami ir už jų laminavimą imamas Vidaus reikalų ministerijos nustatyto dydžio mokestis.</text:span></text:p>
      <text:p text:style-name="P489"><text:span text:style-name="T490">6.5</text:span><text:span text:style-name="T491">. R</text:span><text:span text:style-name="T492">egistruojamų ginklų ir jų savininkų duomenys įrašomi į žurnalą (lygiavamzdžių ir graižtvinių šautuvų duomenys surašomi į vieną bendrą žurnalą) (15 priedas), užpildomos ginklų apskaitos kortelės G-1. Kortelės G-1 per 5 dienas nuo ginklo įregistravimo (išreg</text:span><text:span text:style-name="T493">istravimo) turi būti išsiųstos į Informatikos ir ryšių departamentą prie Vidaus reikalų ministerijos. Suderinus su Informatikos ir ryšių departamentu ir jei yra techninė galimybė, kortelės nepildomos, bet reikalingi duomenys įvedami į kompiuterines duomenų</text:span><text:span text:style-name="T494"><text:s/>bazes ir elektroniniu ryšiu perduodami į centrinę duomenų bazę.</text:span></text:p>
      <text:p text:style-name="P495"><text:span text:style-name="T496">6.6</text:span><text:span text:style-name="T497">. Asmuo, norintis pratęsti leidimo galiojimo laiką (perregistruoti ginklą), policijos įstaigai, kurioje registruotas ginklas, turi pateikti prašymą ir 2.2.2, 2.2.3, 2.2.4, 2.2.5, 2.2.7</text:span><text:span text:style-name="T498">, 6.2.6, 6.2.8 punktuose nurodytus dokumentus, banko kvitą, patvirtinantį, kad sumokėtas žyminis mokestis<text:s/></text:span><text:soft-page-break/><text:span text:style-name="T499">už ginklo perregistravimą, 2 fotonuotraukas (3x4 cm) bei ginklą. 2.2.5 punkte išvardytus dokumentus pateikia tik asmenys, turintys medžioklinius ginkl</text:span><text:span text:style-name="T500">us, 2.2.7 – tik asmenys, turintys sportinius šaunamuosius ginklus. Pareigūnas asmeniui pateikia užpildyti anketą (3 priedas).</text:span></text:p>
      <text:p text:style-name="P501">Punkto pakeitimai:</text:p>
      <text:p text:style-name="P502"><text:span text:style-name="T503">Nr.<text:s/></text:span><text:a xlink:href="https://www.e-tar.lt/portal/legalAct.html?documentId=TAR.E43161EBAB21" office:target-frame-name="_top" xlink:show="replace"><text:span text:style-name="T504">357</text:span></text:a><text:span text:style-name="T505">, 1998-09-07, Žin.,<text:s/></text:span><text:span text:style-name="T506">1998, Nr. 82-2306 (1998-09-18), i. k. 0982310ISAK00000357</text:span></text:p>
      <text:p text:style-name="Normal"/>
      <text:p text:style-name="P507"><text:span text:style-name="T508">6.7</text:span><text:span text:style-name="T509">. Leidimo galiojimas pratęsiamas (ginklas perregistruojamas), jeigu pateikti 6.6 punkte nurodyti dokumentai, ginklo numeris atitinka jo registracijos numerį, o apžiūrėjus ginklą jo būklė nek</text:span><text:span text:style-name="T510">elia abejonių dėl tinkamumo naudoti. Per 30 dienų nuo leidimo pratęsimo pareiškėjui ir asmenims, vyresniems kaip 14 metų, gyvenantiems kartu su pareiškėju viename būste, atliekami patikrinimai pagal 3.2.1, 3.2.3 ir 3.2.4 punktuose nustatytą tvarką. Leidimo</text:span><text:span text:style-name="T511"><text:s/>galiojimas nepratęsiamas, jeigu leidimo galiojimo laikotarpiu buvo gauti duomenys, dėl kurių Lietuvos Respublikos Vyriausybės nustatyta tvarka leidimo galiojimas galėtų būti nepratęsiamas (kol bus atlikti patikrinimai, pareiškėjui paliekamas ginklas ir se</text:span><text:span text:style-name="T512">nas leidimas laikyti ir nešioti ginklą, bet ne ilgiau nei pasibaigs senojo leidimo galiojimo laikas). Tokiu atveju pareiškėjui ir asmenims, vyresniems kaip 14 metų, gyvenantiems kartu su pareiškėju viename būste, per 30 dienų atliekami patikrinimai pagal 3</text:span><text:span text:style-name="T513">.2 punkte nustatytą tvarką. Atlikus patikrinimus ir nustačius priežastis, dėl kurių leidimo galiojimas galėtų būti nepratęsiamas, apibendrinama patikrinimo medžiaga ir sprendžiama dėl leidimo laikyti ir nešioti ginklą panaikinimo. Per 5 dienas nuo leidimo<text:s/></text:span><text:span text:style-name="T514">pratęsimo užpildomos kortelės G-1 ir perduodamos Informatikos ir ryšių departamentui prie Vidaus reikalų ministerijos pagal 6.5 punkte nustatytą tvarką.</text:span></text:p>
      <text:p text:style-name="P515"><text:span text:style-name="T516">6.8</text:span><text:span text:style-name="T517">. Tuo atveju, jeigu įtariama, kad ginklo būklė neleidžia jo naudoti saugiai, leidimo galiojimas<text:s/></text:span><text:span text:style-name="T518">nepratęsiamas, ginklas paimamas iš savininko ir nedelsiant perduodamas įvertinti jo būklę ginklų tinkamumo naudoti nustatymo komisijai. Sudėtingais atvejais komisijos sprendimu ginklas įvertinti jo būklę gali būti perduotas Kriminalistinių ekspertizių depa</text:span><text:span text:style-name="T519">rtamento ar jo padalinių ekspertams. Ginklas su aktu dėl jo tinkamumo naudoti per 10 dienų turi būti grąžintas policijos įstaigai, davusiai ginklą įvertinti. Jeigu įvertinimą atlieka Kriminalistinių ekspertizių departamento ar jo padalinių ekspertai, ginkl</text:span><text:span text:style-name="T520">as turi būti grąžintas per 45 dienas.</text:span></text:p>
      <text:p text:style-name="P521"><text:span text:style-name="T522">6.9</text:span><text:span text:style-name="T523">. Per 3 dienas nuo pažymos apie ginklo tinkamumą naudoti (6.8 punktas) gavimo ginklo savininkui turi būti išsiųstas rašytinis pranešimas. Jeigu ginklas tinkamas naudoti, pranešama apie tai, kad leidimo galiojima</text:span><text:span text:style-name="T524">s bus pratęstas (ginklas perregistruotas) ir kada atvykti jo pasiimti. Jeigu ginklas netinkamas naudoti, pranešama, kad leidimo galiojimas bus pratęstas po to, kai jis bus sutaisytas (pašalinti gedimai, dėl kurių jis negali būti naudojamas). Jeigu ginklas<text:s/></text:span><text:span text:style-name="T525">netinkamas naudoti ir neįmanoma jo sutaisyti (yra ginklų tinkamumo naudoti nustatymo komisijos pažyma), policijos komisariatas perduoda ginklą Lietuvos Respublikos ginklų fondui sunaikinti. Apie tai pranešama ginklo savininkui.</text:span></text:p>
      <text:p text:style-name="P526"><text:span text:style-name="T527">6.10</text:span><text:span text:style-name="T528">. Jeigu yra priežasč</text:span><text:span text:style-name="T529">ių, dėl kurių Lietuvos Respublikos Vyriausybės nustatyta tvarka leidimo galiojimas nepratęsiamas (ginklas neperregistruojamas), tai leidimas panaikinamas. Panaikinus leidimą, leidimas ir ginklas paimami. Ginklas perduodamas realizuoti subjektams, turintiem</text:span><text:span text:style-name="T530">s teisę prekiauti tokios rūšies ginklais.</text:span></text:p>
      <text:p text:style-name="P531"><text:span text:style-name="T532">6.11</text:span><text:span text:style-name="T533">. Leidimo panaikinimo pagrindas yra aplinkybės, dėl kurių gali būti panaikinamas leidimas, apibūdinanti medžiaga ir išvada arba dokumentas (pažyma, sutartis), patvirtinantis paskutinio į leidimą laikyti ir<text:s/></text:span><text:span text:style-name="T534">nešioti ginklus įrašyto ginklo realizavimą. Išvadą panaikinti leidimą laikyti ir nešioti medžioklinius ginklus ir lygiavamzdžius šautuvus savigynai tvirtina policijos komisariato vadovas ar jo įgaliotas asmuo, išvadą panaikinti leidimą laikyti ir nešioti s</text:span><text:span text:style-name="T535">portinius šaunamuosius ginklus ir pistoletus (revolverius) savigynai – Policijos departamento generalinis komisaras ar jo įgaliotas pareigūnas.</text:span></text:p>
      <text:p text:style-name="P536"><text:span text:style-name="T537">6.12</text:span><text:span text:style-name="T538">. Praradęs leidimą laikyti ir nešioti ginklą, jo savininkas privalo nedelsdamas pranešti policijos įstai</text:span><text:span text:style-name="T539">gai, kurioje registruotas ginklas. Vietoj prarasto leidimo gali būti išduotas naujas. Naujo leidimo numeris yra toks pat kaip ir senojo, tik šalia jo įrašoma raidė „D“.</text:span></text:p>
      <text:p text:style-name="P540"><text:span text:style-name="T541">6.13</text:span><text:span text:style-name="T542">. Ginklas iš policijos įstaigos įskaitos išregistruojamas, jeigu:</text:span></text:p>
      <text:p text:style-name="P543"><text:span text:style-name="T544">6.13.1</text:span><text:span text:style-name="T545">. jis</text:span><text:span text:style-name="T546"><text:s/>yra parduotas, padovanotas;</text:span></text:p>
      <text:p text:style-name="P547"><text:span text:style-name="T548">6.13.2</text:span><text:span text:style-name="T549">. jis yra pavogtas;</text:span></text:p>
      <text:p text:style-name="P550"><text:span text:style-name="T551">6.13.3</text:span><text:span text:style-name="T552">. jis yra prarastas;</text:span></text:p>
      <text:p text:style-name="P553"><text:span text:style-name="T554">6.13.4</text:span><text:span text:style-name="T555">. jis yra konfiskuotas;</text:span></text:p>
      <text:p text:style-name="P556"><text:span text:style-name="T557">6.13.5</text:span><text:span text:style-name="T558">. miręs ginklo savininkas;</text:span></text:p>
      <text:p text:style-name="P559"><text:span text:style-name="T560">6.13.6</text:span><text:span text:style-name="T561">. ginklo savininkas išvyksta nuolat gyventi į kitą miestą ar rajoną (šiuo atveju<text:s/></text:span><text:span text:style-name="T562">ginklas išregistruojamas, jeigu jis yra įregistruotas policijos komisariato įskaitoje);</text:span></text:p>
      <text:p text:style-name="P563"><text:span text:style-name="T564">6.13.7</text:span><text:span text:style-name="T565">. ginklo savininkui panaikinamas leidimas laikyti ir nešioti ginklą;</text:span></text:p>
      <text:p text:style-name="P566"><text:span text:style-name="T567">6.13.8</text:span><text:span text:style-name="T568">. ginklas pripažįstamas netinkamu naudoti ir neįmanoma jo sutaisyti.</text:span></text:p>
      <text:p text:style-name="P569"><text:span text:style-name="T570">6.14</text:span><text:span text:style-name="T571">. Ginklo išregistravimo pagrindas 6.13.1 punkte nurodytu atveju yra pirkimo-pardavimo ar dovanojimo sutartis arba subjekto, prekiaujančio ginklais, išduota pažyma. Ginklo savininkas sutartį, o subjektas, prekiaujantis ginklais, pažymą policijos įstaigai tu</text:span><text:span text:style-name="T572">ri pateikti per 5 dienas nuo ginklo pardavimo dienos.</text:span></text:p>
      <text:p text:style-name="P573"><text:span text:style-name="T574">6.15</text:span><text:span text:style-name="T575">. Ginklo išregistravimo pagrindas 6.13.2 punkte nurodytu atveju yra ginklo savininko pareiškimas ir institucijos, tiriančios bylą, išduota pažyma. Iš įskaitos nesurastas ginklas išregistruojamas</text:span><text:span text:style-name="T576"><text:s/>po 6 mėnesių</text:span><text:span text:style-name="T577"><text:s/></text:span><text:span text:style-name="T578">nuo vagystės datos.</text:span></text:p>
      <text:p text:style-name="P579"><text:span text:style-name="T580">6.16</text:span><text:span text:style-name="T581">. Ginklo išregistravimo pagrindas 6.13.3 punkte nurodytu atveju</text:span><text:span text:style-name="T582"><text:s/></text:span><text:span text:style-name="T583">yra analogiškas nurodytajam 6.15 punkte, išskyrus atvejus, kai dėl ginklo praradimo panaikinamas leidimas. Tokiu atveju ginklas iš įskaitos išrašomas<text:s/></text:span><text:span text:style-name="T584">nedelsiant po leidimo panaikinimo.</text:span></text:p>
      <text:p text:style-name="P585"><text:span text:style-name="T586">6.17</text:span><text:span text:style-name="T587">. Jeigu ginklas yra pavogtas arba prarastas, jo duomenys įrašomi į Informatikos ir ryšių departamento<text:s/></text:span><text:span text:style-name="T588"><text:line-break/>prie Vidaus reikalų ministerijos tvarkomą centralizuotą pavogtų, prarastų daiktų apskaitą Vidaus reikalų minis</text:span><text:span text:style-name="T589">terijos 1997 08 07 įsakymu Nr. 351 patvirtintos instrukcijos nustatyta tvarka.</text:span></text:p>
      <text:p text:style-name="P590"><text:span text:style-name="T591">6.18</text:span><text:span text:style-name="T592">. Ginklo išregistravimo pagrindas 6.13.4 punkte nurodytu atveju yra atitinkamų institucijų priimtas sprendimas, nutarimas konfiskuoti ginklą.</text:span></text:p>
      <text:p text:style-name="P593"><text:span text:style-name="T594">6.19</text:span><text:span text:style-name="T595">. Ginklo išregistra</text:span><text:span text:style-name="T596">vimo pagrindas 6.13.5 punkte nurodytu atveju yra ginklo savininko mirties liudijimas ir testamentas arba paveldėjimo teisės liudijimas ir surinkta medžiaga su sprendimu leisti paveldėtojui įsigyti ginklą savigynai. Jeigu paveldėtojui įstatymų nustatyta tva</text:span><text:span text:style-name="T597">rka negali būti įregistruotas ginklas arba jis to nenori, ginklą privaloma nustatyta tvarka realizuoti. Tokiu atveju papildomas ginklo išrašymo iš įskaitos pagrindas yra nurodytasis 6.14 punkte.</text:span></text:p>
      <text:p text:style-name="P598"><text:span text:style-name="T599">6.20</text:span><text:span text:style-name="T600">. Ginklo išregistravimo pagrindas 6.13.6 punkte nurod</text:span><text:span text:style-name="T601">ytu atveju yra ginklo savininko prašymas išregistruoti ginklą.</text:span></text:p>
      <text:p text:style-name="P602"><text:span text:style-name="T603">6.21</text:span><text:span text:style-name="T604">. Ginklo išregistravimo pagrindas 6.13.7 punkte nurodytu atveju yra policijos komisariato (vyriausiojo policijos komisariato) arba Viešosios policijos tarnybos išvada.</text:span></text:p>
      <text:p text:style-name="P605"><text:span text:style-name="T606">6.22</text:span><text:span text:style-name="T607">. Ginklo<text:s/></text:span><text:span text:style-name="T608">išregistravimo pagrindas 6.13.8 punkte nurodytu atveju yra policijos komisariato ginklų tinkamumo naudoti nustatymo komisijos pažyma.</text:span></text:p>
      <text:p text:style-name="P609"><text:span text:style-name="T610">6.23</text:span><text:span text:style-name="T611">. Policijos komisariato pareigūnai, išregistravę ginklą 6.13.6 punkte nurodytu atveju, padaro atitinkamas žymas ap</text:span><text:span text:style-name="T612">skaitos dokumentuose, perkerpa leidimą laikyti ir nešioti šaunamąjį ginklą, jo vidinėje pusėje įrašo ginklo išregistravimo datą, pasirašo ir tvirtina antspaudu. Išregistravus ginklą, leidimas grąžinamas jo savininkui. Toks leidimas galioja 1 mėnesį.</text:span></text:p>
      <text:p text:style-name="P613"><text:span text:style-name="T614">6.24</text:span><text:span text:style-name="T615">. Ginklo savininko medžiagą (bylą) policijos komisariatas persiunčia policijos komisariatui pagal naują ginklo savininko vietą po to, kai gauna policijos komisariato prašymą pateikti medžiagą (bylą).</text:span></text:p>
      <text:p text:style-name="P616"><text:span text:style-name="T617">6.25.6</text:span><text:span text:style-name="T618">. 2.2.4 punkte nurodytus asmens dokumentus;</text:span><text:s/></text:p>
      <text:p text:style-name="P619">Punkto pakeitimai:</text:p>
      <text:p text:style-name="P620"><text:span text:style-name="T621">Nr.<text:s/></text:span><text:a xlink:href="https://www.e-tar.lt/portal/legalAct.html?documentId=TAR.E43161EBAB21" office:target-frame-name="_top" xlink:show="replace"><text:span text:style-name="T622">357</text:span></text:a><text:span text:style-name="T623">, 1998-09-07, Žin., 1998, Nr. 82-2306 (1998-09-18), i. k. 0982310ISAK00000357</text:span></text:p>
      <text:p text:style-name="Normal"/>
      <text:p text:style-name="P624"><text:span text:style-name="T625">6.26</text:span><text:span text:style-name="T626">. Leidimas laikyti ir nešioti ginklą su žyma apie<text:s/></text:span><text:span text:style-name="T627">išregistravimą, asmens dokumentai, ginklas grąžinami ginklo savininkui.</text:span></text:p>
      <text:p text:style-name="P628"><text:span text:style-name="T629">6.27</text:span><text:span text:style-name="T630">. Gavęs 6.25 punkte nurodytus dokumentus, policijos komisariatas raštu apie tai informuoja policijos komisariatą, kuriame buvo registruotas ginklas, ir prašo pateikti asmens, t</text:span><text:span text:style-name="T631">urinčio ginklą savigynai, medžiagą (bylą).</text:span></text:p>
      <text:p text:style-name="P632"><text:span text:style-name="T633">6.28</text:span><text:span text:style-name="T634">. Jeigu ginklo savininkas naujoje gyvenamojoje vietoje gyvena su tais pačiais, vyresniais kaip 14 metų, asmenimis, kaip ir gaudamas leidimą įsigyti ginklą ar paskutinį kartą<text:s/></text:span><text:soft-page-break/><text:span text:style-name="T635">perregistruodamas ginklą, asmen</text:span><text:span text:style-name="T636">ų patikrinimai neatliekami, patikrinamos tik ginklo laikymo sąlygos. Priešingu atveju patikrinimai atliekami bendra tvarka.</text:span></text:p>
      <text:p text:style-name="P637"><text:span text:style-name="T638">6.29</text:span><text:span text:style-name="T639">. Gavus ginklo savininko asmens medžiagą (bylą) ir, jeigu reikia, atlikus 6.28 punkte nurodytus patikrinimus, senas leidimas</text:span><text:span text:style-name="T640"><text:s/>laikyti ir nešioti ginklą sunaikinamas ir, jei nėra priežasčių, dėl kurių leidimas galėtų būti neišduodamas (atsižvelgiant į patikrinimo rezultatus), policijos komisariatas ginklą registruoja iš naujo bei išduoda naują leidimą laikyti ginklą (jo galiojimo</text:span><text:span text:style-name="T641"><text:s/>laikas – 3 metai nuo išdavimo dienos, jeigu buvo atlikti nauji patikrinimai, arba galiojimo laikas kaip senojo leidimo, jeigu patikrinimai nebuvo atlikti).</text:span></text:p>
      <text:p text:style-name="P642"><text:span text:style-name="T643">6.30</text:span><text:span text:style-name="T644">. Medžiotojas, atsisakęs medžiotojo bilieto ir pateikęs prašymą policijos komisariatui (vyr</text:span><text:span text:style-name="T645">iausiajam policijos komisariatui), gali vieną medžioklinį lygiavamzdį šautuvą užregistruoti savigynai.</text:span></text:p>
      <text:p text:style-name="P646"><text:span text:style-name="T647">6.31</text:span><text:span text:style-name="T648">. Jeigu pasikeitė ginklo savininko, turinčio ginklą, registruotą Viešosios policijos tarnyboje, gyvenamoji vieta, ginklo savininkas turi raštu kr</text:span><text:span text:style-name="T649">eiptis į policijos komisariatą (vyriausiąjį policijos komisariatą) pagal naują gyvenamąją vietą ir pateikti prašymą dėl gyvenamosios vietos pakeitimo, užpildytą anketą (3 priedas), pasą ir jo lapų, kuriuose įrašyti asmens kodas, duomenys apie paso išdavimą</text:span><text:span text:style-name="T650"><text:s/>ir registravimą, kopijas, leidimą laikyti ir nešioti ginklą bei jo kopiją. Pareigūnas, priimantis dokumentus, sutikrinęs nurodytų dokumentų originalų įrašus su jų kopijų įrašais ir kopijas patvirtinęs savo parašu, dokumentų originalus grąžina pareiškėjui.</text:span></text:p>
      <text:p text:style-name="P651"><text:span text:style-name="T652">6.32</text:span><text:span text:style-name="T653">. Policijos komisariato (vyriausiojo policijos komisariato) pareigūnas prašymą dėl gyvenamosios vietos pakeitimo ir kitus dokumentus (jei jie yra tinkamai įforminti) priima ir nustatyta tvarka užregistruoja. Pareigūnas išsiunčia užduotį (4<text:s/></text:span><text:span text:style-name="T654">priedas) teritorinei policijos įstaigai, kur per 10 dienų atliekamas patikrinimas pagal naują pareiškėjo gyvenamąją vietą (3.6 punktas) ir surašomas tarnybinis pranešimas (4 priedas). Policijos komisariatas (vyriausiasis policijos komisariatas), gavęs tarn</text:span><text:span text:style-name="T655">ybinį pranešimą iš teritorinės policijos įstaigos, visą medžiagą (pareiškėjo prašymą, paso lapų, kuriuose įrašyti asmens kodas, duomenys apie paso išdavimą ir registravimą, kopijas, leidimo laikyti ir nešioti ginklą kopiją, tarnybinį pranešimą apie atliktą</text:span><text:span text:style-name="T656"><text:s/>patikrinimą pagal naują pareiškėjo gyvenamąją vietą) persiunčia Viešosios policijos tarnybai.</text:span></text:p>
      <text:p text:style-name="P657"><text:span text:style-name="T658">6.33</text:span><text:span text:style-name="T659">. Viešosios policijos tarnyba gali įpareigoti policijos komisariatą (vyriausiąjį policijos komisariatą) atlikti asmenų, vyresnių kaip 14 metų, gyvenančių</text:span><text:span text:style-name="T660"><text:s/>kartu su ginklo savininku, patikrinimus, jeigu minėti asmenys nebuvo patikrinti šios instrukcijos 3 punkte nustatyta tvarka, kai buvo išduodamas leidimas įsigyti ginklą arba kai ginklas buvo perregistruojamas.</text:span></text:p>
      <text:p text:style-name="P661"><text:span text:style-name="T662">6.34</text:span><text:span text:style-name="T663">. Asmuo, norėdamas jam priklausantį g</text:span><text:span text:style-name="T664">inklą parduoti ar dovanoti, turi gauti policijos įstaigos, kurioje registruotas ginklas, sutikimą (leidimą parduoti) (16 priedas). Leidimas parduoti išduodamas pateikus prašymą policijos įstaigai, kurioje registruotas ginklas.</text:span></text:p>
      <text:p text:style-name="P665"/>
      <text:p text:style-name="P666"><text:span text:style-name="T667">7</text:span><text:span text:style-name="T668">. Ginklų ir šaudmenų<text:s/></text:span><text:span text:style-name="T669">laikymas</text:span></text:p>
      <text:p text:style-name="P670"/>
      <text:p text:style-name="P671"><text:span text:style-name="T672">7.1</text:span><text:span text:style-name="T673">. Ginklai laikomi gyvenamojoje patalpoje, metaliniame seife (dėžėje) su patikimu vidiniu užraktu. Seifas (dėžė) turi būti pritvirtintas prie sienos ar grindų taip, kad ginklais negalėtų pasinaudoti pašaliniai asmenys. Seifo (dėžės) sienelių<text:s/></text:span><text:span text:style-name="T674">storis negali būti mažesnis kaip 3 mm.</text:span></text:p>
      <text:p text:style-name="P675"><text:span text:style-name="T676">7.2</text:span><text:span text:style-name="T677">. Draudžiama laikyti parengtą šaudyti (paskutinis ginklo parengimo šaudyti etapas) pistoletą (revolverį).</text:span></text:p>
      <text:p text:style-name="P678"><text:span text:style-name="T679">7.3</text:span><text:span text:style-name="T680">. Lygiavamzdžiai ir graižtviniai šautuvai gali būti laikomi seife neišardyti, su įjungtu saugikli</text:span><text:span text:style-name="T681">u.</text:span></text:p>
      <text:p text:style-name="P682"><text:span text:style-name="T683">7.4</text:span><text:span text:style-name="T684">. Asmuo, suderinęs su teritoriniu policijos komisariatu, ginklą gali laikyti kitose vietose, kuriose užtikrinamas ginklo saugumas ir ginklu negali pasinaudoti pašaliniai asmenys.</text:span></text:p>
      <text:p text:style-name="P685"/>
      <text:p text:style-name="P686"><text:span text:style-name="T687">8</text:span><text:span text:style-name="T688">. Kontrolė</text:span></text:p>
      <text:p text:style-name="P689"/>
      <text:p text:style-name="P690"><text:span text:style-name="T691">8.1</text:span><text:span text:style-name="T692">. Vidaus reikalų ministerijos (policijos)<text:s/></text:span><text:span text:style-name="T693">įgalioti darbuotojai turi teisę lankytis asmenų, turinčių ginklus, gyvenamosiose vietose.</text:span></text:p>
      <text:p text:style-name="P694"><text:span text:style-name="T695">8.2</text:span><text:span text:style-name="T696">. Prieš pradėdamas patikrinimą, pareigūnas privalo parodyti asmeniui įgaliojimą (17 priedas), suteikiantį teisę tikrinti ginklus, šaudmenis, jų gamybos, taisym</text:span><text:span text:style-name="T697">o, pardavinėjimo bei saugojimo vietas, kitus leidimų sistemos objektus. Šie leidimai išduodami policijos įstaigų viešosios policijos leidimų sistemos pareigūnams ir savivaldybių policijos pareigūnams.</text:span></text:p>
      <text:p text:style-name="P698"><text:span text:style-name="T699">8.3</text:span><text:span text:style-name="T700">. Pareigūnai gali reikalauti, kad asmenys dokume</text:span><text:span text:style-name="T701">ntus ir informaciją, reikalingą kontrolei atlikti, pateiktų raštu bei žodžiu. Nustatę pažeidimus, pareigūnai turi teisę duoti privalomus nurodymus asmenims šiuos trūkumus pašalinti, imtis kitų priemonių, numatytų įstatymų bei kitų teisės aktų.</text:span></text:p>
      <text:p text:style-name="P702"><text:span text:style-name="T703">8.4</text:span><text:span text:style-name="T704">. Pat</text:span><text:span text:style-name="T705">ikrinimo metu pareigūnas gali tikrinti ginklą, leidimą laikyti ir nešioti ginklą, ginklo laikymo vietą (seifą, seifo turinį, signalizaciją), jo nešiojimo tvarką.</text:span></text:p>
      <text:p text:style-name="P706"/>
      <text:p text:style-name="P707"/>
      <text:p text:style-name="P708">VYRIAUSIASIS KOMISARAS<text:tab/>V. NAVICKAS</text:p>
      <text:p text:style-name="P709"><text:span text:style-name="T710">______________</text:span></text:p>
      <text:soft-page-break/>
      <text:p text:style-name="P711"><text:span text:style-name="T712"><draw:frame draw:style-name="a1" draw:name="Picture 2" text:anchor-type="as-char" svg:x="0in" svg:y="0in" svg:width="6.6875in" svg:height="9.35417in" style:rel-width="scale" style:rel-height="scale"><draw:image xlink:href="media/image1.emf" xlink:type="simple" xlink:show="embed" xlink:actuate="onLoad"/><svg:title/><svg:desc/></draw:frame></text:span></text:p>
      <text:p text:style-name="P713">______________</text:p>
      <text:soft-page-break/>
      <text:p text:style-name="P714"><text:span text:style-name="T715"><draw:frame draw:style-name="a2" draw:name="Picture 3" text:anchor-type="as-char" svg:x="0in" svg:y="0in" svg:width="6.6875in" svg:height="9.76042in" style:rel-width="scale" style:rel-height="scale"><draw:image xlink:href="media/image2.emf" xlink:type="simple" xlink:show="embed" xlink:actuate="onLoad"/><svg:title/><svg:desc/></draw:frame></text:span><text:span text:style-name="T716">______________</text:span></text:p>
      <text:soft-page-break/>
      <text:p text:style-name="P717"><text:span text:style-name="T718"><draw:frame draw:style-name="a3" draw:name="Picture 4" text:anchor-type="as-char" svg:x="0in" svg:y="0in" svg:width="6.69792in" svg:height="3.47917in" style:rel-width="scale" style:rel-height="scale"><draw:image xlink:href="media/image3.emf" xlink:type="simple" xlink:show="embed" xlink:actuate="onLoad"/><svg:title/><svg:desc/></draw:frame></text:span></text:p>
      <text:p text:style-name="P719">______________</text:p>
      <text:soft-page-break/>
      <text:p text:style-name="P720"><text:span text:style-name="T721"><draw:frame draw:style-name="a4" draw:name="Picture 5" text:anchor-type="as-char" svg:x="0in" svg:y="0in" svg:width="6.6875in" svg:height="9.875in" style:rel-width="scale" style:rel-height="scale"><draw:image xlink:href="media/image4.emf" xlink:type="simple" xlink:show="embed" xlink:actuate="onLoad"/><svg:title/><svg:desc/></draw:frame></text:span></text:p>
      <text:p text:style-name="P722">______________</text:p>
      <text:p text:style-name="P723"/>
      <text:soft-page-break/>
      <text:p text:style-name="P731"><text:span text:style-name="T732"><draw:frame draw:style-name="a5" draw:name="Picture 6" text:anchor-type="as-char" svg:x="0in" svg:y="0in" svg:width="10.11458in" svg:height="6.38542in" style:rel-width="scale" style:rel-height="scale"><draw:image xlink:href="media/image5.emf" xlink:type="simple" xlink:show="embed" xlink:actuate="onLoad"/><svg:title/><svg:desc/></draw:frame></text:span></text:p>
      <text:soft-page-break/>
      <text:p text:style-name="P733"><text:span text:style-name="T734"><draw:frame draw:style-name="a6" draw:name="Picture 7" text:anchor-type="as-char" svg:x="0in" svg:y="0in" svg:width="9.07292in" svg:height="6.26042in" style:rel-width="scale" style:rel-height="scale"><draw:image xlink:href="media/image6.emf" xlink:type="simple" xlink:show="embed" xlink:actuate="onLoad"/><svg:title/><svg:desc/></draw:frame></text:span></text:p>
      <text:p text:style-name="P735">______________</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vidaus reikalų ministerija, Įsakymas</text:span></text:p>
      <text:p text:style-name="P745"><text:span text:style-name="T746">Nr.<text:s/></text:span><text:a xlink:href="https://www.e-tar.lt/portal/legalAct.html?documentId=TAR.E43161EBAB21" office:target-frame-name="_top" xlink:show="replace"><text:span text:style-name="T747">357</text:span></text:a><text:span text:style-name="T748">, 1998-09-07, Žin., 1998, Nr. 82-2306 (1998-09-18), i. k. 0982310ISAK00000357</text:span></text:p>
      <text:p text:style-name="P749"><text:span text:style-name="T750">Dėl Vidaus reikalų ministerijos 1998 06 16 įsakymo Nr. 259 "Dėl ribotos civilinės apyvartos civ</text:span><text:span text:style-name="T751">ilinių ginklų ir šaudmenų" dalini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5"><draw:frame draw:style-name="F726" text:anchor-type="paragraph" svg:y="0.0006in" draw:z-index="0"><draw:text-box fo:min-height="0in" fo:min-width="0in"><text:p text:style-name="P724"><text:span text:style-name="T727"><text:page-number text:fixed="false">20</text:page-number></text:span></text:p></draw:text-box></draw:frame></text:p>
      </style:header>
      <style:footer>
        <text:p text:style-name="P728"/>
      </style:footer>
    </style:master-page>
    <style:master-page style:next-style-name="MP1" style:name="MPF1" style:page-layout-name="PL1">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3:42:00Z</meta:creation-date>
    <dc:date>2017-09-11T13:42:00Z</dc:date>
    <meta:template xlink:href="Normal.dotm" xlink:type="simple"/>
    <meta:editing-cycles>2</meta:editing-cycles>
    <meta:editing-duration>PT0S</meta:editing-duration>
    <meta:document-statistic meta:page-count="20" meta:paragraph-count="509" meta:word-count="4833" meta:character-count="41251" meta:row-count="1367" meta:non-whitespace-character-count="36927"/>
  </office:meta>
</office:document-meta>
</file>