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master-page-name="MPF1" style:family="paragraph">
      <style:paragraph-properties fo:break-before="page"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1.1125in"/>
    </style:style>
    <style:style style:name="TableColumn63" style:family="table-column">
      <style:table-column-properties style:column-width="2.9881in"/>
    </style:style>
    <style:style style:name="TableColumn64" style:family="table-column">
      <style:table-column-properties style:column-width="2.5916in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master-page-name="MPF2" style:family="paragraph">
      <style:paragraph-properties fo:break-before="page" fo:text-indent="3.543in"/>
    </style:style>
    <style:style style:name="P174" style:parent-style-name="Normal" style:family="paragraph">
      <style:paragraph-properties fo:text-indent="3.543in"/>
    </style:style>
    <style:style style:name="P175" style:parent-style-name="Normal" style:family="paragraph">
      <style:paragraph-properties fo:text-indent="3.543in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TableColumn182" style:family="table-column">
      <style:table-column-properties style:column-width="0.8965in"/>
    </style:style>
    <style:style style:name="TableColumn183" style:family="table-column">
      <style:table-column-properties style:column-width="1.975in"/>
    </style:style>
    <style:style style:name="TableColumn184" style:family="table-column">
      <style:table-column-properties style:column-width="1.8215in"/>
    </style:style>
    <style:style style:name="TableColumn185" style:family="table-column">
      <style:table-column-properties style:column-width="1.9993in"/>
    </style:style>
    <style:style style:name="Table181" style:family="table">
      <style:table-properties style:width="6.692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08</text:span></text:p>
      <text:p text:style-name="P10"/>
      <text:p text:style-name="P11"><text:span text:style-name="T12">Nutarimas paskelbtas: , i. k. 0941100NUTA0000013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, KITOMS VALSTYBINĖMS TARNYBOMS IR SAVIVALDYBĖMS</text:p>
      <text:p text:style-name="P21"/>
      <text:p text:style-name="P22">1994 m. vasario 25 d. Nr. 137</text:p>
      <text:p text:style-name="P23">Vilnius</text:p>
      <text:p text:style-name="P24"/>
      <text:p text:style-name="P25"><text:span text:style-name="T26">Dėl buvusių Rusijos Federacijos kariuomenės objektų, esančių Lietuvos Respublikos teritorijoje, paskirstymo ministerijoms, kitoms valstybinėms tarnyboms ir savivaldybėms Lietuvos Respublikos Vyriausybė<text:s/></text:span><text:span text:style-name="T27">nutari</text:span><text:span text:style-name="T28">a:</text:span><text:span text:style-name="T29"><text:s/></text:span></text:p>
      <text:p text:style-name="P30"><text:span text:style-name="T31">1</text:span><text:span text:style-name="T32">. Patvirtinti buvusių Rusijos Federacijos kariuomenės objektų, esančių Lietuvos Respublikos teritorijoje, paskirstymą ministerijoms, kitoms valstybinėms tarnyboms ir savivaldybėms (pridedama).<text:s/></text:span></text:p>
      <text:p text:style-name="P33"><text:span text:style-name="T34">2</text:span><text:span text:style-name="T35">. Iš dalies pakeisti buvusių Rusijos Federacijos kariuom</text:span><text:span text:style-name="T36">enės objektų, esančių Lietuvos Respublikos teritorijoje, paskirstymą ministerijoms ir savivaldybėms, patvirtintą Lietuvos Respublikos Vyriausybės 1992 m. lapkričio 27 d. nutarimu Nr. 906 „Dėl buvusių Rusijos Federacijos kariuomenės objektų, esančių Lietuvo</text:span><text:span text:style-name="T37">s Respublikos teritorijoje, paskirstymo ministerijoms ir savivaldybėms“ (Lietuvos Respublikos Vyriausybės 1992 m. gruodžio 17 d. nutarimo Nr. 961 ir 1993 m. birželio 11 d. nutarimo Nr. 412 redakcija), pagal priedą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STATYBOS IR URBANISTIKOS MINISTRAS<text:tab/>JULIUS LAICONAS</text:p>
      <text:p text:style-name="P46"/>
      <text:soft-page-break/>
      <text:p text:style-name="P47">PATVIRTINTA</text:p>
      <text:p text:style-name="P55">Lietuvos Respublikos Vyriausybės</text:p>
      <text:p text:style-name="P56">1994 m. vasario 25 d. nutarimu<text:s/>Nr. 137</text:p>
      <text:p text:style-name="P57"/>
      <text:p text:style-name="P58"><text:span text:style-name="T59">BUVUSIŲ RUSIJOS FEDERACIJOS KARIUOMENĖS OBJEKTŲ, ESANČIŲ LIETUVOS RESPUBLIKOS TERITORIJOJE, PASKIRSTYMAS MINISTERIJOMS, KITOMS VALSTYBINĖMS TARNYBOMS IR SAVIVALDYBĖ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bjekto adresas</text:p>
          </table:table-cell>
          <table:table-cell table:style-name="TableCell68">
            <text:p text:style-name="P69">Objekto pavadinimas</text:p>
          </table:table-cell>
          <table:table-cell table:style-name="TableCell70">
            <text:p text:style-name="P71">Ministerijos ir savivaldybės, kurioms<text:s/>perduodamas objektas, pavadinimas</text:p>
          </table:table-cell>
        </table:table-row>
        <table:table-row table:style-name="TableRow72">
          <table:table-cell table:style-name="TableCell73" table:number-columns-spanned="3">
            <text:p text:style-name="P74">Alytus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Daugų g. 6</text:p>
          </table:table-cell>
          <table:table-cell table:style-name="TableCell78">
            <text:p text:style-name="P79">karinės parduotuvės pastatas</text:p>
          </table:table-cell>
          <table:table-cell table:style-name="TableCell80">
            <text:p text:style-name="P81">Alytaus miesto savivaldybė</text:p>
          </table:table-cell>
        </table:table-row>
        <table:table-row table:style-name="TableRow82">
          <table:table-cell table:style-name="TableCell83" table:number-columns-spanned="3">
            <text:p text:style-name="P84">Alytaus rajona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Santaika</text:p>
          </table:table-cell>
          <table:table-cell table:style-name="TableCell88">
            <text:p text:style-name="P89">97-ojo oro desanto pulko (karinė dalis 10999) parašiutininkų desantavimo aikštelė</text:p>
          </table:table-cell>
          <table:table-cell table:style-name="TableCell90">
            <text:p text:style-name="P91">Alytaus rajono savivaldybė</text:p>
          </table:table-cell>
        </table:table-row>
        <table:table-row table:style-name="TableRow92">
          <table:table-cell table:style-name="TableCell93">
            <text:p text:style-name="P94">Dirmiškių<text:s/>girininkija</text:p>
          </table:table-cell>
          <table:table-cell table:style-name="TableCell95">
            <text:p text:style-name="P96">97-ojo oro desanto pulko (karinė dalis 10999) tankodromo teritorija</text:p>
          </table:table-cell>
          <table:table-cell table:style-name="TableCell97">
            <text:p text:style-name="P98">Alytaus rajono savivaldybė</text:p>
          </table:table-cell>
        </table:table-row>
        <table:table-row table:style-name="TableRow99">
          <table:table-cell table:style-name="TableCell100" table:number-columns-spanned="3">
            <text:p text:style-name="P101">Jonavos rajonas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Makštava</text:p>
          </table:table-cell>
          <table:table-cell table:style-name="TableCell105">
            <text:p text:style-name="P106">nusileidimo aikštelė</text:p>
          </table:table-cell>
          <table:table-cell table:style-name="TableCell107">
            <text:p text:style-name="P108">Jonavos rajono savivaldybė</text:p>
          </table:table-cell>
        </table:table-row>
        <table:table-row table:style-name="TableRow109">
          <table:table-cell table:style-name="TableCell110" table:number-columns-spanned="3">
            <text:p text:style-name="P111">Joniškio rajonas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Žagarė</text:p>
          </table:table-cell>
          <table:table-cell table:style-name="TableCell115">
            <text:p text:style-name="P116">šaudyklos teritorija ir pastatai, karinė dalis<text:s/>31794</text:p>
          </table:table-cell>
          <table:table-cell table:style-name="TableCell117">
            <text:p text:style-name="P118">Joniškio rajono savivaldybė</text:p>
          </table:table-cell>
        </table:table-row>
        <table:table-row table:style-name="TableRow119">
          <table:table-cell table:style-name="TableCell120" table:number-columns-spanned="3">
            <text:p text:style-name="P121">Kėdainių rajonas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Šlapaberžė</text:p>
          </table:table-cell>
          <table:table-cell table:style-name="TableCell125">
            <text:p text:style-name="P126">atsarginio aerodromo teritorija</text:p>
          </table:table-cell>
          <table:table-cell table:style-name="TableCell127">
            <text:p text:style-name="P128">Kėdainių rajono savivaldybė</text:p>
          </table:table-cell>
        </table:table-row>
        <table:table-row table:style-name="TableRow129">
          <table:table-cell table:style-name="TableCell130" table:number-columns-spanned="3">
            <text:p text:style-name="P131">Panevėžio rajonas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Miežiškiai</text:p>
          </table:table-cell>
          <table:table-cell table:style-name="TableCell135">
            <text:p text:style-name="P136">karinės dalies 06937 pagalbinio ūkio pastatai</text:p>
          </table:table-cell>
          <table:table-cell table:style-name="TableCell137">
            <text:p text:style-name="P138">Panevėžio rajono savivaldybė</text:p>
          </table:table-cell>
        </table:table-row>
        <table:table-row table:style-name="TableRow139">
          <table:table-cell table:style-name="TableCell140" table:number-columns-spanned="3">
            <text:p text:style-name="P141">Radviliškio rajonas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Durpynas</text:p>
          </table:table-cell>
          <table:table-cell table:style-name="TableCell145">
            <text:p text:style-name="P146">3542-ojo sandėlio- saugyklos ir karo ligoninės (karinė dalis 44870) sandėlių teritorija bei pastatai</text:p>
          </table:table-cell>
          <table:table-cell table:style-name="TableCell147">
            <text:p text:style-name="P148">Krašto apsaugos ministerija</text:p>
          </table:table-cell>
        </table:table-row>
        <table:table-row table:style-name="TableRow149">
          <table:table-cell table:style-name="TableCell150" table:number-columns-spanned="3">
            <text:p text:style-name="P151">Šilutės rajonas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Vilkyčiai</text:p>
          </table:table-cell>
          <table:table-cell table:style-name="TableCell155">
            <text:p text:style-name="P156">zenitinio raketinio diviziono pozicija</text:p>
          </table:table-cell>
          <table:table-cell table:style-name="TableCell157">
            <text:p text:style-name="P158">Šilutės rajono savivaldybė</text:p>
          </table:table-cell>
        </table:table-row>
      </table:table>
      <text:p text:style-name="P159">______________</text:p>
      <text:p text:style-name="P160"/>
      <text:p text:style-name="P161">Priedo<text:s/>pakeitimai:</text:p>
      <text:p text:style-name="P162"><text:span text:style-name="T163">Nr.<text:s/></text:span><text:a xlink:href="https://www.e-tar.lt/portal/legalAct.html?documentId=TAR.5EC2ECAF073B" office:target-frame-name="_top" xlink:show="replace"><text:span text:style-name="T164">693</text:span></text:a><text:span text:style-name="T165">, 1994-08-04, , i. k. 0941100NUTA00000693</text:span></text:p>
      <text:p text:style-name="Normal"/>
      <text:soft-page-break/>
      <text:p text:style-name="P166">Lietuvos Respublikos Vyriausybės</text:p>
      <text:p text:style-name="P174">1994 m. vasario 25 d. nutarimo Nr. 137</text:p>
      <text:p text:style-name="P175">priedas</text:p>
      <text:p text:style-name="P176"/>
      <text:p text:style-name="P177"><text:span text:style-name="T178">BUVUSIŲ<text:s/></text:span><text:span text:style-name="T179">RUSIJOS FEDERACIJOS KARIUOMENĖS OBJEKTŲ, ESANČIŲ LIETUVOS RESPUBLIKOS TERITORIJOJE, PASKIRSTYMAS MINISTERIJOMS IR SAVIVALDYBĖMS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Objekto adresas</text:p>
          </table:table-cell>
          <table:table-cell table:style-name="TableCell189">
            <text:p text:style-name="P190">Objekto pavadinimas</text:p>
          </table:table-cell>
          <table:table-cell table:style-name="TableCell191">
            <text:p text:style-name="P192">Ministerijos ir savivaldybės, kurioms perduodamas objektas, pavadinimas</text:p>
          </table:table-cell>
          <table:table-cell table:style-name="TableCell193">
            <text:p text:style-name="P194">Pastabos</text:p>
          </table:table-cell>
        </table:table-row>
        <table:table-row table:style-name="TableRow195">
          <table:table-cell table:style-name="TableCell196" table:number-columns-spanned="4">
            <text:p text:style-name="P197">Jurbarko rajonas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Viešvilė</text:p>
          </table:table-cell>
          <table:table-cell table:style-name="TableCell201">
            <text:p text:style-name="P202">raketinės bazės aikštelių Nr. 3 ir Nr. 4 teritorija bei pastatai, kari- nė dalis 12008</text:p>
          </table:table-cell>
          <table:table-cell table:style-name="TableCell203">
            <text:p text:style-name="P204">Miškų ūkio ministerija</text:p>
          </table:table-cell>
          <table:table-cell table:style-name="TableCell205">
            <text:p text:style-name="P206">po 30 hektarų kiekvienoje aikštelėje su esamais pastatais skiriama Krašto apsaugos ministerijai</text:p>
          </table:table-cell>
        </table:table-row>
        <table:table-row table:style-name="TableRow207">
          <table:table-cell table:style-name="TableCell208" table:number-columns-spanned="4">
            <text:p text:style-name="P209">Prienų rajonas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Vangai</text:p>
          </table:table-cell>
          <table:table-cell table:style-name="TableCell213">
            <text:p text:style-name="P214">242-ojo oro desanto mokymo centro (karinė dalis 20192) teritorija ir pas- tatai</text:p>
          </table:table-cell>
          <table:table-cell table:style-name="TableCell215">
            <text:p text:style-name="P216">Miškų ūkio ministerija</text:p>
          </table:table-cell>
          <table:table-cell table:style-name="TableCell217">
            <text:p text:style-name="P218">sveikatingumo komplekso pastatai ir teritorija skiriami Krašto apsaugos ministerijai</text:p>
          </table:table-cell>
        </table:table-row>
        <table:table-row table:style-name="TableRow219">
          <table:table-cell table:style-name="TableCell220" table:number-columns-spanned="4">
            <text:p text:style-name="P221">Raseinių rajonas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Bedančiai</text:p>
          </table:table-cell>
          <table:table-cell table:style-name="TableCell225">
            <text:p text:style-name="P226">zenitinio raketinio diviziono pozicija,<text:s/>karinė dalis 25006</text:p>
          </table:table-cell>
          <table:table-cell table:style-name="TableCell227">
            <text:p text:style-name="P228">Dubysos regioninio parko direkcija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Šilutės rajonas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Tarvydai</text:p>
          </table:table-cell>
          <table:table-cell table:style-name="TableCell237">
            <text:p text:style-name="P238">169-osios zenitinės raketinės brigados techninio diviziono (karinė dalis 25006) teritorija ir pastatai</text:p>
          </table:table-cell>
          <table:table-cell table:style-name="TableCell239">
            <text:p text:style-name="P240">Šilutės rajono savivaldybė</text:p>
          </table:table-cell>
          <table:table-cell table:style-name="TableCell241">
            <text:p text:style-name="P242">14 hektarų techninės teritorijos skiriama<text:s/>Krašto apsaugos ministerijai</text:p>
          </table:table-cell>
        </table:table-row>
      </table:table>
      <text:p text:style-name="P243">______________</text:p>
      <text:p text:style-name="P244"/>
      <text:p text:style-name="P245">Priedo pakeitimai:</text:p>
      <text:p text:style-name="P246"><text:span text:style-name="T247">Nr.<text:s/></text:span><text:a xlink:href="https://www.e-tar.lt/portal/legalAct.html?documentId=TAR.BA0FA31EB1C7" office:target-frame-name="_top" xlink:show="replace"><text:span text:style-name="T248">796</text:span></text:a><text:span text:style-name="T249">, 2002-06-03, Žin., 2002, Nr. 56-2239 (2002-06-07), i. k. 1021100NUTA00000796</text:span>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5EC2ECAF073B" office:target-frame-name="_top" xlink:show="replace"><text:span text:style-name="T261">693</text:span></text:a><text:span text:style-name="T262">, 1994-08-04, , i. k. 0941100NUTA00000693</text:span></text:p>
      <text:p text:style-name="P263"><text:span text:style-name="T264">Dėl Radviliškio rajono Linkaičių karinio miestelio padalijimo patikslinimo</text:span></text:p>
      <text:p text:style-name="P265"/>
      <text:p text:style-name="P266"><text:span text:style-name="T267">2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TAR.BA0FA31EB1C7" office:target-frame-name="_top" xlink:show="replace"><text:span text:style-name="T272">796</text:span></text:a><text:span text:style-name="T273">, 2002-06-03, Žin., 2002, Nr. 56-2239 (2002-06-07), i. k. 1021100NUTA00000796</text:span></text:p>
      <text:p text:style-name="P274"><text:span text:style-name="T275">Dėl Lietuvos Respublikos Vyriausybės 1992 m. l</text:span><text:span text:style-name="T276">apkričio 27 d. nutarimo Nr. 906 "Dėl buvusių Rusijos Federacijos kariuomenės objektų, esančių Lietuvos Respublikos teritorijoje, paskirstymo ministerijoms ir savivaldybėms"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0" style:parent-style-name="DefaultParagraphFont" style:family="text"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68"><draw:frame draw:style-name="F169" text:anchor-type="paragraph" svg:y="0.0006in" draw:z-index="0"><draw:text-box fo:min-height="0in" fo:min-width="0in"><text:p text:style-name="P167"><text:span text:style-name="T170"><text:page-number text:fixed="false">3</text:page-number></text:span></text:p></draw:text-box></draw:frame></text:p>
      </style:header>
      <style:footer>
        <text:p text:style-name="P171"/>
      </style:footer>
    </style:master-page>
    <style:master-page style:next-style-name="MP2" style:name="MPF2" style:page-layout-name="PL2">
      <style:header>
        <text:p text:style-name="P172"/>
      </style:header>
      <style:footer>
        <text:p text:style-name="P1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08:31:00Z</meta:creation-date>
    <dc:date>2019-05-15T08:31:00Z</dc:date>
    <meta:template xlink:href="Normal.dotm" xlink:type="simple"/>
    <meta:editing-cycles>2</meta:editing-cycles>
    <meta:editing-duration>PT0S</meta:editing-duration>
    <meta:document-statistic meta:page-count="3" meta:paragraph-count="52" meta:word-count="604" meta:character-count="4897" meta:row-count="173" meta:non-whitespace-character-count="4345"/>
  </office:meta>
</office:document-meta>
</file>