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354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align="justify" fo:margin-left="0.6666in">
        <style:tab-stops/>
      </style:paragraph-properties>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301" style:parent-style-name="Normal" style:family="paragraph">
      <style:paragraph-properties fo:text-align="justify" fo:margin-left="0.25in" fo:text-indent="-0.25in">
        <style:tab-stops/>
      </style:paragraph-properties>
    </style:style>
    <style:style style:name="TableColumn303" style:family="table-column">
      <style:table-column-properties style:column-width="3.1666in"/>
    </style:style>
    <style:style style:name="TableColumn304" style:family="table-column">
      <style:table-column-properties style:column-width="1.5in"/>
    </style:style>
    <style:style style:name="TableColumn305" style:family="table-column">
      <style:table-column-properties style:column-width="1.3333in"/>
    </style:style>
    <style:style style:name="Table302" style:family="table">
      <style:table-properties style:width="6in" fo:margin-left="0.4083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justify" fo:text-indent="0.3937in"/>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2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style>
    <style:style style:name="P345" style:parent-style-name="Normal" style:family="paragraph">
      <style:paragraph-properties fo:margin-left="3.1493in">
        <style:tab-stops>
          <style:tab-stop style:type="right" style:leader-style="solid" style:leader-text="_" style:position="3.1006in"/>
        </style:tab-stops>
      </style:paragraph-properties>
    </style:style>
    <style:style style:name="P346" style:parent-style-name="Normal" style:family="paragraph">
      <style:paragraph-properties fo:text-align="center" fo:margin-left="3.1493in">
        <style:tab-stops/>
      </style:paragraph-properties>
      <style:text-properties fo:font-size="11pt" style:font-size-asian="11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text:display="none"/>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833in"/>
    </style:style>
    <style:style style:name="P357" style:parent-style-name="Normal" style:family="paragraph">
      <style:paragraph-properties fo:text-align="justify" fo:margin-left="0.3937in">
        <style:tab-stops/>
      </style:paragraph-properties>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text:display="none"/>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833in"/>
    </style:style>
    <style:style style:name="P364" style:parent-style-name="Normal" style:family="paragraph">
      <style:paragraph-properties fo:text-align="justify" fo:margin-left="0.3937in">
        <style:tab-stops/>
      </style:paragraph-properties>
    </style:style>
    <style:style style:name="P365" style:parent-style-name="Normal" style:family="paragraph">
      <style:paragraph-properties fo:keep-with-next="always" fo:text-align="justify" fo:margin-left="0.3937in">
        <style:tab-stops/>
      </style:paragraph-properties>
    </style:style>
    <style:style style:name="T366" style:parent-style-name="DefaultParagraphFont" style:family="text">
      <style:text-properties text:display="none"/>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833in"/>
    </style:style>
    <style:style style:name="P371" style:parent-style-name="Normal" style:family="paragraph">
      <style:paragraph-properties fo:text-align="justify"/>
    </style:style>
    <style:style style:name="P372" style:parent-style-name="Normal" style:family="paragraph">
      <style:text-properties fo:font-weight="bold" style:font-weight-asian="bold"/>
    </style:style>
    <style:style style:name="P373" style:parent-style-name="Normal" style:family="paragraph">
      <style:paragraph-properties fo:text-align="justify" fo:margin-left="0.3937in">
        <style:tab-stops/>
      </style:paragraph-properties>
    </style:style>
    <style:style style:name="P374" style:parent-style-name="Normal" style:family="paragraph">
      <style:paragraph-properties fo:text-align="justify" fo:margin-left="0.3937in">
        <style:tab-stops/>
      </style:paragraph-properties>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text:display="none"/>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text:display="none"/>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fo:font-weight="bold" style:font-weight-asian="bold" fo:font-style="italic" style:font-style-asian="italic"/>
    </style:style>
    <style:style style:name="P382" style:parent-style-name="Normal" style:family="paragraph">
      <style:text-properties fo:font-weight="bold" style:font-weight-asian="bold"/>
    </style:style>
    <style:style style:name="P383" style:parent-style-name="Normal" style:family="paragraph">
      <style:paragraph-properties fo:text-align="justify"/>
    </style:style>
    <style:style style:name="TableColumn385" style:family="table-column">
      <style:table-column-properties style:column-width="0.9166in"/>
    </style:style>
    <style:style style:name="TableColumn386" style:family="table-column">
      <style:table-column-properties style:column-width="1.3333in"/>
    </style:style>
    <style:style style:name="TableColumn387" style:family="table-column">
      <style:table-column-properties style:column-width="1.25in"/>
    </style:style>
    <style:style style:name="TableColumn388" style:family="table-column">
      <style:table-column-properties style:column-width="1.5833in"/>
    </style:style>
    <style:style style:name="TableColumn389" style:family="table-column">
      <style:table-column-properties style:column-width="1.5833in"/>
    </style:style>
    <style:style style:name="Table384" style:family="table">
      <style:table-properties style:width="6.6666in" fo:margin-left="0.075in" table:align="left"/>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style>
    <style:style style:name="TableRow402" style:family="table-row">
      <style:table-row-properties style:min-row-height="0.0138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min-row-height="0.0138in" fo:keep-together="always"/>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Row423" style:family="table-row">
      <style:table-row-properties style:min-row-height="0.0138in" fo:keep-together="always"/>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min-row-height="0.0138in" fo:keep-together="always"/>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min-row-height="0.0138in" fo:keep-together="always"/>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Row464" style:family="table-row">
      <style:table-row-properties style:min-row-height="0.0138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Row475" style:family="table-row">
      <style:table-row-properties style:min-row-height="0.0138in" fo:keep-together="always"/>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Row485" style:family="table-row">
      <style:table-row-properties style:min-row-height="0.0138in" fo:keep-together="always"/>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Row506" style:family="table-row">
      <style:table-row-properties style:min-row-height="0.0138in" fo:keep-together="always"/>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Row516" style:family="table-row">
      <style:table-row-properties style:min-row-height="0.0138in" fo:keep-together="always"/>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fo:margin-left="0.8333in" fo:text-indent="-0.4395in">
        <style:tab-stops/>
      </style:paragraph-properties>
    </style:style>
    <style:style style:name="P527" style:parent-style-name="Normal" style:family="paragraph">
      <style:paragraph-properties fo:text-align="justify" fo:margin-left="0.8333in" fo:text-indent="-0.4395in">
        <style:tab-stops/>
      </style:paragraph-properties>
      <style:text-properties fo:font-size="5pt" style:font-size-asian="5pt"/>
    </style:style>
    <style:style style:name="P528" style:parent-style-name="Normal" style:family="paragraph">
      <style:paragraph-properties fo:text-align="justify" fo:margin-left="0.8333in" fo:text-indent="-0.4395in">
        <style:tab-stops/>
      </style:paragraph-properties>
    </style:style>
    <style:style style:name="P529" style:parent-style-name="Normal" style:family="paragraph">
      <style:paragraph-properties fo:text-align="justify" fo:margin-left="0.8333in" fo:text-indent="-0.4395in">
        <style:tab-stops/>
      </style:paragraph-properties>
      <style:text-properties fo:font-size="5pt" style:font-size-asian="5pt"/>
    </style:style>
    <style:style style:name="P530" style:parent-style-name="Normal" style:family="paragraph">
      <style:paragraph-properties fo:text-align="justify" fo:margin-left="0.8333in" fo:text-indent="-0.4395in">
        <style:tab-stops/>
      </style:paragraph-properties>
    </style:style>
    <style:style style:name="P531" style:parent-style-name="Normal" style:family="paragraph">
      <style:paragraph-properties fo:text-align="justify" fo:margin-left="0.8333in" fo:text-indent="-0.4395in">
        <style:tab-stops/>
      </style:paragraph-properties>
      <style:text-properties fo:font-size="5pt" style:font-size-asian="5pt"/>
    </style:style>
    <style:style style:name="P532" style:parent-style-name="Normal" style:family="paragraph">
      <style:paragraph-properties fo:text-align="justify" fo:margin-left="0.8333in" fo:text-indent="-0.4395in">
        <style:tab-stops/>
      </style:paragraph-properties>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text:display="none"/>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fo:font-weight="bold" style:font-weight-asian="bold" fo:font-style="italic" style:font-style-asian="italic"/>
    </style:style>
    <style:style style:name="P544" style:parent-style-name="Normal" style:family="paragraph">
      <style:paragraph-properties fo:text-align="justify" fo:text-indent="0.7479in"/>
    </style:style>
    <style:style style:name="T545" style:parent-style-name="DefaultParagraphFont" style:family="text">
      <style:text-properties text:display="none"/>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fo:font-weight="bold" style:font-weight-asian="bold" fo:font-style="italic" style:font-style-asian="italic"/>
    </style:style>
    <style:style style:name="P548" style:parent-style-name="Normal" style:family="paragraph">
      <style:paragraph-properties fo:text-align="justify" fo:text-indent="0.7479in"/>
    </style:style>
    <style:style style:name="P549" style:parent-style-name="Normal" style:family="paragraph">
      <style:paragraph-properties fo:text-align="justify" fo:text-indent="0.7479in"/>
    </style:style>
    <style:style style:name="T550" style:parent-style-name="DefaultParagraphFont" style:family="text">
      <style:text-properties text:display="none"/>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align="justify" fo:text-indent="0.7479in"/>
    </style:style>
    <style:style style:name="P554" style:parent-style-name="Normal" style:family="paragraph">
      <style:paragraph-properties fo:text-align="justify" fo:text-indent="0.7479in"/>
    </style:style>
    <style:style style:name="T555" style:parent-style-name="DefaultParagraphFont" style:family="text">
      <style:text-properties text:display="none"/>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paragraph-properties fo:text-align="justify" fo:text-indent="0.7479in"/>
    </style:style>
    <style:style style:name="P559" style:parent-style-name="Normal" style:family="paragraph">
      <style:paragraph-properties fo:text-align="justify" fo:text-indent="0.7479in"/>
    </style:style>
    <style:style style:name="T560" style:parent-style-name="DefaultParagraphFont" style:family="text">
      <style:text-properties text:display="none"/>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fo:font-weight="bold" style:font-weight-asian="bold"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text:display="none"/>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fo:font-weight="bold" style:font-weight-asian="bold" fo:font-style="italic" style:font-style-asian="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text:display="none"/>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fo:font-weight="bold" style:font-weight-asian="bold" fo:font-style="italic" style:font-style-asian="italic"/>
    </style:style>
    <style:style style:name="P577" style:parent-style-name="Normal" style:family="paragraph">
      <style:paragraph-properties fo:text-align="center"/>
    </style:style>
    <style:style style:name="P578" style:parent-style-name="Normal" style:family="paragraph">
      <style:paragraph-properties fo:break-before="page"/>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ableColumn586" style:family="table-column">
      <style:table-column-properties style:column-width="2.825in" style:use-optimal-column-width="false"/>
    </style:style>
    <style:style style:name="TableColumn587" style:family="table-column">
      <style:table-column-properties style:column-width="0.75in" style:use-optimal-column-width="false"/>
    </style:style>
    <style:style style:name="TableColumn588" style:family="table-column">
      <style:table-column-properties style:column-width="0.8333in" style:use-optimal-column-width="false"/>
    </style:style>
    <style:style style:name="TableColumn589" style:family="table-column">
      <style:table-column-properties style:column-width="2.0409in" style:use-optimal-column-width="false"/>
    </style:style>
    <style:style style:name="Table585" style:family="table">
      <style:table-properties style:width="6.4493in" fo:margin-left="0in" table:align="lef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4791in" style:use-optimal-row-height="false" fo:keep-together="alway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T601" style:parent-style-name="DefaultParagraphFont" style:family="text">
      <style:text-properties fo:font-weight="bold" style:font-weight-asian="bold" fo:font-size="11pt" style:font-size-asian="11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3958in"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5416in" style:use-optimal-row-height="false" fo:keep-together="always"/>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6875in" style:use-optimal-row-height="false" fo:keep-together="alway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1145in" style:use-optimal-row-height="false" fo:keep-together="alway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T673" style:parent-style-name="DefaultParagraphFont" style:family="text">
      <style:text-properties fo:font-weight="bold" style:font-weight-asian="bold" fo:font-size="11pt" style:font-size-asian="11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T682" style:parent-style-name="DefaultParagraphFont" style:family="text">
      <style:text-properties fo:font-size="11pt" style:font-size-asian="11pt"/>
    </style:style>
    <style:style style:name="TableCell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ableCell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text:display="none" fo:font-size="11pt" style:font-size-asian="11pt"/>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ableCell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style:style>
    <style:style style:name="TableCell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text:display="none" fo:font-size="11pt" style:font-size-asian="11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5729in" style:use-optimal-row-height="false" fo:keep-together="alway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8333in" style:use-optimal-row-height="false" fo:keep-together="always"/>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1979in" style:use-optimal-row-height="false" fo:keep-together="alway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T811" style:parent-style-name="DefaultParagraphFont" style:family="text">
      <style:text-properties fo:font-weight="bold" style:font-weight-asian="bold" fo:font-size="11pt" style:font-size-asian="11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T820" style:parent-style-name="DefaultParagraphFont" style:family="text">
      <style:text-properties fo:font-size="11pt" style:font-size-asian="11pt"/>
    </style:style>
    <style:style style:name="TableCell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TableCell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text:display="none" fo:font-size="11pt" style:font-size-asian="11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ableCell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fo:font-size="11pt" style:font-size-asian="11p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T896" style:parent-style-name="DefaultParagraphFont" style:family="text">
      <style:text-properties fo:font-size="11pt" style:font-size-asian="11pt"/>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ableCell9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text:display="none" fo:font-size="11pt" style:font-size-asian="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T923" style:parent-style-name="DefaultParagraphFont" style:family="text">
      <style:text-properties fo:font-size="11pt" style:font-size-asian="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ableCell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text:display="none" fo:font-size="11pt" style:font-size-asian="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ableCell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1145in" style:use-optimal-row-height="false" fo:keep-together="always"/>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keep-with-next="always"/>
    </style:style>
    <style:style style:name="T974" style:parent-style-name="DefaultParagraphFont" style:family="text">
      <style:text-properties fo:font-weight="bold" style:font-weight-asian="bold" fo:font-size="11pt" style:font-size-asian="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keep-with-next="always" fo:text-align="center"/>
      <style:text-properties fo:font-size="11pt" style:font-size-asian="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Row981" style:family="table-row">
      <style:table-row-properties style:min-row-height="0.4062in" style:use-optimal-row-height="false" fo:keep-together="alway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keep-with-next="always"/>
    </style:style>
    <style:style style:name="T984" style:parent-style-name="DefaultParagraphFont" style:family="text">
      <style:text-properties fo:font-size="11pt" style:font-size-asian="11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keep-with-next="always" fo:text-align="center"/>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keep-with-next="always" fo:text-align="center"/>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keep-with-next="always" fo:text-align="center"/>
      <style:text-properties fo:font-size="11pt" style:font-size-asian="11pt"/>
    </style:style>
    <style:style style:name="TableRow995" style:family="table-row">
      <style:table-row-properties style:min-row-height="0.4062in" style:use-optimal-row-height="false" fo:keep-together="always"/>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1.5208in" style:use-optimal-row-height="false" fo:keep-together="always"/>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keep-with-next="always"/>
    </style:style>
    <style:style style:name="T1023" style:parent-style-name="DefaultParagraphFont" style:family="text">
      <style:text-properties fo:font-weight="bold" style:font-weight-asian="bold" fo:font-size="11pt" style:font-size-asian="11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keep-with-next="always" fo:text-align="center"/>
      <style:text-properties fo:font-size="11pt" style:font-size-asian="11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keep-with-next="always" fo:text-align="center"/>
      <style:text-properties fo:font-size="11pt" style:font-size-asian="11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keep-with-next="always" fo:text-align="center"/>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keep-with-next="always"/>
    </style:style>
    <style:style style:name="T1033" style:parent-style-name="DefaultParagraphFont" style:family="text">
      <style:text-properties fo:font-size="11pt" style:font-size-asian="11p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text:display="none" fo:font-size="11pt" style:font-size-asian="11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keep-with-next="always" fo:text-align="center"/>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1046" style:parent-style-name="DefaultParagraphFont" style:family="text">
      <style:text-properties fo:font-weight="bold" style:font-weight-asian="bold" fo:font-size="11pt" style:font-size-asian="11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T1055" style:parent-style-name="DefaultParagraphFont" style:family="text">
      <style:text-properties fo:font-size="11pt" style:font-size-asian="11pt"/>
    </style:style>
    <style:style style:name="TableCell10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text:display="none" fo:font-size="11pt" style:font-size-asian="11p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text:display="none" fo:font-size="11pt" style:font-size-asian="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1875in" style:use-optimal-row-height="false" fo:keep-together="alway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1.2291in" style:use-optimal-row-height="false" fo:keep-together="always"/>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fo:font-size="11pt" style:font-size-asian="11pt"/>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text:display="none" fo:font-size="11pt" style:font-size-asian="11pt"/>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T1155" style:parent-style-name="DefaultParagraphFont" style:family="text">
      <style:text-properties fo:font-weight="bold" style:font-weight-asian="bold" fo:font-size="11pt" style:font-size-asian="11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T1164" style:parent-style-name="DefaultParagraphFont" style:family="text">
      <style:text-properties fo:font-size="11pt" style:font-size-asian="11pt"/>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style:style>
    <style:style style:name="TableCell1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T1177" style:parent-style-name="DefaultParagraphFont" style:family="text">
      <style:text-properties fo:font-size="11pt" style:font-size-asian="11pt"/>
    </style:style>
    <style:style style:name="TableCell1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text:display="none" fo:font-size="11pt" style:font-size-asian="11pt"/>
    </style:style>
    <style:style style:name="TableCell1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T1190" style:parent-style-name="DefaultParagraphFont" style:family="text">
      <style:text-properties fo:font-size="11pt" style:font-size-asian="11pt"/>
    </style:style>
    <style:style style:name="TableCell1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T1203" style:parent-style-name="DefaultParagraphFont" style:family="text">
      <style:text-properties fo:font-size="11pt" style:font-size-asian="11pt"/>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text:display="none" fo:font-size="11pt" style:font-size-asian="11pt"/>
    </style:style>
    <style:style style:name="TableCell1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1pt" style:font-size-asian="11pt"/>
    </style:style>
    <style:style style:name="T1211" style:parent-style-name="DefaultParagraphFont" style:family="text">
      <style:text-properties text:display="none" fo:font-size="11pt" style:font-size-asian="11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T1216" style:parent-style-name="DefaultParagraphFont" style:family="text">
      <style:text-properties fo:font-size="11pt" style:font-size-asian="11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text:display="none" fo:font-size="11pt" style:font-size-asian="11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text:display="none"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fo:font-size="11pt" style:font-size-asian="11pt"/>
    </style:style>
    <style:style style:name="T1234" style:parent-style-name="DefaultParagraphFont" style:family="text">
      <style:text-properties text:display="none" fo:font-size="11pt" style:font-size-asian="11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text:display="none"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text:display="none" fo:font-size="11pt" style:font-size-asian="11pt"/>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text:display="none" fo:font-size="11pt" style:font-size-asian="11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fo:font-size="11pt" style:font-size-asian="11pt"/>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fo:font-size="11pt" style:font-size-asian="11pt"/>
    </style:style>
    <style:style style:name="T1260" style:parent-style-name="DefaultParagraphFont" style:family="text">
      <style:text-properties text:display="none" fo:font-size="11pt" style:font-size-asian="11p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text:display="none"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paragraph-properties fo:text-align="center"/>
    </style:style>
    <style:style style:name="P1268" style:parent-style-name="Normal" style:family="paragraph">
      <style:paragraph-properties fo:break-before="page"/>
    </style:style>
    <style:style style:name="P1269" style:parent-style-name="Normal" style:family="paragraph">
      <style:paragraph-properties fo:text-align="center"/>
    </style:style>
    <style:style style:name="TableColumn1271" style:family="table-column">
      <style:table-column-properties style:column-width="6.3in" style:use-optimal-column-width="false"/>
    </style:style>
    <style:style style:name="Table1270" style:family="table">
      <style:table-properties style:width="6.3in" fo:margin-left="0in" table:align="left"/>
    </style:style>
    <style:style style:name="TableRow1272" style:family="table-row">
      <style:table-row-properties style:min-row-height="0.0138in" style:use-optimal-row-height="false"/>
    </style:style>
    <style:style style:name="TableCell1273" style:family="table-cell">
      <style:table-cell-properties fo:border="0.0625in double #000000" style:border-line-width="0.0208in 0.0208in 0.0208in" fo:padding-top="0in" fo:padding-left="0.0715in" fo:padding-bottom="0in" fo:padding-right="0.0715in"/>
    </style:style>
    <style:style style:name="P1274" style:parent-style-name="Normal" style:family="paragraph">
      <style:text-properties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T1277" style:parent-style-name="DefaultParagraphFont" style:family="text">
      <style:text-properties text:display="none" fo:font-size="11pt" style:font-size-asian="11pt"/>
    </style:style>
    <style:style style:name="P1278" style:parent-style-name="Normal" style:family="paragraph">
      <style:paragraph-properties fo:text-align="center"/>
      <style:text-properties fo:font-weight="bold" style:font-weight-asian="bold" fo:color="#000080" fo:letter-spacing="0.0138in" fo:font-size="11pt" style:font-size-asian="11pt"/>
    </style:style>
    <style:style style:name="P1279" style:parent-style-name="Normal" style:family="paragraph">
      <style:paragraph-properties fo:text-align="center"/>
      <style:text-properties fo:font-weight="bold" style:font-weight-asian="bold" fo:color="#000080" fo:letter-spacing="0.0138in" fo:font-size="11pt" style:font-size-asian="11pt"/>
    </style:style>
    <style:style style:name="P1280" style:parent-style-name="Normal" style:family="paragraph">
      <style:paragraph-properties fo:text-align="center"/>
      <style:text-properties fo:color="#000080" fo:letter-spacing="0.0138in" fo:font-size="11pt" style:font-size-asian="11pt"/>
    </style:style>
    <style:style style:name="P1281" style:parent-style-name="Normal" style:family="paragraph">
      <style:paragraph-properties fo:text-align="center"/>
      <style:text-properties fo:color="#000080" fo:letter-spacing="0.0138in"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weight="bold" style:font-weight-asian="bold" fo:font-size="11pt" style:font-size-asian="11pt"/>
    </style:style>
    <style:style style:name="P1284" style:parent-style-name="Normal" style:family="paragraph">
      <style:paragraph-properties fo:text-align="center"/>
      <style:text-properties fo:font-weight="bold" style:font-weight-asian="bold" fo:font-size="11pt" style:font-size-asian="11pt"/>
    </style:style>
    <style:style style:name="P1285" style:parent-style-name="Normal" style:family="paragraph">
      <style:text-properties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letter-spacing="0.0277in" fo:font-size="11pt" style:font-size-asian="11pt"/>
    </style:style>
    <style:style style:name="T1288" style:parent-style-name="DefaultParagraphFont" style:family="text">
      <style:text-properties fo:font-weight="bold" style:font-weight-asian="bold" fo:letter-spacing="0.0277in"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center"/>
      <style:text-properties fo:font-weight="bold" style:font-weight-asian="bold" fo:font-size="11pt" style:font-size-asian="11pt"/>
    </style:style>
    <style:style style:name="P1291" style:parent-style-name="Normal" style:family="paragraph">
      <style:text-properties fo:font-size="11pt" style:font-size-asian="11pt"/>
    </style:style>
    <style:style style:name="P1292" style:parent-style-name="Normal" style:family="paragraph">
      <style:paragraph-properties fo:text-align="center"/>
      <style:text-properties fo:font-weight="bold" style:font-weight-asian="bold" fo:font-size="11pt" style:font-size-asian="11pt"/>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style:tab-stops>
          <style:tab-stop style:type="right" style:leader-style="solid" style:leader-text="_" style:position="6.0833in"/>
        </style:tab-stops>
      </style:paragraph-properties>
      <style:text-properties fo:font-size="11pt" style:font-size-asian="11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weight="bold" style:font-weight-asian="bold" fo:font-size="11pt" style:font-size-asian="11pt"/>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30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0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04"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05"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T1306" style:parent-style-name="DefaultParagraphFont" style:family="text">
      <style:text-properties fo:font-size="11pt" style:font-size-asian="11pt" style:text-underline-type="single" style:text-underline-style="solid" style:text-underline-width="auto" style:text-underline-mode="continuous"/>
    </style:style>
    <style:style style:name="P1307"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08"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09"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10"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justify">
        <style:tab-stops>
          <style:tab-stop style:type="right" style:leader-style="solid" style:leader-text="_" style:position="6.0833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0833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21"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22"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323"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324" style:parent-style-name="Normal" style:family="paragraph">
      <style:text-properties fo:font-size="11pt" style:font-size-asian="11pt"/>
    </style:style>
    <style:style style:name="TableColumn1326" style:family="table-column">
      <style:table-column-properties style:column-width="0.2381in" style:use-optimal-column-width="false"/>
    </style:style>
    <style:style style:name="TableColumn1327" style:family="table-column">
      <style:table-column-properties style:column-width="0.9166in" style:use-optimal-column-width="false"/>
    </style:style>
    <style:style style:name="TableColumn1328" style:family="table-column">
      <style:table-column-properties style:column-width="1.2291in" style:use-optimal-column-width="false"/>
    </style:style>
    <style:style style:name="TableColumn1329" style:family="table-column">
      <style:table-column-properties style:column-width="1.2291in" style:use-optimal-column-width="false"/>
    </style:style>
    <style:style style:name="TableColumn1330" style:family="table-column">
      <style:table-column-properties style:column-width="1.4583in" style:use-optimal-column-width="false"/>
    </style:style>
    <style:style style:name="TableColumn1331" style:family="table-column">
      <style:table-column-properties style:column-width="1in" style:use-optimal-column-width="false"/>
    </style:style>
    <style:style style:name="TableColumn1332" style:family="table-column">
      <style:table-column-properties style:column-width="0.2284in" style:use-optimal-column-width="false"/>
    </style:style>
    <style:style style:name="Table1325" style:family="table">
      <style:table-properties style:width="6.3in" fo:margin-left="0in" table:align="left"/>
    </style:style>
    <style:style style:name="TableRow1333" style:family="table-row">
      <style:table-row-properties style:min-row-height="3.7875in" style:use-optimal-row-height="false"/>
    </style:style>
    <style:style style:name="TableCell13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1335" style:parent-style-name="Normal" style:family="paragraph">
      <style:text-properties fo:font-size="11pt" style:font-size-asian="11pt" style:font-size-complex="11pt"/>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text:display="none" fo:font-size="11pt" style:font-size-asian="11pt" style:font-size-complex="11pt"/>
    </style:style>
    <style:style style:name="P1339" style:parent-style-name="Normal" style:family="paragraph">
      <style:paragraph-properties fo:text-align="center"/>
      <style:text-properties fo:font-weight="bold" style:font-weight-asian="bold" fo:color="#000080" fo:letter-spacing="0.0138in"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weight="bold" style:font-weight-asian="bold"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weight="bold" style:font-weight-asian="bold"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55" style:parent-style-name="Normal" style:family="paragraph">
      <style:text-properties fo:font-size="11pt" style:font-size-asian="11pt" style:font-size-complex="11pt"/>
    </style:style>
    <style:style style:name="TableCell1356" style:family="table-cell">
      <style:table-cell-properties fo:border-top="0.0069in solid #000000" fo:border-left="0.0069in solid #000000" fo:border-bottom="none" fo:border-right="0.0069in solid #000000" fo:padding-top="0in" fo:padding-left="0.0715in" fo:padding-bottom="0in" fo:padding-right="0.071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0pt" style:font-size-asian="10pt" style:font-size-complex="11pt"/>
    </style:style>
    <style:style style:name="TableCell1359" style:family="table-cell">
      <style:table-cell-properties fo:border-top="0.0069in solid #000000" fo:border-left="0.0069in solid #000000" fo:border-bottom="none" fo:border-right="0.0069in solid #000000" fo:padding-top="0in" fo:padding-left="0.0715in" fo:padding-bottom="0in" fo:padding-right="0.071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font-size-complex="11pt"/>
    </style:style>
    <style:style style:name="TableCell1362" style:family="table-cell">
      <style:table-cell-properties fo:border-top="0.0069in solid #000000" fo:border-left="0.0069in solid #000000" fo:border-bottom="none" fo:border-right="0.0069in solid #000000" fo:padding-top="0in" fo:padding-left="0.0715in" fo:padding-bottom="0in" fo:padding-right="0.071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0pt" style:font-size-asian="10pt" style:font-size-complex="11pt"/>
    </style:style>
    <style:style style:name="TableCell1365" style:family="table-cell">
      <style:table-cell-properties fo:border-top="0.0069in solid #000000" fo:border-left="0.0069in solid #000000" fo:border-bottom="none" fo:border-right="0.0069in solid #000000" fo:padding-top="0in" fo:padding-left="0.0715in" fo:padding-bottom="0in" fo:padding-right="0.071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0pt" style:font-size-asian="10pt" style:font-size-complex="11pt"/>
    </style:style>
    <style:style style:name="TableCell1368" style:family="table-cell">
      <style:table-cell-properties fo:border-top="0.0069in solid #000000" fo:border-left="0.0069in solid #000000" fo:border-bottom="none" fo:border-right="0.0069in solid #000000" fo:padding-top="0in" fo:padding-left="0.0715in" fo:padding-bottom="0in" fo:padding-right="0.071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0pt" style:font-size-asian="10pt" style:font-size-complex="11pt"/>
    </style:style>
    <style:style style:name="TableCell137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72" style:parent-style-name="Normal" style:family="paragraph">
      <style:text-properties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715in" fo:padding-bottom="0in" fo:padding-right="0.071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1pt"/>
    </style:style>
    <style:style style:name="TableCell1379" style:family="table-cell">
      <style:table-cell-properties fo:border-top="none" fo:border-left="0.0069in solid #000000" fo:border-bottom="0.0069in solid #000000" fo:border-right="0.0069in solid #000000" fo:padding-top="0in" fo:padding-left="0.0715in" fo:padding-bottom="0in" fo:padding-right="0.071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1pt"/>
    </style:style>
    <style:style style:name="TableCell1382" style:family="table-cell">
      <style:table-cell-properties fo:border-top="none" fo:border-left="0.0069in solid #000000" fo:border-bottom="0.0069in solid #000000" fo:border-right="0.0069in solid #000000" fo:padding-top="0in" fo:padding-left="0.0715in" fo:padding-bottom="0in" fo:padding-right="0.071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1pt"/>
    </style:style>
    <style:style style:name="TableCell1385" style:family="table-cell">
      <style:table-cell-properties fo:border-top="none" fo:border-left="0.0069in solid #000000" fo:border-bottom="0.0069in solid #000000" fo:border-right="0.0069in solid #000000" fo:padding-top="0in" fo:padding-left="0.0715in" fo:padding-bottom="0in" fo:padding-right="0.071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font-size-complex="11pt"/>
    </style:style>
    <style:style style:name="TableCell1388" style:family="table-cell">
      <style:table-cell-properties fo:border-top="none" fo:border-left="0.0069in solid #000000" fo:border-bottom="0.0069in solid #000000" fo:border-right="0.0069in solid #000000" fo:padding-top="0in" fo:padding-left="0.0715in" fo:padding-bottom="0in" fo:padding-right="0.071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font-size-complex="11pt"/>
    </style:style>
    <style:style style:name="TableCell139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style:style>
    <style:style style:name="TableCell139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15in" fo:padding-bottom="0in" fo:padding-right="0.0715in"/>
    </style:style>
    <style:style style:name="P1397" style:parent-style-name="Normal" style:family="paragraph">
      <style:paragraph-properties fo:text-align="center"/>
      <style:text-properties fo:font-weight="bold" style:font-weight-asian="bold" fo:font-size="10pt" style:font-size-asian="10pt" style:font-size-complex="11pt"/>
    </style:style>
    <style:style style:name="P1398" style:parent-style-name="Normal" style:family="paragraph">
      <style:paragraph-properties fo:text-align="center"/>
      <style:text-properties fo:font-size="5pt" style:font-size-asian="5pt" style:font-size-complex="11pt"/>
    </style:style>
    <style:style style:name="P1399" style:parent-style-name="Normal" style:family="paragraph">
      <style:paragraph-properties fo:text-align="center"/>
      <style:text-properties fo:font-size="10pt" style:font-size-asian="10pt" style:font-size-complex="11pt"/>
    </style:style>
    <style:style style:name="TableCell1400" style:family="table-cell">
      <style:table-cell-properties fo:border="0.0069in solid #000000" fo:padding-top="0in" fo:padding-left="0.0715in" fo:padding-bottom="0in" fo:padding-right="0.071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15in" fo:padding-bottom="0in" fo:padding-right="0.071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15in" fo:padding-bottom="0in" fo:padding-right="0.071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15in" fo:padding-bottom="0in" fo:padding-right="0.0715in"/>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center"/>
      <style:text-properties fo:font-size="10pt" style:font-size-asian="10pt" style:font-size-complex="11pt"/>
    </style:style>
    <style:style style:name="TableCell1414" style:family="table-cell">
      <style:table-cell-properties fo:border="0.0069in solid #000000" fo:padding-top="0in" fo:padding-left="0.0715in" fo:padding-bottom="0in" fo:padding-right="0.071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15in" fo:padding-bottom="0in" fo:padding-right="0.071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15in" fo:padding-bottom="0in" fo:padding-right="0.071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15in" fo:padding-bottom="0in" fo:padding-right="0.071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23" style:parent-style-name="Normal" style:family="paragraph">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center"/>
      <style:text-properties fo:font-size="10pt" style:font-size-asian="10pt" style:font-size-complex="11pt"/>
    </style:style>
    <style:style style:name="TableCell1428" style:family="table-cell">
      <style:table-cell-properties fo:border="0.0069in solid #000000" fo:padding-top="0in" fo:padding-left="0.0715in" fo:padding-bottom="0in" fo:padding-right="0.071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15in" fo:padding-bottom="0in" fo:padding-right="0.071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15in" fo:padding-bottom="0in" fo:padding-right="0.071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15in" fo:padding-bottom="0in" fo:padding-right="0.071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middle" fo:padding-top="0in" fo:padding-left="0.0715in" fo:padding-bottom="0in" fo:padding-right="0.0715in"/>
    </style:style>
    <style:style style:name="P1442" style:parent-style-name="Normal" style:family="paragraph">
      <style:paragraph-properties fo:text-align="center"/>
      <style:text-properties fo:font-weight="bold" style:font-weight-asian="bold" fo:font-size="10pt" style:font-size-asian="10pt" style:font-size-complex="11pt"/>
    </style:style>
    <style:style style:name="P1443" style:parent-style-name="Normal" style:family="paragraph">
      <style:paragraph-properties fo:text-align="center"/>
      <style:text-properties fo:font-size="5pt" style:font-size-asian="5pt" style:font-size-complex="11pt"/>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0.0069in solid #000000" fo:padding-top="0in" fo:padding-left="0.0715in" fo:padding-bottom="0in" fo:padding-right="0.071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15in" fo:padding-bottom="0in" fo:padding-right="0.071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15in" fo:padding-bottom="0in" fo:padding-right="0.071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15in" fo:padding-bottom="0in" fo:padding-right="0.071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54" style:parent-style-name="Normal" style:family="paragraph">
      <style:text-properties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0.0069in solid #000000" fo:padding-top="0in" fo:padding-left="0.0715in" fo:padding-bottom="0in" fo:padding-right="0.071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15in" fo:padding-bottom="0in" fo:padding-right="0.071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15in" fo:padding-bottom="0in" fo:padding-right="0.071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15in" fo:padding-bottom="0in" fo:padding-right="0.0715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68" style:parent-style-name="Normal" style:family="paragraph">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71" style:parent-style-name="Normal" style:family="paragraph">
      <style:text-properties fo:font-size="11pt" style:font-size-asian="11pt" style:font-size-complex="11pt"/>
    </style:style>
    <style:style style:name="P1472" style:parent-style-name="Normal" style:family="paragraph">
      <style:paragraph-properties fo:text-align="center"/>
      <style:text-properties fo:font-size="10pt" style:font-size-asian="10pt" style:font-size-complex="11pt"/>
    </style:style>
    <style:style style:name="TableCell1473" style:family="table-cell">
      <style:table-cell-properties fo:border="0.0069in solid #000000" fo:padding-top="0in" fo:padding-left="0.0715in" fo:padding-bottom="0in" fo:padding-right="0.071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15in" fo:padding-bottom="0in" fo:padding-right="0.071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15in" fo:padding-bottom="0in" fo:padding-right="0.071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15in" fo:padding-bottom="0in" fo:padding-right="0.071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82" style:parent-style-name="Normal" style:family="paragraph">
      <style:text-properties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vertical-align="middle" fo:padding-top="0in" fo:padding-left="0.0715in" fo:padding-bottom="0in" fo:padding-right="0.0715in"/>
    </style:style>
    <style:style style:name="P1487" style:parent-style-name="Normal" style:family="paragraph">
      <style:paragraph-properties fo:text-align="center"/>
      <style:text-properties fo:font-weight="bold" style:font-weight-asian="bold" fo:font-size="10pt" style:font-size-asian="10pt" style:font-size-complex="11pt"/>
    </style:style>
    <style:style style:name="P1488" style:parent-style-name="Normal" style:family="paragraph">
      <style:paragraph-properties fo:text-align="center"/>
      <style:text-properties fo:font-size="5pt" style:font-size-asian="5pt" style:font-size-complex="11pt"/>
    </style:style>
    <style:style style:name="P1489" style:parent-style-name="Normal" style:family="paragraph">
      <style:paragraph-properties fo:text-align="center"/>
      <style:text-properties fo:font-size="10pt" style:font-size-asian="10pt" style:font-size-complex="11pt"/>
    </style:style>
    <style:style style:name="TableCell1490" style:family="table-cell">
      <style:table-cell-properties fo:border="0.0069in solid #000000" fo:padding-top="0in" fo:padding-left="0.0715in" fo:padding-bottom="0in" fo:padding-right="0.071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15in" fo:padding-bottom="0in" fo:padding-right="0.071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15in" fo:padding-bottom="0in" fo:padding-right="0.071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15in" fo:padding-bottom="0in" fo:padding-right="0.0715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center"/>
      <style:text-properties fo:font-size="10pt" style:font-size-asian="10pt" style:font-size-complex="11pt"/>
    </style:style>
    <style:style style:name="TableCell1504" style:family="table-cell">
      <style:table-cell-properties fo:border="0.0069in solid #000000" fo:padding-top="0in" fo:padding-left="0.0715in" fo:padding-bottom="0in" fo:padding-right="0.071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15in" fo:padding-bottom="0in" fo:padding-right="0.071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15in" fo:padding-bottom="0in" fo:padding-right="0.071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15in" fo:padding-bottom="0in" fo:padding-right="0.071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13" style:parent-style-name="Normal" style:family="paragraph">
      <style:text-properties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16" style:parent-style-name="Normal" style:family="paragraph">
      <style:text-properties fo:font-size="11pt" style:font-size-asian="11pt" style:font-size-complex="11pt"/>
    </style:style>
    <style:style style:name="P1517" style:parent-style-name="Normal" style:family="paragraph">
      <style:paragraph-properties fo:text-align="center"/>
      <style:text-properties fo:font-size="10pt" style:font-size-asian="10pt" style:font-size-complex="11pt"/>
    </style:style>
    <style:style style:name="TableCell1518" style:family="table-cell">
      <style:table-cell-properties fo:border="0.0069in solid #000000" fo:padding-top="0in" fo:padding-left="0.0715in" fo:padding-bottom="0in" fo:padding-right="0.071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15in" fo:padding-bottom="0in" fo:padding-right="0.071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15in" fo:padding-bottom="0in" fo:padding-right="0.071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15in" fo:padding-bottom="0in" fo:padding-right="0.071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38in" style:use-optimal-row-height="false"/>
    </style:style>
    <style:style style:name="TableCell152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middle" fo:padding-top="0in" fo:padding-left="0.0715in" fo:padding-bottom="0in" fo:padding-right="0.0715in"/>
    </style:style>
    <style:style style:name="P1532" style:parent-style-name="Normal" style:family="paragraph">
      <style:paragraph-properties fo:text-align="center"/>
      <style:text-properties fo:font-weight="bold" style:font-weight-asian="bold" fo:font-size="10pt" style:font-size-asian="10pt" style:font-size-complex="11pt"/>
    </style:style>
    <style:style style:name="P1533" style:parent-style-name="Normal" style:family="paragraph">
      <style:paragraph-properties fo:text-align="center"/>
      <style:text-properties fo:font-size="5pt" style:font-size-asian="5pt" style:font-size-complex="11pt"/>
    </style:style>
    <style:style style:name="P1534" style:parent-style-name="Normal" style:family="paragraph">
      <style:paragraph-properties fo:text-align="center"/>
      <style:text-properties fo:font-size="10pt" style:font-size-asian="10pt" style:font-size-complex="11pt"/>
    </style:style>
    <style:style style:name="TableCell1535" style:family="table-cell">
      <style:table-cell-properties fo:border="0.0069in solid #000000" fo:padding-top="0in" fo:padding-left="0.0715in" fo:padding-bottom="0in" fo:padding-right="0.071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15in" fo:padding-bottom="0in" fo:padding-right="0.071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15in" fo:padding-bottom="0in" fo:padding-right="0.071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15in" fo:padding-bottom="0in" fo:padding-right="0.071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15in" fo:padding-bottom="0in" fo:padding-right="0.071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15in" fo:padding-bottom="0in" fo:padding-right="0.071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15in" fo:padding-bottom="0in" fo:padding-right="0.071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15in" fo:padding-bottom="0in" fo:padding-right="0.0715in"/>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58" style:parent-style-name="Normal" style:family="paragraph">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15in" fo:padding-bottom="0in" fo:padding-right="0.071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15in" fo:padding-bottom="0in" fo:padding-right="0.071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15in" fo:padding-bottom="0in" fo:padding-right="0.071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15in" fo:padding-bottom="0in" fo:padding-right="0.0715in"/>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72" style:parent-style-name="Normal" style:family="paragraph">
      <style:text-properties fo:font-size="11pt" style:font-size-asian="11pt" style:font-size-complex="11pt"/>
    </style:style>
    <style:style style:name="TableRow1573" style:family="table-row">
      <style:table-row-properties style:min-row-height="1.5236in" style:use-optimal-row-height="false"/>
    </style:style>
    <style:style style:name="TableCell157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15in" fo:padding-bottom="0in" fo:padding-right="0.071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justify"/>
      <style:text-properties fo:font-weight="bold" style:font-weight-asian="bold"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text-properties fo:font-weight="bold" style:font-weight-asian="bold" fo:font-size="11pt" style:font-size-asian="11pt" style:font-size-complex="11pt"/>
    </style:style>
    <style:style style:name="P1580" style:parent-style-name="Normal" style:family="paragraph">
      <style:paragraph-properties fo:text-indent="1.25in"/>
      <style:text-properties fo:font-weight="bold" style:font-weight-asian="bold" fo:font-size="11pt" style:font-size-asian="11pt" style:font-size-complex="11pt"/>
    </style:style>
    <style:style style:name="P1581" style:parent-style-name="Normal" style:family="paragraph">
      <style:paragraph-properties fo:text-indent="1.25in"/>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center"/>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2-06 iki 2012-01-06</text:span></text:p>
      <text:p text:style-name="P7"/>
      <text:p text:style-name="P8"><text:span text:style-name="T9">Įsakymas paskelbtas: Žin. 2006, Nr.<text:s/></text:span><text:a xlink:href="https://www.e-tar.lt/portal/legalAct.html?documentId=TAR.A21805D5B11D" office:target-frame-name="_top" xlink:show="replace"><text:span text:style-name="T10">67-2477</text:span></text:a><text:span text:style-name="T11">, i. k. 1062217ISAK004R-135</text:span></text:p>
      <text:p text:style-name="P12"/>
      <text:p text:style-name="P13"><text:span text:style-name="T14"/><text:span text:style-name="T15">CIVILINĖS AVIACIJOS ADMINISTRACIJOS DIREKTORIAUS</text:span></text:p>
      <text:p text:style-name="P16"/>
      <text:p text:style-name="P17">Į S A K Y M A S</text:p>
      <text:p text:style-name="P18">DĖL ORO NAVIGACIJOS PASLAUGŲ TEIKĖJŲ SERTIFIKAVIMO NUOSTATŲ PATVIRTINIMO</text:p>
      <text:p text:style-name="P19"/>
      <text:p text:style-name="P20">2006 m. birželio 14 d. Nr. 4R-135</text:p>
      <text:p text:style-name="P21">Vilnius</text:p>
      <text:p text:style-name="P22"/>
      <text:p text:style-name="P23"/>
      <text:p text:style-name="P24">Vadovaudamasis Civilinės aviacijos administracijos nuostatų, patvirtintų susisiekimo ministro 2001 m. gegužės 28 d. įsakymu Nr. 182 (Žin., 2001, Nr.<text:s/><text:a xlink:href="https://www.e-tar.lt/portal/lt/legalAct/TAR.E9060B5BB17C" office:target-frame-name="_blank" xlink:show="new"><text:span text:style-name="T25">47</text:span><text:span text:style-name="T26">-</text:span><text:span text:style-name="T27">1636</text:span></text:a>; 2005, Nr.<text:s/><text:a xlink:href="https://www.e-tar.lt/portal/lt/legalAct/TAR.6F665D08C7FA" office:target-frame-name="_blank" xlink:show="new"><text:span text:style-name="T28">126-4516</text:span></text:a>) 7.43 punktu ir atsižvelgdamas į Europos Parlamento ir Tarybos reglamento (EB) Nr. 550/2004 „Dėl oro navigacijos paslaugų teikimo bendrame Europos danguje“ 7 straipsnio nuostatas,</text:p>
      <text:p text:style-name="P29"><text:span text:style-name="T30">tvirtinu</text:span><text:s/>Oro navigacijos paslaugų teikėjų sertifikavimo nuostatus (pridedama).</text:p>
      <text:p text:style-name="P31"/>
      <text:p text:style-name="P32"/>
      <text:p text:style-name="P33"/>
      <text:p text:style-name="P34"><text:span text:style-name="T35">DIREKTORIUS</text:span><text:span text:style-name="T36"><text:tab/>KĘSTUTIS AURYLA</text:span></text:p>
      <text:p text:style-name="P37"/>
      <text:soft-page-break/>
      <text:p text:style-name="P38">PATVIRTINTA</text:p>
      <text:p text:style-name="P39">CAA direktoriaus 2006 m. birželio 14 d.<text:s/></text:p>
      <text:p text:style-name="P40">įsakymu Nr. 4R-135</text:p>
      <text:p text:style-name="P41">(CAA direktoriaus 2008 m. sausio 11 d.<text:s/></text:p>
      <text:p text:style-name="P42">įsakymo Nr. 4R-9 redakcija)</text:p>
      <text:p text:style-name="P43"/>
      <text:p text:style-name="P44"><text:span text:style-name="T45">ORO NAVIGACIJOS<text:s/></text:span><text:span text:style-name="T46">PASLAUGŲ TEIKĖJŲ SERTIFIKAVIMO NUOSTATAI</text:span></text:p>
      <text:p text:style-name="P47"/>
      <text:p text:style-name="P48"><text:span text:style-name="T49">I</text:span><text:span text:style-name="T50">.<text:s/></text:span><text:span text:style-name="T51">BENDROSIOS NUOSTATOS</text:span></text:p>
      <text:p text:style-name="P52"/>
      <text:p text:style-name="P53">1. Oro navigacijos paslaugų teikėjų sertifikavimo nuostatai (toliau – nuostatai) reglamentuoja pažymėjimų teikti oro navigacijos paslaugas išdavimą, jų galiojimo pratęsimą, apribojimą ir apribojimo atšaukimą, galiojimo panaikinimą bei oro navigacijos paslaugų teikėjų priežiūros tvarką.</text:p>
      <text:p text:style-name="P54">2. Šiuose nuostatuose vartojamos sąvokos ir apibrėžtys:</text:p>
      <text:p text:style-name="P55"><text:span text:style-name="T56">(paslaugų) teikėjas</text:span> – įmonė, gavusi oro navigacijos paslaugų teikėjo pažymėjimą;</text:p>
      <text:p text:style-name="P57"><text:span text:style-name="T58">pareiškėj</text:span><text:span text:style-name="T59">as</text:span> – įmonė, padavusi prašymą gauti oro navigacijos paslaugų teikėjo pažymėjimą;</text:p>
      <text:p text:style-name="P60"><text:span text:style-name="T61">sertifikavimas</text:span> – tikrinimo procedūros, kai nustatoma, ar teikėjas / pareiškėjas atitinka konkrečios oro navigacijos paslaugos teikimo reikalavimus;</text:p>
      <text:p text:style-name="P62"><text:span text:style-name="T63">pažymėjimas</text:span> – Civilinės aviacijos administracijos išduotas dokumentas, patvirtinantis, kad teikėjas / pareiškėjas atitinka jame nurodytų oro navigacijos paslaugų teikimo reikalavimus;</text:p>
      <text:p text:style-name="P64"><text:span text:style-name="T65">oro navigacijos paslaugos</text:span> – oro eismo paslaugos; ryšių, navigacijos ir stebėjimo paslaugos; meteorologijos paslaugos oro navigacijai; oro navigacijos informacijos paslaugos;</text:p>
      <text:p text:style-name="P66"><text:span text:style-name="T67">bendrieji reikalavimai</text:span> – 2005 m. gruodžio 20 d. Tarybos reglamente, nustatančiame bendruosius navigacijos paslaugų teikimo reikalavimus (EB) Nr. 2096/2005 (toliau – Reglamentas), nustatyti reikalavimai teikėjams / pareiškėjams;</text:p>
      <text:p text:style-name="P68"><text:span text:style-name="T69">funkcinė sistema</text:span> – oro navigacijos paslaugų teikimo sistemų, procedūrų ir žmonių išteklių derinys, skirtas konkrečiai oro eismo vadybos funkcijai atlikti.</text:p>
      <text:p text:style-name="P70">3. Oro navigacijos paslaugų teikėjams pažymėjimus išduoda, jų galiojimą pratęsia, panaikina ir apriboja bei apribojimą atšaukia Civilinės aviacijos administracija (toliau – CAA). CAA atlieka ir paslaugų teikėjo veiklos valstybinę priežiūrą.</text:p>
      <text:p text:style-name="P71">4. Pažymėjimas gali būti išduotas tik toms įmonėms, kurios atitinka bendruosius reikalavimus.</text:p>
      <text:p text:style-name="P72">5. Įmonė gali teikti oro navigacijos paslaugas, tik turėdama galiojantį pažymėjimą ir laikydamasi jame numatytų sąlygų bei apribojimų. Pažymėjimas gali būti išduodamas vienai arba kelioms oro navigacijos paslaugoms teikti.</text:p>
      <text:p text:style-name="P73"/>
      <text:p text:style-name="P74"><text:span text:style-name="T75">II</text:span><text:span text:style-name="T76">.<text:s/></text:span><text:span text:style-name="T77">PAŽYMĖJIMO IŠDAVIMO TVARKA</text:span></text:p>
      <text:p text:style-name="P78"/>
      <text:p text:style-name="P79">6. Pareiškėjas, siekiantis gauti pažymėjimą, turi CAA pateikti šių nuostatų 1 priede nustatytos formos prašymą (dviem egzemplioriais). Antrasis prašymo egzempliorius su prašymo gavimo žyma grąžinamas pareiškėjui.</text:p>
      <text:p text:style-name="P80">7. Kartu su prašymu turi būti pateikiami šie dokumentai ir duomenys:</text:p>
      <text:p text:style-name="P81">7.1. notaro patvirtintos įmonės registravimo pažymėjimo ir įstatų (jei įstatai numatyti atitinkamame įmonių įstatyme) kopijos, taip pat duomenys apie įmonės akcininkus;</text:p>
      <text:p text:style-name="P82">7.2.<text:s/>užpildytas šių nuostatų 2 priede nustatytos formos klausimynas;</text:p>
      <text:p text:style-name="P83">7.3. įmonės organizacijos struktūra, kurioje pateikiama:</text:p>
      <text:p text:style-name="P84">7.3.1. vadovaujančiojo personalo pareigų ir pavardžių sąrašas;</text:p>
      <text:p text:style-name="P85">7.3.2. vadovaujančiojo personalo pareigybių aprašymai,<text:s/>nurodant kiekvieno iš jų atsakomybę;</text:p>
      <text:p text:style-name="P86">7.3.3. įmonės personalo struktūra, kurioje numatyti tarpusavio pavaldumo ryšiai;</text:p>
      <text:p text:style-name="P87">7.4. žmonių išteklių valdymo strategija ir personalo rengimo programa;</text:p>
      <text:p text:style-name="P88">7.5. aviacijos saugumo užtikrinimo planas;</text:p>
      <text:p text:style-name="P89">7.6. saugos vadybos sistemos bei kokybės vadybos vadovai, nurodant už jų įgyvendinimą atsakingus asmenis; dokumentus, patvirtinančius oro navigacijos paslaugų teikimo kokybę<text:s/><text:soft-page-break/>(laikoma, kad teikėjas / pareiškėjas atitinka kokybės vadybos reikalavimus, jei yra išduotas kompetentingos oro navigacijos paslaugų teikimo srityje organizacijos EN ISO 9001 sertifikatas);</text:p>
      <text:p text:style-name="P90">7.7. įmonės veiklos procedūrų ir naudojamos įrangos aprašas, kuriame būtų tikslios nuorodos į pagrindinius dokumentus ir vadovus, parengtus pagal bendruosius reikalavimus;</text:p>
      <text:p text:style-name="P91">7.8. 5 metų laikotarpio įmonės verslo planas, parengtas pagal bendruosius reikalavimus;</text:p>
      <text:p text:style-name="P92">7.9. informacija apie dabartinę finansinę įmonės būklę ir, jei yra, nepriklausomo audito praėjusių dvejų finansinių metų ataskaitos;</text:p>
      <text:p text:style-name="P93">7.10. notaro patvirtinta įmonės civilinės atsakomybės draudimo sutarties (poliso) kopija;</text:p>
      <text:p text:style-name="P94">7.11. veiksmų ypatingomis aplinkybėmis planai;</text:p>
      <text:p text:style-name="P95">7.12. įmonės metinė veiklos ataskaita (jei įmonė prieš tai dirbo daugiau nei vienerius metus ir buvo ją parengusi).</text:p>
      <text:p text:style-name="P96">8. CAA turi teisę iš pareiškėjo pareikalauti papildomos informacijos, jei jos reikia tinkamai atlikti sertifikavimą.</text:p>
      <text:p text:style-name="P97">9. Sertifikavimą atlieka CAA direktoriaus įsakymu sudaryta sertifikavimo komisija (toliau – komisija), vadovaujama komisijos<text:s/>pirmininko, kuri privalo per 15 darbo dienų nuo paraiškos gavimo atlikti pirminį pateiktų dokumentų įvertinimą. Jeigu pirminio įvertinimo metu nustatoma, kad pareiškėjas nurodė ne visus reikiamus duomenis ir (ar) pateikė ne visus reikiamus dokumentus, per<text:s/>15 darbo dienų nuo paraiškos gavimo komisija praneša pareiškėjui apie nustatytus trūkumus bei nustato terminą, per kurį šie trūkumai turi būti ištaisyti.</text:p>
      <text:p text:style-name="P98">10. Jei pirminio įvertinimo metu nustatyti trūkumai neištaisomi per komisijos nustatytą laiką, prašymas nenagrinėjamas ir tolesnis pareiškėjo sertifikavimas neatliekamas.</text:p>
      <text:p text:style-name="P99">11. Gavusi visus reikiamus dokumentus ir atlikusi pirminį įvertinimą, komisija informuoja pareiškėją apie būsimus, su sertifikavimu susijusius, veiksmus ir procedūras bei nustato<text:s/>nuodugnaus tikrinimo datą.</text:p>
      <text:p text:style-name="P100">12. CAA per du mėnesius nuo šių nuostatų 11 punkte nustatytos datos turi atlikti pareiškėjo nuodugnų patikrinimą pagal suderintą su pareiškėju grafiką.</text:p>
      <text:p text:style-name="P101">13. Nuodugnus patikrinimas gali būti atliktas komisijoje dalyvaujant<text:s/>kitos pripažintos Europos Sąjungos valstybės teikėjų sertifikavimo funkcijas atliekančios institucijos atstovams.</text:p>
      <text:p text:style-name="P102">14. Atsižvelgusi į pareiškėjo tikrinimo rezultatus ir įvertinusi jo atitiktį bendriesiems reikalavimams, komisija surašo tikrinimo<text:s/>ataskaitą su atitinkamomis rekomendacijomis, ją pasirašo ir pateikia pareiškėjui (šių nuostatų 15 punkte numatytais atvejais) arba CAA direktoriui (šių nuostatų 16 punkte numatytais atvejais).</text:p>
      <text:p text:style-name="P103">15. Jeigu buvo aptikti 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p>
      <text:p text:style-name="P104">16. Jeigu trūkumų arba neatitikimų nebuvo arba jie buvo ištaisyti, CAA direktorius, įvertinęs komisijos pateiktą tikrinimo ataskaitą ir atsižvelgęs<text:s/>į jos rekomendacijas, priima sprendimą išduoti pažymėjimą.</text:p>
      <text:p text:style-name="P105">17. Jeigu CAA direktorius priima sprendimą neišduoti pažymėjimo, pareiškėjui apie tai turi būti pranešta raštu. Pranešime turi būti nurodomos atsisakymo išduoti pažymėjimą priežastys.</text:p>
      <text:p text:style-name="P106">18. Pažymėjimas išduodamas ne ilgiau nei 6 metams. Pažymėjimo forma pateikta šių nuostatų 3 priede.</text:p>
      <text:p text:style-name="P107">19. Jeigu teikėjas nori sertifikuoti papildomą oro navigacijos paslaugų rūšį, jis pateikia CAA visus reikiamus dokumentus, kaip tai nustatyta 6 ir 7 punktuose. Papildoma oro navigacijos paslaugų rūšis sertifikuojama pagal šių nuostatų 9–18 punktuose nustatytą tvarką. Jei CAA priima sprendimą sertifikuoti papildomą oro navigacijos paslaugų rūšį, teikėjui išduodamas naujas pažymėjimas.</text:p>
      <text:p text:style-name="P108">20. Oro navigacijos<text:s/>paslaugų teikėjams, kurie ketina teikti oro navigacijos paslaugas tik Reglamento 4 straipsnio 1 dalyje numatytais atvejais, CAA gali išduoti pažymėjimą, jame nurodydama specialiąsias sąlygas. Prašymą gauti tokį pažymėjimą gali pateikti oro navigacijos paslaugų teikėjai, atitinkantys Reglamento 4 straipsnio 1 dalies sąlygas. Sertifikuojant šiuos oro<text:s/><text:soft-page-break/>navigacijos paslaugų teikėjus taikomi tik Reglamento 1 priedo 1 dalies, 3 dalies 3.1 punkto, 5 dalies ir 8 dalies 8.1 punkto reikalavimai. Aerodromo skydžių informacijos tarnyboms, kurios teikia paslaugas tik vienam aerodromui, taikomi Reglamento 2 priedo 3 dalies 3.1.1, 3.1.4, 3.3 ir 4 punktų reikalavimai.</text:p>
      <text:p text:style-name="P109">21. Paduodamas prašymą gauti pažymėjimą pagal šių nuostatų 20 punktą, pareiškėjas turi pateikti CAA dokumentus, išvardytus šių nuostatų 7.1–7.4, 7.6 ir 7.7 punktuose. Ši paslaugų rūšis sertifikuojama pagal šių nuostatų 9–18 punktuose nustatytą tvarką. Pažymėjimų galiojimas pratęsiamas, panaikinamas, apribojamas ir apribojimas atšaukiamas pagal šių nuostatų 3<text:s/>skyrių, išskyrus 32.3 punktą.</text:p>
      <text:p text:style-name="P110"/>
      <text:p text:style-name="P111"><text:span text:style-name="T112">III</text:span><text:span text:style-name="T113">.<text:s/></text:span><text:span text:style-name="T114">PASLAUGŲ TEIKĖJŲ VEIKLOS PRIEŽIŪRA IR KONTROLĖ. PAŽYMĖJIMO GALIOJIMO PRATĘSIMAS, APRIBOJIMAS IR PANAIKINIMAS</text:span></text:p>
      <text:p text:style-name="P115"/>
      <text:p text:style-name="P116">22. Siekiant užtikrinti skrydžių saugą, taip pat paslaugų teikėjo veiklos pažymėjime nurodytų sąlygų laikymąsi, vykdoma nuolatinė teikėjų veiklos priežiūra bei kontrolė pagal CAA patvirtintą kasmetinę tikrinimų programą, apimančią visas sertifikuotų oro navigacijos paslaugų rūšis. Jos vykdymo tvarkaraštis nedelsiant turi būti pateikiamas teikėjui. CAA turi teisę nuspręsti pakeisti kasmetinę programą ir į ją įtraukti papildomus patikrinimus atitinkamai pakeičiant tvarkaraštį, tačiau apie tokius pakeitimus nedelsiant informuojamas teikėjas.</text:p>
      <text:p text:style-name="P117">23. CAA darbuotojai, turintys teisę vykdyti pažymėjimo sąlygų<text:s/>laikymosi priežiūrą (toliau – CAA pareigūnai), nuolat vykdo paslaugų teikėjo veiklos priežiūrą bei kontrolę. Teikėjas privalo užtikrinti, kad pareigūnai nekliudomai galėtų atlikti savo pareigas. Minėti pareigūnai, atlikdami teikėjo tikrinimą, su savimi privalo turėti atitinkamą pažymėjimą, kuriame nurodyta, kad jis atlieka valstybinę priežiūrą.</text:p>
      <text:p text:style-name="P118">24. Vykdant paslaugų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text:span text:style-name="T119"><text:s/></text:span>2 metus. Patikrinusi teikėją pagal kasmetinę tikrinimų programą CAA parengia tikrinimo ataskaitą ir teikia ją Lietuvos Respublikos susisiekimo ministerijai iki kitų metų balandžio 10 d.</text:p>
      <text:p text:style-name="P120">25. Jeigu vykdant kasmetinę tikrinimo programą nustatoma paslaugų teikėjo darbo trūkumų, CAA pareigūnas juos fiksuoja, parengia patikrinimo aktą bei raštu informuoja teikėją, kad šis turi imtis neatidėliotinų veiksmų ištaisyti nustatytus trūkumus iki CAA nurodyto galutinio termino.</text:p>
      <text:p text:style-name="P121">26. Teikėjas numato veiksmus, būtinus neatitikimams ištaisyti, ir tokių veiksmų įgyvendinimo planą bei konkrečius terminus ir apie juos informuoja CAA. Jeigu paslaugų teikėjas nori pakeisti 25 punkte nustatytą galutinį terminą, jis turi pateikti CAA tokio pakeitimo motyvus.</text:p>
      <text:p text:style-name="P122">27. CAA įvertina tikrinamo paslaugų teikėjo numatytus veiksmus trūkumams ištaisyti, jų įgyvendinimo planą bei konkrečius terminus ir jiems pritaria ne vėliau nei per 10 darbo dienų nuo jų pateikimo, jeigu juos įvertinus nustatoma, kad jų pakanka trūkumams ištaisyti.</text:p>
      <text:p text:style-name="P123">28. Ištaisęs trūkumus teikėjas nedelsia ir informuoja CAA bei pateikia įrodomąją medžiagą.</text:p>
      <text:p text:style-name="P124">29. Jeigu pagal 25 punktą nustatytą galutinį terminą trūkumai neištaisomi, CAA turi teisę apriboti paslaugų teikėjo pažymėjimo galiojimą šių nuostatų 36–38 punktuose nustatyta tvarka.</text:p>
      <text:p text:style-name="P125">30. Pažymėjimo galiojimo apribojimas gali būti taikomas tik konkrečioms oro navigacijos paslaugų rūšims. Apribojus konkrečios pažymėjime nurodytos paslaugos galiojimą, nėra ribojama teikėjo teisė teikti kitas pažymėjime nurodytas paslaugas.</text:p>
      <text:p text:style-name="P126">31. Pasibaigus pažymėjimo galiojimo laikotarpiui<text:s/>CAA gali pratęsti pažymėjimo galiojimo laiką, jei teikėjas atitinka šių nuostatų 32 ir 34 punktų reikalavimus.</text:p>
      <text:p text:style-name="P127">32. Paslaugų teikėjas, norėdamas pratęsti pažymėjimo galiojimą, turi ne vėliau kaip prieš 180 kalendorinių dienų iki pažymėjimo galiojimo pabaigos pateikti CAA:</text:p>
      <text:p text:style-name="P128">32.1. prašymą pratęsti pažymėjimo galiojimą;</text:p>
      <text:p text:style-name="P129">32.2. ataskaitą apie atliekamus bei atliktus veiklos patikrinimus;</text:p>
      <text:p text:style-name="P130">32.3. nepriklausomo audito atliktą praėjusių finansinių metų ataskaitą.</text:p>
      <text:p text:style-name="P131">33. Tikrinti 32 punkte išvardytiems<text:s/>dokumentams CAA direktorius sudaro komisiją, vadovaujamą komisijos pirmininko.</text:p>
      <text:p text:style-name="P132">34. Komisija, gavusi visus dokumentus ir juos patikrinusi, siūlo CAA direktoriui pratęsti pažymėjimo galiojimą, jeigu tikrinimo metu nebuvo nustatyta teikėjo veiklos trūkumų<text:s/>bei neatitikimų su bendraisiais reikalavimais. Jeigu vertinimo metu nustatomi teikėjo trūkumai bei neatitikimai, komisija informuoja teikėją, kad šis imtųsi neatidėliotinų veiksmų, ir nustato terminą trūkumams ištaisyti.</text:p>
      <text:p text:style-name="P133">35. CAA direktorius, remdamasis komisijos išvadomis ir rekomendacijomis, gali pratęsti pažymėjimo galiojimą neribotam laikui arba nustatyti konkretų, ne trumpesnį nei 1 metų, galiojimo laiką.</text:p>
      <text:p text:style-name="P134">36. CAA bet kuriuo metu gali laikinai apriboti teikėjui išduoto pažymėjimo galiojimą, jeigu teikėjas neatitinka bendrųjų reikalavimų ir sąlygų, nurodytų pažymėjime, ir patikrinimo metu nustatyti teikėjo veiklos trūkumai ar neatitikimai su bendraisiais reikalavimais kelia grėsmę skrydžių saugai. Apribojus pažymėjimo galiojimą, teikėjas nebegali<text:s/>teikti tos oro navigacijos paslaugos, kuriai taikomas šis apribojimas.</text:p>
      <text:p text:style-name="P135">37. Paslaugų teikėjui išduoto pažymėjimo galiojimas CAA direktoriaus sprendimu gali būti apribotas iki 1 metų.</text:p>
      <text:p text:style-name="P136">38. Apie pažymėjimo galiojimo apribojimą, nurodant konkrečias oro<text:s/>navigacijos paslaugų rūšis, kurioms jis taikomas, CAA praneša teikėjui ir nurodo ne ilgesnį nei 1 metų terminą, per kurį teikėjas privalo ištaisyti nustatytus trūkumus.</text:p>
      <text:p text:style-name="P137">39. Apie ištaisytus trūkumus paslaugų teikėjas informuoja CAA. Nustačius, kad nėra<text:s/>pažeidimų ar neatitikimų, pažymėjimo galiojimo apribojimas atšaukiamas.</text:p>
      <text:p text:style-name="P138">40. Jeigu po pažymėjimo sustabdymo teikėjas per nustatytą terminą neištaiso trūkumų, pažymėjimo galiojimas panaikinamas ir išduodamas naujas pažymėjimas teikti tik tas oro navigacijos paslaugų rūšis, kurioms nebuvo taikytas apribojimas.</text:p>
      <text:p text:style-name="P139"/>
      <text:p text:style-name="P140"><text:span text:style-name="T141">IV</text:span><text:span text:style-name="T142">.<text:s/></text:span><text:span text:style-name="T143">PAKEITIMŲ PRIEŽIŪRA</text:span></text:p>
      <text:p text:style-name="P144"/>
      <text:p text:style-name="P145"><text:span text:style-name="T146">41</text:span><text:span text:style-name="T147">. Paslaugų teikėjas kiekvienų metų pradžioje, iki sausio 31 d., siunčia CAA visų iš anksto planuojamų funkcinių sistemų pakeitimų sąrašą (strateginiai, metiniai<text:s/></text:span><text:span text:style-name="T148">veiklos planai ir kt.). Prireikus paslaugų teikėjas gali pakeisti tų pakeitimų sąrašą. Apie šiuos pakeitimus CAA turi būti informuota per 3 darbo dienas nuo jų patvirtinimo.</text:span></text:p>
      <text:p text:style-name="P149">Punkto pakeitimai:</text:p>
      <text:p text:style-name="P150"><text:span text:style-name="T151">Nr.<text:s/></text:span><text:a xlink:href="https://www.e-tar.lt/portal/legalAct.html?documentId=TAR.825B4A111670" office:target-frame-name="_top" xlink:show="replace"><text:span text:style-name="T152">4R-27</text:span></text:a><text:span text:style-name="T153">, 2009-02-02, Žin., 2009, Nr. 14-577 (2009-02-05), i. k. 1092217ISAK0004R-27</text:span></text:p>
      <text:p text:style-name="Normal"/>
      <text:p text:style-name="P154"><text:span text:style-name="T155">42</text:span><text:span text:style-name="T156">. Paslaugų teikėjas prieš funkcinės sistemos ar jos sudedamosios dalies keitimą ir nauj</text:span><text:span text:style-name="T157">os funkcinės sistemos diegimą turi pateikti CAA:</text:span></text:p>
      <text:p text:style-name="P158"><text:span text:style-name="T159">42.1</text:span><text:span text:style-name="T160">. raštu išdėstytus motyvus ir pagrindimą dėl keitimo ar diegimo;</text:span></text:p>
      <text:p text:style-name="P161"><text:span text:style-name="T162">42.2</text:span><text:span text:style-name="T163">. keičiamos ar naujai diegiamos funkcinės sistemos aprašymą;</text:span></text:p>
      <text:p text:style-name="P164"><text:span text:style-name="T165">42.3</text:span><text:span text:style-name="T166">. dokumentus, patvirtinančius, kad buvo atliktos visos proc</text:span><text:span text:style-name="T167">edūros pagal Eurokontrolės saugos reikalavimus (ESSAR 4);</text:span></text:p>
      <text:p text:style-name="P168"><text:span text:style-name="T169">42.4</text:span><text:span text:style-name="T170">. Europos Bendrijos sistemų patikrinimo deklaracijas (pagal Reglamento (EB) 552/2004 reikalavimus);</text:span></text:p>
      <text:p text:style-name="P171"><text:span text:style-name="T172">42.5</text:span><text:span text:style-name="T173">. Europos Bendrijos sistemų sudedamųjų dalių atitikties ar tinkamumo naudoti dekla</text:span><text:span text:style-name="T174">racijas (pagal Reglamento (EB) 552/2004 reikalavimus)</text:span>.</text:p>
      <text:p text:style-name="P175">Punkto pakeitimai:</text:p>
      <text:p text:style-name="P176"><text:span text:style-name="T177">Nr.<text:s/></text:span><text:a xlink:href="https://www.e-tar.lt/portal/legalAct.html?documentId=TAR.825B4A111670" office:target-frame-name="_top" xlink:show="replace"><text:span text:style-name="T178">4R-27</text:span></text:a><text:span text:style-name="T179">, 2009-02-02, Žin., 2009, Nr. 14-577 (2009-02-05), i. k. 1092217ISAK0004R-27</text:span></text:p>
      <text:p text:style-name="Normal"/>
      <text:p text:style-name="P180"><text:span text:style-name="T181">43</text:span><text:span text:style-name="T182">. Tur</text:span><text:span text:style-name="T183">i būti atliktas techninės priežiūros veiksmų, kurių procedūros nustatytos ir patvirtintos paslaugų teikėjo, saugos vertinimas. Tokių procedūrų sąrašas tvirtinamas atskiru CAA direktoriaus įsakymu, kuriame yra šio punkto nuoroda. Vėliau minėtų veiksmų verti</text:span><text:span text:style-name="T184">nimo daryti nereikia, jei procedūros ar jose nustatytų darbų seka nesikeičia.</text:span></text:p>
      <text:p text:style-name="P185">Punkto pakeitimai:</text:p>
      <text:p text:style-name="P186"><text:span text:style-name="T187">Nr.<text:s/></text:span><text:a xlink:href="https://www.e-tar.lt/portal/legalAct.html?documentId=TAR.825B4A111670" office:target-frame-name="_top" xlink:show="replace"><text:span text:style-name="T188">4R-27</text:span></text:a><text:span text:style-name="T189">, 2009-02-02, Žin., 2009, Nr. 14-577 (2009-02-05), i. k. 1092217ISAK</text:span><text:span text:style-name="T190">0004R-27</text:span></text:p>
      <text:p text:style-name="Normal"/>
      <text:p text:style-name="P191"><text:span text:style-name="T192">44</text:span><text:span text:style-name="T193">. CAA įvertina pagal 42 punktą pateiktus dokumentus ir kitus saugos įrodymus, susijusius su siūlymais diegti naujas funkcines sistemas ar esamų funkcinių sistemų pakeitimus pagal 2007 m. lapkričio 8 d. Komisijos reglamento (EB) Nr. 1315/200</text:span><text:span text:style-name="T194">7 dėl oro eismo valdymo saugos priežiūros, iš dalies keičiančio Reglamentą (EB) Nr. 2096/2005, 9 straipsnio nuostatas.</text:span></text:p>
      <text:p text:style-name="P195">Punkto pakeitimai:</text:p>
      <text:p text:style-name="P196"><text:span text:style-name="T197">Nr.<text:s/></text:span><text:a xlink:href="https://www.e-tar.lt/portal/legalAct.html?documentId=TAR.825B4A111670" office:target-frame-name="_top" xlink:show="replace"><text:span text:style-name="T198">4R-27</text:span></text:a><text:span text:style-name="T199">, 2009-02-02, Žin., 2009,<text:s/></text:span><text:span text:style-name="T200">Nr. 14-577 (2009-02-05), i. k. 1092217ISAK0004R-27</text:span></text:p>
      <text:p text:style-name="Normal"/>
      <text:p text:style-name="P201"><text:span text:style-name="T202">45</text:span><text:span text:style-name="T203">. Jei CAA nustato, kad pakeitimą, apie kurį buvo pranešta, būtina vertinti dėl priežasties, kuri nenumatyta 2007 m. lapkričio 8 d. Komisijos reglamento (EB) Nr. 1315/2007 dėl oro eismo valdymo saugo</text:span><text:span text:style-name="T204">s priežiūros, iš dalies keičiančio Reglamentą (EB) Nr. 2096/2005, 9 straipsnio 1 dalies a ir b punktuose, apie tai raštu praneša teikėjui.</text:span></text:p>
      <text:p text:style-name="P205">Punkto pakeitimai:</text:p>
      <text:p text:style-name="P206"><text:span text:style-name="T207">Nr.<text:s/></text:span><text:a xlink:href="https://www.e-tar.lt/portal/legalAct.html?documentId=TAR.825B4A111670" office:target-frame-name="_top" xlink:show="replace"><text:span text:style-name="T208">4R-27</text:span></text:a><text:span text:style-name="T209">, 2009-</text:span><text:span text:style-name="T210">02-02, Žin., 2009, Nr. 14-577 (2009-02-05), i. k. 1092217ISAK0004R-27</text:span></text:p>
      <text:p text:style-name="Normal"/>
      <text:p text:style-name="P211"><text:span text:style-name="T212">46</text:span><text:span text:style-name="T213">. Paslaugų teikėjas gali įdiegti naujas funkcines sistemas arba pakeisti esamas tik kai CAA, atlikusi vertinimą pagal 44 ar 45 punktą, suteikia tam leidimą. CAA raštu praneša<text:s/></text:span><text:span text:style-name="T214">teikėjui apie suteiktą leidimą, nurodydama šio leidimo suteikimo sąlygas ar atsisakymą suteikti tokį leidimą, nurodydama atsisakymo motyvus.</text:span></text:p>
      <text:p text:style-name="P215">Papildyta punktu:</text:p>
      <text:p text:style-name="P216"><text:span text:style-name="T217">Nr.<text:s/></text:span><text:a xlink:href="https://www.e-tar.lt/portal/legalAct.html?documentId=TAR.825B4A111670" office:target-frame-name="_top" xlink:show="replace"><text:span text:style-name="T218">4R-27</text:span></text:a><text:span text:style-name="T219">, 2009</text:span><text:span text:style-name="T220">-02-02, Žin., 2009, Nr. 14-577 (2009-02-05), i. k. 1092217ISAK0004R-27</text:span></text:p>
      <text:p text:style-name="Normal"/>
      <text:p text:style-name="P221"><text:span text:style-name="T222">47</text:span><text:span text:style-name="T223">. Teikėjas gali atlikti pakeitimą, apie kurį buvo pranešta pagal 41 punkto reikalavimus ir buvo pateikti visi reikalingi dokumentai vadovaujantis 42 punkto nuostatomis (išskyrus<text:s/></text:span><text:span text:style-name="T224">46 punkte numatytus atvejus)</text:span>.</text:p>
      <text:p text:style-name="P225">Papildyta punktu:</text:p>
      <text:p text:style-name="P226"><text:span text:style-name="T227">Nr.<text:s/></text:span><text:a xlink:href="https://www.e-tar.lt/portal/legalAct.html?documentId=TAR.825B4A111670" office:target-frame-name="_top" xlink:show="replace"><text:span text:style-name="T228">4R-27</text:span></text:a><text:span text:style-name="T229">, 2009-02-02, Žin., 2009, Nr. 14-577 (2009-02-05), i. k. 1092217ISAK0004R-27</text:span></text:p>
      <text:p text:style-name="Normal"/>
      <text:p text:style-name="P230"><text:span text:style-name="T231">48</text:span><text:span text:style-name="T232">. Padaręs funkcinės sistemos pake</text:span><text:span text:style-name="T233">itimą, teikėjas turi nuolat CAA teikti dokumentų pakeitimus ar / ir paslaugų teikimo vadovus, reikalingus nuolatinei teikėjo veiklos priežiūrai atlikti.</text:span></text:p>
      <text:p text:style-name="P234">Papildyta punktu:</text:p>
      <text:p text:style-name="P235"><text:span text:style-name="T236">Nr.<text:s/></text:span><text:a xlink:href="https://www.e-tar.lt/portal/legalAct.html?documentId=TAR.825B4A111670" office:target-frame-name="_top" xlink:show="replace"><text:span text:style-name="T237">4R-27</text:span></text:a><text:span text:style-name="T238">, 2009-02-02, Žin., 2009, Nr. 14-577 (2009-02-05), i. k. 1092217ISAK0004R-27</text:span></text:p>
      <text:p text:style-name="Normal"/>
      <text:p text:style-name="P239"><text:span text:style-name="T240">49</text:span><text:span text:style-name="T241">. Pakeitęs, papildęs arba atnaujinęs šių nuostatų 7 punkte išvardytus dokumentus, paslaugų teikėjas turi pateikti CAA jų kopijas per 5 darbo dienas nuo jų pakeitimo.</text:span></text:p>
      <text:p text:style-name="P242">Papildyta punktu:</text:p>
      <text:p text:style-name="P243"><text:span text:style-name="T244">Nr.<text:s/></text:span><text:a xlink:href="https://www.e-tar.lt/portal/legalAct.html?documentId=TAR.825B4A111670" office:target-frame-name="_top" xlink:show="replace"><text:span text:style-name="T245">4R-27</text:span></text:a><text:span text:style-name="T246">, 2009-02-02, Žin., 2009, Nr. 14-577 (2009-02-05), i. k. 1092217ISAK0004R-27</text:span></text:p>
      <text:p text:style-name="Normal"/>
      <text:p text:style-name="P247"><text:span text:style-name="T248">V</text:span><text:span text:style-name="T249">.<text:s/></text:span><text:span text:style-name="T250">BAIGIAMOSIOS NUOSTATOS</text:span></text:p>
      <text:p text:style-name="P251"/>
      <text:p text:style-name="P252"><text:span text:style-name="T253">50</text:span><text:span text:style-name="T254">. CAA direktoriaus sprendimą<text:s/></text:span><text:span text:style-name="T255">neišduoti pažymėjimo, taip pat sprendimus apriboti pažymėjimo galiojimą bei panaikinti apribojimą teikėjas / pareiškėjas gali apskųsti įstatymų nustatyta tvarka.</text:span></text:p>
      <text:p text:style-name="P256"><text:span text:style-name="T257">51</text:span><text:span text:style-name="T258">. Informaciją apie pažymėjimo išdavimą, pratęsimą, jo galiojimo apribojimą ir apribojimo</text:span><text:span text:style-name="T259"><text:s/>atšaukimą bei galiojimo panaikinimą CAA skelbia savo interneto tinklalapyje ir leidinio „Valstybės žinios“ priede „Informaciniai pranešimai“ ir apie tai informuoja Europos Komisiją.</text:span><text:s/></text:p>
      <text:p text:style-name="P260">Skyriaus pakeitimai:</text:p>
      <text:p text:style-name="P261"><text:span text:style-name="T262">Nr.<text:s/></text:span><text:a xlink:href="https://www.e-tar.lt/portal/legalAct.html?documentId=TAR.825B4A111670" office:target-frame-name="_top" xlink:show="replace"><text:span text:style-name="T263">4R-27</text:span></text:a><text:span text:style-name="T264">, 2009-02-02, Žin., 2009, Nr. 14-577 (2009-02-05), i. k. 1092217ISAK0004R-27</text:span></text:p>
      <text:p text:style-name="Normal"/>
      <text:p text:style-name="P265">_________________</text:p>
      <text:p text:style-name="P266">Priedo pakeitimai:</text:p>
      <text:p text:style-name="P267"><text:span text:style-name="T268">Nr.<text:s/></text:span><text:a xlink:href="https://www.e-tar.lt/portal/legalAct.html?documentId=TAR.783EA75695A6" office:target-frame-name="_top" xlink:show="replace"><text:span text:style-name="T269">4R-9</text:span></text:a><text:span text:style-name="T270">, 200</text:span><text:span text:style-name="T271">8-01-11, Žin., 2008, Nr. 7-269 (2008-01-17), i. k. 1082217ISAK00004R-9</text:span></text:p>
      <text:p text:style-name="Normal"/>
      <text:p text:style-name="P272"/>
      <text:soft-page-break/>
      <text:p text:style-name="P273">Oro navigacijos paslaugų teikėjų<text:s/></text:p>
      <text:p text:style-name="P274">sertifikavimo nuostatų</text:p>
      <text:p text:style-name="P275">1<text:s/>priedas</text:p>
      <text:p text:style-name="Normal"/>
      <text:p text:style-name="P276">Herbas arba prekės ženklas</text:p>
      <text:p text:style-name="P277">Dokumento sudarytojo pavadinimas</text:p>
      <text:p text:style-name="P278"/>
      <text:p text:style-name="P279">Civilinės aviacijos administracijai</text:p>
      <text:p text:style-name="Normal"/>
      <text:p text:style-name="P280">PRAŠYMAS<text:s/><text:line-break/>ORO NAVIGACIJOS PASLAUGŲ TEIKĖJO<text:s/><text:line-break/>PAŽYMĖJIMUI GAUTI</text:p>
      <text:p text:style-name="P281"/>
      <text:p text:style-name="P282">_______________</text:p>
      <text:p text:style-name="P283">(vieta)</text:p>
      <text:p text:style-name="P284">_______________</text:p>
      <text:p text:style-name="P285">(data)</text:p>
      <text:p text:style-name="P286"/>
      <text:p text:style-name="P287">Prašau<text:s/><text:span text:style-name="T288">išduoti / pratęsti<text:s/></text:span>oro navigacijos paslaugų teikėjo pažymėjimą:</text:p>
      <text:p text:style-name="P289">(nereikalingą išbraukti)</text:p>
      <text:p text:style-name="P290"/>
      <text:p text:style-name="P291"><text:span text:style-name="T292">1. Įmonės pavadinimas</text:span><text:s/><text:tab/></text:p>
      <text:p text:style-name="P293"><text:span text:style-name="T294">2. Adresas:</text:span><text:tab/></text:p>
      <text:p text:style-name="P295">3. Kontaktai:</text:p>
      <text:p text:style-name="P296">Vardas,<text:s/>pavardė, pareigos:<text:tab/></text:p>
      <text:p text:style-name="P297">Telefonas:<text:tab/></text:p>
      <text:p text:style-name="P298">Faksas:<text:tab/></text:p>
      <text:p text:style-name="P299">El. pašto adresas:<text:tab/></text:p>
      <text:p text:style-name="P300">4. Sertifikuojamų paslaugų sąrašas:</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Oro navigacijos paslaugų rūšis</text:p>
          </table:table-cell>
          <table:table-cell table:style-name="TableCell309">
            <text:p text:style-name="P310">Taip</text:p>
          </table:table-cell>
          <table:table-cell table:style-name="TableCell311">
            <text:p text:style-name="P312">Ne</text:p>
          </table:table-cell>
        </table:table-row>
        <table:table-row table:style-name="TableRow313">
          <table:table-cell table:style-name="TableCell314">
            <text:p text:style-name="P315">Oro eismo paslaug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yšių, navigacijos ir stebėjimo paslaugo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Oro navigacijos informacijos paslaugo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Meteorologijos informacijos paslaugos</text:p>
          </table:table-cell>
          <table:table-cell table:style-name="TableCell337">
            <text:p text:style-name="P338"/>
          </table:table-cell>
          <table:table-cell table:style-name="TableCell339">
            <text:p text:style-name="P340"/>
          </table:table-cell>
        </table:table-row>
      </table:table>
      <text:p text:style-name="P341">(detalus aprašymas 2 puslapyje)</text:p>
      <text:p text:style-name="Normal"/>
      <text:p text:style-name="P342"><text:span text:style-name="T343">5. Įmonės vadovas</text:span><text:tab/></text:p>
      <text:p text:style-name="P344">(vardas, pavardė)</text:p>
      <text:p text:style-name="P345">_<text:tab/></text:p>
      <text:p text:style-name="P346">(parašas)</text:p>
      <text:p text:style-name="P347"><text:span text:style-name="T348">6. Prašymo tipas<text:s/></text:span><text:span text:style-name="T349">(pažymėti varnele)</text:span><text:span text:style-name="T350">:</text:span></text:p>
      <text:p text:style-name="P351"><text:span text:style-name="T352">[]</text:span><text:span text:style-name="T353"></text:span><text:span text:style-name="T354"><text:s/></text:span><text:span text:style-name="T355">Pradinio sertifikavimo prašymas</text:span></text:p>
      <text:p text:style-name="P356">Kartu su prašymu turi būti pateiktos trys įmonės<text:s/>organizacijos struktūros kopijos</text:p>
      <text:p text:style-name="P357"/>
      <text:p text:style-name="P358"><text:span text:style-name="T359">[]</text:span><text:span text:style-name="T360"></text:span><text:span text:style-name="T361"><text:s/></text:span><text:span text:style-name="T362">Prašymas sertifikuoti įdiegtus pasikeitimus</text:span></text:p>
      <text:p text:style-name="P363">Kartu su prašymu siunčiami trys dokumentų kopijos, kur išdėstyti organizacijos struktūros pasikeitimai</text:p>
      <text:p text:style-name="P364"/>
      <text:p text:style-name="P365"><text:span text:style-name="T366">[]</text:span><text:span text:style-name="T367"></text:span><text:span text:style-name="T368"><text:s/></text:span><text:span text:style-name="T369">Prašymas pratęsti pažymėjimo galiojimą</text:span></text:p>
      <text:p text:style-name="P370">Kartu su prašymu siunčiamos<text:s/>trys įmonės organizacijos struktūros dokumento kopijos</text:p>
      <text:p text:style-name="P371"/>
      <text:p text:style-name="P372">7. Klausimynas:</text:p>
      <text:p text:style-name="Normal"/>
      <text:soft-page-break/>
      <text:p text:style-name="P373">CAA sukurtas klausimynas buvo pateiktas kartu su prašymu</text:p>
      <text:p text:style-name="P374"/>
      <text:p text:style-name="P375"><text:span text:style-name="T376">[]</text:span><text:span text:style-name="T377"></text:span><text:span text:style-name="T378"><text:s/></text:span>Taip <text:s text:c="17"/><text:span text:style-name="T379">[]</text:span><text:span text:style-name="T380"></text:span><text:span text:style-name="T381"><text:s/></text:span>Ne</text:p>
      <text:p text:style-name="Normal"/>
      <text:p text:style-name="P382">8. Detalus paslaugų pradinio sertifikavimo, pasikeitimų sertifikavimo arba<text:s/><text:line-break/>pažymėjimo<text:s/>galiojimo pratęsimo sąraš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Paslaugos</text:p>
          </table:table-cell>
          <table:table-cell table:style-name="TableCell393">
            <text:p text:style-name="P394">Teikiamų paslaugų rūšis</text:p>
          </table:table-cell>
          <table:table-cell table:style-name="TableCell395">
            <text:p text:style-name="P396">Teikiamų paslaugų dalis</text:p>
          </table:table-cell>
          <table:table-cell table:style-name="TableCell397">
            <text:p text:style-name="P398"><text:span text:style-name="T399">Detalesnės teikiamos paslaugos</text:span></text:p>
          </table:table-cell>
          <table:table-cell table:style-name="TableCell400">
            <text:p text:style-name="P401">Pareiškėjo pastabos</text:p>
          </table:table-cell>
        </table:table-row>
        <table:table-row table:style-name="TableRow402">
          <table:table-cell table:style-name="TableCell403" table:number-rows-spanned="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3">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3">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3">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Normal"/>
      <text:p text:style-name="P526">a)<text:tab/>į pateiktą lentelę įrašykite paslaugų<text:s/>rūšis, jų dalis ir detalesnes teikiamas paslaugas, kurias reikia sertifikuoti;</text:p>
      <text:p text:style-name="P527"/>
      <text:p text:style-name="P528">b)<text:tab/>užpildyti tik skiltis, tiesiogiai susijusias su prašymu;</text:p>
      <text:p text:style-name="P529"/>
      <text:p text:style-name="P530">c)<text:tab/>skiltyje „pareiškėjo pastabos“ turi būti visos paslaugų sąlygos ir apribojimai;</text:p>
      <text:p text:style-name="P531"/>
      <text:p text:style-name="P532">d)<text:tab/>prireikus sąlygos gali būti<text:s/>pateiktos kaip priedai prie paraiškos dokumentų.</text:p>
      <text:p text:style-name="Normal"/>
      <text:p text:style-name="P533"><text:span text:style-name="T534">9. Pildoma, jeigu įmonė atitinka Reglamento (EB) 2096/2005 4 straipsnio 1 dalies sąlygas</text:span></text:p>
      <text:p text:style-name="Normal"/>
      <text:p text:style-name="P535"><text:span text:style-name="T536">[]</text:span><text:span text:style-name="T537"></text:span><text:span text:style-name="T538"><text:s/></text:span>Pareiškėjas supranta, kad negali teikti sienos kirtimo paslaugos ir neturės naudos bei privilegijų dėl<text:s/>tarpusavio pripažinimo bendrame Europos danguje.</text:p>
      <text:p text:style-name="P539"/>
      <text:p text:style-name="P540"><text:span text:style-name="T541">[]</text:span><text:span text:style-name="T542"></text:span><text:span text:style-name="T543"><text:s/></text:span>Pareiškėjas ketina teikti oro eismo paslaugas tik vienai ar kelioms naudotojų kategorijoms:</text:p>
      <text:p text:style-name="Normal"/>
      <text:p text:style-name="P544"><text:span text:style-name="T545">[]</text:span><text:span text:style-name="T546"></text:span><text:span text:style-name="T547"><text:s/></text:span>Bendroji aviacija</text:p>
      <text:p text:style-name="P548"/>
      <text:p text:style-name="P549"><text:span text:style-name="T550">[]</text:span><text:span text:style-name="T551"></text:span><text:span text:style-name="T552"><text:s/></text:span>Žemės ūkio darbai</text:p>
      <text:p text:style-name="P553"/>
      <text:p text:style-name="P554"><text:span text:style-name="T555">[]</text:span><text:span text:style-name="T556"></text:span><text:span text:style-name="T557"><text:s/></text:span>Komercinis oro susisiekimas, naudojant orlaivius, kurių maksimali kilimo masė yra 10 tonų arba kurie turi ne daugiau kaip 20 keleivių krėslų.</text:p>
      <text:p text:style-name="P558"/>
      <text:p text:style-name="P559"><text:span text:style-name="T560">[]</text:span><text:span text:style-name="T561"></text:span><text:span text:style-name="T562"><text:s/></text:span>Komercinis oro susisiekimas, kai neviršijama 10000 skrydžių per metus nepriklausomai nuo maksimalios kilimo masės ar keleivių krėslų skaičiaus; skrydžių skaičius apskaičiuojamas sudedant kilimus ir tūpimus ir išvedant trejų paskutinių metų vidurkį.</text:p>
      <text:p text:style-name="Normal"/>
      <text:p text:style-name="P563"><text:span text:style-name="T564">[]</text:span><text:span text:style-name="T565"></text:span><text:span text:style-name="T566"><text:s/></text:span>Pareiškėjas / teikėjas nėra oro eismo paslaugų teikėjas ir jo bendra metinė teikiamų arba planuojamų teikti paslaugų apyvarta yra ne didesnė kaip 1000000 EUR.</text:p>
      <text:p text:style-name="P567"/>
      <text:p text:style-name="P568"><text:span text:style-name="T569">[]</text:span><text:span text:style-name="T570"></text:span><text:span text:style-name="T571"><text:s/></text:span>Pareiškėjas teikia arba ketina teikti aerodromo skrydžių informacijos paslaugas (ASIP) dirbdamas nuolat tik vienoje darbo vietoje (bet kuriame aerodrome).</text:p>
      <text:p text:style-name="P572"/>
      <text:p text:style-name="P573"><text:span text:style-name="T574">[]</text:span><text:span text:style-name="T575"></text:span><text:span text:style-name="T576"><text:s/></text:span>Pareiškėjas pateikė visus reikiamus įrodymus organizacijos veiklos vadove.</text:p>
      <text:p text:style-name="Normal"/>
      <text:p text:style-name="P577">_________________</text:p>
      <text:p text:style-name="P578"/>
      <text:soft-page-break/>
      <text:p text:style-name="P579">Oro<text:s/>navigacijos paslaugų teikėjų<text:s/></text:p>
      <text:p text:style-name="P580">sertifikavimo nuostatų</text:p>
      <text:p text:style-name="P581">2<text:s/>priedas</text:p>
      <text:p text:style-name="P582"/>
      <text:p text:style-name="P583"><text:span text:style-name="T584">ORO NAVIGACIJOS PASLAUGŲ TEIKĖJŲ PRIEŠSERTIFIKACINIS KLAUSIMYNAS</text:span></text:p>
      <text:p text:style-name="Normal"/>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Reikalavimai</text:p>
            </table:table-cell>
            <table:table-cell table:style-name="TableCell593">
              <text:p text:style-name="P594">įvykdyta</text:p>
            </table:table-cell>
            <table:table-cell table:style-name="TableCell595">
              <text:p text:style-name="P596">neįvykdyta</text:p>
            </table:table-cell>
            <table:table-cell table:style-name="TableCell597">
              <text:p text:style-name="P598">pastabos</text:p>
            </table:table-cell>
          </table:table-row>
        </table:table-header-rows>
        <table:table-row table:style-name="TableRow599">
          <table:table-cell table:style-name="TableCell600">
            <text:p text:style-name="Normal"><text:span text:style-name="T601">1. TECHNINĖ IR PASLAUGŲ TEIKIMO KVALIFIKACIJA BEI GEBĖJIMAI</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1. Palaikomas tinkamas techninis ir paslaugų teikimo bei kvalifikacijos lygis<text:s/></text:span></text:p>
          </table:table-cell>
          <table:table-cell table:style-name="TableCell611">
            <text:p text:style-name="P612"><text:span text:style-name="T613"></text:span><text:span text:style-name="T614">[]</text:span></text:p>
          </table:table-cell>
          <table:table-cell table:style-name="TableCell615">
            <text:p text:style-name="P616"><text:span text:style-name="T617"></text:span><text:span text:style-name="T618">[]</text:span></text:p>
          </table:table-cell>
          <table:table-cell table:style-name="TableCell619">
            <text:p text:style-name="P620"/>
          </table:table-cell>
        </table:table-row>
        <table:table-row table:style-name="TableRow621">
          <table:table-cell table:style-name="TableCell622">
            <text:p text:style-name="P623">2. ORGANIZACIJOS STRUKTŪRA IR VALDYMAS</text:p>
            <text:p text:style-name="Normal"><text:span text:style-name="T624">2.1. organizacijos struktūra</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2.1.1. oro navigacijos paslaugų teikėjo struktūra bei organizacijos valdymas užtikrina saugų,</text:span><text:span text:style-name="T634"><text:s/>veiksmingą ir nenutrūkstamą paslaugų teikimą</text:span></text:p>
          </table:table-cell>
          <table:table-cell table:style-name="TableCell635">
            <text:p text:style-name="P636"><text:span text:style-name="T637"></text:span><text:span text:style-name="T638">[]</text:span></text:p>
          </table:table-cell>
          <table:table-cell table:style-name="TableCell639">
            <text:p text:style-name="P640"><text:span text:style-name="T641"></text:span><text:span text:style-name="T642">[]</text:span></text:p>
          </table:table-cell>
          <table:table-cell table:style-name="TableCell643">
            <text:p text:style-name="P644"/>
          </table:table-cell>
        </table:table-row>
        <table:table-row table:style-name="TableRow645">
          <table:table-cell table:style-name="TableCell646">
            <text:p text:style-name="P647">2.1.2. darbuotojų, ypač vadovaujančiojo personalo, atliekančio su sauga, kokybe, saugumu, finansais ir žmogiškaisiais ištekliais susijusias funkcijas, pareiginiuose nuostatuose yra aiškiai išdėstytos<text:s/>funkcijos, teisės, pareigos ir atsakomybė</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
          </table:table-cell>
        </table:table-row>
        <table:table-row table:style-name="TableRow658">
          <table:table-cell table:style-name="TableCell659">
            <text:p text:style-name="P660">2.1.3. yra nustatytas aiškus personalo pavaldumas bei tarpusavio sąveika</text:p>
          </table: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
          </table:table-cell>
        </table:table-row>
        <table:table-row table:style-name="TableRow671">
          <table:table-cell table:style-name="TableCell672">
            <text:p text:style-name="Normal"><text:span text:style-name="T673">2.2. Organizacijos valdym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2.2.1. yra parengtas 5 metų verslo planas, kuriame numatyti:</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
          </table:table-cell>
        </table:table-row>
        <table:table-row table:style-name="TableRow693">
          <table:table-cell table:style-name="TableCell694">
            <text:p text:style-name="P695">a) bendrieji teikėjo tikslai ir užduotys bei jų įgyvendinimo strategija, suderinta su teikėjo ilgalaikiais tikslais ir atitinkamais Europos Bendrijos reikalavimais dėl infrastruktūros ar kitos technologijos plėtros;<text:s/></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
          </table:table-cell>
        </table:table-row>
        <table:table-row table:style-name="TableRow706">
          <table:table-cell table:style-name="TableCell707">
            <text:p text:style-name="P708">b) atitinkami siektini rezultatai paslaugų kokybės, taip pat saugos ir ekonomiškumo srityse</text:p>
          </table:table-cell>
          <table:table-cell table:style-name="TableCell709">
            <text:p text:style-name="P710"><text:span text:style-name="T711"></text:span><text:span text:style-name="T712">[]</text:span></text:p>
          </table:table-cell>
          <table:table-cell table:style-name="TableCell713">
            <text:p text:style-name="P714"><text:span text:style-name="T715"></text:span><text:span text:style-name="T716">[]</text:span></text:p>
          </table:table-cell>
          <table:table-cell table:style-name="TableCell717">
            <text:p text:style-name="P718"/>
          </table:table-cell>
        </table:table-row>
        <table:table-row table:style-name="TableRow719">
          <table:table-cell table:style-name="TableCell720">
            <text:p text:style-name="P721">2.2.2. yra parengtas ateinančių metų detalus verslo planas (ir visi jo pakeitimai), kuriame numatomos tokios nuostatos:</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
          </table:table-cell>
        </table:table-row>
        <table:table-row table:style-name="TableRow732">
          <table:table-cell table:style-name="TableCell733">
            <text:p text:style-name="P734">a) informacija apie naujos infrastruktūros ir kitų<text:s/>naujovių įdiegimą bei paaiškinimas, kaip jos pagerins paslaugų lygį ir kokybę;</text:p>
          </table:table-cell>
          <table:table-cell table:style-name="TableCell735">
            <text:p text:style-name="P736"><text:span text:style-name="T737"></text:span><text:span text:style-name="T738">[]</text:span></text:p>
          </table:table-cell>
          <table:table-cell table:style-name="TableCell739">
            <text:p text:style-name="P740"><text:span text:style-name="T741"></text:span><text:span text:style-name="T742">[]</text:span></text:p>
          </table:table-cell>
          <table:table-cell table:style-name="TableCell743">
            <text:p text:style-name="P744"/>
          </table:table-cell>
        </table:table-row>
        <table:table-row table:style-name="TableRow745">
          <table:table-cell table:style-name="TableCell746">
            <text:p text:style-name="P747">b) veiklos rodikliai, pagal kuriuos galima pagrįstai įvertinti paslaugų kokybę ir lygį;</text:p>
          </table:table-cell>
          <table:table-cell table:style-name="TableCell748">
            <text:p text:style-name="P749"><text:span text:style-name="T750"></text:span><text:span text:style-name="T751">[]</text:span></text:p>
          </table:table-cell>
          <table:table-cell table:style-name="TableCell752">
            <text:p text:style-name="P753"><text:span text:style-name="T754"></text:span><text:span text:style-name="T755">[]</text:span></text:p>
          </table:table-cell>
          <table:table-cell table:style-name="TableCell756">
            <text:p text:style-name="P757"/>
          </table:table-cell>
        </table:table-row>
        <table:table-row table:style-name="TableRow758">
          <table:table-cell table:style-name="TableCell759">
            <text:p text:style-name="P760">c) numatoma paslaugų teikėjo trumpalaikė finansinė padėtis ir ar tai<text:s/>keičia arba turi įtakos verslo planui</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
          </table:table-cell>
        </table:table-row>
        <table:table-row table:style-name="TableRow771">
          <table:table-cell table:style-name="TableCell772">
            <text:p text:style-name="P773">3. SAUGOS IR KOKYBĖS VALDYMAS</text:p>
            <text:p text:style-name="Normal"><text:span text:style-name="T774">3.1. saugos valdymas</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Normal"><text:span text:style-name="T783">3.1.1. oro eismo paslaugų teikėjas valdo visą su paslaugų teikimu susijusią saugą, todėl yra nustatyta sąveika su visais tarpininkais, kurie gali turėti<text:s/></text:span><text:span text:style-name="T784">įtakos teikiamų paslaugų saugai</text:span></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
          </table:table-cell>
        </table:table-row>
        <table:table-row table:style-name="TableRow795">
          <table:table-cell table:style-name="TableCell796">
            <text:p text:style-name="P797">3.2. kokybės valdymo sistema</text:p>
            <text:p text:style-name="P798">ISO 9001 sertifikatas</text:p>
          </table:table-cell>
          <table:table-cell table:style-name="TableCell799">
            <text:p text:style-name="P800"><text:span text:style-name="T801"></text:span><text:span text:style-name="T802">[]</text:span></text:p>
          </table:table-cell>
          <table:table-cell table:style-name="TableCell803">
            <text:p text:style-name="P804"><text:span text:style-name="T805"></text:span><text:span text:style-name="T806">[]</text:span></text:p>
          </table:table-cell>
          <table:table-cell table:style-name="TableCell807">
            <text:p text:style-name="P808"/>
          </table:table-cell>
        </table:table-row>
        <table:table-row table:style-name="TableRow809">
          <table:table-cell table:style-name="TableCell810">
            <text:p text:style-name="Normal"><text:span text:style-name="T811">3.3. oro eismo paslaugų teikimo vadova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3.3.1. parengtas bei prireikus atnaujinamas, ir:</text:span></text:p>
          </table:table-cell>
          <table:table-cell table:style-name="TableCell821">
            <text:p text:style-name="P822"><text:span text:style-name="T823"></text:span><text:span text:style-name="T824">[]</text:span></text:p>
          </table:table-cell>
          <table:table-cell table:style-name="TableCell825">
            <text:p text:style-name="P826"><text:span text:style-name="T827"></text:span><text:span text:style-name="T828">[]</text:span></text:p>
          </table:table-cell>
          <table:table-cell table:style-name="TableCell829">
            <text:p text:style-name="P830"/>
          </table:table-cell>
        </table:table-row>
        <table:table-row table:style-name="TableRow831">
          <table:table-cell table:style-name="TableCell832">
            <text:p text:style-name="Normal"><text:span text:style-name="T833">a) jame yra instrukcijos bei informacija, kurios<text:s/></text:span><text:span text:style-name="T834">reikia personalui atlikti savo darbą;</text:span></text:p>
          </table:table-cell>
          <table:table-cell table:style-name="TableCell835">
            <text:p text:style-name="P836"><text:span text:style-name="T837"></text:span><text:span text:style-name="T838">[]</text:span></text:p>
          </table:table-cell>
          <table:table-cell table:style-name="TableCell839">
            <text:p text:style-name="P840"><text:span text:style-name="T841"></text:span><text:span text:style-name="T842">[]</text:span></text:p>
          </table:table-cell>
          <table:table-cell table:style-name="TableCell843">
            <text:p text:style-name="P844"/>
          </table:table-cell>
        </table:table-row>
        <table:table-row table:style-name="TableRow845">
          <table:table-cell table:style-name="TableCell846">
            <text:p text:style-name="Normal"><text:span text:style-name="T847">b) reikiamos jo dalys yra prieinamos atitinkamam personalui;</text:span></text:p>
          </table:table-cell>
          <table:table-cell table:style-name="TableCell848">
            <text:p text:style-name="P849"><text:span text:style-name="T850"></text:span><text:span text:style-name="T851">[]</text:span></text:p>
          </table:table-cell>
          <table:table-cell table:style-name="TableCell852">
            <text:p text:style-name="P853"><text:span text:style-name="T854"></text:span><text:span text:style-name="T855">[]</text:span></text:p>
          </table:table-cell>
          <table:table-cell table:style-name="TableCell856">
            <text:p text:style-name="P857"/>
          </table:table-cell>
        </table:table-row>
        <table:table-row table:style-name="TableRow858">
          <table:table-cell table:style-name="TableCell859">
            <text:p text:style-name="Normal"><text:span text:style-name="T860">c) jei yra pakeitimų, personalas yra informuojamas apie tai<text:s/></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cell table:style-name="TableCell869">
            <text:p text:style-name="P870"/>
          </table:table-cell>
        </table:table-row>
        <table:table-row table:style-name="TableRow871">
          <table:table-cell table:style-name="TableCell872">
            <text:p text:style-name="Normal"><text:span text:style-name="T873">4. SAUGUM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1. yra sukurta saugumo valdymo sistema, kuri<text:s/></text:span><text:span text:style-name="T883">užtikrina:</text:span></text:p>
          </table:table-cell>
          <table:table-cell table:style-name="TableCell884">
            <text:p text:style-name="P885"><text:span text:style-name="T886"></text:span><text:span text:style-name="T887">[]</text:span></text:p>
          </table:table-cell>
          <table:table-cell table:style-name="TableCell888">
            <text:p text:style-name="P889"><text:span text:style-name="T890"></text:span><text:span text:style-name="T891">[]</text:span></text:p>
          </table:table-cell>
          <table:table-cell table:style-name="TableCell892">
            <text:p text:style-name="P893"/>
          </table:table-cell>
        </table:table-row>
        <table:table-row table:style-name="TableRow894">
          <table:table-cell table:style-name="TableCell895">
            <text:p text:style-name="Normal"><text:span text:style-name="T896">a) infrastruktūros ir personalo saugumą siekiant neleisti neteisėtai įsikišti į paslaugų teikimą;</text:span></text:p>
          </table:table-cell>
          <table:table-cell table:style-name="TableCell897">
            <text:p text:style-name="P898"><text:span text:style-name="T899"></text:span><text:span text:style-name="T900">[]</text:span></text:p>
          </table:table-cell>
          <table:table-cell table:style-name="TableCell901">
            <text:p text:style-name="P902"><text:span text:style-name="T903"></text:span><text:span text:style-name="T904">[]</text:span></text:p>
          </table:table-cell>
          <table:table-cell table:style-name="TableCell905">
            <text:p text:style-name="P906"/>
          </table:table-cell>
        </table:table-row>
        <table:table-row table:style-name="TableRow907">
          <table:table-cell table:style-name="TableCell908">
            <text:p text:style-name="Normal"><text:span text:style-name="T909">b) gaunamų arba sukuriamų ar kitaip panaudojamų operacinių duomenų saugumą taip, kad jie būtų prieinami tik atitinkamiems<text:s/></text:span><text:span text:style-name="T910">įgaliotiems asmenims;</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cell table:style-name="TableCell919">
            <text:p text:style-name="P920"/>
          </table:table-cell>
        </table:table-row>
        <table:table-row table:style-name="TableRow921">
          <table:table-cell table:style-name="TableCell922">
            <text:p text:style-name="Normal"><text:span text:style-name="T923">4.2. saugumo vadybos sistemoje yra apibrėžto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a) procedūros, susijusios su saugumo pavojaus įvertinimu ir mažinimu, saugumo stebėsena ir gerinimu, saugumo patikrinimais ir patirties sklaida;</text:span></text:p>
          </table:table-cell>
          <table:table-cell table:style-name="TableCell933">
            <text:p text:style-name="P934"><text:span text:style-name="T935"></text:span><text:span text:style-name="T936">[]</text:span></text:p>
          </table:table-cell>
          <table:table-cell table:style-name="TableCell937">
            <text:p text:style-name="P938"><text:span text:style-name="T939"></text:span><text:span text:style-name="T940">[]</text:span></text:p>
          </table:table-cell>
          <table:table-cell table:style-name="TableCell941">
            <text:p text:style-name="P942"/>
          </table:table-cell>
        </table:table-row>
        <table:table-row table:style-name="TableRow943">
          <table:table-cell table:style-name="TableCell944">
            <text:p text:style-name="Normal"><text:span text:style-name="T945">b) priemonės,<text:s/></text:span><text:span text:style-name="T946">skirtos aptikti saugumo pažeidimus ir įspėti personalą atitinkamais saugumo signalais;</text:span></text:p>
          </table:table-cell>
          <table:table-cell table:style-name="TableCell947">
            <text:p text:style-name="P948"><text:span text:style-name="T949"></text:span><text:span text:style-name="T950">[]</text:span></text:p>
          </table:table-cell>
          <table:table-cell table:style-name="TableCell951">
            <text:p text:style-name="P952"><text:span text:style-name="T953"></text:span><text:span text:style-name="T954">[]</text:span></text:p>
          </table:table-cell>
          <table:table-cell table:style-name="TableCell955">
            <text:p text:style-name="P956"/>
          </table:table-cell>
        </table:table-row>
        <table:table-row table:style-name="TableRow957">
          <table:table-cell table:style-name="TableCell958">
            <text:p text:style-name="Normal"><text:span text:style-name="T959">c) saugumo pažeidimų poveikio neutralizavimo ir atitaisomųjų veiksmų bei situacijos sušvelninimo procedūrų nustatymo priemonės siekiant išvengti pažeidimų pasi</text:span><text:span text:style-name="T960">kartojimo</text:span></text:p>
          </table:table-cell>
          <table:table-cell table:style-name="TableCell961">
            <text:p text:style-name="P962"><text:span text:style-name="T963"></text:span><text:span text:style-name="T964">[]</text:span></text:p>
          </table:table-cell>
          <table:table-cell table:style-name="TableCell965">
            <text:p text:style-name="P966"><text:span text:style-name="T967"></text:span><text:span text:style-name="T968">[]</text:span></text:p>
          </table:table-cell>
          <table:table-cell table:style-name="TableCell969">
            <text:p text:style-name="P970"/>
          </table:table-cell>
        </table:table-row>
        <table:table-row table:style-name="TableRow971">
          <table:table-cell table:style-name="TableCell972">
            <text:p text:style-name="P973"><text:span text:style-name="T974">5. ŽMOGIŠKIEJI IŠTEKLI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5.1. yra sukurta personalo įdarbinimo ir apmokymo strategija</text:span></text:p>
          </table:table-cell>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cell table:style-name="TableCell993">
            <text:p text:style-name="P994"/>
          </table:table-cell>
        </table:table-row>
        <table:table-row table:style-name="TableRow995">
          <table:table-cell table:style-name="TableCell996">
            <text:p text:style-name="P997">6. FINANSINĖ PADĖTIS<text:s/></text:p>
            <text:p text:style-name="Normal"><text:span text:style-name="T998">6.1. Ekonominis ir finansinis pajėguma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6.1.1. Oro navigacijos paslaugų teikėjas vykdo savo finansinius<text:s/></text:span><text:span text:style-name="T1008">įsipareigojimus, taip pat tinkamai tvarko kintamas ir fiksuotas skrydžių sąnaudas ar kapitalo investicijų sąnaudas. Taikoma tinkama sąnaudų apskaitos sistema. Finansinis pajėgumas nurodomas metiniame plane ir atitinkamai pagal įmonės teisinį statusą balans</text:span><text:span text:style-name="T1009">e ir apskaitoje</text:span></text:p>
          </table:table-cell>
          <table:table-cell table:style-name="TableCell1010">
            <text:p text:style-name="P1011"><text:span text:style-name="T1012"></text:span><text:span text:style-name="T1013">[]</text:span></text:p>
          </table:table-cell>
          <table:table-cell table:style-name="TableCell1014">
            <text:p text:style-name="P1015"><text:span text:style-name="T1016"></text:span><text:span text:style-name="T1017">[]</text:span></text:p>
          </table:table-cell>
          <table:table-cell table:style-name="TableCell1018">
            <text:p text:style-name="P1019"/>
          </table:table-cell>
        </table:table-row>
        <text:soft-page-break/>
        <table:table-row table:style-name="TableRow1020">
          <table:table-cell table:style-name="TableCell1021">
            <text:p text:style-name="P1022"><text:span text:style-name="T1023">6.2. finansinis audit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6.2.1. reguliaraus nepriklausomo audito įrodymas (audito ataskaita bei išvados)</text:span></text:p>
          </table:table-cell>
          <table:table-cell table:style-name="TableCell1034">
            <text:p text:style-name="P1035"><text:span text:style-name="T1036"></text:span><text:span text:style-name="T1037">[]</text:span></text:p>
          </table:table-cell>
          <table:table-cell table:style-name="TableCell1038">
            <text:p text:style-name="P1039"><text:span text:style-name="T1040"></text:span><text:span text:style-name="T1041">[]</text:span></text:p>
          </table:table-cell>
          <table:table-cell table:style-name="TableCell1042">
            <text:p text:style-name="P1043"/>
          </table:table-cell>
        </table:table-row>
        <table:table-row table:style-name="TableRow1044">
          <table:table-cell table:style-name="TableCell1045">
            <text:p text:style-name="Normal"><text:span text:style-name="T1046">7. ĮSIPAREIGOJIMAI IR DRAUDIMAS<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7.1. yra finansinių įsipareigojimų draudimo sistema;</text:span></text:p>
          </table:table-cell>
          <table:table-cell table:style-name="TableCell1056">
            <text:p text:style-name="P1057"><text:span text:style-name="T1058"></text:span><text:span text:style-name="T1059">[]</text:span></text:p>
          </table:table-cell>
          <table:table-cell table:style-name="TableCell1060">
            <text:p text:style-name="P1061"><text:span text:style-name="T1062"></text:span><text:span text:style-name="T1063">[]</text:span></text:p>
          </table:table-cell>
          <table:table-cell table:style-name="TableCell1064">
            <text:p text:style-name="P1065"/>
          </table:table-cell>
        </table:table-row>
        <table:table-row table:style-name="TableRow1066">
          <table:table-cell table:style-name="TableCell1067">
            <text:p text:style-name="P1068">7.2.<text:s/>draudimas atitinka galimus nuostolius ir žalą;</text:p>
          </table:table-cell>
          <table:table-cell table:style-name="TableCell1069">
            <text:p text:style-name="P1070"><text:span text:style-name="T1071"></text:span><text:span text:style-name="T1072">[]</text:span></text:p>
          </table:table-cell>
          <table:table-cell table:style-name="TableCell1073">
            <text:p text:style-name="P1074"><text:span text:style-name="T1075"></text:span><text:span text:style-name="T1076">[]</text:span></text:p>
          </table:table-cell>
          <table:table-cell table:style-name="TableCell1077">
            <text:p text:style-name="P1078"/>
          </table:table-cell>
        </table:table-row>
        <table:table-row table:style-name="TableRow1079">
          <table:table-cell table:style-name="TableCell1080">
            <text:p text:style-name="P1081">7.3. jei oro navigacijos paslaugų teikėjas naudojasi kito oro navigacijos paslaugų teikėjo paslaugomis, draudimo sistema apima tarp jų pasiskirstytus įsipareigojimus</text:p>
          </table:table-cell>
          <table:table-cell table:style-name="TableCell1082">
            <text:p text:style-name="P1083"><text:span text:style-name="T1084"></text:span><text:span text:style-name="T1085">[]</text:span></text:p>
          </table:table-cell>
          <table:table-cell table:style-name="TableCell1086">
            <text:p text:style-name="P1087"><text:span text:style-name="T1088"></text:span><text:span text:style-name="T1089">[]</text:span></text:p>
          </table:table-cell>
          <table:table-cell table:style-name="TableCell1090">
            <text:p text:style-name="P1091"/>
          </table:table-cell>
        </table:table-row>
        <table:table-row table:style-name="TableRow1092">
          <table:table-cell table:style-name="TableCell1093">
            <text:p text:style-name="P1094">8. PASLAUGŲ KOKYBĖ</text:p>
            <text:p text:style-name="Normal"><text:span text:style-name="T1095">8.1.</text:span><text:span text:style-name="T1096"><text:s/>atviras ir skaidrus paslaugų teikim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8.1.1. oro navigacijos paslaugų teikėjas savo paslaugas teikia atvirai ir skaidriai. Jis yra paskelbęs prieigos prie savo paslaugų sąlygas ir reguliariai (kartą per metus) rengia oficialias konsultacijas (individualias arba kolektyvines) su savo paslaugų v</text:span><text:span text:style-name="T1106">artotojais (susitikimo protokolo kopija);<text:s/></text:span></text:p>
          </table:table-cell>
          <table:table-cell table:style-name="TableCell1107">
            <text:p text:style-name="P1108"><text:span text:style-name="T1109"></text:span><text:span text:style-name="T1110">[]</text:span></text:p>
          </table:table-cell>
          <table:table-cell table:style-name="TableCell1111">
            <text:p text:style-name="P1112"><text:span text:style-name="T1113"></text:span><text:span text:style-name="T1114">[]</text:span></text:p>
          </table:table-cell>
          <table:table-cell table:style-name="TableCell1115">
            <text:p text:style-name="P1116"/>
          </table:table-cell>
        </table:table-row>
        <table:table-row table:style-name="TableRow1117">
          <table:table-cell table:style-name="TableCell1118">
            <text:p text:style-name="P1119">8.1.2. laikydamasis Europos Bendrijos teisės, oro navigacijos paslaugų teikėjas nediskriminuoja nei vartotojų tautybės, nei tapatybės, nei socialinio sluoksnio atžvilgiu</text:p>
          </table:table-cell>
          <table:table-cell table:style-name="TableCell1120">
            <text:p text:style-name="P1121"><text:span text:style-name="T1122"></text:span><text:span text:style-name="T1123">[]</text:span></text:p>
          </table:table-cell>
          <table:table-cell table:style-name="TableCell1124">
            <text:p text:style-name="P1125"><text:span text:style-name="T1126"></text:span><text:span text:style-name="T1127">[]</text:span></text:p>
          </table:table-cell>
          <table:table-cell table:style-name="TableCell1128">
            <text:p text:style-name="P1129"/>
          </table:table-cell>
        </table:table-row>
        <table:table-row table:style-name="TableRow1130">
          <table:table-cell table:style-name="TableCell1131">
            <text:p text:style-name="Normal"><text:span text:style-name="T1132">8.2. Nenumatytų atvejų<text:s/></text:span><text:span text:style-name="T1133">plana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8.2.1. vėliausiai per metus nuo pažymėjimo gavimo oro navigacijos paslaugų teikėjas sudaro visų savo teikiamų paslaugų nenumatytų atvejų planą, jei dėl kokių nors įvykių jo paslaugų kokybė gerokai suprastėtų arba jos nebūtų teikiamos apskritai</text:span></text:p>
          </table:table-cell>
          <table:table-cell table:style-name="TableCell1143">
            <text:p text:style-name="P1144"><text:span text:style-name="T1145"></text:span><text:span text:style-name="T1146">[]</text:span></text:p>
          </table:table-cell>
          <table:table-cell table:style-name="TableCell1147">
            <text:p text:style-name="P1148"><text:span text:style-name="T1149"></text:span><text:span text:style-name="T1150">[]</text:span></text:p>
          </table:table-cell>
          <table:table-cell table:style-name="TableCell1151">
            <text:p text:style-name="P1152"/>
          </table:table-cell>
        </table:table-row>
        <table:table-row table:style-name="TableRow1153">
          <table:table-cell table:style-name="TableCell1154">
            <text:p text:style-name="Normal"><text:span text:style-name="T1155">9. ATASKAITO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9.1. oro navigacijos paslaugų teikėjas CAA yra pateikė veiklos metų ataskaitą, kurioje yra:</text:span></text:p>
          </table:table-cell>
          <table:table-cell table:style-name="TableCell1165">
            <text:p text:style-name="P1166"><text:span text:style-name="T1167"></text:span><text:span text:style-name="T1168">[]</text:span></text:p>
          </table:table-cell>
          <table:table-cell table:style-name="TableCell1169">
            <text:p text:style-name="P1170"><text:span text:style-name="T1171"></text:span><text:span text:style-name="T1172">[]</text:span></text:p>
          </table:table-cell>
          <table:table-cell table:style-name="TableCell1173">
            <text:p text:style-name="P1174"/>
          </table:table-cell>
        </table:table-row>
        <table:table-row table:style-name="TableRow1175">
          <table:table-cell table:style-name="TableCell1176">
            <text:p text:style-name="Normal"><text:span text:style-name="T1177">a) finansiniai ir paslaugų teikimo rezultatai<text:s/></text:span></text:p>
          </table:table-cell>
          <table:table-cell table:style-name="TableCell1178">
            <text:p text:style-name="P1179"><text:span text:style-name="T1180"></text:span><text:span text:style-name="T1181">[]</text:span></text:p>
          </table:table-cell>
          <table:table-cell table:style-name="TableCell1182">
            <text:p text:style-name="P1183"><text:span text:style-name="T1184"></text:span><text:span text:style-name="T1185">[]</text:span></text:p>
          </table:table-cell>
          <table:table-cell table:style-name="TableCell1186">
            <text:p text:style-name="P1187"/>
          </table:table-cell>
        </table:table-row>
        <table:table-row table:style-name="TableRow1188">
          <table:table-cell table:style-name="TableCell1189">
            <text:p text:style-name="Normal"><text:span text:style-name="T1190">b) sukurtų paslaugų lygio ir kokybės bei saugos lygio įvertinimas;</text:span></text:p>
          </table:table-cell>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text:span></text:p>
          </table:table-cell>
          <table:table-cell table:style-name="TableCell1199">
            <text:p text:style-name="P1200"/>
          </table:table-cell>
        </table:table-row>
        <table:table-row table:style-name="TableRow1201">
          <table:table-cell table:style-name="TableCell1202">
            <text:p text:style-name="Normal"><text:span text:style-name="T1203">c) paslaugų teikėjo rezultatai, lyginant su verslo plane numatytais tikslais ir sugretinant realius rezultatus su metų planu pagal jame numatytus veiklos rodiklius;</text:span></text:p>
          </table: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cell table:style-name="TableCell1212">
            <text:p text:style-name="P1213"/>
          </table:table-cell>
        </table:table-row>
        <table:table-row table:style-name="TableRow1214">
          <table:table-cell table:style-name="TableCell1215">
            <text:p text:style-name="Normal"><text:span text:style-name="T1216">d) veiklos ir infrastruktūros naujovės;</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ext:p text:style-name="P1226"/>
          </table:table-cell>
        </table:table-row>
        <table:table-row table:style-name="TableRow1227">
          <table:table-cell table:style-name="TableCell1228">
            <text:p text:style-name="Normal"><text:span text:style-name="T1229">e) finansiniai<text:s/></text:span><text:span text:style-name="T1230">rezultatai, jei jie neskelbiami atskirai, kaip numatyta Reglamento 12 straipsnio 1 dalyje;</text:span></text:p>
          </table:table-cell>
          <table:table-cell table:style-name="TableCell1231">
            <text:p text:style-name="P1232"><text:span text:style-name="T1233"></text:span><text:span text:style-name="T1234">[]</text:span></text:p>
          </table:table-cell>
          <table:table-cell table:style-name="TableCell1235">
            <text:p text:style-name="P1236"><text:span text:style-name="T1237"></text:span><text:span text:style-name="T1238">[]</text:span></text:p>
          </table:table-cell>
          <table:table-cell table:style-name="TableCell1239">
            <text:p text:style-name="P1240"/>
          </table:table-cell>
        </table:table-row>
        <table:table-row table:style-name="TableRow1241">
          <table:table-cell table:style-name="TableCell1242">
            <text:p text:style-name="Normal"><text:span text:style-name="T1243">f) informacija apie oficialias konsultacijas su paslaugų vartotojais;</text:span></text:p>
          </table:table-cell>
          <table:table-cell table:style-name="TableCell1244">
            <text:p text:style-name="P1245"><text:span text:style-name="T1246"></text:span><text:span text:style-name="T1247">[]</text:span></text:p>
          </table:table-cell>
          <table:table-cell table:style-name="TableCell1248">
            <text:p text:style-name="P1249"><text:span text:style-name="T1250"></text:span><text:span text:style-name="T1251">[]</text:span></text:p>
          </table:table-cell>
          <table:table-cell table:style-name="TableCell1252">
            <text:p text:style-name="P1253"/>
          </table:table-cell>
        </table:table-row>
        <table:table-row table:style-name="TableRow1254">
          <table:table-cell table:style-name="TableCell1255">
            <text:p text:style-name="Normal"><text:span text:style-name="T1256">g) informacija apie žmogiškųjų išteklių strategiją</text:span></text:p>
          </table:table-cell>
          <table:table-cell table:style-name="TableCell1257">
            <text:p text:style-name="P1258"><text:span text:style-name="T1259"></text:span><text:span text:style-name="T1260">[]</text:span></text:p>
          </table:table-cell>
          <table:table-cell table:style-name="TableCell1261">
            <text:p text:style-name="P1262"><text:span text:style-name="T1263"></text:span><text:span text:style-name="T1264">[]</text:span></text:p>
          </table:table-cell>
          <table:table-cell table:style-name="TableCell1265">
            <text:p text:style-name="P1266"/>
          </table:table-cell>
        </table:table-row>
      </table:table>
      <text:p text:style-name="P1267">_________________</text:p>
      <text:p text:style-name="P1268"/>
      <text:p text:style-name="P1269"/>
      <table:table table:style-name="Table1270">
        <table:table-columns>
          <table:table-column table:style-name="TableColumn1271"/>
        </table:table-columns>
        <table:table-row table:style-name="TableRow1272">
          <table:table-cell table:style-name="TableCell1273">
            <text:p text:style-name="P1274"/>
            <text:p text:style-name="P1275"><text:span text:style-name="T1276"><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1277">(CAA ženklas)</text:span></text:p>
            <text:p text:style-name="P1278">LIETUVOS RESPUBLIKA</text:p>
            <text:p text:style-name="P1279">CIVILINĖS AVIACIJOS ADMINISTRACIJA</text:p>
            <text:p text:style-name="P1280">REPUBLIC OF LITHUANIA</text:p>
            <text:p text:style-name="P1281">CIVIL AVIATION ADMINISTRATION</text:p>
            <text:p text:style-name="P1282"/>
            <text:p text:style-name="P1283">ORO NAVIGACIJOS PASLAUGŲ TEIKĖJO</text:p>
            <text:p text:style-name="P1284">AIR NAVIGATION SERVICE PROVIDER’S</text:p>
            <text:p text:style-name="P1285"/>
            <text:p text:style-name="P1286"><text:span text:style-name="T1287">PAŽYMĖJIMA</text:span><text:span text:style-name="T1288">S</text:span><text:span text:style-name="T1289"><text:s/>Nr.</text:span></text:p>
            <text:p text:style-name="P1290">CERTIFICATE No.</text:p>
            <text:p text:style-name="P1291"/>
            <text:p text:style-name="P1292">Atsižvelgdama į Europos Parlamento reglamento (EB) 550/2004 bei Tarybos ir Komisijos reglamento (EB) 2096/2005 reikalavimus, Civilinės aviacijos administracija tvirtina, kad:</text:p>
            <text:p text:style-name="P1293">Pursuant to Regulation (EC) 550/2004 of the European<text:s/>Parliament and of the Council and Commission Regulation (EC) 2096/2005 for the time being in force and subject to the conditions specified in this certificate, the Civil Aviation Administration hereby certifies:</text:p>
            <text:p text:style-name="P1294">_<text:tab/></text:p>
            <text:p text:style-name="P1295">(įmonės pavadinimas)</text:p>
            <text:p text:style-name="P1296">(name of organization)</text:p>
            <text:p text:style-name="P1297">atitinka bendruosius reikalavimus bei pažymėjime nurodytas sąlygas. Teikiamos paslaugos bei specialiai taikomos jų sąlygos išdėstytos priede.</text:p>
            <text:p text:style-name="P1298">compliant with the Common Requirements applicable to the services listed in the attached schedule and, therefore, capable for providing them.</text:p>
            <text:p text:style-name="P1299"/>
            <text:p text:style-name="P1300"/>
            <text:p text:style-name="P1301">Bendrosios sąlygos:</text:p>
            <text:p text:style-name="P1302">1.<text:tab/>Teikėjas atitinka procedūras bei sąlygas, išdėstytas organizacijos nuostatuose.</text:p>
            <text:p text:style-name="P1303">2.<text:tab/>Pažymėjimo galiojimo metu teikėjas atitinka bendruosius reikalavimus ir nustatytas sąlygas, išdėstytas pažymėjimo priede.</text:p>
            <text:p text:style-name="P1304">3.<text:tab/>Civilinės aviacijos administracija turi teisę patikrinti teikėją, ar jis atitinka nustatytus reikalavimus.</text:p>
            <text:p text:style-name="P1305">4.<text:tab/>Pažymėjimas be priedo negalioja.</text:p>
            <text:p text:style-name="Normal"><text:span text:style-name="T1306">General conditions:</text:span></text:p>
            <text:p text:style-name="P1307">1.<text:tab/>This certificate requires compliance with the procedures and other arrangements specified in hte organisation exposition.</text:p>
            <text:p text:style-name="P1308">2.<text:tab/>This certificate is valid whilst the organization remains compliant with the applicable Common requirements, and specific conditions identified for the services included in the certificate schedule.</text:p>
            <text:p text:style-name="P1309">3.<text:tab/>Civil Aviation Administration has a full right to verify Provider‘s compliance with conditions indentified.</text:p>
            <text:p text:style-name="P1310">4.<text:tab/>Certificate is valid only with certificate schedule.</text:p>
            <text:p text:style-name="P1311"/>
            <text:p text:style-name="P1312"/>
            <text:p text:style-name="P1313"><text:span text:style-name="T1314">Išdavimo data</text:span><text:span text:style-name="T1315"><text:tab/>.</text:span></text:p>
            <text:p text:style-name="P1316">Date of issue</text:p>
            <text:p text:style-name="P1317"><text:span text:style-name="T1318">Galioja iki</text:span><text:span text:style-name="T1319"><text:tab/>.</text:span></text:p>
            <text:p text:style-name="P1320">Date of expiry</text:p>
            <text:p text:style-name="P1321">_<text:tab/></text:p>
            <text:p text:style-name="P1322">(vardas, pavardė)<text:tab/>(pareigos)<text:tab/>(parašas)<text:s/></text:p>
            <text:p text:style-name="P1323">(name, surname)<text:tab/>(position)<text:tab/>(signature)</text:p>
            <text:p text:style-name="P1324"/>
          </table:table-cell>
        </table:table-row>
      </table:table>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7">
            <text:p text:style-name="P1335"/>
            <text:p text:style-name="P1336"><text:span text:style-name="T1337"><draw:frame draw:z-index="0" draw:id="id1" draw:style-name="a1" draw:name="Object 2" text:anchor-type="as-char" svg:x="0in" svg:y="0in" svg:width="1.13681in" svg:height="0.55556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1338">(CAA ženklas)</text:span></text:p>
            <text:p text:style-name="P1339">CIVILINĖS AVIACIJOS ADMINISTRACIJA</text:p>
            <text:p text:style-name="P1340"/>
            <text:p text:style-name="P1341"/>
            <text:p text:style-name="P1342">ORO NAVIGACIJO PASLAUGŲ TEIKĖJO<text:s/><text:line-break/>PAŽYMĖJIMO PRIEDAS<text:s/></text:p>
            <text:p text:style-name="P1343">AIR NAVIGATION SERVICE PROVIDER‘S<text:s/><text:line-break/>CERTIFICATE SCHEDULE</text:p>
            <text:p text:style-name="P1344"/>
            <text:p text:style-name="Normal"><text:span text:style-name="T1345">Įmonės pavadinimas</text:span><text:span text:style-name="T1346">:</text:span></text:p>
            <text:p text:style-name="P1347">Organization Name:<text:s/></text:p>
            <text:p text:style-name="P1348"/>
            <text:p text:style-name="P1349">Šis priedas yra neatskiriama oro navigacijos paslaugų teikėjo pažymėjimo Nr._____________ dalis ir privalo būti kartu su juo teikėjo būstinėje.</text:p>
            <text:p text:style-name="P1350"/>
            <text:p text:style-name="P1351">This certificate schedule is a part of Air Navigation Service Provider‘s Certificate Nr.___________ and shall be held together in the Provider‘s headquarter.</text:p>
            <text:p text:style-name="P1352"/>
          </table: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text:span text:style-name="T1358">Paslaugos</text:span></text:p>
          </table:table-cell>
          <table:table-cell table:style-name="TableCell1359">
            <text:p text:style-name="P1360"><text:span text:style-name="T1361">Teikiamų paslaugų rūšis</text:span></text:p>
          </table:table-cell>
          <table:table-cell table:style-name="TableCell1362">
            <text:p text:style-name="P1363"><text:span text:style-name="T1364">Teikiamų paslaugų dalis</text:span></text:p>
          </table:table-cell>
          <table:table-cell table:style-name="TableCell1365">
            <text:p text:style-name="P1366"><text:span text:style-name="T1367">Detalesnės teikiamos paslaugos</text:span></text:p>
          </table:table-cell>
          <table:table-cell table:style-name="TableCell1368">
            <text:p text:style-name="P1369"><text:span text:style-name="T1370">Sąlygos</text:span></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text:span text:style-name="T1378">Services</text:span></text:p>
          </table:table-cell>
          <table:table-cell table:style-name="TableCell1379">
            <text:p text:style-name="P1380"><text:span text:style-name="T1381">Type of services to be provided</text:span></text:p>
          </table:table-cell>
          <table:table-cell table:style-name="TableCell1382">
            <text:p text:style-name="P1383"><text:span text:style-name="T1384">Part of the services to be provided</text:span></text:p>
          </table:table-cell>
          <table:table-cell table:style-name="TableCell1385">
            <text:p text:style-name="P1386"><text:span text:style-name="T1387">Sub-part of the services to be provided</text:span></text:p>
          </table:table-cell>
          <table:table-cell table:style-name="TableCell1388">
            <text:p text:style-name="P1389"><text:span text:style-name="T1390">Conditions indentified</text:span></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rows-spanned="3">
            <text:p text:style-name="P1397">OEP</text:p>
            <text:p text:style-name="P1398"/>
            <text:p text:style-name="P1399">A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rows-spanned="3">
            <text:p text:style-name="P1442">RNS</text:p>
            <text:p text:style-name="P1443"/>
            <text:p text:style-name="P1444">CN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rows-spanned="3">
            <text:p text:style-name="P1487">ONI</text:p>
            <text:p text:style-name="P1488"/>
            <text:p text:style-name="P1489">A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able:number-rows-spanned="3">
            <text:p text:style-name="P1532">MET</text:p>
            <text:p text:style-name="P1533"/>
            <text:p text:style-name="P1534">ME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7">
            <text:p text:style-name="P1575"/>
            <text:p text:style-name="P1576"/>
            <text:p text:style-name="P1577">Išdavimo data___________________________</text:p>
            <text:p text:style-name="P1578">Date of expiry</text:p>
            <text:p text:style-name="P1579">_______________________________________</text:p>
            <text:p text:style-name="P1580">(parašas)<text:s/></text:p>
            <text:p text:style-name="P1581">(signature)</text:p>
            <text:p text:style-name="P1582"/>
            <text:p text:style-name="P1583"/>
          </table:table-cell>
          <table:covered-table-cell/>
          <table:covered-table-cell/>
          <table:covered-table-cell/>
          <table:covered-table-cell/>
          <table:covered-table-cell/>
          <table:covered-table-cell/>
        </table:table-row>
      </table:table>
      <text:p text:style-name="P1584">_________________</text:p>
      <text:p text:style-name="P1585"/>
      <text:p text:style-name="P1586"/>
      <text:p text:style-name="P1587"><text:span text:style-name="T1588">Pakeitimai:</text:span></text:p>
      <text:p text:style-name="P1589"/>
      <text:p text:style-name="P1590"><text:span text:style-name="T1591">1.</text:span></text:p>
      <text:p text:style-name="P1592"><text:span text:style-name="T1593">Civilinės aviacijos administracija, Įsakymas</text:span></text:p>
      <text:p text:style-name="P1594"><text:span text:style-name="T1595">Nr.<text:s/></text:span><text:a xlink:href="https://www.e-tar.lt/portal/legalAct.html?documentId=TAR.783EA75695A6" office:target-frame-name="_top" xlink:show="replace"><text:span text:style-name="T1596">4R-9</text:span></text:a><text:span text:style-name="T1597">, 2008-01-11, Žin.,</text:span><text:span text:style-name="T1598"><text:s/>2008, Nr. 7-269 (2008-01-17), i. k. 1082217ISAK00004R-9</text:span></text:p>
      <text:p text:style-name="P1599"><text:span text:style-name="T1600">Dėl Civilinės aviacijos administracijos direktoriaus 2006 m. birželio 14 d. įsakymo Nr. 4R-135 "Dėl Oro navigacijos paslaugų teikėjų sertifikavimo nuostatų patvirtinimo" pakeitimo</text:span></text:p>
      <text:p text:style-name="P1601"/>
      <text:p text:style-name="P1602"><text:span text:style-name="T1603">2.</text:span></text:p>
      <text:soft-page-break/>
      <text:p text:style-name="P1604"><text:span text:style-name="T1605">Civilinės aviac</text:span><text:span text:style-name="T1606">ijos administracija, Įsakymas</text:span></text:p>
      <text:p text:style-name="P1607"><text:span text:style-name="T1608">Nr.<text:s/></text:span><text:a xlink:href="https://www.e-tar.lt/portal/legalAct.html?documentId=TAR.825B4A111670" office:target-frame-name="_top" xlink:show="replace"><text:span text:style-name="T1609">4R-27</text:span></text:a><text:span text:style-name="T1610">, 2009-02-02, Žin., 2009, Nr. 14-577 (2009-02-05), i. k. 1092217ISAK0004R-27</text:span></text:p>
      <text:p text:style-name="P1611"><text:span text:style-name="T1612">Dėl Civilinės aviacijos administracijos direktoriaus 2006<text:s/></text:span><text:span text:style-name="T1613">m. birželio 14 d. įsakymo Nr. 4R-135 "Dėl Oro navigacijos paslaugų teikėjų sertifikavimo nuostatų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9:43:00Z</meta:creation-date>
    <dc:date>2017-01-31T09:43:00Z</dc:date>
    <meta:template xlink:href="Normal.dotm" xlink:type="simple"/>
    <meta:editing-cycles>2</meta:editing-cycles>
    <meta:editing-duration>PT0S</meta:editing-duration>
    <meta:document-statistic meta:page-count="15" meta:paragraph-count="566" meta:word-count="4282" meta:character-count="32838" meta:row-count="1386" meta:non-whitespace-character-count="29122"/>
  </office:meta>
</office:document-meta>
</file>