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fo:language="en" fo:country="US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 fo:letter-spacing="0.0416in"/>
    </style:style>
    <style:style style:name="P13" style:parent-style-name="Normal" style:family="paragraph">
      <style:paragraph-properties fo:text-align="center"/>
      <style:text-properties style:font-weight-complex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 fo:text-indent="0.3937in"/>
      <style:text-properties style:font-weight-complex="bold"/>
    </style:style>
    <style:style style:name="P19" style:parent-style-name="Normal" style:family="paragraph">
      <style:paragraph-properties fo:text-align="justify" fo:text-indent="0.3937in"/>
      <style:text-properties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416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  <style:text-properties style:font-weight-complex="bold"/>
    </style:style>
    <style:style style:name="P30" style:parent-style-name="Normal" style:family="paragraph">
      <style:paragraph-properties fo:text-align="justify" fo:text-indent="0.3937in"/>
      <style:text-properties style:font-weight-complex="bold"/>
    </style:style>
    <style:style style:name="P31" style:parent-style-name="Normal" style:family="paragraph">
      <style:paragraph-properties fo:text-align="justify" fo:text-indent="0.3937in"/>
      <style:text-properties style:font-weight-complex="bold"/>
    </style:style>
    <style:style style:name="P32" style:parent-style-name="Normal" style:family="paragraph">
      <style:paragraph-properties fo:text-align="justify" fo:text-indent="0.3937in"/>
      <style:text-properties style:font-weight-complex="bold"/>
    </style:style>
    <style:style style:name="P33" style:parent-style-name="Normal" style:family="paragraph">
      <style:paragraph-properties fo:text-align="justify" fo:text-indent="0.3937in"/>
      <style:text-properties style:font-weight-complex="bold"/>
    </style:style>
    <style:style style:name="P34" style:parent-style-name="Normal" style:family="paragraph">
      <style:paragraph-properties fo:text-align="justify" fo:text-indent="0.3937in"/>
      <style:text-properties style:font-weight-complex="bold"/>
    </style:style>
    <style:style style:name="P35" style:parent-style-name="Normal" style:family="paragraph">
      <style:paragraph-properties fo:text-align="justify" fo:text-indent="0.3937in"/>
      <style:text-properties style:font-weight-complex="bold"/>
    </style:style>
    <style:style style:name="P36" style:parent-style-name="Normal" style:family="paragraph">
      <style:paragraph-properties fo:text-align="justify" fo:text-indent="0.3937in"/>
      <style:text-properties style:font-weight-complex="bold"/>
    </style:style>
    <style:style style:name="P37" style:parent-style-name="Normal" style:family="paragraph">
      <style:paragraph-properties fo:text-align="justify" fo:text-indent="0.3937in"/>
      <style:text-properties style:font-weight-complex="bold"/>
    </style:style>
    <style:style style:name="P38" style:parent-style-name="Normal" style:family="paragraph">
      <style:paragraph-properties fo:text-align="justify" fo:text-indent="0.3937in"/>
      <style:text-properties style:font-weight-complex="bold"/>
    </style:style>
    <style:style style:name="P39" style:parent-style-name="Normal" style:family="paragraph">
      <style:paragraph-properties fo:text-align="justify" fo:text-indent="0.3937in"/>
      <style:text-properties style:font-weight-complex="bold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letter-spacing="0.0416in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7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7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1 iki 2011-03-17</text:span></text:p>
      <text:p text:style-name="P3"/>
      <text:p text:style-name="P4"><text:span text:style-name="T5">Įsakymas paskelbtas: Žin. 2009, Nr.<text:s/></text:span><text:a xlink:href="https://www.e-tar.lt/portal/legalAct.html?documentId=TAR.A1E6C05E542C" office:target-frame-name="_top" xlink:show="replace"><text:span text:style-name="T6">17-668</text:span></text:a><text:span text:style-name="T7">, i. k. 1092080ISAK000ĮV-46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LIETUVOS BIBLIOTEKŲ TARYBOS SUDĖTIES PATVIRTINIMO</text:p>
      <text:p text:style-name="P15"/>
      <text:p text:style-name="P16">2009 m. vasario 4 d. Nr. ĮV-46</text:p>
      <text:p text:style-name="P17">Vilnius</text:p>
      <text:p text:style-name="P18"/>
      <text:p text:style-name="P19"/>
      <text:p text:style-name="P20"><text:span text:style-name="T21">Vadovaudamasis Lietuvos Respublikos bibliotekų įstatymo (Žin., 1995, Nr. 51-</text:span><text:span text:style-name="T22">1245; 2004, Nr. 120-4431) 5 straipsnio 2 dalimi ir Lietuvos bibliotekų tarybos nuostatų, patvirtintų Lietuvos Respublikos kultūros ministro 2005 m. rugpjūčio 23 d. įsakymu Nr. ĮV-367 (Žin., 2005, Nr. 105-3890), 7 ir 8 punktais:</text:span></text:p>
      <text:p text:style-name="P23"><text:span text:style-name="T24">1</text:span><text:span text:style-name="T25">.</text:span><text:s/><text:span text:style-name="T26">Tvirtinu</text:span><text:span text:style-name="T27"><text:s/>trejiems met</text:span><text:span text:style-name="T28">ams šios sudėties Lietuvos bibliotekų tarybą:</text:span></text:p>
      <text:p text:style-name="P29">Loreta Burbaitė – Lietuvos mokslinių bibliotekų asociacijos atstovė, Šiaulių universiteto bibliotekos direktorė;<text:s/></text:p>
      <text:p text:style-name="P30">Genė Duobinienė – Lietuvos akademinių bibliotekų direktorių asociacijos atstovė, Kauno technologijos universiteto bibliotekos direktorė;</text:p>
      <text:p text:style-name="P31">Vida Garunkštytė – Lietuvos bibliotekininkų draugijos tarybos narė, Utenos A. ir m. Miškinių viešosios bibliotekos direktorė;</text:p>
      <text:p text:style-name="P32">Renaldas Gudauskas – Lietuvos nacionalinės Martyno Mažvydo bibliotekos generalinis direktorius;<text:s/></text:p>
      <text:p text:style-name="P33">dr. Rasa Januševičienė – Lietuvos aklųjų bibliotekos direktorė;</text:p>
      <text:p text:style-name="P34">Daiva Mateikienė – Lietuvos kolegijų bibliotekų asociacijos tarybos pirmininkė, Tarptautinės teisės ir verslo aukštosios mokyklos bibliotekos vedėja;</text:p>
      <text:p text:style-name="P35">Rima Maselytė – Apskričių viešųjų<text:s/>bibliotekų asociacijos pirmininkė, Panevėžio apskrities Gabrielės Petkevičaitės-Bitės viešosios bibliotekos direktorė;</text:p>
      <text:p text:style-name="P36">dr. Marija Prokopčik – Vilniaus universiteto Komunikacijos fakulteto Bibliotekininkystės ir informacijos mokslų instituto docentė, Vilniaus universiteto bibliotekos direktorė informacinei ir kultūrinei veiklai;</text:p>
      <text:p text:style-name="P37">Edita Sederevičiūtė – Švietimo ir mokslo ministerijos Bendrojo ugdymo departamento Pagrindinio ir vidurinio ugdymo skyriaus vyriausioji specialistė;</text:p>
      <text:p text:style-name="P38">Zenonas Vaškevičius –<text:s/>Savivaldybių viešųjų bibliotekų asociacijos pirmininkas, Kauno miesto savivaldybės Vinco Kudirkos viešosios bibliotekos direktorius;</text:p>
      <text:p text:style-name="P39">Petras Zurlys – Lietuvos bibliotekininkų draugijos pirmininkas, Vilniaus apskrities Adomo Mickevičiaus viešosios<text:s/>bibliotekos direktorius.</text:p>
      <text:p text:style-name="P40">Punkto pakeitimai:</text:p>
      <text:p text:style-name="P41"><text:span text:style-name="T42">Nr.<text:s/></text:span><text:a xlink:href="https://www.e-tar.lt/portal/legalAct.html?documentId=TAR.5320C1271C7C" office:target-frame-name="_top" xlink:show="replace"><text:span text:style-name="T43">ĮV-678</text:span></text:a><text:span text:style-name="T44">, 2010-12-10, Žin., 2010, Nr. 149-7650 (2010-12-21), i. k. 1102080ISAK00ĮV-678</text:span></text:p>
      <text:p text:style-name="P45"><text:span text:style-name="T46">Nr.<text:s/></text:span><text:a xlink:href="https://www.e-tar.lt/portal/legalAct.html?documentId=TAR.BFA615201F95" office:target-frame-name="_top" xlink:show="replace"><text:span text:style-name="T47">ĮV-708</text:span></text:a><text:span text:style-name="T48">, 2010-12-22, Žin., 2010, Nr. 157-7996 (2010-12-31), i. k. 1102080ISAK00ĮV-708</text:span></text:p>
      <text:p text:style-name="Normal"/>
      <text:p text:style-name="P49"><text:span text:style-name="T50">2</text:span><text:span text:style-name="T51">.</text:span><text:s/><text:span text:style-name="T52">Pripažįstu</text:span><text:span text:style-name="T53"><text:s/>netekusiais galios:</text:span></text:p>
      <text:p text:style-name="P54"><text:span text:style-name="T55">2.1</text:span><text:span text:style-name="T56">.</text:span><text:s/><text:span text:style-name="T57">Lietuvos Respublikos kultūros ministro 2005 m. rugsėjo 12 d. įsakymą Nr. ĮV-382<text:s/></text:span><text:span text:style-name="T58">„Dėl Lietuvos bibliotekų tarybos sudėties“ (Žin., 2005, Nr. 112-4110);</text:span></text:p>
      <text:p text:style-name="P59"><text:span text:style-name="T60">2.2</text:span><text:span text:style-name="T61">.</text:span><text:s/><text:span text:style-name="T62">Lietuvos Respublikos kultūros ministro 2007 m. sausio 4 d. įsakymą Nr. ĮV-2 „Dėl Lietuvos Respublikos kultūros ministro 2005 m. rugsėjo 12 d. įsakymo Nr. ĮV-382 „Dėl Lietuvos b</text:span><text:span text:style-name="T63">ibliotekų tarybos sudėties“ pakeitimo“ (Žin., 2007, Nr. 4-186);</text:span></text:p>
      <text:p text:style-name="P64"><text:span text:style-name="T65">2.3</text:span><text:span text:style-name="T66">.</text:span><text:s/><text:span text:style-name="T67">Lietuvos Respublikos kultūros ministro 2008 m. vasario 27 d. įsakymą Nr. ĮV-112 „Dėl Lietuvos Respublikos kultūros ministro 2005 m. rugsėjo 12 d. įsakymo Nr. ĮV-382 „Dėl<text:s/></text:span><text:soft-page-break/><text:span text:style-name="T68">Lietuvos bibl</text:span><text:span text:style-name="T69">iotekų tarybos sudėties“ ir jį keitusio įsakymo pakeitimo“ (Žin., 2008, Nr. 27-1002).</text:span></text:p>
      <text:p text:style-name="P70"/>
      <text:p text:style-name="P71"/>
      <text:p text:style-name="P72"/>
      <text:p text:style-name="P73"><text:span text:style-name="T74">KULTŪROS MINISTRAS</text:span><text:s/><text:tab/><text:span text:style-name="T75">REMIGIJUS VILKAITI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TAR.5320C1271C7C" office:target-frame-name="_top" xlink:show="replace"><text:span text:style-name="T87">ĮV-678</text:span></text:a><text:span text:style-name="T88">, 2010-12-10, Žin., 2010, Nr. 149-7650 (2010-12-21), i. k. 1102080ISAK00ĮV-678</text:span></text:p>
      <text:p text:style-name="P89"><text:span text:style-name="T90">Dėl Lietuvos Respublikos kultūros ministro 2009 m. vasario 4 d. įsakymo Nr. ĮV-46 "Dėl Liet</text:span><text:span text:style-name="T91">uvos bibliotekų tarybos sudėties patvirtinimo" pakeitimo</text:span></text:p>
      <text:p text:style-name="P92"/>
      <text:p text:style-name="P93"><text:span text:style-name="T94">2.</text:span></text:p>
      <text:p text:style-name="P95"><text:span text:style-name="T96">Lietuvos Respublikos kultūros ministerija, Įsakymas</text:span></text:p>
      <text:p text:style-name="P97"><text:span text:style-name="T98">Nr.<text:s/></text:span><text:a xlink:href="https://www.e-tar.lt/portal/legalAct.html?documentId=TAR.BFA615201F95" office:target-frame-name="_top" xlink:show="replace"><text:span text:style-name="T99">ĮV-708</text:span></text:a><text:span text:style-name="T100">, 2010-12-22, Žin., 2010, Nr. 157-7996 (2010-12-31)</text:span><text:span text:style-name="T101">, i. k. 1102080ISAK00ĮV-708</text:span></text:p>
      <text:p text:style-name="P102"><text:span text:style-name="T103">Dėl Lietuvos Respublikos kultūros ministro 2009 m. vasario 4 d. įsakymo Nr. ĮV-46 "Dėl Lietuvos bibliotekų tarybos sudėties patvirtin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8:58:00Z</meta:creation-date>
    <dc:date>2017-03-31T08:58:00Z</dc:date>
    <meta:template xlink:href="Normal.dotm" xlink:type="simple"/>
    <meta:editing-cycles>2</meta:editing-cycles>
    <meta:editing-duration>PT0S</meta:editing-duration>
    <meta:document-statistic meta:page-count="2" meta:paragraph-count="38" meta:word-count="460" meta:character-count="4086" meta:row-count="89" meta:non-whitespace-character-count="3664"/>
  </office:meta>
</office:document-meta>
</file>