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5-01:</text:span></text:p>
      <text:p text:style-name="P5"><text:span text:style-name="T6">Lietuvos Respublikos energetikos ministerija, Įsakymas</text:span></text:p>
      <text:p text:style-name="P7"><text:span text:style-name="T8">Nr.<text:s/></text:span><text:a xlink:href="https://www.e-tar.lt/portal/legalAct.html?documentId=c1024410853a11eab005936df725feed" office:target-frame-name="_top" xlink:show="replace"><text:span text:style-name="T9">1-96</text:span></text:a><text:span text:style-name="T10">, 2020-04-22, paskelbta TAR 2020-04-23, i. k. 2020-08498</text:span></text:p>
      <text:p text:style-name="P11"><text:span text:style-name="T12">Dėl kai kurių Lietuvos Respublikos energetikos ministro įsakymų pripažinimo netekusiais galios</text:span></text:p>
      <text:p text:style-name="P13"/>
      <text:p text:style-name="P14"><text:span text:style-name="T15">Suvestinė redakcija nuo 2018-09-14 iki 2020-04-30</text:span></text:p>
      <text:p text:style-name="P16"/>
      <text:p text:style-name="P17"><text:span text:style-name="T18">Įsakymas paskelbtas: Informaciniai pranešimai 2010, Nr.<text:s/></text:span><text:a xlink:href="https://www.e-tar.lt/portal/legalAct.html?documentId=TAR.A1E24CDA86EA" office:target-frame-name="_top" xlink:show="replace"><text:span text:style-name="T19">81-1003</text:span></text:a><text:span text:style-name="T20">, i. k. 110203NISAK0001-295</text:span></text:p>
      <text:p text:style-name="P21"/>
      <text:p text:style-name="P22"><text:span text:style-name="T23"/><text:span text:style-name="T24">LIETUVOS RESPUBLIKOS ENERGETIKOS MINISTRO</text:span></text:p>
      <text:p text:style-name="P25">ĮSAKYMAS</text:p>
      <text:p text:style-name="P26"/>
      <text:p text:style-name="P27">DĖL ĮGALIOJIMŲ SUTEIKIMO TIKRINTI GARO IR VANDENS ŠILDYMO KATILŲ IR JŲ ĮRANGOS,<text:s/>SLĖGINIŲ GAROTIEKIŲ IR KARŠTO VANDENS VAMZDYNŲ BEI JŲ ĮRANGOS TECHNINĘ BŪKLĘ<text:s/></text:p>
      <text:p text:style-name="P28"/>
      <text:p text:style-name="P29">2010 m. spalio 20 d. Nr. 1-295</text:p>
      <text:p text:style-name="P30">Vilnius</text:p>
      <text:p text:style-name="P31"/>
      <text:p text:style-name="P32"/>
      <text:p text:style-name="P33"><text:span text:style-name="T34">Vadovaudamasis Lietuvos Respublikos Vyriausybės 2001 m. birželio 29 d. nutarimo Nr. 817 „Dėl teisės aktų, būtinų Lietuvos Respublikos potencialiai pavojingų įrenginių priežiūros įstatymui įgyvendinti, patvirtinimo“ (Žin., 2001, Nr.<text:s/></text:span><text:a xlink:href="https://www.e-tar.lt/portal/lt/legalAct/TAR.7D9B29C93EB5" office:target-frame-name="_blank" xlink:show="new"><text:span text:style-name="T35">57-2053</text:span></text:a><text:span text:style-name="T36">; 2004, Nr.<text:s/></text:span><text:a xlink:href="https://www.e-tar.lt/portal/lt/legalAct/TAR.739A4B856726" office:target-frame-name="_blank" xlink:show="new"><text:span text:style-name="T37">133-4802</text:span></text:a><text:span text:style-name="T38">; 2008, Nr.<text:s/></text:span><text:a xlink:href="https://www.e-tar.lt/portal/lt/legalAct/TAR.287C043E2977" office:target-frame-name="_blank" xlink:show="new"><text:span text:style-name="T39">111-4230</text:span></text:a><text:span text:style-name="T40">; 2009, Nr.<text:s/></text:span><text:a xlink:href="https://www.e-tar.lt/portal/lt/legalAct/TAR.2383A047B20D" office:target-frame-name="_blank" xlink:show="new"><text:span text:style-name="T41">109-4633</text:span></text:a><text:span text:style-name="T42">) 1.2 ir 2.2 punktais ir atsižvelgdamas į Komisijos išvadoms dėl įgaliojimų suteikimo tikrinti garo ir vandens šildymo katilų ir<text:s/></text:span><text:span text:style-name="T43">jų įrangos, slėginių garotiekių ir karšto vandens vamzdynų bei jų įrangos techninę būklę teikti, sudarytos Lietuvos Respublikos energetikos ministro 2010 m. spalio 5 d. įsakymu Nr. 1-278, išvadas (Komisijos posėdžio 2010 m. spalio 20 d. protokolas Nr. 2):</text:span></text:p>
      <text:p text:style-name="P44">s u t e i k i u UAB „Kiwa<text:s/><text:span text:style-name="T45">Inspecta“ įgaliojimus tikrinti potencialiai pavojingų įrenginių – 1.1 kategorijos garo ir vandens šildymo katilų ir jų įrangos (1 grupė), 3.2 kategorijos slėginių garotiekių ir karšto vandens vamzdynų bei jų įrangos (3 grupė) te</text:span><text:span text:style-name="T46">chninę būklę.</text:span><text:s/></text:p>
      <text:p text:style-name="P47">Pastraipos pakeitimai:</text:p>
      <text:p text:style-name="P48"><text:span text:style-name="T49">Nr.<text:s/></text:span><text:a xlink:href="https://www.e-tar.lt/portal/legalAct.html?documentId=b1437270bd4511e79122ea2db7aeb5f0" office:target-frame-name="_top" xlink:show="replace"><text:span text:style-name="T50">1-273</text:span></text:a><text:span text:style-name="T51">, 2017-10-30, paskelbta TAR 2017-10-31, i. k. 2017-17185</text:span></text:p>
      <text:p text:style-name="P52"><text:span text:style-name="T53">Nr.<text:s/></text:span><text:a xlink:href="https://www.e-tar.lt/portal/legalAct.html?documentId=315bd800b5b911e88f64a5ecc703f89b" office:target-frame-name="_top" xlink:show="replace"><text:span text:style-name="T54">1-250</text:span></text:a><text:span text:style-name="T55">, 2018-09-11, paskelbta TAR 2018-09-13, i. k. 2018-14497</text:span></text:p>
      <text:p text:style-name="Normal"/>
      <text:p text:style-name="P56"/>
      <text:p text:style-name="P57"/>
      <text:p text:style-name="P58"/>
      <text:p text:style-name="P59">Energetikos ministras<text:tab/>Arvydas Sekmoka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energetikos</text:span><text:span text:style-name="T70"><text:s/>ministerija, Įsakymas</text:span></text:p>
      <text:p text:style-name="P71"><text:span text:style-name="T72">Nr.<text:s/></text:span><text:a xlink:href="https://www.e-tar.lt/portal/legalAct.html?documentId=b1437270bd4511e79122ea2db7aeb5f0" office:target-frame-name="_top" xlink:show="replace"><text:span text:style-name="T73">1-273</text:span></text:a><text:span text:style-name="T74">, 2017-10-30, paskelbta TAR 2017-10-31, i. k. 2017-17185</text:span></text:p>
      <text:p text:style-name="P75"><text:span text:style-name="T76">Dėl Lietuvos Respublikos energetikos ministro 2010 m. spalio 20 d. įs</text:span><text:span text:style-name="T77">akymo Nr. 1-295 „Dėl Įgaliojimų suteikimo tikrinti garo ir vandens šildymo katilų ir jų įrangos, slėginių garotiekių ir karšto vandens vamzdynų bei jų įrangos techninę būklę“ pakeitimo</text:span></text:p>
      <text:p text:style-name="P78"/>
      <text:p text:style-name="P79"><text:span text:style-name="T80">2.</text:span></text:p>
      <text:p text:style-name="P81"><text:span text:style-name="T82">Lietuvos Respublikos energetikos ministerija, Įsakymas</text:span></text:p>
      <text:p text:style-name="P83"><text:span text:style-name="T84">Nr.<text:s/></text:span><text:a xlink:href="https://www.e-tar.lt/portal/legalAct.html?documentId=315bd800b5b911e88f64a5ecc703f89b" office:target-frame-name="_top" xlink:show="replace"><text:span text:style-name="T85">1-250</text:span></text:a><text:span text:style-name="T86">, 2018-09-11, paskelbta TAR 2018-09-13, i. k. 2018-14497</text:span></text:p>
      <text:soft-page-break/>
      <text:p text:style-name="P87"><text:span text:style-name="T88">Dėl Lietuvos Respublikos energetikos ministro 2010 m. spalio 20 d. įsakymo Nr. 1-295 „Dėl Įgaliojimų sut</text:span><text:span text:style-name="T89">eikimo tikrinti garo ir vandens šildymo katilų ir jų įrangos, slėginių garotiekių ir karšto vandens vamzdynų bei jų įrangos techninę būklę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user</dc:creator>
    <meta:creation-date>2020-08-27T06:59:00Z</meta:creation-date>
    <dc:date>2020-08-27T06:59:00Z</dc:date>
    <meta:template xlink:href="Normal.dotm" xlink:type="simple"/>
    <meta:editing-cycles>2</meta:editing-cycles>
    <meta:editing-duration>PT0S</meta:editing-duration>
    <meta:document-statistic meta:page-count="2" meta:paragraph-count="45" meta:word-count="460" meta:character-count="3449" meta:row-count="104" meta:non-whitespace-character-count="3034"/>
  </office:meta>
</office:document-meta>
</file>