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11-01 iki 2018-09-13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A1E24CDA86EA" office:target-frame-name="_top" xlink:show="replace"><text:span text:style-name="T8">81-1003</text:span></text:a><text:span text:style-name="T9">, i. k. 110203NISAK0001-295</text:span></text:p>
      <text:p text:style-name="P10"/>
      <text:p text:style-name="P11"><text:span text:style-name="T12"/><text:span text:style-name="T13">LIETUVOS RESPUBLIKOS ENERGETIKOS MINISTRO</text:span></text:p>
      <text:p text:style-name="P14">ĮSAKYMAS</text:p>
      <text:p text:style-name="P15"/>
      <text:p text:style-name="P16">DĖL ĮGALIOJIMŲ SUTEIKIMO TIKRINTI GARO IR VANDENS ŠILDYMO KATILŲ IR JŲ ĮRANGOS, SLĖGINIŲ GAROTIEKIŲ IR KARŠTO VANDENS VAMZDYNŲ BEI JŲ ĮRANGOS TECHNINĘ BŪKLĘ<text:s/></text:p>
      <text:p text:style-name="P17"/>
      <text:p text:style-name="P18">2010 m. spalio 20 d. Nr. 1-295</text:p>
      <text:p text:style-name="P19">Vilnius</text:p>
      <text:p text:style-name="P20"/>
      <text:p text:style-name="P21"/>
      <text:p text:style-name="P22"><text:span text:style-name="T23">Vadovaudamasis Lietuvos Respublikos Vyriausybės 2001 m. birželio 29 d. nutarimo Nr. 817 „Dėl teisės aktų, būtinų Lietuvos Respublikos potencialiai pavojingų įrenginių priežiūros įstatymui įgyvendinti, patvirtinimo“ (Žin., 200</text:span><text:span text:style-name="T24">1, Nr.<text:s/></text:span><text:a xlink:href="https://www.e-tar.lt/portal/lt/legalAct/TAR.7D9B29C93EB5" office:target-frame-name="_blank" xlink:show="new"><text:span text:style-name="T25">57-2053</text:span></text:a><text:span text:style-name="T26">; 2004, Nr.<text:s/></text:span><text:a xlink:href="https://www.e-tar.lt/portal/lt/legalAct/TAR.739A4B856726" office:target-frame-name="_blank" xlink:show="new"><text:span text:style-name="T27">133-4802</text:span></text:a><text:span text:style-name="T28">; 2008, Nr.<text:s/></text:span><text:a xlink:href="https://www.e-tar.lt/portal/lt/legalAct/TAR.287C043E2977" office:target-frame-name="_blank" xlink:show="new"><text:span text:style-name="T29">111-4230</text:span></text:a><text:span text:style-name="T30">; 2009, Nr.<text:s/></text:span><text:a xlink:href="https://www.e-tar.lt/portal/lt/legalAct/TAR.2383A047B20D" office:target-frame-name="_blank" xlink:show="new"><text:span text:style-name="T31">109-4633</text:span></text:a><text:span text:style-name="T32">) 1.2 ir 2.2 punktais ir atsižvelgdamas į Komisijos išvadoms dėl įgaliojimų suteikimo tikrinti<text:s/></text:span><text:span text:style-name="T33">garo ir vandens šildymo katilų ir jų įrangos, slėginių garotiekių ir karšto vandens vamzdynų bei jų įrangos techninę būklę teikti, sudarytos Lietuvos Respublikos energetikos ministro 2010 m. spalio 5 d. įsakymu Nr. 1-278, išvadas (Komisijos posėdžio 2010 m</text:span><text:span text:style-name="T34">. spalio 20 d. protokolas Nr. 2):</text:span></text:p>
      <text:p text:style-name="P35">s u t e i k i u UAB „Kiwa<text:s/><text:span text:style-name="T36">Inspecta“ įgaliojimus tikrinti potencialiai pavojingų įrenginių – 1 kategorijos garo ir vandens šildymo katilų ir jų įrangos (1 grupė), 3.2 kategorijos slėginių garotiekių ir karšto vandens vamz</text:span><text:span text:style-name="T37">dynų bei jų įrangos (3 grupė) techninę būklę.</text:span><text:s/></text:p>
      <text:p text:style-name="P38">Pastraipos pakeitimai:</text:p>
      <text:p text:style-name="P39"><text:span text:style-name="T40">Nr.<text:s/></text:span><text:a xlink:href="https://www.e-tar.lt/portal/legalAct.html?documentId=b1437270bd4511e79122ea2db7aeb5f0" office:target-frame-name="_top" xlink:show="replace"><text:span text:style-name="T41">1-273</text:span></text:a><text:span text:style-name="T42">, 2017-10-30, paskelbta TAR 2017-10-31, i. k. 2017-17185</text:span></text:p>
      <text:p text:style-name="Normal"/>
      <text:p text:style-name="P43"/>
      <text:p text:style-name="P44"/>
      <text:p text:style-name="P45"/>
      <text:p text:style-name="P46">Energetikos<text:s/>ministras<text:tab/>Arvydas Sekmokas</text:p>
      <text:p text:style-name="P47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energetikos ministerija, Įsakymas</text:span></text:p>
      <text:p text:style-name="P57"><text:span text:style-name="T58">Nr.<text:s/></text:span><text:a xlink:href="https://www.e-tar.lt/portal/legalAct.html?documentId=b1437270bd4511e79122ea2db7aeb5f0" office:target-frame-name="_top" xlink:show="replace"><text:span text:style-name="T59">1-273</text:span></text:a><text:span text:style-name="T60">, 2017-10-30, paskelbta TAR 2017-10-31, i. k.<text:s/></text:span><text:span text:style-name="T61">2017-17185</text:span></text:p>
      <text:p text:style-name="P62"><text:span text:style-name="T63">Dėl Lietuvos Respublikos energetikos ministro 2010 m. spalio 20 d. įsakymo Nr. 1-295 „Dėl Įgaliojimų suteikimo tikrinti garo ir vandens šildymo katilų ir jų įrangos, slėginių garotiekių ir karšto vandens vamzdynų bei jų įrangos techninę būklę“ p</text:span><text:span text:style-name="T64">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Sandra</meta:initial-creator>
    <dc:creator>adlibuser</dc:creator>
    <meta:creation-date>2018-09-14T07:47:00Z</meta:creation-date>
    <dc:date>2018-09-14T07:47:00Z</dc:date>
    <meta:template xlink:href="Normal.dotm" xlink:type="simple"/>
    <meta:editing-cycles>2</meta:editing-cycles>
    <meta:editing-duration>PT0S</meta:editing-duration>
    <meta:document-statistic meta:page-count="1" meta:paragraph-count="25" meta:word-count="308" meta:character-count="2476" meta:row-count="75" meta:non-whitespace-character-count="2193"/>
  </office:meta>
</office:document-meta>
</file>