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center" fo:text-indent="0.2083in"/>
      <style:text-properties fo:hyphenate="false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4-13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A1C271E89418" office:target-frame-name="_top" xlink:show="replace"><text:span text:style-name="T6">21-306</text:span></text:a><text:span text:style-name="T7">, i. k. 1102020ISAK0004-202</text:span></text:p>
      <text:p text:style-name="P8"/>
      <text:p text:style-name="P9">Nauja redakcija nuo 2013-04-13:</text:p>
      <text:p text:style-name="Normal"><text:span text:style-name="T10">Nr.<text:s/></text:span><text:a xlink:href="https://www.e-tar.lt/portal/legalAct.html?documentId=TAR.0341EF1DCF26" office:target-frame-name="_top" xlink:show="replace"><text:span text:style-name="T11">4-285</text:span></text:a><text:span text:style-name="T12">, 2013-04-10, Informaciniai pranešimai 2013, Nr. 30-220 (2013-04-12), i. k. 1132020ISAK0004-285</text:span></text:p>
      <text:p text:style-name="P13"/>
      <text:p text:style-name="P14">LIETUVOS RESPUBLIKOS ŪKIO MINISTRAS</text:p>
      <text:p text:style-name="P15"/>
      <text:p text:style-name="P16">ĮSAKYMAS</text:p>
      <text:p text:style-name="P17">DĖL FINANSAVIMO PROJEKTAMS,<text:s/>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/>
      <text:p text:style-name="P20"><text:span text:style-name="T21">2010 m. kovo 18 d. Nr. 4-202</text:span></text:p>
      <text:p text:style-name="P22"><text:span text:style-name="T23">Vilnius</text:span></text:p>
      <text:p text:style-name="P24"/>
      <text:p text:style-name="P25"><text:span text:style-name="T26">Vadova</text:span><text:span text:style-name="T27">udamasi Atsakomybės ir funkcijų paskirstymo tarp institucijų, įgyvendinant Lietuvos 2007-2013 metų Europos Sąjungos struktūrinės paramos panaudojimo strategiją ir veiksmų programas, taisyklėmis, patvirtintomis Lietuvos Respublikos Vyriausybės 2007 m. spali</text:span><text:span text:style-name="T28">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; 2012, Nr. 90-4698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1">67-1957</text:span></text:a><text:span text:style-name="T32">; 2010, Nr.<text:s/></text:span><text:a xlink:href="https://www.e-tar.lt/portal/lt/legalAct/TAR.D518E7C4B1E0" office:target-frame-name="_blank" xlink:show="new"><text:span text:style-name="T33">125-6400</text:span></text:a><text:span text:style-name="T34">), 10.2 punktu, Pramoninių parkų infrastruktūros įrengimo valstybės projektų, finansuojamų pagal 2007–2013 m. Ekonomikos augimo veiksmų programo</text:span><text:span text:style-name="T35">s 2 prioriteto „Verslo produktyvumo didinimas ir aplinkos verslui gerinimas“ VP2-2.4-ŪM-01-V priemonę „Invest LT“, sąrašo Nr. 01, patvirtinto Lietuvos Respublikos ūkio ministro 2009 m. balandžio 30 d. įsakymu Nr. 4-194 (Žin., 2009, Nr.<text:s/></text:span><text:a xlink:href="https://www.e-tar.lt/portal/lt/legalAct/TAR.BD89E3C0C540" office:target-frame-name="_blank" xlink:show="new"><text:span text:style-name="T36">51-2048</text:span></text:a><text:span text:style-name="T37">; 2011, Nr.<text:s/></text:span><text:a xlink:href="https://www.e-tar.lt/portal/lt/legalAct/TAR.AB52B4AB4DEE" office:target-frame-name="_blank" xlink:show="new"><text:span text:style-name="T38">126-6004</text:span></text:a><text:span text:style-name="T39">; 2013, Nr.<text:s/></text:span><text:a xlink:href="https://www.e-tar.lt/portal/lt/legalAct/TAR.125F52A97DDB" office:target-frame-name="_blank" xlink:show="new"><text:span text:style-name="T40">28-1360</text:span></text:a><text:span text:style-name="T41">), 2 punktu, Priemonės „Invest LT“ projektų finansavimo sąlygų aprašo, patvirtinto Lietuvos Respublikos ūkio ministro 2008 m. rugpjūčio 21 d. įsakymu Nr. 4-368 (Žin., 2008, Nr.<text:s/></text:span><text:a xlink:href="https://www.e-tar.lt/portal/lt/legalAct/TAR.C31CD6BAA546" office:target-frame-name="_blank" xlink:show="new"><text:span text:style-name="T42">96-3745</text:span></text:a><text:span text:style-name="T43">), 71 punktu ir atsižvelgdama į viešosios įstaigos Lietuvos verslo paramos agentūros (toliau – VšĮ Lietuvos verslo paramos agentūra) 2010 m. kovo 8 d. projektų tinkamumo finansuoti vertinimo ataskaitą Nr. 6 P,</text:span></text:p>
      <text:p text:style-name="P44"><text:span text:style-name="T45">s k i </text:span><text:span text:style-name="T46">r i 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7">95-</text:span><text:span text:style-name="T48">3721</text:span></text:a><text:span text:style-name="T49">), 2 prioriteto „Verslo produktyvumo didinimas ir aplinkos verslui gerinimas“ VP2-2.4-ŪM-01-V priemonę „Invest LT“ iš Ūkio plėtros ir konkurencingumo didinimo programos, priemonės kodas 01 005 01 01 01, funkcinės klasifikacijos kodas 04.09.01.03, finan</text:span><text:span text:style-name="T50">savimo šaltinio kodas 1.3.2.3.1 (2007–2013 m. ES struktūrinė parama), Klaipėdos miesto savivaldybės administracijos projekto „Klaipėdos LEZ susisiekimo sistemos infrastruktūros įrengimas“ (VšĮ Lietuvos verslo paramos agentūros 2010 m. kovo 4 d. paraiškos k</text:span><text:span text:style-name="T51">odas VP2-2.4-ŪM-01-V-01-006 Europos Sąjungos struktūrinių fondų ir (ar) valstybės biudžeto finansavimui gauti vertinimo rezultatų ataskaita Nr. 1164 P) kapitalo formavimo (ekonominės klasifikacijos kodas 2.9.2.2.1.01) išlaidoms padengti – iki 9 246 989,25<text:s/></text:span><text:span text:style-name="T52">(devynių milijonų dviejų šimtų keturiasdešimt šešių tūkstančių devynių šimtų aštuoniasdešimt devynių litų dvidešimt penkių centų) lito finansavimo, finansavimo dalis (intensyvumas) – iki 100,00 proc.</text:span></text:p>
      <text:p text:style-name="P53"/>
      <text:p text:style-name="P54"/>
      <text:p text:style-name="P55"/>
      <text:p text:style-name="P56">Ūkio ministras<text:tab/>Dainius Kreivys</text:p>
      <text:p text:style-name="P57"/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ūkio ministerija, Įsakymas</text:span></text:p>
      <text:p text:style-name="P67"><text:span text:style-name="T68">Nr.<text:s/></text:span><text:a xlink:href="https://www.e-tar.lt/portal/legalAct.html?documentId=TAR.0341EF1DCF26" office:target-frame-name="_top" xlink:show="replace"><text:span text:style-name="T69">4-285</text:span></text:a><text:span text:style-name="T70">, 2013-04-10, Informaciniai pranešimai, 2013, Nr. 30-220 (2013-04-12), i. k. 1132020ISAK0004-285</text:span></text:p>
      <text:p text:style-name="P71"><text:span text:style-name="T72">Dėl Lietuvos<text:s/></text:span><text:span text:style-name="T73">Respublikos ūkio ministro 2010 m. kovo 18 d. įsakymo Nr. 4-202 "Dėl finansavimo projektams, siekiantiems gauti Europos Sąjungos struktūrinių fondų finansinę paramą pagal Lietuvos 2007–2013 metų Europos Sąjungos struktūrinės paramos panaudojimo strategiją i</text:span><text:span text:style-name="T74">r Ekonomikos augimo veiksmų programą, skyrimo"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8T06:11:00Z</meta:creation-date>
    <dc:date>2015-10-08T06:11:00Z</dc:date>
    <meta:template xlink:href="Normal" xlink:type="simple"/>
    <meta:editing-cycles>2</meta:editing-cycles>
    <meta:editing-duration>PT0S</meta:editing-duration>
    <meta:document-statistic meta:page-count="2" meta:paragraph-count="66" meta:word-count="616" meta:character-count="4469" meta:row-count="261" meta:non-whitespace-character-count="3919"/>
  </office:meta>
</office:document-meta>
</file>