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margin-left="3.9375in">
        <style:tab-stops/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7 iki 2007-06-30</text:span></text:p>
      <text:p text:style-name="P10"/>
      <text:p text:style-name="P11"><text:span text:style-name="T12">Nutarimas paskelbtas: Žin. 2006, Nr.<text:s/></text:span><text:a xlink:href="https://www.e-tar.lt/portal/legalAct.html?documentId=TAR.A1B7A8FEEF62" office:target-frame-name="_top" xlink:show="replace"><text:span text:style-name="T13">144-5494</text:span></text:a><text:span text:style-name="T14">, i. k. 1061100NUTA0000135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2002 M. KOVO 27 D. NUTARIMO NR. 402 „DĖL TIPINĖS APSKRITIES VIRŠININKO ADMINISTRACIJOS STRUKTŪROS PATVIRTINIMO“ PAKEITIMO</text:p>
      <text:p text:style-name="P24"/>
      <text:p text:style-name="P25">2006 m. gruodžio 28 d. Nr. 1350</text:p>
      <text:p text:style-name="P26">Vilnius</text:p>
      <text:p text:style-name="P27"/>
      <text:p text:style-name="P28"><text:span text:style-name="T29">Vadovaudamasi Lietuvos Respublikos viešojo administravimo įstatymo pakeitimo įstatymo (Žin., 2006, Nr. 77-2975) 2 straipsniu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keisti tipinę apskrities viršininko administracij</text:span><text:span text:style-name="T36">os struktūrą, patvirtintą Lietuvos Respublikos Vyriausybės 2002 m. kovo 27 d. nutarimu Nr. 402 „Dėl tipinės apskrities viršininko administracijos struktūros patvirtinimo“ (Žin., 2002, Nr.<text:s/></text:span><text:a xlink:href="https://www.e-tar.lt/portal/lt/legalAct/TAR.0563D3341ED8" office:target-frame-name="_blank" xlink:show="new"><text:span text:style-name="T37">32-1217</text:span></text:a><text:span text:style-name="T38">, Nr.<text:s/></text:span><text:a xlink:href="https://www.e-tar.lt/portal/lt/legalAct/TAR.E8B14CA726BC" office:target-frame-name="_blank" xlink:show="new"><text:span text:style-name="T39">72-3052</text:span></text:a><text:span text:style-name="T40">, Nr. </text:span><text:a xlink:href="https://www.e-tar.lt/portal/lt/legalAct/TAR.504A96869E74" office:target-frame-name="_blank" xlink:show="new"><text:span text:style-name="T41">80-3425</text:span></text:a><text:span text:style-name="T42">), ir išdėstyti ją nauja redakcija<text:s/></text:span><text:span text:style-name="T43">(pridedama).</text:span></text:p>
      <text:p text:style-name="P44"><text:span text:style-name="T45">2</text:span><text:span text:style-name="T46">. Įpareigoti apskričių viršininkus iki 2008 m. sausio 1 d. parengti ir patvirtinti teisės aktus, kurių reikia šiam nutarimui įgyvendinti.</text:span></text:p>
      <text:p text:style-name="P47">Punkto pakeitimai:</text:p>
      <text:p text:style-name="P48"><text:span text:style-name="T49">Nr.<text:s/></text:span><text:a xlink:href="https://www.e-tar.lt/portal/legalAct.html?documentId=TAR.8341B153C4A5" office:target-frame-name="_top" xlink:show="replace"><text:span text:style-name="T50">373</text:span></text:a><text:span text:style-name="T51">, 2007-04-18, Žin., 2007, Nr. 46-1743 (2007-04-26), i. k. 1071100NUTA00000373</text:span></text:p>
      <text:p text:style-name="Normal"/>
      <text:p text:style-name="P52"><text:span text:style-name="T53">3</text:span><text:span text:style-name="T54">. Šis nutarimas, išskyrus 2 punktą, įsigalioja nuo 2008 m. sausio 1 dienos.</text:span></text:p>
      <text:p text:style-name="P55">Punkto pakeitimai:</text:p>
      <text:p text:style-name="P56"><text:span text:style-name="T57">Nr.<text:s/></text:span><text:a xlink:href="https://www.e-tar.lt/portal/legalAct.html?documentId=TAR.8341B153C4A5" office:target-frame-name="_top" xlink:show="replace"><text:span text:style-name="T58">373</text:span></text:a><text:span text:style-name="T59">, 2007-04-18, Žin., 2007, Nr. 46-1743 (2007-04-26), i. k. 1071100NUTA00000373</text:span></text:p>
      <text:p text:style-name="Normal"/>
      <text:p text:style-name="P60"/>
      <text:p text:style-name="P61"/>
      <text:p text:style-name="P62"/>
      <text:p text:style-name="P63">MINISTRAS PIRMININKAS<text:tab/>GEDIMINAS KIRKILAS</text:p>
      <text:p text:style-name="P64"/>
      <text:p text:style-name="P65"/>
      <text:p text:style-name="P66"/>
      <text:p text:style-name="P67">VIDAUS REIKALŲ MINISTRAS<text:tab/>RAIMONDAS ŠUKYS</text:p>
      <text:p text:style-name="P68"/>
      <text:soft-page-break/>
      <text:p text:style-name="P69">Patvirtinta</text:p>
      <text:p text:style-name="P77">Lietuvos Respublikos Vyriausybės</text:p>
      <text:p text:style-name="P78">2002 m. kovo 27 d. nutarimu Nr. 402</text:p>
      <text:p text:style-name="P79">(Lietuvos Respublikos Vyriausybės</text:p>
      <text:p text:style-name="P80">2006 m. gruodžio 28 d. nutarimo Nr. 1350 redakcija)</text:p>
      <text:p text:style-name="P81"/>
      <text:h text:style-name="P82" text:outline-level="2"><text:span text:style-name="T83">TIPINĖ APSKRITIES VIRŠININKO<text:s/></text:span><text:span text:style-name="T84">ADMINISTRACIJOS STRUKTŪRA</text:span></text:h>
      <text:p text:style-name="P85"/>
      <text:p text:style-name="P86"><text:span text:style-name="T87">1</text:span><text:span text:style-name="T88">. Apskrities sekretorius</text:span></text:p>
      <text:p text:style-name="P89"><text:span text:style-name="T90">2</text:span><text:span text:style-name="T91">. Regioninės plėtros departamentas</text:span></text:p>
      <text:p text:style-name="P92"><text:span text:style-name="T93">2.1. Regiono ekonomikos ir socialinio vystymo skyrius</text:span></text:p>
      <text:p text:style-name="P94"><text:span text:style-name="T95">2.2. Teritorijų planavimo ir aplinkos skyrius</text:span></text:p>
      <text:p text:style-name="P96"><text:span text:style-name="T97">2.3. Tarptautinio bendradarbiavimo ir ryšių su visuomen</text:span><text:span text:style-name="T98">e skyrius</text:span></text:p>
      <text:p text:style-name="P99"><text:span text:style-name="T100">3</text:span><text:span text:style-name="T101">. Žemės tvarkymo departamentas</text:span></text:p>
      <text:p text:style-name="P102"><text:span text:style-name="T103">3.1. Žemėtvarkos vadybos skyrius<text:s/></text:span></text:p>
      <text:p text:style-name="P104"><text:span text:style-name="T105">3.2. Žemės reformos ir konsolidacijos skyrius</text:span></text:p>
      <text:p text:style-name="P106"><text:span text:style-name="T107">3.3</text:span><text:span text:style-name="T108">. Teritoriniai žemėtvarkos skyriai</text:span></text:p>
      <text:p text:style-name="P109"><text:span text:style-name="T110">3.4. Žemės naudojimo valstybinės kontrolės skyrius</text:span></text:p>
      <text:p text:style-name="P111"><text:span text:style-name="T112">3.5. Kadastro ir geodezijos s</text:span><text:span text:style-name="T113">kyrius</text:span></text:p>
      <text:p text:style-name="P114"><text:span text:style-name="T115">4</text:span><text:span text:style-name="T116">. Teritorijų planavimo ir statybos valstybinės priežiūros departamentas</text:span></text:p>
      <text:p text:style-name="P117"><text:span text:style-name="T118">4.1. Teritorijų planavimo valstybinės priežiūros skyrius</text:span></text:p>
      <text:p text:style-name="P119"><text:span text:style-name="T120">4.2. Statybos valstybinės priežiūros skyrius</text:span></text:p>
      <text:p text:style-name="P121"><text:span text:style-name="T122">4.3. Statinių naudojimo valstybinės priežiūros skyrius</text:span></text:p>
      <text:p text:style-name="P123"><text:span text:style-name="T124">5</text:span><text:span text:style-name="T125">.<text:s/></text:span><text:span text:style-name="T126">Socialinių reikalų, švietimo ir kultūros departamentas</text:span></text:p>
      <text:p text:style-name="P127"><text:span text:style-name="T128">5.1. Socialinių reikalų ir paslaugų priežiūros skyrius</text:span></text:p>
      <text:p text:style-name="P129"><text:span text:style-name="T130">5.2. Švietimo skyrius</text:span></text:p>
      <text:p text:style-name="P131"><text:span text:style-name="T132">5.3. Kultūros, sporto ir turizmo skyrius</text:span></text:p>
      <text:p text:style-name="P133"><text:span text:style-name="T134">6</text:span><text:span text:style-name="T135">.</text:span><text:span text:style-name="T136"><text:s/></text:span><text:span text:style-name="T137">Civilinės saugos ir mobilizacijos departamentas</text:span></text:p>
      <text:p text:style-name="P138"><text:span text:style-name="T139">6.1. Civilinės saugos<text:s/></text:span><text:span text:style-name="T140">priemonių planavimo skyrius</text:span></text:p>
      <text:p text:style-name="P141"><text:span text:style-name="T142">6.2.</text:span><text:span text:style-name="T143"><text:s/></text:span><text:span text:style-name="T144">Perspėjimo ir ryšių skyrius</text:span></text:p>
      <text:p text:style-name="P145"><text:span text:style-name="T146">6.3. Parengimo skyrius</text:span></text:p>
      <text:p text:style-name="P147"><text:span text:style-name="T148">6.4. Mobilizacijos skyrius</text:span></text:p>
      <text:p text:style-name="P149"><text:span text:style-name="T150">7</text:span><text:span text:style-name="T151">. Teisės departamentas</text:span></text:p>
      <text:p text:style-name="P152"><text:span text:style-name="T153">7.1. Juridinis skyrius</text:span></text:p>
      <text:p text:style-name="P154"><text:span text:style-name="T155">7.2. Turto valdymo skyrius</text:span></text:p>
      <text:p text:style-name="P156"><text:span text:style-name="T157">7.3. Viešųjų pirkimų skyrius</text:span></text:p>
      <text:p text:style-name="P158"><text:span text:style-name="T159">7.4. Personalo skyrius</text:span></text:p>
      <text:p text:style-name="P160"><text:span text:style-name="T161">8</text:span><text:span text:style-name="T162">. Apskaitos ir finansų departamentas</text:span></text:p>
      <text:p text:style-name="P163"><text:span text:style-name="T164">8.1. Finansų skyrius</text:span></text:p>
      <text:p text:style-name="P165"><text:span text:style-name="T166">8.2. Apskaitos ir biudžeto skyrius</text:span></text:p>
      <text:p text:style-name="P167"><text:span text:style-name="T168">8.3. Informatikos skyrius</text:span></text:p>
      <text:p text:style-name="P169"><text:span text:style-name="T170">9. Apskrities gydytojo skyrius</text:span></text:p>
      <text:p text:style-name="P171"><text:span text:style-name="T172">10. Kaimo reikalų ir melioracijos skyrius<text:s/></text:span></text:p>
      <text:p text:style-name="P173"><text:span text:style-name="T174">11. Valstybinės švietimo priežiūros skyrius</text:span></text:p>
      <text:p text:style-name="P175"><text:span text:style-name="T176">12. Vidaus audito skyrius</text:span></text:p>
      <text:p text:style-name="P177"><text:span text:style-name="T178">13. Bendrųjų reikalų ir ūkio skyrius</text:span></text:p>
      <text:p text:style-name="P179"><text:span text:style-name="T180">______________</text:span></text:p>
      <text:p text:style-name="P181"/>
      <text:p text:style-name="P182"/>
      <text:p text:style-name="P183"/>
      <text:p text:style-name="P184"/>
      <text:p text:style-name="P185"><text:span text:style-name="T186">Pakeitimai:</text:span></text:p>
      <text:p text:style-name="P187"/>
      <text:soft-page-break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8341B153C4A5" office:target-frame-name="_top" xlink:show="replace"><text:span text:style-name="T194">373</text:span></text:a><text:span text:style-name="T195">, 2007-04-18, Žin.,</text:span><text:span text:style-name="T196"><text:s/>2007, Nr. 46-1743 (2007-04-26), i. k. 1071100NUTA00000373</text:span></text:p>
      <text:p text:style-name="P197"><text:span text:style-name="T198">Dėl Lietuvos Respublikos Vyriausybės 2006 m. gruodžio 28 d. nutarimo Nr. 1350 "Dėl Lietuvos Respublikos Vyriausybės 2002 m. kovo 27 d. nutarimo Nr. 402 "Dėl tipinės apskrities viršininko administra</text:span><text:span text:style-name="T199">cijos struktūros patvirtinimo" pakeit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13:11:00Z</meta:creation-date>
    <dc:date>2023-02-03T13:11:00Z</dc:date>
    <meta:template xlink:href="Normal.dotm" xlink:type="simple"/>
    <meta:editing-cycles>2</meta:editing-cycles>
    <meta:editing-duration>PT0S</meta:editing-duration>
    <meta:document-statistic meta:page-count="5" meta:paragraph-count="93" meta:word-count="551" meta:character-count="4113" meta:row-count="261" meta:non-whitespace-character-count="3655"/>
  </office:meta>
</office:document-meta>
</file>