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555in"/>
    </style:style>
    <style:style style:name="T45" style:parent-style-name="DefaultParagraphFont" style:family="text">
      <style:text-properties fo:color="#000000" fo:letter-spacing="0.0416in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master-page-name="MPF1" style:family="paragraph">
      <style:paragraph-properties fo:break-before="page" fo:text-indent="3.9375in"/>
    </style:style>
    <style:style style:name="P90" style:parent-style-name="Normal" style:family="paragraph">
      <style:paragraph-properties fo:text-indent="3.9375in"/>
    </style:style>
    <style:style style:name="P91" style:parent-style-name="Normal" style:family="paragraph">
      <style:paragraph-properties fo:text-indent="3.9375in"/>
    </style:style>
    <style:style style:name="P92" style:parent-style-name="Normal" style:family="paragraph">
      <style:paragraph-properties fo:text-indent="3.9375in"/>
    </style:style>
    <style:style style:name="P93" style:parent-style-name="Normal" style:family="paragraph">
      <style:paragraph-properties fo:margin-left="3.9375in">
        <style:tab-stops/>
      </style:paragraph-properties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keep-with-next="always" fo:text-align="center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indent="0.4916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16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16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16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16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16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indent="0.4916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16in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16in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16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16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16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indent="0.4916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1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16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16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16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indent="0.4916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16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center"/>
      <style:text-properties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0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1A7FE2FA5FB8" office:target-frame-name="_top" xlink:show="replace"><text:span text:style-name="T14">339</text:span></text:a><text:span text:style-name="T15">, 2010-03-31, Žin., 2010, Nr. 38-1793 (2010-04-03), i. k. 1101100NUTA00000339</text:span></text:p>
      <text:p text:style-name="P16"><text:span text:style-name="T17">Dėl<text:s/></text:span><text:span text:style-name="T18">Lietuvos Respublikos Vyriausybės 2002 m. kovo 27 d. nutarimo Nr. 402 "Dėl Tipinės apskrities viršininko administracijos struktūros patvirtinimo" ir jį keitusių nutarimų pripažinimo netekusiais galios</text:span></text:p>
      <text:p text:style-name="P19"/>
      <text:p text:style-name="P20"><text:span text:style-name="T21">Suvestinė redakcija nuo 2007-07-01 iki 2010-06-30</text:span></text:p>
      <text:p text:style-name="P22"/>
      <text:p text:style-name="P23"><text:span text:style-name="T24">Nuta</text:span><text:span text:style-name="T25">rimas paskelbtas: Žin. 2006, Nr.<text:s/></text:span><text:a xlink:href="https://www.e-tar.lt/portal/legalAct.html?documentId=TAR.A1B7A8FEEF62" office:target-frame-name="_top" xlink:show="replace"><text:span text:style-name="T26">144-5494</text:span></text:a><text:span text:style-name="T27">, i. k. 1061100NUTA00001350</text:span></text:p>
      <text:p text:style-name="P28"/>
      <text:p text:style-name="P29"/>
      <text:p text:style-name="P30"/>
      <text:p text:style-name="P31"><text:span text:style-name="T32"/><text:span text:style-name="T33">LIETUVOS RESPUBLIKOS VYRIAUSYBĖ</text:span></text:p>
      <text:p text:style-name="P34"/>
      <text:p text:style-name="P35">N U T A<text:s/>R I M A S</text:p>
      <text:p text:style-name="P36">DĖL LIETUVOS RESPUBLIKOS VYRIAUSYBĖS 2002 M. KOVO 27 D. NUTARIMO NR. 402 „DĖL TIPINĖS APSKRITIES VIRŠININKO ADMINISTRACIJOS STRUKTŪROS PATVIRTINIMO“ PAKEITIMO</text:p>
      <text:p text:style-name="P37"/>
      <text:p text:style-name="P38">2006 m. gruodžio 28 d. Nr. 1350</text:p>
      <text:p text:style-name="P39">Vilnius</text:p>
      <text:p text:style-name="P40"/>
      <text:p text:style-name="P41"><text:span text:style-name="T42">Vadovaudamasi Lietuvos Respublikos viešojo ad</text:span><text:span text:style-name="T43">ministravimo įstatymo pakeitimo įstatymo (Žin., 2006, Nr. 77-2975) 2 straipsniu, Lietuvos Respublikos Vyriausybė</text:span><text:span text:style-name="T44"><text:s/></text:span><text:span text:style-name="T45">nutari</text:span><text:span text:style-name="T46">a:</text:span></text:p>
      <text:p text:style-name="P47"><text:span text:style-name="T48">1</text:span><text:span text:style-name="T49">. Pakeisti tipinę apskrities viršininko administracijos struktūrą, patvirtintą Lietuvos Respublikos Vyriausybės 2002 m. kovo 27 d. nutarimu Nr. 402 „Dėl tipinės apskrities viršininko<text:s/></text:span><text:soft-page-break/><text:span text:style-name="T50">administracijos struktūros patvirtinimo“ (Žin., 2002, Nr.<text:s/></text:span><text:a xlink:href="https://www.e-tar.lt/portal/lt/legalAct/TAR.0563D3341ED8" office:target-frame-name="_blank" xlink:show="new"><text:span text:style-name="T51">32-1217</text:span></text:a><text:span text:style-name="T52">, Nr.<text:s/></text:span><text:a xlink:href="https://www.e-tar.lt/portal/lt/legalAct/TAR.E8B14CA726BC" office:target-frame-name="_blank" xlink:show="new"><text:span text:style-name="T53">72-3052</text:span></text:a><text:span text:style-name="T54">, Nr. </text:span><text:a xlink:href="https://www.e-tar.lt/portal/lt/legalAct/TAR.504A96869E74" office:target-frame-name="_blank" xlink:show="new"><text:span text:style-name="T55">80-3425</text:span></text:a><text:span text:style-name="T56">), ir išdėstyti ją nauja redakcija (pridedama).</text:span></text:p>
      <text:p text:style-name="P57"><text:span text:style-name="T58">2</text:span><text:span text:style-name="T59">. Įpareigoti apskričių viršininkus iki 2008 m. sausio 1 d. parengti ir patvirtinti teisės aktus, kurių reikia šiam nutarimui įgyvendinti.</text:span></text:p>
      <text:p text:style-name="P60">Punkto pakeitimai:</text:p>
      <text:p text:style-name="P61"><text:span text:style-name="T62">Nr.<text:s/></text:span><text:a xlink:href="https://www.e-tar.lt/portal/legalAct.html?documentId=TAR.8341B153C4A5" office:target-frame-name="_top" xlink:show="replace"><text:span text:style-name="T63">373</text:span></text:a><text:span text:style-name="T64">, 2007-04-18, Žin., 2007, Nr. 46-1743 (2007-04-26), i. k. 1071100NUTA00000373</text:span></text:p>
      <text:p text:style-name="Normal"/>
      <text:p text:style-name="P65"><text:span text:style-name="T66">3</text:span><text:span text:style-name="T67">. Šis nutarimas, išskyrus 2 punktą, įsigalioja nuo 2008 m. sausio 1 dienos.</text:span></text:p>
      <text:p text:style-name="P68">Punkto pakeitimai:</text:p>
      <text:p text:style-name="P69"><text:span text:style-name="T70">Nr.<text:s/></text:span><text:a xlink:href="https://www.e-tar.lt/portal/legalAct.html?documentId=TAR.8341B153C4A5" office:target-frame-name="_top" xlink:show="replace"><text:span text:style-name="T71">373</text:span></text:a><text:span text:style-name="T72">, 2007-04-18, Žin., 2007, Nr. 46-1743 (2007-04-26), i. k. 1071100NUTA00000373</text:span></text:p>
      <text:p text:style-name="Normal"/>
      <text:p text:style-name="P73"/>
      <text:p text:style-name="P74"/>
      <text:p text:style-name="P75"/>
      <text:p text:style-name="P76">MINISTRAS PIRMININKAS<text:tab/>GEDIMINAS KIRKILAS</text:p>
      <text:p text:style-name="P77"/>
      <text:p text:style-name="P78"/>
      <text:p text:style-name="P79"/>
      <text:p text:style-name="P80">VIDAUS REIKALŲ MINISTRAS<text:tab/>RAIMONDAS ŠUKYS</text:p>
      <text:p text:style-name="P81"/>
      <text:soft-page-break/>
      <text:p text:style-name="P82">Patvirtinta</text:p>
      <text:p text:style-name="P90">Lietuvos Respublikos Vyriausybės</text:p>
      <text:p text:style-name="P91">2002 m. kovo 27 d. nutarimu Nr. 402</text:p>
      <text:p text:style-name="P92">(Lietuvos Respublikos Vyriausybės</text:p>
      <text:p text:style-name="P93">2006 m. gruodžio 28 d.<text:s/>nutarimo Nr. 1350 redakcija)</text:p>
      <text:p text:style-name="P94"/>
      <text:h text:style-name="P95" text:outline-level="2"><text:span text:style-name="T96">TIPINĖ APSKRITIES VIRŠININKO ADMINISTRACIJOS STRUKTŪRA</text:span></text:h>
      <text:p text:style-name="P97"/>
      <text:p text:style-name="P98"><text:span text:style-name="T99">1</text:span><text:span text:style-name="T100">. Apskrities sekretorius</text:span></text:p>
      <text:p text:style-name="P101"><text:span text:style-name="T102">2</text:span><text:span text:style-name="T103">. Regioninės plėtros departamentas</text:span></text:p>
      <text:p text:style-name="P104"><text:span text:style-name="T105">2.1. Regiono ekonomikos ir socialinio vystymo skyrius</text:span></text:p>
      <text:p text:style-name="P106"><text:span text:style-name="T107">2.2. Teritorijų planavimo ir aplinkos skyriu</text:span><text:span text:style-name="T108">s</text:span></text:p>
      <text:p text:style-name="P109"><text:span text:style-name="T110">2.3. Tarptautinio bendradarbiavimo ir ryšių su visuomene skyrius</text:span></text:p>
      <text:p text:style-name="P111"><text:span text:style-name="T112">3</text:span><text:span text:style-name="T113">. Žemės tvarkymo departamentas</text:span></text:p>
      <text:p text:style-name="P114"><text:span text:style-name="T115">3.1. Žemėtvarkos vadybos skyrius<text:s/></text:span></text:p>
      <text:p text:style-name="P116"><text:span text:style-name="T117">3.2. Žemės reformos ir konsolidacijos skyrius</text:span></text:p>
      <text:p text:style-name="P118"><text:span text:style-name="T119">3.3</text:span><text:span text:style-name="T120">. Teritoriniai žemėtvarkos skyriai</text:span></text:p>
      <text:p text:style-name="P121"><text:span text:style-name="T122">3.4. Žemės naudojimo<text:s/></text:span><text:span text:style-name="T123">valstybinės kontrolės skyrius</text:span></text:p>
      <text:p text:style-name="P124"><text:span text:style-name="T125">3.5. Kadastro ir geodezijos skyrius</text:span></text:p>
      <text:p text:style-name="P126"><text:span text:style-name="T127">4</text:span><text:span text:style-name="T128">. Teritorijų planavimo ir statybos valstybinės priežiūros departamentas</text:span></text:p>
      <text:p text:style-name="P129"><text:span text:style-name="T130">4.1. Teritorijų planavimo valstybinės priežiūros skyrius</text:span></text:p>
      <text:p text:style-name="P131"><text:span text:style-name="T132">4.2. Statybos valstybinės priežiūros skyrius</text:span></text:p>
      <text:p text:style-name="P133"><text:span text:style-name="T134">4.3. Statinių naudojimo valstybinės priežiūros skyrius</text:span></text:p>
      <text:p text:style-name="P135"><text:span text:style-name="T136">5</text:span><text:span text:style-name="T137">. Socialinių reikalų, švietimo ir kultūros departamentas</text:span></text:p>
      <text:p text:style-name="P138"><text:span text:style-name="T139">5.1. Socialinių reikalų ir paslaugų priežiūros skyrius</text:span></text:p>
      <text:p text:style-name="P140"><text:span text:style-name="T141">5.2. Švietimo skyrius</text:span></text:p>
      <text:p text:style-name="P142"><text:span text:style-name="T143">5.3. Kultūros, sporto ir turizmo skyrius</text:span></text:p>
      <text:p text:style-name="P144"><text:span text:style-name="T145">6</text:span><text:span text:style-name="T146">.</text:span><text:span text:style-name="T147"><text:s/></text:span><text:span text:style-name="T148">Civili</text:span><text:span text:style-name="T149">nės saugos ir mobilizacijos departamentas</text:span></text:p>
      <text:p text:style-name="P150"><text:span text:style-name="T151">6.1. Civilinės saugos priemonių planavimo skyrius</text:span></text:p>
      <text:p text:style-name="P152"><text:span text:style-name="T153">6.2.</text:span><text:span text:style-name="T154"><text:s/></text:span><text:span text:style-name="T155">Perspėjimo ir ryšių skyrius</text:span></text:p>
      <text:p text:style-name="P156"><text:span text:style-name="T157">6.3. Parengimo skyrius</text:span></text:p>
      <text:p text:style-name="P158"><text:span text:style-name="T159">6.4. Mobilizacijos skyrius</text:span></text:p>
      <text:p text:style-name="P160"><text:span text:style-name="T161">7</text:span><text:span text:style-name="T162">. Teisės departamentas</text:span></text:p>
      <text:p text:style-name="P163"><text:span text:style-name="T164">7.1. Juridinis skyrius</text:span></text:p>
      <text:p text:style-name="P165"><text:span text:style-name="T166">7.2. Turto valdymo s</text:span><text:span text:style-name="T167">kyrius</text:span></text:p>
      <text:p text:style-name="P168"><text:span text:style-name="T169">7.3. Viešųjų pirkimų skyrius</text:span></text:p>
      <text:p text:style-name="P170"><text:span text:style-name="T171">7.4. Personalo skyrius</text:span></text:p>
      <text:p text:style-name="P172"><text:span text:style-name="T173">8</text:span><text:span text:style-name="T174">. Apskaitos ir finansų departamentas</text:span></text:p>
      <text:p text:style-name="P175"><text:span text:style-name="T176">8.1. Finansų skyrius</text:span></text:p>
      <text:p text:style-name="P177"><text:span text:style-name="T178">8.2. Apskaitos ir biudžeto skyrius</text:span></text:p>
      <text:p text:style-name="P179"><text:span text:style-name="T180">8.3. Informatikos skyrius</text:span></text:p>
      <text:p text:style-name="P181"><text:span text:style-name="T182">9. Apskrities gydytojo skyrius</text:span></text:p>
      <text:p text:style-name="P183"><text:span text:style-name="T184">10. Kaimo reikalų ir melio</text:span><text:span text:style-name="T185">racijos skyrius<text:s/></text:span></text:p>
      <text:p text:style-name="P186"><text:span text:style-name="T187">11. Valstybinės švietimo priežiūros skyrius</text:span></text:p>
      <text:p text:style-name="P188"><text:span text:style-name="T189">12. Vidaus audito skyrius</text:span></text:p>
      <text:p text:style-name="P190"><text:span text:style-name="T191">13. Bendrųjų reikalų ir ūkio skyrius</text:span></text:p>
      <text:p text:style-name="P192"><text:span text:style-name="T193">______________</text:span></text:p>
      <text:p text:style-name="P194"/>
      <text:p text:style-name="P195"/>
      <text:p text:style-name="P196"/>
      <text:p text:style-name="P197"/>
      <text:p text:style-name="P198"><text:span text:style-name="T199">Pakeitimai:</text:span></text:p>
      <text:p text:style-name="P200"/>
      <text:soft-page-break/>
      <text:p text:style-name="P201"><text:span text:style-name="T202">1.</text:span></text:p>
      <text:p text:style-name="P203"><text:span text:style-name="T204">Lietuvos Respublikos Vyriausybė, Nutarimas</text:span></text:p>
      <text:p text:style-name="P205"><text:span text:style-name="T206">Nr.<text:s/></text:span><text:a xlink:href="https://www.e-tar.lt/portal/legalAct.html?documentId=TAR.8341B153C4A5" office:target-frame-name="_top" xlink:show="replace"><text:span text:style-name="T207">373</text:span></text:a><text:span text:style-name="T208">, 2007-04-18, Žin., 2007, Nr. 46-1743 (2007-04-26), i. k. 1071100NUTA00000373</text:span></text:p>
      <text:p text:style-name="P209"><text:span text:style-name="T210">Dėl Lietuvos Respublikos Vyriausybės 2006 m. gruodžio 28 d. nutarimo Nr. 1350 "Dėl Lietuvos Res</text:span><text:span text:style-name="T211">publikos Vyriausybės 2002 m. kovo 27 d. nutarimo Nr. 402 "Dėl tipinės apskrities viršininko administracijos struktūros patvirtinimo" pakeitimo"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6" style:parent-style-name="DefaultParagraphFont" style:family="text">
      <style:text-properties fo:language="en" fo:country="GB"/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4"><draw:frame draw:style-name="F85" text:anchor-type="paragraph" svg:y="0.0006in" draw:z-index="0"><draw:text-box fo:min-height="0in" fo:min-width="0in"><text:p text:style-name="P83"><text:span text:style-name="T86"><text:page-number text:fixed="false">2</text:page-number></text:span></text:p></draw:text-box></draw:frame></text:p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03T13:11:00Z</meta:creation-date>
    <dc:date>2023-02-03T13:11:00Z</dc:date>
    <meta:template xlink:href="Normal.dotm" xlink:type="simple"/>
    <meta:editing-cycles>2</meta:editing-cycles>
    <meta:editing-duration>PT0S</meta:editing-duration>
    <meta:document-statistic meta:page-count="5" meta:paragraph-count="29" meta:word-count="582" meta:character-count="4629" meta:row-count="116" meta:non-whitespace-character-count="4076"/>
  </office:meta>
</office:document-meta>
</file>