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9-03-11 iki 2009-09-11</text:span></text:p>
      <text:p text:style-name="P10"/>
      <text:p text:style-name="P11"><text:span text:style-name="T12">Nutarimas paskelbtas: Žin. 2003, Nr.<text:s/></text:span><text:a xlink:href="https://www.e-tar.lt/portal/legalAct.html?documentId=TAR.A1A0F56EEF61" office:target-frame-name="_top" xlink:show="replace"><text:span text:style-name="T13">35-1488</text:span></text:a><text:span text:style-name="T14">, i. k. 1031100NUTA0000043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LIETUVOS RESPUBLIKOS VYRIAUSYBĖS ĮSIPAREIGOJIMO DĖL LAIKINAI ĮVEŽAMŲ Į LIETUVOS RESPUBLIKĄ UŽSIENIO VALSTYBIŲ KILNOJAMŲJŲ KULTŪROS VERTYBIŲ TAIKYMO TVARKOS APRAŠO PAT</text:span><text:span text:style-name="T25">VIRTINIMO</text:span></text:p>
      <text:p text:style-name="P26"/>
      <text:p text:style-name="P27">2003 m. balandžio 8 d. Nr. 433</text:p>
      <text:p text:style-name="P28">Vilnius</text:p>
      <text:p text:style-name="P29"/>
      <text:p text:style-name="P30">Pakeistas teisės akto pavadinimas:</text:p>
      <text:p text:style-name="P31"><text:span text:style-name="T32">Nr.<text:s/></text:span><text:a xlink:href="https://www.e-tar.lt/portal/legalAct.html?documentId=TAR.D61E92693F1C" office:target-frame-name="_top" xlink:show="replace"><text:span text:style-name="T33">145</text:span></text:a><text:span text:style-name="T34">, 2009-02-25, Žin., 2009, Nr. 27-1048 (2009-03-10), i. k. 1091100NUTA00000145</text:span></text:p>
      <text:p text:style-name="Normal"/>
      <text:p text:style-name="P35">Vadovaudamasi Lietuvos Respublikos kilnojamųjų kultūros vertybių apsaugos įstatymo (Žin., 1996, Nr. 14-352; 2000, Nr. 87-2655; 2002, Nr. 123-5559) 2 straipsnio 11 punktu ir 24 straipsnio 8 dalimi, taip pat įgyvendindama Lietuvos Respublikos Vyriausybės 2001–2004 metų programos įgyvendinimo priemonių, patvirtintų Lietuvos Respublikos Vyriausybės 2001 m. spalio 4 d. nutarimu Nr. 1196 (Žin., 2001, Nr. 86-3015), 120 punktą, Lietuvos Respublikos Vyriausybė<text:s/><text:span text:style-name="T36">nutari</text:span><text:span text:style-name="T37">a:</text:span></text:p>
      <text:p text:style-name="P38">1. Patvirtinti Lietuvos Respublikos Vyriausybės įsipareigojimo dėl laikinai įvežamų į Lietuvos Respubliką užsienio valstybių kilnojamųjų kultūros vertybių taikymo tvarkos aprašą (pridedama).</text:p>
      <text:p text:style-name="P39">Punkto pakeitimai:</text:p>
      <text:p text:style-name="P40"><text:span text:style-name="T41">Nr.<text:s/></text:span><text:a xlink:href="https://www.e-tar.lt/portal/legalAct.html?documentId=TAR.D61E92693F1C" office:target-frame-name="_top" xlink:show="replace"><text:span text:style-name="T42">145</text:span></text:a><text:span text:style-name="T43">, 2009-02-25, Žin., 2009, Nr. 27-1048 (2009-03-10), i. k. 1091100NUTA00000145</text:span></text:p>
      <text:p text:style-name="Normal"/>
      <text:p text:style-name="P44"><text:span text:style-name="T45">2.</text:span><text:span text:style-name="T46"><text:s/>Neteko galios nuo 2009-03-11</text:span></text:p>
      <text:p text:style-name="P47">Punkto naikinimas:</text:p>
      <text:p text:style-name="P48"><text:span text:style-name="T49">Nr.<text:s/></text:span><text:a xlink:href="https://www.e-tar.lt/portal/legalAct.html?documentId=TAR.D61E92693F1C" office:target-frame-name="_top" xlink:show="replace"><text:span text:style-name="T50">145</text:span></text:a><text:span text:style-name="T51">, 2009-02-25, Žin. 2009, Nr.<text:s/></text:span><text:span text:style-name="T52">27-1048 (2009-03-10), i. k. 1091100NUTA00000145</text:span></text:p>
      <text:p text:style-name="Normal"/>
      <text:p text:style-name="P53">3. Nustatyti, kad prireikus lėšos Lietuvos Respublikos Vyriausybės įsipareigojimui vykdyti Kultūros ministerijai skiriamos Lietuvos Respublikos Vyriausybės nutarimu.</text:p>
      <text:p text:style-name="P54"/>
      <text:p text:style-name="P55"/>
      <text:p text:style-name="P56"/>
      <text:p text:style-name="P57">MINISTRAS PIRMININKAS<text:tab/>ALGIRDAS BRAZAUSKAS</text:p>
      <text:p text:style-name="P58"/>
      <text:p text:style-name="P59"/>
      <text:p text:style-name="P60"/>
      <text:p text:style-name="P61"><text:span text:style-name="T62">KULTŪROS MINISTRĖ</text:span><text:span text:style-name="T63"><text:tab/>ROMA DOVYDĖNIENĖ</text:span></text:p>
      <text:soft-page-break/>
      <text:p text:style-name="P64">PATVIRTINTA</text:p>
      <text:p text:style-name="P65">Lietuvos Respublikos Vyriausybės</text:p>
      <text:p text:style-name="P66">2003 m. balandžio 8 d. nutarimu</text:p>
      <text:p text:style-name="P67">Nr. 433</text:p>
      <text:p text:style-name="P68"/>
      <text:p text:style-name="P69"><text:span text:style-name="T70">LIETUVOS RESPUBLIKOS VYRIAUSYBĖS ĮSIPAREIGOJIMO DĖL LAIKINAI ĮVEŽAMŲ Į LIETUVOS RESPUBLIKĄ UŽSIENIO VALSTYBIŲ KILNOJA</text:span><text:span text:style-name="T71">MŲJŲ KULTŪROS VERTYBIŲ TAIKYMO TVARKOS APRAŠAS</text:span></text:p>
      <text:p text:style-name="P72"/>
      <text:p text:style-name="P73">Pakeistas priedo pavadinimas:</text:p>
      <text:p text:style-name="P74"><text:span text:style-name="T75">Nr.<text:s/></text:span><text:a xlink:href="https://www.e-tar.lt/portal/legalAct.html?documentId=TAR.D61E92693F1C" office:target-frame-name="_top" xlink:show="replace"><text:span text:style-name="T76">145</text:span></text:a><text:span text:style-name="T77">, 2009-02-25, Žin., 2009, Nr. 27-1048 (2009-03-10), i. k. 1091100NUTA00000145</text:span></text:p>
      <text:p text:style-name="Normal"/>
      <text:p text:style-name="P78"><text:span text:style-name="T79">I</text:span><text:span text:style-name="T80">.<text:s/></text:span><text:span text:style-name="T81">BEN</text:span><text:span text:style-name="T82">DROSIOS NUOSTATOS</text:span></text:p>
      <text:p text:style-name="P83"/>
      <text:p text:style-name="P84"><text:span text:style-name="T85">1</text:span><text:span text:style-name="T86">. Lietuvos Respublikos Vyriausybės įsipareigojimo dėl laikinai įvežamų į Lietuvos Respubliką užsienio valstybių kilnojamųjų kultūros vertybių taikymo tvarkos aprašas nustato bendruosius reikalavimus iš Lietuvos Respublikos valstybės</text:span><text:span text:style-name="T87"><text:s/>biudžeto išlaikomoms Lietuvos nacionalinėms ar respublikinėms kultūros įstaigoms (toliau vadinama – Lietuvos nacionalinė ar respublikinė kultūros įstaiga), Lietuvos archyvų departamentui prie Lietuvos Respublikos Vyriausybės (toliau</text:span><text:span text:style-name="T88"><text:s/></text:span><text:span text:style-name="T89">vadinama – Lietuvos ar</text:span><text:span text:style-name="T90">chyvų departamentas) ir valstybiniams archyvams, laikinai įvežantiems į Lietuvos Respubliką užsienio valstybių kilnojamąsias kultūros vertybes parodoms</text:span><text:s/></text:p>
      <text:p text:style-name="P91">Punkto pakeitimai:</text:p>
      <text:p text:style-name="P92"><text:span text:style-name="T93">Nr.<text:s/></text:span><text:a xlink:href="https://www.e-tar.lt/portal/legalAct.html?documentId=TAR.EC4E4FEDDF05" office:target-frame-name="_top" xlink:show="replace"><text:span text:style-name="T94">360</text:span></text:a><text:span text:style-name="T95">, 2004-04-01, Žin., 2004, Nr. 50-1642 (2004-04-06), i. k. 1041100NUTA00000360</text:span></text:p>
      <text:p text:style-name="P96"><text:span text:style-name="T97">Nr.<text:s/></text:span><text:a xlink:href="https://www.e-tar.lt/portal/legalAct.html?documentId=TAR.D61E92693F1C" office:target-frame-name="_top" xlink:show="replace"><text:span text:style-name="T98">145</text:span></text:a><text:span text:style-name="T99">, 2009-02-25, Žin., 2009, Nr. 27-1048 (2009-03-10), i. k. 1091100NUTA00000145</text:span></text:p>
      <text:p text:style-name="Normal"/>
      <text:p text:style-name="P100">2. Lietuvos Respublikos Vyriausybės įsipareigojimas dėl laikinai įvežamų į Lietuvos Respubliką užsienio valstybių kilnojamųjų kultūros vertybių (toliau vadinama – įsipareigojimas) – Kultūros ministerijos arba Lietuvos Respublikos Vyriausybės rašytinis įsipareigojimas Lietuvos nacionalinei ar respublikinei kultūros įstaigai, Lietuvos archyvų departamentui ir valstybiniams archyvams atlyginti galimus nuostolius, jeigu laikinai įvežtos parodai į Lietuvos Respubliką kilnojamosios kultūros vertybės sužalojamos, sunaikinamos ar dingsta.<text:s/></text:p>
      <text:p text:style-name="P101">Punkto pakeitimai:</text:p>
      <text:p text:style-name="P102"><text:span text:style-name="T103">Nr.<text:s/></text:span><text:a xlink:href="https://www.e-tar.lt/portal/legalAct.html?documentId=TAR.EC4E4FEDDF05" office:target-frame-name="_top" xlink:show="replace"><text:span text:style-name="T104">360</text:span></text:a><text:span text:style-name="T105">, 2004-04-01, Žin., 2004, Nr. 50-1642 (2004-04-06), i. k. 1041100NUTA00000360</text:span></text:p>
      <text:p text:style-name="P106"><text:span text:style-name="T107">Nr.<text:s/></text:span><text:a xlink:href="https://www.e-tar.lt/portal/legalAct.html?documentId=TAR.D61E92693F1C" office:target-frame-name="_top" xlink:show="replace"><text:span text:style-name="T108">145</text:span></text:a><text:span text:style-name="T109">, 2009-02-25, Žin., 2009, Nr. 27-1048 (2009-03-10), i. k. 1091100NUTA00000145</text:span></text:p>
      <text:p text:style-name="Normal"/>
      <text:p text:style-name="P110"/>
      <text:p text:style-name="P111"><text:span text:style-name="T112">II</text:span><text:span text:style-name="T113">.<text:s/></text:span><text:span text:style-name="T114">ĮSIPAREIGOJIMO DYDIS IR TRUKMĖ</text:span></text:p>
      <text:p text:style-name="P115"/>
      <text:p text:style-name="P116">3. Įsipareigojimas taikomas laikinai parodai įvežamoms kilnojamosioms kultūros vertybėms, kurių bendra vertė ne mažesnė kaip 1 mln. litų. Kultūros ministras priima sprendimą dėl įsipareigojimo taikymo, kai įvežamų kilnojamųjų kultūros vertybių parodos vertė ne didesnė kaip 15 mln. litų, o Lietuvos Respublikos Vyriausybė – kai įvežamų kilnojamųjų kultūros vertybių parodos vertė didesnė kaip 15 mln. litų.<text:s/></text:p>
      <text:p text:style-name="P117">Punkto pakeitimai:</text:p>
      <text:p text:style-name="P118"><text:span text:style-name="T119">Nr.<text:s/></text:span><text:a xlink:href="https://www.e-tar.lt/portal/legalAct.html?documentId=TAR.D61E92693F1C" office:target-frame-name="_top" xlink:show="replace"><text:span text:style-name="T120">145</text:span></text:a><text:span text:style-name="T121">, 2009-02-25, Žin., 2009, Nr. 27-1048 (2009-03-10), i. k. 1091100NUTA00000145</text:span></text:p>
      <text:p text:style-name="Normal"/>
      <text:p text:style-name="P122">4. Įsipareigojimas galioja nuo kilnojamųjų kultūros vertybių įvežimo į Lietuvą ir išvežimo iš Lietuvos momento (Lietuvos valstybės sienos kirtimo).</text:p>
      <text:p text:style-name="P123"><text:span text:style-name="T124">5.</text:span><text:span text:style-name="T125"><text:s/>Neteko galios nuo 2009-03-11</text:span></text:p>
      <text:p text:style-name="P126">Punkto naikinimas:</text:p>
      <text:p text:style-name="P127"><text:span text:style-name="T128">Nr.<text:s/></text:span><text:a xlink:href="https://www.e-tar.lt/portal/legalAct.html?documentId=TAR.D61E92693F1C" office:target-frame-name="_top" xlink:show="replace"><text:span text:style-name="T129">145</text:span></text:a><text:span text:style-name="T130">, 2009-02-25, Žin. 2009, Nr. 27-1048 (2009-03-10), i. k. 1091100NUTA00000145</text:span></text:p>
      <text:p text:style-name="Normal"/>
      <text:p text:style-name="P131"/>
      <text:p text:style-name="P132"><text:span text:style-name="T133">III</text:span><text:span text:style-name="T134">.<text:s/></text:span><text:span text:style-name="T135">ĮSIPAREIGOJIMO TAIKYMAS</text:span></text:p>
      <text:p text:style-name="P136"/>
      <text:p text:style-name="P137">6. Paraiškos gauti įsipareigojimą (toliau vadinama –<text:s/>paraiška) formą tvirtina kultūros ministras.</text:p>
      <text:p text:style-name="P138">7. Lietuvos nacionalinė ar respublikinė kultūros įstaiga, Lietuvos archyvų departamentas ir valstybinis archyvas paraišką Kultūros ministerijai teikia ne vėliau kaip likus 2 mėnesiams iki planuojamo kilnojamųjų kultūros vertybių įvežimo.<text:s/></text:p>
      <text:p text:style-name="P139">Punkto pakeitimai:</text:p>
      <text:p text:style-name="P140"><text:span text:style-name="T141">Nr.<text:s/></text:span><text:a xlink:href="https://www.e-tar.lt/portal/legalAct.html?documentId=TAR.EC4E4FEDDF05" office:target-frame-name="_top" xlink:show="replace"><text:span text:style-name="T142">360</text:span></text:a><text:span text:style-name="T143">, 2004-04-01, Žin., 2004, Nr. 50-1642 (2004-04-06), i. k. 1041100NUTA00000360</text:span></text:p>
      <text:p text:style-name="P144"><text:span text:style-name="T145">Nr.<text:s/></text:span><text:a xlink:href="https://www.e-tar.lt/portal/legalAct.html?documentId=TAR.D61E92693F1C" office:target-frame-name="_top" xlink:show="replace"><text:span text:style-name="T146">145</text:span></text:a><text:span text:style-name="T147">, 2009-02-25, Žin., 2009, Nr. 27-1048 (2009-03-10), i. k. 1091100NUTA00000145</text:span></text:p>
      <text:p text:style-name="Normal"/>
      <text:p text:style-name="P148">8. Prie paraiškos pridedama:</text:p>
      <text:p text:style-name="P149">8.1. įvežamų parodai kilnojamųjų kultūros vertybių sąrašas su nurodytais kiekvienos kilnojamosios kultūros vertybės kataloginiais duomenimis ir verte, taip pat bendra parodos vertė;</text:p>
      <text:p text:style-name="P150">8.2. projektas<text:s/><text:span text:style-name="T151">Lietuvos nacionalinės ar respublikinės kultūros įstaigos, Lietuvos archyvų departamento, valstybinių archyvų<text:s/></text:span>ir užsienio įstaigos sutarties, kurioje aptartos parodai įvežamų kilnojamųjų kultūros vertybių transportavimo, eksponavimo, apsaugos, draudimo ir nuostolių atlyginimo sąlygos;</text:p>
      <text:p text:style-name="P152">Punkto pakeitimai:</text:p>
      <text:p text:style-name="P153"><text:span text:style-name="T154">Nr.<text:s/></text:span><text:a xlink:href="https://www.e-tar.lt/portal/legalAct.html?documentId=TAR.EC4E4FEDDF05" office:target-frame-name="_top" xlink:show="replace"><text:span text:style-name="T155">360</text:span></text:a><text:span text:style-name="T156">,<text:s/></text:span><text:span text:style-name="T157">2004-04-01, Žin., 2004, Nr. 50-1642 (2004-04-06), i. k. 1041100NUTA00000360</text:span></text:p>
      <text:p text:style-name="Normal"/>
      <text:p text:style-name="P158">8.3. transportavimo, eksponavimo, apsaugos ir kitų sąlygų, kurias įsipareigoja suteikti kilnojamąsias kultūros vertybes<text:s/><text:span text:style-name="T159">įsivežantys Lietuvos nacionalinė ar respublikinė kultūr</text:span><text:span text:style-name="T160">os įstaiga, Lietuvos archyvų departamentas ir valstybiniai archyvai</text:span>, išsamus aprašymas;</text:p>
      <text:p text:style-name="P161">Punkto pakeitimai:</text:p>
      <text:p text:style-name="P162"><text:span text:style-name="T163">Nr.<text:s/></text:span><text:a xlink:href="https://www.e-tar.lt/portal/legalAct.html?documentId=TAR.EC4E4FEDDF05" office:target-frame-name="_top" xlink:show="replace"><text:span text:style-name="T164">360</text:span></text:a><text:span text:style-name="T165">, 2004-04-01, Žin., 2004, Nr. 50-1642 (2004-04-06), i. k. 10</text:span><text:span text:style-name="T166">41100NUTA00000360</text:span></text:p>
      <text:p text:style-name="Normal"/>
      <text:p text:style-name="P167"><text:span text:style-name="T168">8.4</text:span><text:span text:style-name="T169">. Lietuvos nacionalinės ar respublikinės kultūros įstaigos, Lietuvos archyvų departamento ir valstybinių archyvų<text:s/></text:span>įsipareigojimas, kuriame turi būti nurodyta, kad parodai įvežtas kilnojamąsias kultūros vertybes sužalojus, sunaikinus ar joms dingus įstaiga pati atlygina 1 procentą nuostolio<text:span text:style-name="T170">.</text:span></text:p>
      <text:p text:style-name="P171">Punkto pakeitimai:</text:p>
      <text:p text:style-name="P172"><text:span text:style-name="T173">Nr.<text:s/></text:span><text:a xlink:href="https://www.e-tar.lt/portal/legalAct.html?documentId=TAR.EC4E4FEDDF05" office:target-frame-name="_top" xlink:show="replace"><text:span text:style-name="T174">360</text:span></text:a><text:span text:style-name="T175">, 2004-04-01, Žin., 2004, Nr. 50-1642 (2004-04-06), i. k. 1041100NUTA00000360</text:span></text:p>
      <text:p text:style-name="Normal"/>
      <text:p text:style-name="P176">9.<text:s/>Paraišką apsvarsto ir išvadas dėl jos pateikia Įsipareigojimo taikymo ekspertų komisija (toliau vadinama – Komisija), kurios sudėtį, darbo reglamentą tvirtina kultūros ministras. Komisijos nariai yra kompetentingi meno, kultūros ir kitų sričių specialistai. Komisija sudaroma iš 7-9 narių 3 metams.</text:p>
      <text:p text:style-name="P177">10. Komisija pateikia kultūros ministrui išvadas dėl įsipareigojimo taikymo ne vėliau kaip per 20 kalendorinių dienų nuo paraiškos gavimo Kultūros ministerijoje datos. Kultūros ministras, remdamasis Komisijos<text:s/>išvadomis, priima sprendimą dėl įsipareigojimo taikymo ir per 5 darbo dienas nuo sprendimo priėmimo informuoja apie tai Lietuvos nacionalinę ar respublikinę kultūros įstaigą, Lietuvos archyvų departamentą ir valstybinius archyvus. Tais atvejais, kai įvežamų kilnojamųjų kultūros vertybių parodos vertė didesnė kaip 15 mln. litų, kultūros ministras ne vėliau kaip per 10 darbo dienų nuo Komisijos išvados gavimo teikia Lietuvos Respublikos Vyriausybei nustatytąja tvarka suderintą Lietuvos Respublikos Vyriausybės nutarimo projektą dėl įsipareigojimo taikymo.<text:s/></text:p>
      <text:p text:style-name="P178">Punkto pakeitimai:</text:p>
      <text:p text:style-name="P179"><text:span text:style-name="T180">Nr.<text:s/></text:span><text:a xlink:href="https://www.e-tar.lt/portal/legalAct.html?documentId=TAR.EC4E4FEDDF05" office:target-frame-name="_top" xlink:show="replace"><text:span text:style-name="T181">360</text:span></text:a><text:span text:style-name="T182">, 2004-04-01, Žin., 2004, Nr. 50-1642 (2004-04-06), i. k. 1041100NUTA00000360</text:span></text:p>
      <text:p text:style-name="P183"><text:span text:style-name="T184">Nr.<text:s/></text:span><text:a xlink:href="https://www.e-tar.lt/portal/legalAct.html?documentId=TAR.D61E92693F1C" office:target-frame-name="_top" xlink:show="replace"><text:span text:style-name="T185">145</text:span></text:a><text:span text:style-name="T186">, 2009-02-25, Žin., 2009, Nr. 27-1048 (2009-03-10), i. k. 1091100NUTA00000145</text:span></text:p>
      <text:p text:style-name="Normal"/>
      <text:p text:style-name="P187">11.<text:s/><text:span text:style-name="T188">Lietuvos nacionalinė ar respublikinė kultūros įstaiga, Lietuvos archyvų departamentas ir valstybiniai archyvai<text:s/></text:span>per mėnesį nuo sprendimo gavimo pateikia Komisijai su užsienio įstaiga pasirašytos sutarties kopiją.</text:p>
      <text:p text:style-name="P189">Punkto pakeitimai:</text:p>
      <text:p text:style-name="P190"><text:span text:style-name="T191">Nr.<text:s/></text:span><text:a xlink:href="https://www.e-tar.lt/portal/legalAct.html?documentId=TAR.EC4E4FEDDF05" office:target-frame-name="_top" xlink:show="replace"><text:span text:style-name="T192">360</text:span></text:a><text:span text:style-name="T193">, 2004-04-01, Žin., 2004, Nr. 50-1642 (2004-04-06), i. k. 1041100NUTA00000360</text:span></text:p>
      <text:p text:style-name="Normal"/>
      <text:p text:style-name="P194">12. Jeigu Lietuvos nacionalinės ar respublikinės kultūros įstaigos, Lietuvos archyvų departamento ir valstybinių archyvų su užsienio įstaiga pasirašyta sutartis neatitinka Komisijai svarstyti teikto sutarties projekto arba sutarties kopija nepateikiama, kultūros ministras arba Lietuvos Respublikos Vyriausybė turi teisę pripažinti netekusiu galios priimtą sprendimą dėl įsipareigojimo.<text:s/></text:p>
      <text:p text:style-name="P195">Punkto pakeitimai:</text:p>
      <text:p text:style-name="P196"><text:span text:style-name="T197">Nr.<text:s/></text:span><text:a xlink:href="https://www.e-tar.lt/portal/legalAct.html?documentId=TAR.EC4E4FEDDF05" office:target-frame-name="_top" xlink:show="replace"><text:span text:style-name="T198">360</text:span></text:a><text:span text:style-name="T199">, 2004-04-01, Žin., 2004, Nr. 50-1642 (2004-04-06), i. k. 1041100NUTA00000360</text:span></text:p>
      <text:p text:style-name="P200"><text:span text:style-name="T201">Nr.<text:s/></text:span><text:a xlink:href="https://www.e-tar.lt/portal/legalAct.html?documentId=TAR.D61E92693F1C" office:target-frame-name="_top" xlink:show="replace"><text:span text:style-name="T202">145</text:span></text:a><text:span text:style-name="T203">, 2009-02-25, Žin., 2009, Nr. 27-1048 (2009-03-10), i. k. 1091100NUTA00000145</text:span></text:p>
      <text:p text:style-name="Normal"/>
      <text:p text:style-name="P204"/>
      <text:p text:style-name="P205"><text:span text:style-name="T206">IV</text:span><text:span text:style-name="T207">.<text:s/></text:span><text:span text:style-name="T208">KOMISIJOS, LIETUVOS NACIONALINĖS AR RESPUBLIKINĖS KULTŪROS ĮSTAIGOS, LIETUVOS ARCHYVŲ DEPARTAMENTO IR VAL</text:span><text:span text:style-name="T209">STYBINIŲ ARCHYVŲ PAREIGOS, KOL GALIOJA ĮSIPAREIGOJIMAS</text:span></text:p>
      <text:p text:style-name="P210"/>
      <text:p text:style-name="P211"/>
      <text:p text:style-name="P212">13. Kol galioja įsipareigojimas, Komisija privalo:</text:p>
      <text:p text:style-name="P213">13.1. periodiškai apžiūrėti kilnojamąsias kultūros vertybes, patikrinti eksponavimo, priešgaisrinės, saugos sistemų techninę būklę, nustatyti,<text:s/>kaip<text:s/><text:span text:style-name="T214">Lietuvos nacionalinė ar respublikinė kultūros įstaiga, Lietuvos archyvų departamentas ir valstybiniai archyvai</text:span><text:s/>laikosi su užsienio įstaiga pasirašytos sutarties sąlygų;</text:p>
      <text:p text:style-name="P215">Punkto pakeitimai:</text:p>
      <text:p text:style-name="P216"><text:span text:style-name="T217">Nr.<text:s/></text:span><text:a xlink:href="https://www.e-tar.lt/portal/legalAct.html?documentId=TAR.EC4E4FEDDF05" office:target-frame-name="_top" xlink:show="replace"><text:span text:style-name="T218">360</text:span></text:a><text:span text:style-name="T219">, 2004-04-01, Žin., 2004, Nr. 50-1642 (2004-04-06), i. k. 1041100NUTA00000360</text:span></text:p>
      <text:p text:style-name="Normal"/>
      <text:p text:style-name="P220"><text:span text:style-name="T221">13.2</text:span><text:span text:style-name="T222">.<text:s/></text:span>nustačiusi, kad<text:s/><text:span text:style-name="T223">Lietuvos nacionalinė ar respublikinė kultūros įstaiga, Lietuvos archyvų departamentas ir valstybiniai archyvai<text:s/></text:span>nesilaiko su<text:s/>užsienio įstaiga pasirašytos sutarties sąlygų, siūlyti kultūros ministrui uždrausti eksponuoti kilnojamąsias kultūros vertybes ir uždaryti parodą<text:span text:style-name="T224">.</text:span></text:p>
      <text:p text:style-name="P225">Punkto pakeitimai:</text:p>
      <text:p text:style-name="P226"><text:span text:style-name="T227">Nr.<text:s/></text:span><text:a xlink:href="https://www.e-tar.lt/portal/legalAct.html?documentId=TAR.EC4E4FEDDF05" office:target-frame-name="_top" xlink:show="replace"><text:span text:style-name="T228">360</text:span></text:a><text:span text:style-name="T229">,</text:span><text:span text:style-name="T230"><text:s/>2004-04-01, Žin., 2004, Nr. 50-1642 (2004-04-06), i. k. 1041100NUTA00000360</text:span></text:p>
      <text:p text:style-name="Normal"/>
      <text:p text:style-name="P231">14. Kol galioja įsipareigojimas,<text:s/><text:span text:style-name="T232">Lietuvos nacionalinė ar respublikinė kultūros įstaiga, Lietuvos archyvų departamentas ir valstybiniai archyvai<text:s/></text:span>privalo:</text:p>
      <text:p text:style-name="P233">14.1. laikytis su<text:s/>užsienio įstaiga pasirašytos sutarties reikalavimų;</text:p>
      <text:p text:style-name="P234">14.2. dalyvauti atliekant visus muitinės formalumus priimant ir išlydint kilnojamąsias kultūros vertybes;</text:p>
      <text:p text:style-name="P235">14.3. kilnojamąsias kultūros vertybes sužalojus, sunaikinus ar joms dingus, jas gelbėti,<text:s/>pagal galimybes neleisti atsirasti nuostoliams ir juos sumažinti, apie tai pranešti specialiosioms tarnyboms ir Kultūros ministerijai;</text:p>
      <text:p text:style-name="P236">14.4. pateikti Komisijai sužalotų, sunaikintų ar dingusių kilnojamųjų kultūros vertybių sąrašą, kuriame būtų nurodyta<text:s/>bendra jų vertė iki minėtųjų įvykių, dokumentai, kurių reikia kilnojamųjų kultūros vertybių sužalojimo, sunaikinimo ar dingimo priežastims ir nuostolių dydžiui nustatyti.</text:p>
      <text:p text:style-name="P237">Punkto pakeitimai:</text:p>
      <text:p text:style-name="P238"><text:span text:style-name="T239">Nr.<text:s/></text:span><text:a xlink:href="https://www.e-tar.lt/portal/legalAct.html?documentId=TAR.EC4E4FEDDF05" office:target-frame-name="_top" xlink:show="replace"><text:span text:style-name="T240">360</text:span></text:a><text:span text:style-name="T241">, 2004-04-01, Žin., 2004, Nr. 50-1642 (2004-04-06), i. k. 1041100NUTA00000360</text:span></text:p>
      <text:p text:style-name="Normal"/>
      <text:p text:style-name="P242"/>
      <text:p text:style-name="P243"><text:span text:style-name="T244">V</text:span><text:span text:style-name="T245">.<text:s/></text:span><text:span text:style-name="T246">NUOSTOLIŲ NUSTATYMAS IR ATLYGINIMAS</text:span></text:p>
      <text:p text:style-name="P247"/>
      <text:p text:style-name="P248">15. Kilnojamųjų kultūros vertybių sužalojimo, sunaikinimo ar dingimo atvejus tiria, nuostolių dydį nustato Komisija, dalyvaujant užsienio įstaigos atstovui.</text:p>
      <text:p text:style-name="P249">16. Nuostoliai nustatomi ir atlyginami remiantis Komisijos tyrimo aktu.</text:p>
      <text:p text:style-name="P250">17. Ginčai dėl nuostolių atlyginimo sprendžiami Lietuvos Respublikos įstatymų nustatyta tvarka.</text:p>
      <text:p text:style-name="P251">18. Asmenys, dėl<text:s/>kurių kaltės padaryta žala laikinai įvežtoms kilnojamosioms kultūros vertybėms, atsako Lietuvos Respublikos įstatymų nustatyta tvarka.</text:p>
      <text:p text:style-name="P252">______________</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EC4E4FEDDF05" office:target-frame-name="_top" xlink:show="replace"><text:span text:style-name="T264">360</text:span></text:a><text:span text:style-name="T265">, 2004-04-01, Žin., 2004, Nr. 50-1642 (2004-04-06), i. k. 1041100NUTA00000360</text:span></text:p>
      <text:p text:style-name="P266"><text:span text:style-name="T267">Dėl Lietuvos Respublikos Vyriausybės 2003 m. balandžio 8 d. nutarimo Nr. 433 "Dėl Lietuvos Respublikos Vyriausybės įsipareigojim</text:span><text:span text:style-name="T268">o dėl laikinai įvežamų į Lietuvos Respubliką užsienio valstybių kilnojamųjų kultūros vertybių taikymo tvarkos patvirtinim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D61E92693F1C" office:target-frame-name="_top" xlink:show="replace"><text:span text:style-name="T276">145</text:span></text:a><text:span text:style-name="T277">, 2009-02-25, Žin., 2009, Nr. 27-1048 (2009-03-10), i. k. 1091100NUTA00000145</text:span></text:p>
      <text:p text:style-name="P278"><text:span text:style-name="T279">Dėl Lietuvos Respublikos Vyriausybės 2003 m. balandžio 8 d. nutarimo Nr. 433 "Dėl Lietuvos Respublikos Vyriausybės įsipareigojimo dėl laikinai įvežamų į Lietuvos Re</text:span><text:span text:style-name="T280">spubliką užsienio valstybių kilnojamųjų kultūros vertybių taikymo tvarkos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07:38:00Z</meta:creation-date>
    <dc:date>2015-02-16T07:38:00Z</dc:date>
    <meta:template xlink:href="Normal" xlink:type="simple"/>
    <meta:editing-cycles>2</meta:editing-cycles>
    <meta:editing-duration>PT0S</meta:editing-duration>
    <meta:document-statistic meta:page-count="5" meta:paragraph-count="121" meta:word-count="1691" meta:character-count="14051" meta:row-count="367" meta:non-whitespace-character-count="12481"/>
  </office:meta>
</office:document-meta>
</file>