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7">Nutarimas netenka galios 2011-07-17:</text:span></text:p>
      <text:p text:style-name="P8"><text:span text:style-name="T9">Valstybinė kainų ir energetikos kontrolės komisija, Nutarimas</text:span></text:p>
      <text:p text:style-name="P10"><text:span text:style-name="T11">Nr.<text:s/></text:span><text:a xlink:href="https://www.e-tar.lt/portal/legalAct.html?documentId=TAR.7DEA6A72FEC8" office:target-frame-name="_top" xlink:show="replace"><text:span text:style-name="T12">O3-174</text:span></text:a><text:span text:style-name="T13">, 2011-07-08, Žin., 2011, Nr. 89-4303 (2011-07-16), i. k.<text:s/></text:span><text:span text:style-name="T14">111106ANUTA00O3-174</text:span></text:p>
      <text:p text:style-name="P15"><text:span text:style-name="T16">Dėl 2006 m. gruodžio 21 d. nutarimo Nr. O3-92 "Dėl Geriamojo vandens tiekimo ir nuotekų tvarkymo paslaugų kainų nustatymo metodikos" pakeitimo</text:span></text:p>
      <text:p text:style-name="P17"/>
      <text:p text:style-name="P18"><text:span text:style-name="T19">Suvestinė redakcija nuo 2002-10-19 iki 2011-07-16</text:span></text:p>
      <text:p text:style-name="P20"/>
      <text:p text:style-name="P21"><text:span text:style-name="T22">Nutarimas paskelbtas: Žin. 2001, Nr.<text:s/></text:span><text:a xlink:href="https://www.e-tar.lt/portal/legalAct.html?documentId=TAR.A18CDF550B7B" office:target-frame-name="_top" xlink:show="replace"><text:span text:style-name="T23">67-2465</text:span></text:a><text:span text:style-name="T24">, i. k. 101106ANUTA00000069</text:span></text:p>
      <text:p text:style-name="P25"/>
      <text:p text:style-name="P26"><text:span text:style-name="T27"/><text:span text:style-name="T28">VALSTYBINĖ KAINŲ IR ENERGETIKOS KONTROLĖS KOMISIJA</text:span></text:p>
      <text:p text:style-name="P29"/>
      <text:p text:style-name="P30">NUTARIMAS</text:p>
      <text:p text:style-name="P31">DĖL PRAŠYMŲ DĖL KAINŲ BEI TARIFŲ PATEIKIMO IR NAGRINĖJIMO KOMISIJOJE TVARKOS</text:p>
      <text:p text:style-name="P32"/>
      <text:p text:style-name="P33">2001 m. liepos 31 d. Nr. 69</text:p>
      <text:p text:style-name="P34">Vilnius</text:p>
      <text:p text:style-name="P35"/>
      <text:p text:style-name="P36"><text:span text:style-name="T37">Valstybinė kainų ir energetikos kontrolės komisija, atsižvelgdama į Lietuvos savivaldybių asociacijos valdybos 2001 m. birželio 5 d. posėdžio protokolą Nr. 14,<text:s/></text:span><text:span text:style-name="T38">nutari</text:span><text:span text:style-name="T39">a:</text:span></text:p>
      <text:p text:style-name="P40"><text:span text:style-name="T41">Pakeisti Valstybinės kainų ir energetikos kontrolės komisijos 1999 m. birželio 28 d. nutarimu Nr. 31 patvirtintą Prašymų dėl kainų bei tarifų pateikimo ir nagrinėjimo Komisijoje tvarką (Žin., 1999, Nr.<text:s/></text:span><text:a xlink:href="https://www.e-tar.lt/portal/lt/legalAct/TAR.01F3A5092278" office:target-frame-name="_blank" xlink:show="new"><text:span text:style-name="T42">58-1915</text:span></text:a><text:span text:style-name="T43">) ir išdėstyti ją taip:</text:span></text:p>
      <text:p text:style-name="P44"/>
      <text:p text:style-name="P45"><text:span text:style-name="T46">Prašymų dėl kainų pateikimo ir nagrinėjimo Komisijoje tvarka</text:span></text:p>
      <text:p text:style-name="P47"/>
      <text:p text:style-name="P48"><text:span text:style-name="T49">1</text:span><text:span text:style-name="T50">. Centralizuotos šilumos, šalto ir karšto vandens, nuotekų tvarkymo kainos</text:span><text:span text:style-name="T51"><text:s/>derinamos Valstybinėje kainų ir energetikos kontrolės komisijoje (toliau – Komisija) pagal tiekėjo pateiktą prašymą.</text:span></text:p>
      <text:p text:style-name="P52"><text:span text:style-name="T53">2</text:span><text:span text:style-name="T54">. Prašymą dėl kainų Komisijai pateikia įmonės (tiekėjo) valdymo organas (toliau – tiekėjas), įmonės įstatuose nustatyta tvarka<text:s/></text:span><text:span text:style-name="T55">priėmęs sprendimą dėl kainų keitimo ir įgaliojimo atsakingam asmeniui juos derinti su Komisija.</text:span></text:p>
      <text:p text:style-name="P56"><text:span text:style-name="T57">3</text:span><text:span text:style-name="T58">. Prašymas teikiamas laisva forma su šiais priedais (patvirtintomis dokumentų kopijomis, jei kitaip nenumato atitinkamos kainų bei tarifų skaičiavimo metod</text:span><text:span text:style-name="T59">ikos):</text:span></text:p>
      <text:p text:style-name="P60"><text:span text:style-name="T61">3.1</text:span><text:span text:style-name="T62">. savivaldybių, kurioms tiekiama centralizuota šiluma, šaltas ir karštas vanduo bei šalinamos nuotekos, merų raštais apie tai, jog jie yra informuoti apie šio prašymo pateikimą Komisijai;</text:span></text:p>
      <text:p text:style-name="P63"><text:span text:style-name="T64">3.2</text:span><text:span text:style-name="T65">. tiekėjo sprendimu dėl kainų ir jų taikymo bei į</text:span><text:span text:style-name="T66">galiojimo atsakingam asmeniui teikti prašymą dėl kainų ir jų taikymo, taip pat derinimo Komisijoje;</text:span></text:p>
      <text:p text:style-name="P67"><text:span text:style-name="T68">3.3</text:span><text:span text:style-name="T69">. kainų skaičiavimų ir jų taikymo tvarkos aiškinamaisiais raštais, normatyviniais rodikliais, parengtais pagal Komisijos patvirtintas metodikas, kitų</text:span><text:span text:style-name="T70"><text:s/>teisės aktų reikalavimus;</text:span></text:p>
      <text:p text:style-name="P71"><text:span text:style-name="T72">3.4</text:span><text:span text:style-name="T73">. tiekėjo (įmonės) praėjusių metų faktiniais ekonominiais, finansiniais, techniniais rodikliais, balansais;</text:span></text:p>
      <text:p text:style-name="P74"><text:span text:style-name="T75">3.5</text:span><text:span text:style-name="T76">. vykdomų ar numatomų vykdyti investicijų projektų finansinių įsipareigojimų atsipirkimo pagrindimu ir kain</text:span><text:span text:style-name="T77">ų bei tarifų prognozėmis.</text:span></text:p>
      <text:p text:style-name="P78"><text:span text:style-name="T79">4</text:span><text:span text:style-name="T80">. Prašymo originalas pateikiamas kartu su penkiomis kopijomis (arba, esant galimybėms, su prašymo kopija kompiuterinėje laikmenoje). Kiekvienas prašymo lapas turi būti pasirašytas įgalioto asmens. Įgaliotas asmuo tuo patvirti</text:span><text:span text:style-name="T81">na, kad jis yra susipažinęs su Lietuvos Respublikos teisės aktų numatyta atsakomybe už klaidingų duomenų pateikimą.</text:span></text:p>
      <text:p text:style-name="P82"><text:span text:style-name="T83">5</text:span><text:span text:style-name="T84">. Tiekėjas prašymą dėl kainų Komisijai pateikia ne vėliau kaip prieš 2 mėnesius iki pageidaujamos kainų taikymo dienos. Tiekėjas turi t</text:span><text:span text:style-name="T85">eisę pateikti prašymus ne dažniau kaip du kartus per kalendorinius metus.</text:span></text:p>
      <text:p text:style-name="P86"><text:span text:style-name="T87">6</text:span><text:span text:style-name="T88">. Komisija, gavusi prašymą, per 10 darbo dienų priima sprendimą dėl jo registravimo. Tiekėjas, gavęs Komisijos sprendimą dėl prašymo įregistravimo, per 10 kalendorinių dienų tur</text:span><text:span text:style-name="T89">i viešai paskelbti apie pateiktas Komisijai derinti kainas spaudoje pagal savo veiklos vietą (-as). Komisija, nusprendusi neregistruoti prašymo, per 5 darbo dienas apie tai informuoja tiekėją.</text:span></text:p>
      <text:p text:style-name="P90">Komisijos posėdis dėl tiekėjo prašymo organizuojamas Komisijos<text:s/>darbo reglamento nustatyta tvarka apie tai iš anksto informuojant tiekėjus, vartotojus, atitinkamas vyriausybines ir nevyriausybines organizacijas bei visuomenę. Komisija gali pratęsti prašymo nagrinėjimą tik priėmusi atitinkamą sprendimą.</text:p>
      <text:p text:style-name="P91"><text:span text:style-name="T92">Smulkių įmonių (</text:span><text:span text:style-name="T93">tiekėjų) prašymai gali būti registruojami ir nagrinėjami priimant sprendimą dėl kainų bei tarifų ir jų taikymo tame pačiame Komisijos posėdyje.</text:span></text:p>
      <text:p text:style-name="P94"><text:span text:style-name="T95">7</text:span><text:span text:style-name="T96">. Kainų prašymo nagrinėjimui taikomos tokios procedūros:</text:span></text:p>
      <text:p text:style-name="P97"><text:span text:style-name="T98">7.1</text:span><text:span text:style-name="T99">. Komisijos administracijos kainų skaičiavimų</text:span><text:span text:style-name="T100"><text:s/>analizė, tiekėjo paaiškinimas ir, esant reikalui, nepriklausoma ekspertizė;</text:span></text:p>
      <text:p text:style-name="P101"><text:span text:style-name="T102">7.2</text:span><text:span text:style-name="T103">. viešasis svarstymas ir (arba) tiekėjo viešoji apklausa;</text:span></text:p>
      <text:p text:style-name="P104"><text:span text:style-name="T105">7.3</text:span><text:span text:style-name="T106">. prašymo svarstymas viešajame Komisijos posėdyje.</text:span></text:p>
      <text:p text:style-name="P107"><text:span text:style-name="T108">Visais atvejais kainų skaičiavimų analizė ir prašymo sva</text:span><text:span text:style-name="T109">rstymas viešajame Komisijos posėdyje yra privaloma procedūra. Viešasis svarstymas ir (arba) tiekėjo viešoji apklausa Komisijos organizuojami tuo atveju, kai to reikalauja Komisijos nariai (narys), vartotojai, tiekėjai, vyriausybinės ar nevyriausybinės orga</text:span><text:span text:style-name="T110">nizacijos. Viešajame svarstyme (apklausoje) privalo dalyvauti bent vienas Komisijos narys (teikiantis Komisijos posėdžiui atitinkamą nutarimo projektą, kuris ir pirmininkauja svarstymui), taip pat privalo dalyvauti tiekėjų ir (ar) suinteresuotų vartotojų a</text:span><text:span text:style-name="T111">tstovai.</text:span></text:p>
      <text:p text:style-name="P112"><text:span text:style-name="T113">8</text:span><text:span text:style-name="T114">. Komisijoje įregistruoto prašymo nagrinėjimo metu tiekėjui keičiant (papildant) prašymo turinį, prašymo nagrinėjimo Komisijoje pradžios data laikoma paskutinio papildomos medžiagos įregistravimo diena. Komisija turi teisę pareikalauti iš t</text:span><text:span text:style-name="T115">iekėjo papildomų duomenų arba skirti nepriklausomą ekspertizę, kurios reikia sprendimui priimti. Jei papildomi duomenys teikiami arba ekspertizė atliekama per ilgesnį negu Komisijos nustatytą laiką, prašymo nagrinėjimo trukmė gali būti atitinkamai prailgin</text:span><text:span text:style-name="T116">ta. Jei tiekėjas papildomų duomenų Komisijai nepateikia arba nesudaro sąlygų paskirtiems nepriklausomiems ekspertams atlikti Komisijos užduotis, prašymo nagrinėjimas Komisijos sprendimu gali būti nutrauktas.</text:span></text:p>
      <text:p text:style-name="P117"><text:span text:style-name="T118">9</text:span><text:span text:style-name="T119">. Išlaidas, susijusias su prašymo ir papild</text:span><text:span text:style-name="T120">omų duomenų teikimu bei nepriklausomų ekspertizių atlikimu, dengia tiekėjas.</text:span></text:p>
      <text:p text:style-name="P121"><text:span text:style-name="T122">10</text:span><text:span text:style-name="T123">. Lietuvos Respublikos juridiniai ir fiziniai asmenys gali susipažinti su tiekėjų prašymais bei visa papildoma medžiaga perduota Komisijai, jei pateiktai medžiagai netaikomi</text:span><text:span text:style-name="T124"><text:s/>įstatymais ar kitais teisės aktais reglamentuoti viešo naudojimo apribojimai.</text:span></text:p>
      <text:p text:style-name="P125"><text:span text:style-name="T126">11</text:span><text:span text:style-name="T127">. Kiekvienas Lietuvos Respublikos juridinis ar fizinis asmuo raštu ar žodžiu gali pareikšti savo nuomonę ir pasiūlymus dėl tiekėjo prašymo. Komisijos nariai turi būti supa</text:span><text:span text:style-name="T128">žindinti su pateiktais pasiūlymais ir priimdami savo sprendimą turi juos įvertinti.</text:span></text:p>
      <text:p text:style-name="P129"><text:span text:style-name="T130">12</text:span><text:span text:style-name="T131">. Jei Komisijos su savivaldybės kontroliuojama įmone suderintų kainų per 60 kalendorinių dienų savivaldybės taryba nepatvirtina, Komisija kainas nustato vienašališkai</text:span><text:span text:style-name="T132"><text:s/>ir nurodo jų galiojimo laiką.</text:span></text:p>
      <text:p text:style-name="Normal"/>
      <text:p text:style-name="P133"/>
      <text:p text:style-name="P134"/>
      <text:p text:style-name="P135"/>
      <text:p text:style-name="P136"><text:span text:style-name="T137">Pirmininko pavaduotojas</text:span><text:span text:style-name="T138"><text:tab/>Vygintas Sidzikauskas</text:span></text:p>
      <text:p text:style-name="P139"/>
      <text:p text:style-name="P140"/>
      <text:soft-page-break/>
      <text:p text:style-name="P141"><text:span text:style-name="T142">Pakeitimai:</text:span></text:p>
      <text:p text:style-name="P143"/>
      <text:p text:style-name="P144"><text:span text:style-name="T145">1.</text:span></text:p>
      <text:p text:style-name="P146"><text:span text:style-name="T147">Valstybinė kainų ir energetikos kontrolės komisija, Nutarimas</text:span></text:p>
      <text:p text:style-name="P148"><text:span text:style-name="T149">Nr.<text:s/></text:span><text:a xlink:href="https://www.e-tar.lt/portal/legalAct.html?documentId=TAR.CFE1CDF4F2DB" office:target-frame-name="_top" xlink:show="replace"><text:span text:style-name="T150">92</text:span></text:a><text:span text:style-name="T151">, 2002-10-09, Žin., 2002, Nr. 100-4476 (2002-10-18), i. k. 102106ANUTA00000092</text:span></text:p>
      <text:p text:style-name="P152"><text:span text:style-name="T153">Dėl Prašymų dėl kainų bei tarifų pateikimo ir nagrinėjimo Komisijoje tvarkos</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06:44:00Z</meta:creation-date>
    <dc:date>2017-11-07T06:44:00Z</dc:date>
    <meta:template xlink:href="Normal.dotm" xlink:type="simple"/>
    <meta:editing-cycles>2</meta:editing-cycles>
    <meta:editing-duration>PT0S</meta:editing-duration>
    <meta:document-statistic meta:page-count="3" meta:paragraph-count="44" meta:word-count="934" meta:character-count="6919" meta:row-count="172" meta:non-whitespace-character-count="6029"/>
  </office:meta>
</office:document-meta>
</file>