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24</text:span></text:p>
      <text:p text:style-name="P8"/>
      <text:p text:style-name="P9"><text:span text:style-name="T10">Potvarkis paskelbtas: , i. k. 09711MPPOTV00000333</text:span></text:p>
      <text:p text:style-name="P11"/>
      <text:p text:style-name="P12"><text:span text:style-name="T13"/><text:span text:style-name="T14">LIETUVOS RESPUBLIKOS MINISTRAS PIRMININKAS</text:span></text:p>
      <text:p text:style-name="P15"/>
      <text:p text:style-name="P16">P O T V A R K I S</text:p>
      <text:p text:style-name="P17">DĖL A. MINKEVIČIAUS</text:p>
      <text:p text:style-name="P18"/>
      <text:p text:style-name="P19">1997 m. birželio 6 d. Nr. 333</text:p>
      <text:p text:style-name="P20">Vilnius</text:p>
      <text:p text:style-name="P21"/>
      <text:p text:style-name="P22">Paskirti nuo 1997 m. birželio 16 d. Aleksandrą Minkevičių Viešųjų pirkimų tarnybos prie Lietuvos Respublikos Vyriausybės direktoriumi.</text:p>
      <text:p text:style-name="P23">Pastraipos pakeitimai:</text:p>
      <text:p text:style-name="P24"><text:span text:style-name="T25">Nr.<text:s/></text:span><text:a xlink:href="https://www.e-tar.lt/portal/legalAct.html?documentId=TAR.7509E9103017" office:target-frame-name="_top" xlink:show="replace"><text:span text:style-name="T26">773</text:span></text:a><text:span text:style-name="T27">, 1997-07-17, Žin., 1997, Nr. 69-1756 (1997-07-23), i. k. 0971100NUTA00000773</text:span></text:p>
      <text:p text:style-name="Normal"/>
      <text:p text:style-name="P28"/>
      <text:p text:style-name="P29"/>
      <text:p text:style-name="P30">MINISTRAS PIRMININKAS<text:tab/>GEDIMINAS VAGNORIUS</text:p>
      <text:p text:style-name="P31"/>
      <text:p text:style-name="P32"/>
      <text:p text:style-name="P33"/>
      <text:p text:style-name="P34"><text:span text:style-name="T35">Pakeitimai:</text:span></text:p>
      <text:p text:style-name="P36"/>
      <text:p text:style-name="P37"><text:span text:style-name="T38">1.</text:span></text:p>
      <text:p text:style-name="P39"><text:span text:style-name="T40">Lietuvos Respublikos Vyriausybė, Nutarimas</text:span></text:p>
      <text:p text:style-name="P41"><text:span text:style-name="T42">Nr.<text:s/></text:span><text:a xlink:href="https://www.e-tar.lt/portal/legalAct.html?documentId=TAR.7509E9103017" office:target-frame-name="_top" xlink:show="replace"><text:span text:style-name="T43">773</text:span></text:a><text:span text:style-name="T44">, 1997-07-17, Žin., 1997, Nr. 69-1756 (1997-07-23), i. k. 0971100NUTA00000773</text:span></text:p>
      <text:p text:style-name="P45"><text:span text:style-name="T46">Dėl<text:s/></text:span><text:span text:style-name="T47">Viešųjų pirkimų tarnybos prie Lietuvos Respublikos Vyriausybės nuostatų patvirtinimo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8-10-02T07:46:00Z</meta:creation-date>
    <dc:date>2018-10-02T07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896" meta:row-count="31" meta:non-whitespace-character-count="793"/>
  </office:meta>
</office:document-meta>
</file>