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6">Įsakymas netenka galios 2003-01-01:</text:span></text:p>
      <text:p text:style-name="P7"><text:span text:style-name="T8">Lietuvos Respublikos vidaus reikalų ministerija, Įsakymas</text:span></text:p>
      <text:p text:style-name="P9"><text:span text:style-name="T10">Nr.<text:s/></text:span><text:a xlink:href="https://www.e-tar.lt/portal/legalAct.html?documentId=TAR.7204017A8E82" office:target-frame-name="_top" xlink:show="replace"><text:span text:style-name="T11">563</text:span></text:a><text:span text:style-name="T12">, 2002-12-02, Žin., 2002, Nr. 117-5276 (2002-12-11), i. k.<text:s/></text:span><text:span text:style-name="T13">1022310ISAK00000563</text:span></text:p>
      <text:p text:style-name="P14"><text:span text:style-name="T15">Dėl Gyvenamosios vietos deklaravimo ir deklaravimo duomenų tvarkymo taisyklių patvirtinimo</text:span></text:p>
      <text:p text:style-name="P16"/>
      <text:p text:style-name="P17"><text:span text:style-name="T18">Suvestinė redakcija nuo 2000-04-15 iki 2002-12-31</text:span></text:p>
      <text:p text:style-name="P19"/>
      <text:p text:style-name="P20"><text:span text:style-name="T21">Įsakymas paskelbtas: Žin. 1999, Nr.<text:s/></text:span><text:a xlink:href="https://www.e-tar.lt/portal/legalAct.html?documentId=TAR.A16DAAECD049" office:target-frame-name="_top" xlink:show="replace"><text:span text:style-name="T22">33-978</text:span></text:a><text:span text:style-name="T23">, i. k. 0992310ISAK00000207</text:span></text:p>
      <text:p text:style-name="P24"/>
      <text:p text:style-name="P25"><text:span text:style-name="T26"/><text:span text:style-name="T27">LIETUVOS RESPUBLIKOS VIDAUS REIKALŲ MINISTRAS</text:span></text:p>
      <text:p text:style-name="P28"/>
      <text:p text:style-name="P29">Į S A K Y M A S</text:p>
      <text:p text:style-name="P30">DĖL KLAIDINGŲ AR MELAGINGŲ DEKLARAVIMO DUOMENŲ IŠTAISYMO AR NAIKINIMO TAISYKLIŲ PATVIRTINIMO</text:p>
      <text:p text:style-name="P31"/>
      <text:p text:style-name="P32">1999 m. balandžio 1 d. Nr. 207</text:p>
      <text:p text:style-name="P33">Vilnius</text:p>
      <text:p text:style-name="P34"/>
      <text:p text:style-name="P35"/>
      <text:p text:style-name="P36"><text:span text:style-name="T37">Vadovaudamasis Lietuvos Respublikos Seimo 1998 m. liepos 2 d. Lietuvos Respublikos gyvenamosios vietos deklaravimo įstatymu Nr. VIII-840 (Žin., 1998, Nr.<text:s/></text:span><text:a xlink:href="https://www.e-tar.lt/portal/lt/legalAct/TAR.F74ECE427C23" office:target-frame-name="_blank" xlink:show="new"><text:span text:style-name="T38">66-1910</text:span></text:a><text:span text:style-name="T39">),</text:span></text:p>
      <text:p text:style-name="P40"><text:span text:style-name="T41">ĮSAKAU:</text:span></text:p>
      <text:p text:style-name="P42"><text:span text:style-name="T43">1</text:span><text:span text:style-name="T44">. Patvirtinti Klaidingų ar melagingų deklaravimo duomenų ištaisymo ar naikinimo taisykles (pridedama).</text:span></text:p>
      <text:p text:style-name="P45"><text:span text:style-name="T46">2</text:span><text:span text:style-name="T47">. Vidaus reikalų ministerijos departamentų, skyrių, miestų (rajonų) policijos</text:span><text:span text:style-name="T48"><text:s/>komisariatų vadovams supažindinti darbuotojus su šiomis taisyklėmis ir kontroliuoti, kaip jos vykdomos.</text:span></text:p>
      <text:p text:style-name="P49"><text:span text:style-name="T50">3</text:span><text:span text:style-name="T51">. Informatikos ir ryšių departamentui prie Vidaus reikalų ministerijos iki 1999 m. gegužės 15 d. paruošti Klaidingų ar melagingų deklaravimo duome</text:span><text:span text:style-name="T52">nų ištaisymo ar naikinimo tvarkymo taisykles.</text:span></text:p>
      <text:p text:style-name="P53"><text:span text:style-name="T54">4</text:span><text:span text:style-name="T55">. Įsakymas įsigalioja nuo 2003 m. sausio 1 d.</text:span><text:s/></text:p>
      <text:p text:style-name="P56">Punkto pakeitimai:</text:p>
      <text:p text:style-name="P57"><text:span text:style-name="T58">Nr.<text:s/></text:span><text:a xlink:href="https://www.e-tar.lt/portal/legalAct.html?documentId=TAR.6CFB17B8DCAE" office:target-frame-name="_top" xlink:show="replace"><text:span text:style-name="T59">427</text:span></text:a><text:span text:style-name="T60">, 1999-07-12, Žin., 1999, Nr. 62-2052<text:s/></text:span><text:span text:style-name="T61">(1999-07-16), i. k. 0992310ISAK00000427</text:span></text:p>
      <text:p text:style-name="P62"><text:span text:style-name="T63">Nr.<text:s/></text:span><text:a xlink:href="https://www.e-tar.lt/portal/legalAct.html?documentId=TAR.85E3C6D50EBC" office:target-frame-name="_top" xlink:show="replace"><text:span text:style-name="T64">169</text:span></text:a><text:span text:style-name="T65">, 2000-04-07, Žin., 2000, Nr. 31-875 (2000-04-14), i. k. 1002310ISAK00000169</text:span></text:p>
      <text:p text:style-name="Normal"/>
      <text:p text:style-name="P66"/>
      <text:p text:style-name="P67"/>
      <text:p text:style-name="P68"/>
      <text:p text:style-name="P69"><text:span text:style-name="T70">VIDAUS REIKALŲ MINISTRAS</text:span><text:span text:style-name="T71"><text:tab/>STASYS ŠEDBARAS</text:span></text:p>
      <text:p text:style-name="P72"/>
      <text:soft-page-break/>
      <text:p text:style-name="P73">PATVIRTINTA</text:p>
      <text:p text:style-name="P74">vidaus reikalų ministro</text:p>
      <text:p text:style-name="P75">1999 04 01 įsakymu Nr. 207</text:p>
      <text:p text:style-name="P76"/>
      <text:p text:style-name="P77"><text:span text:style-name="T78">KLAIDINGŲ AR MELAGINGŲ GYVENAMOSIOS VIETOS DEKLARAVIMO DUOMENŲ IŠTAISYMO AR NAIKINIMO taisyklės</text:span></text:p>
      <text:p text:style-name="P79"/>
      <text:p text:style-name="P80"><text:span text:style-name="T81">BENDROSIOS NUOSTATOS</text:span></text:p>
      <text:p text:style-name="P82"/>
      <text:p text:style-name="P83"><text:span text:style-name="T84">1</text:span><text:span text:style-name="T85">. Šios taisyklės nustato Lietuvos Respublikos gyventojų<text:s/></text:span><text:span text:style-name="T86">pateiktų gyvenamosios vietos deklaravimo duomenų ištaisymo ar naikinimo tvarką, kai nustatoma, jog jie yra klaidingi ar melagingi.</text:span></text:p>
      <text:p text:style-name="P87"><text:span text:style-name="T88">2</text:span><text:span text:style-name="T89">. Gyvenamosios vietos deklaravimo duomenys gali būti taisomi arba naikinami, kai nustatoma, kad jie klaidingi ar melagin</text:span><text:span text:style-name="T90">gi gavus gyvenamosios vietos deklaravimo duomenų vartotojo, gyvenamosios patalpos savininko ar deklaraciją pateikusio asmens prašymą.</text:span></text:p>
      <text:p text:style-name="P91"><text:span text:style-name="T92">3</text:span><text:span text:style-name="T93">. Klaidingus ar melagingus gyvenamosios vietos deklaravimo duomenis ištaiso ar naikina migracijos tarnybų darbuotojai</text:span><text:span text:style-name="T94"><text:s/>pagal atsakingo pareigūno priimtą atitinkamą sprendimą.</text:span></text:p>
      <text:p text:style-name="P95"/>
      <text:p text:style-name="P96"><text:span text:style-name="T97">GYVENAMOSIOS VIETOS DEKLARAVIMO DUOMENŲ TAISYMO TVARKA</text:span></text:p>
      <text:p text:style-name="P98"/>
      <text:p text:style-name="P99"><text:span text:style-name="T100">4</text:span><text:span text:style-name="T101">. Prašymą dėl klaidingų ar melagingų gyvenamosios vietos deklaravimo duomenų ištaisymo po gyvenamosios vietos deklaracijos apdorojimo</text:span><text:span text:style-name="T102"><text:s/>ir duomenų pateikimo atitinkamiems registrams gali pateikti:</text:span></text:p>
      <text:p text:style-name="P103"><text:span text:style-name="T104">4.1</text:span><text:span text:style-name="T105">. asmuo, pateikęs deklaraciją;</text:span></text:p>
      <text:p text:style-name="P106"><text:span text:style-name="T107">4.2</text:span><text:span text:style-name="T108">. gyvenamosios patalpos savininkas;</text:span></text:p>
      <text:p text:style-name="P109"><text:span text:style-name="T110">4.3</text:span><text:span text:style-name="T111">. gyventojų registro vartotojai.</text:span></text:p>
      <text:p text:style-name="P112"><text:span text:style-name="T113">5</text:span><text:span text:style-name="T114">. Prie prašymo dėl klaidingų ar melagingų gyvenamosios vietos deklaravimo duomenų ištaisymo suinteresuotas asmuo turi pateikti dokumentus, patvirtinančius prašyme nurodytus faktus.<text:s/></text:span></text:p>
      <text:p text:style-name="P115"><text:span text:style-name="T116">6</text:span><text:span text:style-name="T117">. Migracijos tarnyba, gavusi 4.1–4.3 punkte nurodytų fizinių ar jurid</text:span><text:span text:style-name="T118">inių asmenų prašymą dėl klaidingų ar melagingų gyvenamosios vietos deklaravimo duomenų ištaisymo, privalo jį išnagrinėti per 10 darbo dienų ir priimti atitinkamą sprendimą.<text:s/></text:span></text:p>
      <text:p text:style-name="P119"><text:span text:style-name="T120">7</text:span><text:span text:style-name="T121">. Migracijos tarnyba, nagrinėdama suinteresuoto asmens prašymą dėl klaidingų<text:s/></text:span><text:span text:style-name="T122">ar melagingų gyvenamosios vietos deklaravimo duomenų ištaisymo, turi teisę išsikviesti deklaraciją pateikusį asmenį ar gyvenamosios patalpos savininką ir paprašyti pateikti deklaravimo duomenis patvirtinančius ar paneigiančius dokumentus.<text:s/></text:span></text:p>
      <text:p text:style-name="P123"><text:span text:style-name="T124">8</text:span><text:span text:style-name="T125">. Jeigu pat</text:span><text:span text:style-name="T126">eikiami dokumentai, patvirtinantys asmens deklaruotos gyvenamosios vietos duomenų klaidingumą, atsižvelgiant į klaidos pobūdį, migracijos tarnybos atsakingo pareigūno sprendimu (išvada) klaida ištaisoma, apie tai pažymima asmens deklaracijoje ir asmuo apie</text:span><text:span text:style-name="T127"><text:s/>tai informuojamas.</text:span></text:p>
      <text:p text:style-name="P128"><text:span text:style-name="T129">9</text:span><text:span text:style-name="T130">. Pranešimai dėl klaidingų ar melagingų gyvenamosios vietos deklaravimo duomenų ištaisymo taip pat siunčiami:</text:span></text:p>
      <text:p text:style-name="P131"><text:span text:style-name="T132">9.1</text:span><text:span text:style-name="T133">. fiziniam ar juridiniam asmeniui, pateikusiam prašymą dėl klaidingų ar melagingų deklaravimo duomenų ištaisymo;</text:span></text:p>
      <text:p text:style-name="P134"><text:span text:style-name="T135">9</text:span><text:span text:style-name="T136">.2</text:span><text:span text:style-name="T137">. gyvenamosios patalpos savininkui, jei ne jis pateikė prašymą;</text:span></text:p>
      <text:p text:style-name="P138"><text:span text:style-name="T139">9.3</text:span><text:span text:style-name="T140">. Statistikos departamentui prie Lietuvos Respublikos Vyriausybės atskirai nustatyta tvarka.</text:span></text:p>
      <text:p text:style-name="P141"/>
      <text:p text:style-name="P142"><text:span text:style-name="T143">GYVENAMOSIOS VIETOS DEKLARAVIMO DUOMENŲ NAIKINIMO TVARKA</text:span></text:p>
      <text:p text:style-name="P144"/>
      <text:p text:style-name="P145"><text:span text:style-name="T146">10</text:span><text:span text:style-name="T147">. Prašymą dėl<text:s/></text:span><text:span text:style-name="T148">gyvenamosios vietos deklaravimo duomenų naikinimo gali pateikti:</text:span></text:p>
      <text:p text:style-name="P149"><text:span text:style-name="T150">10.1</text:span><text:span text:style-name="T151">. gyvenamosios patalpos savininkas;</text:span></text:p>
      <text:p text:style-name="P152"><text:span text:style-name="T153">10.2</text:span><text:span text:style-name="T154">. asmuo, pateikęs deklaraciją.</text:span></text:p>
      <text:p text:style-name="P155"><text:span text:style-name="T156">11</text:span><text:span text:style-name="T157">. Prie prašymo dėl gyvenamosios vietos deklaravimo duomenų naikinimo suinteresuotas asmuo turi pateikt</text:span><text:span text:style-name="T158">i dokumentus, patvirtinančius prašyme nurodytus faktus.<text:s/></text:span></text:p>
      <text:p text:style-name="P159"><text:span text:style-name="T160">12</text:span><text:span text:style-name="T161">. Migracijos tarnyba, gavusi 10 punkte nurodytų fizinių ar juridinių asmenų prašymą dėl gyvenamosios vietos deklaravimo duomenų naikinimo, privalo jį išnagrinėti per 10 darbo dienų ir priimti a</text:span><text:span text:style-name="T162">titinkamą sprendimą.<text:s/></text:span></text:p>
      <text:p text:style-name="P163"><text:span text:style-name="T164">13</text:span><text:span text:style-name="T165">. Migracijos tarnyba, nagrinėdama suinteresuoto asmens prašymą dėl gyvenamosios vietos deklaravimo duomenų naikinimo, turi teisę išsikviesti deklaraciją pateikusį asmenį ar gyvenamosios patalpos savininką ir paprašyti pateikti d</text:span><text:span text:style-name="T166">eklaravimo duomenis patvirtinančius ar paneigiančius dokumentus.<text:s/></text:span></text:p>
      <text:p text:style-name="P167"><text:span text:style-name="T168">14</text:span><text:span text:style-name="T169">. Migracijos tarnyba nėra kompetentinga priimti sprendimą dėl gyvenamosios vietos deklaravimo duomenų naikinimo, kilus ginčui tarp gyvenamosios patalpos savininko (fizinio ar juridinio</text:span><text:span text:style-name="T170"><text:s/>asmens) ir asmens, deklaravusio savo gyvenamąją vietą. Ginčas sprendžiamas teisme.</text:span></text:p>
      <text:p text:style-name="P171"><text:span text:style-name="T172">15</text:span><text:span text:style-name="T173">. Gyvenamosios vietos deklaravimo duomenys naikinami:</text:span></text:p>
      <text:p text:style-name="P174"><text:span text:style-name="T175">15.1</text:span><text:span text:style-name="T176">. migracijos tarnybos atsakingo pareigūno sprendimu;</text:span></text:p>
      <text:p text:style-name="P177"><text:span text:style-name="T178">15.2</text:span><text:span text:style-name="T179">. teismo sprendimu.</text:span></text:p>
      <text:p text:style-name="P180"><text:span text:style-name="T181">16</text:span><text:span text:style-name="T182">. Apie gyvenamosi</text:span><text:span text:style-name="T183">os vietos deklaravimo duomenų panaikinimą informuojamas:</text:span></text:p>
      <text:p text:style-name="P184"><text:span text:style-name="T185">16.1</text:span><text:span text:style-name="T186">. asmuo, pateikęs deklaraciją;</text:span></text:p>
      <text:p text:style-name="P187"><text:span text:style-name="T188">16.2</text:span><text:span text:style-name="T189">. gyvenamosios patalpos savininkas;</text:span></text:p>
      <text:p text:style-name="P190"><text:span text:style-name="T191">16.3</text:span><text:span text:style-name="T192">. Statistikos departamentas prie Lietuvos Respublikos Vyriausybės atskirai nustatyta tvarka.</text:span></text:p>
      <text:p text:style-name="P193"/>
      <text:p text:style-name="P194"><text:span text:style-name="T195">NEGALIOJANČIŲ GYVENAMOSIOS VIETOS DEKLARACIJŲ APSKAITA IR SAUGOJIMAS</text:span></text:p>
      <text:p text:style-name="P196"/>
      <text:p text:style-name="P197"><text:span text:style-name="T198">17</text:span><text:span text:style-name="T199">. Negaliojančiomis gyvenamosios vietos deklaracijomis laikomos tos deklaracijos, kuriose nurodyti asmens gyvenamosios vietos ar kiti deklaracijoje pateikti duomenys buvo panaikinti</text:span><text:span text:style-name="T200">.</text:span></text:p>
      <text:p text:style-name="P201"><text:span text:style-name="T202">18</text:span><text:span text:style-name="T203">. Negaliojančios gyvenamosios vietos deklaracijos saugomos atskirai migracijos tarnyboje 5 metus.</text:span></text:p>
      <text:p text:style-name="P204"><text:span text:style-name="T205">19</text:span><text:span text:style-name="T206">. Negaliojančios gyvenamosios vietos deklaracijos segamos segtuvuose po 200 vienetų pagal sprendimo dėl gyvenamosios vietos deklaravimo duomenų<text:s/></text:span><text:span text:style-name="T207">naikinimo priėmimo datą, kartu segami ir kiti dokumentai, pagal kuriuos buvo priimtas sprendimas panaikinti deklaravimo duomenis.</text:span></text:p>
      <text:p text:style-name="P208"/>
      <text:p text:style-name="P209">SUDERINTA</text:p>
      <text:p text:style-name="P210">Statistikos departamento prie</text:p>
      <text:p text:style-name="P211">Lietuvos Respublikos Vyriausybės</text:p>
      <text:p text:style-name="P212">generalinis direktorius</text:p>
      <text:p text:style-name="P213">P. G. Adlys</text:p>
      <text:p text:style-name="P214">1999 m. kovo<text:s/>31 d.</text:p>
      <text:p text:style-name="P215"><text:span text:style-name="T216">______________</text:span></text:p>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vidaus reikalų ministerija, Įsakymas</text:span></text:p>
      <text:p text:style-name="P226"><text:span text:style-name="T227">Nr.<text:s/></text:span><text:a xlink:href="https://www.e-tar.lt/portal/legalAct.html?documentId=TAR.6CFB17B8DCAE" office:target-frame-name="_top" xlink:show="replace"><text:span text:style-name="T228">427</text:span></text:a><text:span text:style-name="T229">, 1999-07-12, Žin., 1999, Nr. 62-2052 (1999-07-16), i. k. 0992310IS</text:span><text:span text:style-name="T230">AK00000427</text:span></text:p>
      <text:p text:style-name="P231"><text:span text:style-name="T232">Dėl vidaus reikalų ministro 1999 04 01 įsakymo Nr. 206 "Dėl gyvenamosios vietos deklaravimo taisyklių patvirtinimo" ir dėl vidaus reikalų ministro 1999 04 01 įsakymo Nr. 207 "Dėl klaidingų ar melagingų deklaravimo duomenų ištaisymo ar naikinimo<text:s/></text:span><text:span text:style-name="T233">taisyklių patvirtinimo" dalinio pakeitimo</text:span></text:p>
      <text:p text:style-name="P234"/>
      <text:p text:style-name="P235"><text:span text:style-name="T236">2.</text:span></text:p>
      <text:p text:style-name="P237"><text:span text:style-name="T238">Lietuvos Respublikos vidaus reikalų ministerija, Įsakymas</text:span></text:p>
      <text:p text:style-name="P239"><text:span text:style-name="T240">Nr.<text:s/></text:span><text:a xlink:href="https://www.e-tar.lt/portal/legalAct.html?documentId=TAR.85E3C6D50EBC" office:target-frame-name="_top" xlink:show="replace"><text:span text:style-name="T241">169</text:span></text:a><text:span text:style-name="T242">, 2000-04-07, Žin., 2000, Nr. 31-875 (2000-04-14), i. k. 100231</text:span><text:span text:style-name="T243">0ISAK00000169</text:span></text:p>
      <text:soft-page-break/>
      <text:p text:style-name="P244"><text:span text:style-name="T245">Dėl vidaus reikalų ministro 1999 04 01 įsakymo Nr. 206 "Dėl Gyvenamosios vietos deklaravimo taisyklių patvirtinimo" ir dėl vidaus reikalų ministro 1999 04 01 įsakymo Nr. 207 "Dėl Klaidingų ar melagingų deklaravimo duomenų ištaisymo ar naikini</text:span><text:span text:style-name="T246">mo taisyklių patvirtinimo" dalini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6T11:19:00Z</meta:creation-date>
    <dc:date>2017-08-16T11:19:00Z</dc:date>
    <meta:template xlink:href="Normal.dotm" xlink:type="simple"/>
    <meta:editing-cycles>2</meta:editing-cycles>
    <meta:editing-duration>PT0S</meta:editing-duration>
    <meta:document-statistic meta:page-count="4" meta:paragraph-count="77" meta:word-count="853" meta:character-count="7990" meta:row-count="194" meta:non-whitespace-character-count="7214"/>
  </office:meta>
</office:document-meta>
</file>