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4-01 iki 2000-04-14</text:span></text:p>
      <text:p text:style-name="P7"/>
      <text:p text:style-name="P8"><text:span text:style-name="T9">Įsakymas paskelbtas: Žin. 1999, Nr.<text:s/></text:span><text:a xlink:href="https://www.e-tar.lt/portal/legalAct.html?documentId=TAR.A16DAAECD049" office:target-frame-name="_top" xlink:show="replace"><text:span text:style-name="T10">33-978</text:span></text:a><text:span text:style-name="T11">, i. k. 0992310ISAK00000207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KLAIDINGŲ AR MELAGINGŲ DEKLARAVIMO DUOMENŲ IŠTAISYMO AR NAIKINIMO TAISYKLIŲ PATVIRTINIMO</text:p>
      <text:p text:style-name="P19"/>
      <text:p text:style-name="P20">1999 m. balandžio 1 d. Nr. 207</text:p>
      <text:p text:style-name="P21">Vilnius</text:p>
      <text:p text:style-name="P22"/>
      <text:p text:style-name="P23"/>
      <text:p text:style-name="P24"><text:span text:style-name="T25">Vadovaudamasis Lietuvos</text:span><text:span text:style-name="T26"><text:s/>Respublikos Seimo 1998 m. liepos 2 d. Lietuvos Respublikos gyvenamosios vietos deklaravimo įstatymu Nr. VIII-840 (Žin., 1998, Nr.<text:s/></text:span><text:a xlink:href="https://www.e-tar.lt/portal/lt/legalAct/TAR.F74ECE427C23" office:target-frame-name="_blank" xlink:show="new"><text:span text:style-name="T27">66-1910</text:span></text:a><text:span text:style-name="T28">),</text:span></text:p>
      <text:p text:style-name="P29"><text:span text:style-name="T30">ĮSAKAU:</text:span></text:p>
      <text:p text:style-name="P31"><text:span text:style-name="T32">1</text:span><text:span text:style-name="T33">. Patvirtinti K</text:span><text:span text:style-name="T34">laidingų ar melagingų deklaravimo duomenų ištaisymo ar naikinimo taisykles (pridedama).</text:span></text:p>
      <text:p text:style-name="P35"><text:span text:style-name="T36">2</text:span><text:span text:style-name="T37">. Vidaus reikalų ministerijos departamentų, skyrių, miestų (rajonų) policijos komisariatų vadovams supažindinti darbuotojus su šiomis taisyklėmis ir kontroliuoti,<text:s/></text:span><text:span text:style-name="T38">kaip jos vykdomos.</text:span></text:p>
      <text:p text:style-name="P39"><text:span text:style-name="T40">3</text:span><text:span text:style-name="T41">. Informatikos ir ryšių departamentui prie Vidaus reikalų ministerijos iki 1999 m. gegužės 15 d. paruošti Klaidingų ar melagingų deklaravimo duomenų ištaisymo ar naikinimo tvarkymo taisykles.</text:span></text:p>
      <text:p text:style-name="P42"><text:span text:style-name="T43">4</text:span><text:span text:style-name="T44">. Įsakymas įsigalioja nuo 2000 m.<text:s/></text:span><text:span text:style-name="T45">balandžio 1 d.</text:span><text:s/></text:p>
      <text:p text:style-name="P46">Punkto pakeitimai:</text:p>
      <text:p text:style-name="P47"><text:span text:style-name="T48">Nr.<text:s/></text:span><text:a xlink:href="https://www.e-tar.lt/portal/legalAct.html?documentId=TAR.6CFB17B8DCAE" office:target-frame-name="_top" xlink:show="replace"><text:span text:style-name="T49">427</text:span></text:a><text:span text:style-name="T50">, 1999-07-12, Žin., 1999, Nr. 62-2052 (1999-07-16), i. k. 0992310ISAK00000427</text:span></text:p>
      <text:p text:style-name="Normal"/>
      <text:p text:style-name="P51"/>
      <text:p text:style-name="P52"/>
      <text:p text:style-name="P53"/>
      <text:p text:style-name="P54"><text:span text:style-name="T55">VIDAUS REIKALŲ MINISTRAS</text:span><text:span text:style-name="T56"><text:tab/>STASYS ŠEDBARAS</text:span></text:p>
      <text:p text:style-name="P57"/>
      <text:soft-page-break/>
      <text:p text:style-name="P58">PATVIRTINTA</text:p>
      <text:p text:style-name="P59">vidaus reikalų ministro</text:p>
      <text:p text:style-name="P60">1999 04 01 įsakymu Nr. 207</text:p>
      <text:p text:style-name="P61"/>
      <text:p text:style-name="P62"><text:span text:style-name="T63">KLAIDINGŲ AR MELAGINGŲ GYVENAMOSIOS VIETOS DEKLARAVIMO DUOMENŲ IŠTAISYMO AR NAIKINIMO taisyklės</text:span></text:p>
      <text:p text:style-name="P64"/>
      <text:p text:style-name="P65"><text:span text:style-name="T66">BENDROSIOS NUOSTATOS</text:span></text:p>
      <text:p text:style-name="P67"/>
      <text:p text:style-name="P68"><text:span text:style-name="T69">1</text:span><text:span text:style-name="T70">. Šios taisyklės nustato Lietuvos Respublikos gyventojų pateiktų g</text:span><text:span text:style-name="T71">yvenamosios vietos deklaravimo duomenų ištaisymo ar naikinimo tvarką, kai nustatoma, jog jie yra klaidingi ar melagingi.</text:span></text:p>
      <text:p text:style-name="P72"><text:span text:style-name="T73">2</text:span><text:span text:style-name="T74">. Gyvenamosios vietos deklaravimo duomenys gali būti taisomi arba naikinami, kai nustatoma, kad jie klaidingi ar melagingi gavus g</text:span><text:span text:style-name="T75">yvenamosios vietos deklaravimo duomenų vartotojo, gyvenamosios patalpos savininko ar deklaraciją pateikusio asmens prašymą.</text:span></text:p>
      <text:p text:style-name="P76"><text:span text:style-name="T77">3</text:span><text:span text:style-name="T78">. Klaidingus ar melagingus gyvenamosios vietos deklaravimo duomenis ištaiso ar naikina migracijos tarnybų darbuotojai pagal ats</text:span><text:span text:style-name="T79">akingo pareigūno priimtą atitinkamą sprendimą.</text:span></text:p>
      <text:p text:style-name="P80"/>
      <text:p text:style-name="P81"><text:span text:style-name="T82">GYVENAMOSIOS VIETOS DEKLARAVIMO DUOMENŲ TAISYMO TVARKA</text:span></text:p>
      <text:p text:style-name="P83"/>
      <text:p text:style-name="P84"><text:span text:style-name="T85">4</text:span><text:span text:style-name="T86">. Prašymą dėl klaidingų ar melagingų gyvenamosios vietos deklaravimo duomenų ištaisymo po gyvenamosios vietos deklaracijos apdorojimo ir<text:s/></text:span><text:span text:style-name="T87">duomenų pateikimo atitinkamiems registrams gali pateikti:</text:span></text:p>
      <text:p text:style-name="P88"><text:span text:style-name="T89">4.1</text:span><text:span text:style-name="T90">. asmuo, pateikęs deklaraciją;</text:span></text:p>
      <text:p text:style-name="P91"><text:span text:style-name="T92">4.2</text:span><text:span text:style-name="T93">. gyvenamosios patalpos savininkas;</text:span></text:p>
      <text:p text:style-name="P94"><text:span text:style-name="T95">4.3</text:span><text:span text:style-name="T96">. gyventojų registro vartotojai.</text:span></text:p>
      <text:p text:style-name="P97"><text:span text:style-name="T98">5</text:span><text:span text:style-name="T99">. Prie prašymo dėl klaidingų ar melagingų gyvenamosios vietos deklaravim</text:span><text:span text:style-name="T100">o duomenų ištaisymo suinteresuotas asmuo turi pateikti dokumentus, patvirtinančius prašyme nurodytus faktus.<text:s/></text:span></text:p>
      <text:p text:style-name="P101"><text:span text:style-name="T102">6</text:span><text:span text:style-name="T103">. Migracijos tarnyba, gavusi 4.1–4.3 punkte nurodytų fizinių ar juridinių asmenų prašymą dėl klaidingų ar melagingų gyvenamosios vietos dekla</text:span><text:span text:style-name="T104">ravimo duomenų ištaisymo, privalo jį išnagrinėti per 10 darbo dienų ir priimti atitinkamą sprendimą.<text:s/></text:span></text:p>
      <text:p text:style-name="P105"><text:span text:style-name="T106">7</text:span><text:span text:style-name="T107">. Migracijos tarnyba, nagrinėdama suinteresuoto asmens prašymą dėl klaidingų ar melagingų gyvenamosios vietos deklaravimo duomenų ištaisymo, turi tei</text:span><text:span text:style-name="T108">sę išsikviesti deklaraciją pateikusį asmenį ar gyvenamosios patalpos savininką ir paprašyti pateikti deklaravimo duomenis patvirtinančius ar paneigiančius dokumentus.<text:s/></text:span></text:p>
      <text:p text:style-name="P109"><text:span text:style-name="T110">8</text:span><text:span text:style-name="T111">. Jeigu pateikiami dokumentai, patvirtinantys asmens deklaruotos gyvenamosios<text:s/></text:span><text:span text:style-name="T112">vietos duomenų klaidingumą, atsižvelgiant į klaidos pobūdį, migracijos tarnybos atsakingo pareigūno sprendimu (išvada) klaida ištaisoma, apie tai pažymima asmens deklaracijoje ir asmuo apie tai informuojamas.</text:span></text:p>
      <text:p text:style-name="P113"><text:span text:style-name="T114">9</text:span><text:span text:style-name="T115">. Pranešimai dėl klaidingų ar melagingų gy</text:span><text:span text:style-name="T116">venamosios vietos deklaravimo duomenų ištaisymo taip pat siunčiami:</text:span></text:p>
      <text:p text:style-name="P117"><text:span text:style-name="T118">9.1</text:span><text:span text:style-name="T119">. fiziniam ar juridiniam asmeniui, pateikusiam prašymą dėl klaidingų ar melagingų deklaravimo duomenų ištaisymo;</text:span></text:p>
      <text:p text:style-name="P120"><text:span text:style-name="T121">9.2</text:span><text:span text:style-name="T122">. gyvenamosios patalpos savininkui, jei ne jis pateikė prašymą;</text:span></text:p>
      <text:p text:style-name="P123"><text:span text:style-name="T124">9.3</text:span><text:span text:style-name="T125">. Statistikos departamentui prie Lietuvos Respublikos Vyriausybės atskirai nustatyta tvarka.</text:span></text:p>
      <text:p text:style-name="P126"/>
      <text:p text:style-name="P127"><text:span text:style-name="T128">GYVENAMOSIOS VIETOS DEKLARAVIMO DUOMENŲ NAIKINIMO TVARKA</text:span></text:p>
      <text:p text:style-name="P129"/>
      <text:p text:style-name="P130"><text:span text:style-name="T131">10</text:span><text:span text:style-name="T132">. Prašymą dėl gyvenamosios vietos deklaravimo duomenų naikinimo gali pateikti:</text:span></text:p>
      <text:p text:style-name="P133"><text:span text:style-name="T134">10.1</text:span><text:span text:style-name="T135">. gyvenamosios patalpos savininkas;</text:span></text:p>
      <text:p text:style-name="P136"><text:span text:style-name="T137">10.2</text:span><text:span text:style-name="T138">. asmuo, pateikęs deklaraciją.</text:span></text:p>
      <text:p text:style-name="P139"><text:span text:style-name="T140">11</text:span><text:span text:style-name="T141">. Prie prašymo dėl gyvenamosios vietos deklaravimo duomenų naikinimo suinteresuotas asmuo turi pateikti dokumentus, patvirtinančius prašyme nurodytus faktus.<text:s/></text:span></text:p>
      <text:p text:style-name="P142"><text:span text:style-name="T143">12</text:span><text:span text:style-name="T144">. Migracijos tarnyba, gavusi 10 punkte nurodytų fizinių ar juridinių asmenų prašymą dėl gyvenamosios vietos deklaravimo duomenų naikinimo, privalo jį išnagrinėti per 10 darbo dienų ir priimti atitinkamą sprendimą.<text:s/></text:span></text:p>
      <text:p text:style-name="P145"><text:span text:style-name="T146">13</text:span><text:span text:style-name="T147">. Migracijos tarnyba, nagrinėdama s</text:span><text:span text:style-name="T148">uinteresuoto asmens prašymą dėl gyvenamosios vietos deklaravimo duomenų naikinimo, turi teisę išsikviesti deklaraciją pateikusį asmenį ar gyvenamosios patalpos savininką ir paprašyti pateikti deklaravimo duomenis patvirtinančius ar paneigiančius dokumentus</text:span><text:span text:style-name="T149">.<text:s/></text:span></text:p>
      <text:p text:style-name="P150"><text:span text:style-name="T151">14</text:span><text:span text:style-name="T152">. Migracijos tarnyba nėra kompetentinga priimti sprendimą dėl gyvenamosios vietos deklaravimo duomenų naikinimo, kilus ginčui tarp gyvenamosios patalpos savininko (fizinio ar juridinio asmens) ir asmens, deklaravusio savo gyvenamąją vietą. Ginčas<text:s/></text:span><text:span text:style-name="T153">sprendžiamas teisme.</text:span></text:p>
      <text:p text:style-name="P154"><text:span text:style-name="T155">15</text:span><text:span text:style-name="T156">. Gyvenamosios vietos deklaravimo duomenys naikinami:</text:span></text:p>
      <text:p text:style-name="P157"><text:span text:style-name="T158">15.1</text:span><text:span text:style-name="T159">. migracijos tarnybos atsakingo pareigūno sprendimu;</text:span></text:p>
      <text:p text:style-name="P160"><text:span text:style-name="T161">15.2</text:span><text:span text:style-name="T162">. teismo sprendimu.</text:span></text:p>
      <text:p text:style-name="P163"><text:span text:style-name="T164">16</text:span><text:span text:style-name="T165">. Apie gyvenamosios vietos deklaravimo duomenų panaikinimą informuojamas:</text:span></text:p>
      <text:p text:style-name="P166"><text:span text:style-name="T167">16.1</text:span><text:span text:style-name="T168">. asmuo, pateikęs deklaraciją;</text:span></text:p>
      <text:p text:style-name="P169"><text:span text:style-name="T170">16.2</text:span><text:span text:style-name="T171">. gyvenamosios patalpos savininkas;</text:span></text:p>
      <text:p text:style-name="P172"><text:span text:style-name="T173">16.3</text:span><text:span text:style-name="T174">. Statistikos departamentas prie Lietuvos Respublikos Vyriausybės atskirai nustatyta tvarka.</text:span></text:p>
      <text:p text:style-name="P175"/>
      <text:p text:style-name="P176"><text:span text:style-name="T177">NEGALIOJANČIŲ GYVENAMOSIOS VIETOS DEKLARACIJŲ APSKAITA IR SAUGOJIMAS</text:span></text:p>
      <text:p text:style-name="P178"/>
      <text:p text:style-name="P179"><text:span text:style-name="T180">1</text:span><text:span text:style-name="T181">7</text:span><text:span text:style-name="T182">. Negaliojančiomis gyvenamosios vietos deklaracijomis laikomos tos deklaracijos, kuriose nurodyti asmens gyvenamosios vietos ar kiti deklaracijoje pateikti duomenys buvo panaikinti.</text:span></text:p>
      <text:p text:style-name="P183"><text:span text:style-name="T184">18</text:span><text:span text:style-name="T185">. Negaliojančios gyvenamosios vietos deklaracijos saugomos atskir</text:span><text:span text:style-name="T186">ai migracijos tarnyboje 5 metus.</text:span></text:p>
      <text:p text:style-name="P187"><text:span text:style-name="T188">19</text:span><text:span text:style-name="T189">. Negaliojančios gyvenamosios vietos deklaracijos segamos segtuvuose po 200 vienetų pagal sprendimo dėl gyvenamosios vietos deklaravimo duomenų naikinimo priėmimo datą, kartu segami ir kiti dokumentai, pagal kuriuos b</text:span><text:span text:style-name="T190">uvo priimtas sprendimas panaikinti deklaravimo duomenis.</text:span></text:p>
      <text:p text:style-name="P191"/>
      <text:p text:style-name="P192">SUDERINTA</text:p>
      <text:p text:style-name="P193">Statistikos departamento prie</text:p>
      <text:p text:style-name="P194">Lietuvos Respublikos Vyriausybės</text:p>
      <text:p text:style-name="P195">generalinis direktorius</text:p>
      <text:p text:style-name="P196">P. G. Adlys</text:p>
      <text:p text:style-name="P197">1999 m. kovo 31 d.</text:p>
      <text:p text:style-name="P198"><text:span text:style-name="T199">______________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idaus<text:s/></text:span><text:span text:style-name="T209">reikalų ministerija, Įsakymas</text:span></text:p>
      <text:p text:style-name="P210"><text:span text:style-name="T211">Nr.<text:s/></text:span><text:a xlink:href="https://www.e-tar.lt/portal/legalAct.html?documentId=TAR.6CFB17B8DCAE" office:target-frame-name="_top" xlink:show="replace"><text:span text:style-name="T212">427</text:span></text:a><text:span text:style-name="T213">, 1999-07-12, Žin., 1999, Nr. 62-2052 (1999-07-16), i. k. 0992310ISAK00000427</text:span></text:p>
      <text:p text:style-name="P214"><text:span text:style-name="T215">Dėl vidaus reikalų ministro 1999 04 01 įsakymo Nr. 206 "Dėl</text:span><text:span text:style-name="T216"><text:s/>gyvenamosios vietos deklaravimo taisyklių patvirtinimo" ir dėl vidaus reikalų ministro 1999 04 01 įsakymo Nr. 207 "Dėl klaidingų ar melagingų deklaravimo duomenų ištaisymo ar naikinimo taisyklių patvirtinimo" dalinio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6T11:19:00Z</meta:creation-date>
    <dc:date>2017-08-16T11:19:00Z</dc:date>
    <meta:template xlink:href="Normal.dotm" xlink:type="simple"/>
    <meta:editing-cycles>2</meta:editing-cycles>
    <meta:editing-duration>PT0S</meta:editing-duration>
    <meta:document-statistic meta:page-count="3" meta:paragraph-count="35" meta:word-count="833" meta:character-count="7000" meta:row-count="200" meta:non-whitespace-character-count="6202"/>
  </office:meta>
</office:document-meta>
</file>