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fo:text-indent="3.5437in"/>
      <style:text-properties fo:text-transform="uppercase"/>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8">Suvestinė redakcija nuo 2002-06-13 iki 2005-04-21</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1999, Nr. 50-1599) 42 straipsnio 4 dalies 5 punktu ir Lietuvos Respublikos valstybinių socialinio draudimo pensijų įstatymo (Žin., 1994, Nr. 59-1153; 1999, Nr. 113-3283) 2 straipsnio 3 dalimi, Lietuvos Respu</text:span><text:span text:style-name="T29">blikos Vyriausybė</text:span><text:span text:style-name="T30"><text:s/></text:span><text:span text:style-name="T31">nutari</text:span><text:span text:style-name="T32">a:</text:span></text:p>
      <text:p text:style-name="P33"><text:span text:style-name="T34">1</text:span><text:span text:style-name="T35">. Patvirtinti Valstybinio savanoriškojo socialinio pensijų draudimo taisykles (pridedama).</text:span></text:p>
      <text:p text:style-name="P36"><text:span text:style-name="T37">2</text:span><text:span text:style-name="T38">. Suteikti Valstybinio socialinio draudimo fondo valdybai teisę aiškinti klausimus, susijusius su valstybiniu savanoriškuoju<text:s/></text:span><text:span text:style-name="T39">socialiniu pensijų draudimu.</text:span></text:p>
      <text:p text:style-name="P40"><text:span text:style-name="T41">3</text:span><text:span text:style-name="T42">. Pripažinti netekusiu galios Lietuvos Respublikos Vyriausybės 1994 m. lapkričio 17 d. nutarimą Nr. 1139 „Dėl Valstybinio savanoriškojo socialinio pensijų draudimo taisyklių patvirtinimo“ (Žin., 1994, Nr. 90-1754).</text:span></text:p>
      <text:p text:style-name="P43"/>
      <text:p text:style-name="P44"/>
      <text:p text:style-name="P45"/>
      <text:p text:style-name="P46">Ministras Pirmininkas<text:tab/>Andrius Kubilius</text:p>
      <text:p text:style-name="P47"/>
      <text:p text:style-name="P48"/>
      <text:p text:style-name="P49"/>
      <text:p text:style-name="P50"><text:span text:style-name="T51">Socialinės apsaugos ir darbo ministrė</text:span><text:span text:style-name="T52"><text:tab/>Irena Degutienė</text:span></text:p>
      <text:p text:style-name="P53"><text:span text:style-name="T54">______________</text:span></text:p>
      <text:p text:style-name="P55"/>
      <text:p text:style-name="P56"/>
      <text:p text:style-name="P63">Patvirtinta</text:p>
      <text:p text:style-name="P64">Lietuvos<text:s/>Respublikos Vyriausybės</text:p>
      <text:p text:style-name="P65">2000 m. kovo 23 d. nutarimu Nr. 339</text:p>
      <text:p text:style-name="P66"/>
      <text:p text:style-name="P67"><text:span text:style-name="T68">VALSTYBINIO SAVANORIŠKOJO SOCIALINIO PENSIJŲ DRAUD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iniu savanoriškuoju socialiniu pensijų draudimu (toliau vadinama – savanoriškasis pensijų draudimas) gali draustis ne jaunesni kaip 16 metų nuolatiniai Lietuvos Respublikos gyventojai tuo laiku, kai jie nėra draudžiami privalomuoju valstybiniu soc</text:span><text:span text:style-name="T78">ialiniu pensijų draudimu (toliau vadinama – privalomasis pensijų draudimas), ir asmenys, kurie įstatymų nustatyta tvarka privalomai draudžiami (draudžiasi) privalomuoju pensijų draudimu tik pagrindinei valstybinės socialinio draudimo pensijos (toliau vadin</text:span><text:span text:style-name="T79">ama – pensija) daliai gauti<text:s/></text:span></text:p>
      <text:p text:style-name="P80">Punkto pakeitimai:</text:p>
      <text:p text:style-name="P81"><text:span text:style-name="T82">Nr.<text:s/></text:span><text:a xlink:href="https://www.e-tar.lt/portal/legalAct.html?documentId=TAR.14D66D9A535E" office:target-frame-name="_top" xlink:show="replace"><text:span text:style-name="T83">834</text:span></text:a><text:span text:style-name="T84">, 2002-06-06, Žin., 2002, Nr. 57-2319 (2002-06-12), i. k. 1021100NUTA00000834</text:span></text:p>
      <text:p text:style-name="Normal"/>
      <text:p text:style-name="P85"><text:span text:style-name="T86">2</text:span><text:span text:style-name="T87">. Savanoriškuoju pensijų draudimu g</text:span><text:span text:style-name="T88">ali draustis:<text:s/></text:span></text:p>
      <text:p text:style-name="P89"><text:span text:style-name="T90">2.1</text:span><text:span text:style-name="T91">. asmenys, kurie nedraudžiami privalomuoju pensijų draudimu, – pagrindinei pensijos daliai gauti arba pagrindinei ir papildomai pensijos dalims gauti;<text:s/></text:span></text:p>
      <text:p text:style-name="P92"><text:span text:style-name="T93">2.2</text:span><text:span text:style-name="T94">. asmenys, kurie draudžiami (draudžiasi) privalomuoju pensijų draudimu tik pa</text:span><text:span text:style-name="T95">grindinei pensijos daliai gauti, – papildomai pensijos daliai gauti. Šie asmenys savanoriškuoju pensijų draudimu papildomai pensijos daliai gauti gali draustis tol, kol jie privalomai draudžiami (draudžiasi) privalomuoju pensijų draudimu pagrindinei pensij</text:span><text:span text:style-name="T96">os daliai.</text:span></text:p>
      <text:p text:style-name="P97">Punkto pakeitimai:</text:p>
      <text:p text:style-name="P98"><text:span text:style-name="T99">Nr.<text:s/></text:span><text:a xlink:href="https://www.e-tar.lt/portal/legalAct.html?documentId=TAR.14D66D9A535E" office:target-frame-name="_top" xlink:show="replace"><text:span text:style-name="T100">834</text:span></text:a><text:span text:style-name="T101">, 2002-06-06, Žin., 2002, Nr. 57-2319 (2002-06-12), i. k. 1021100NUTA00000834</text:span></text:p>
      <text:p text:style-name="Normal"/>
      <text:p text:style-name="P102"><text:span text:style-name="T103">3</text:span><text:span text:style-name="T104">. Asmenys savanoriškuoju pensijų draudimu draudžias</text:span><text:span text:style-name="T105">i individualiai.</text:span></text:p>
      <text:p text:style-name="P106"><text:span text:style-name="T107">4</text:span><text:span text:style-name="T108">. Savanoriškojo pensijų draudimo įmokų (toliau vadinama – įmokos) mokėjimo laikas skiriant pensijas įskaitomas:</text:span></text:p>
      <text:p text:style-name="P109"><text:span text:style-name="T110">4.1</text:span><text:span text:style-name="T111">. į valstybinio socialinio pensijų draudimo stažą, įgytą dirbant pagal darbo sutartį, narystės ar tarnybos pagrindu (</text:span><text:span text:style-name="T112">į stažą pagrindinei ir papildomai pensijos dalims gauti), jeigu asmuo draudėsi visai valstybinei socialinio draudimo pensijai ir už tai mokėjo draudimo įmokas. Šių asmenų draudžiamosiomis pajamomis jų draudimosi savanoriškuoju pensijų draudimu laikotarpiu<text:s/></text:span><text:span text:style-name="T113">laikomos sumos, nuo kurių šie asmenys mokėjo draudimo įmokas į Valstybinio socialinio draudimo fondo biudžetą papildomai pensijos daliai gauti;<text:s/></text:span></text:p>
      <text:p text:style-name="P114">Punkto pakeitimai:</text:p>
      <text:p text:style-name="P115"><text:span text:style-name="T116">Nr.<text:s/></text:span><text:a xlink:href="https://www.e-tar.lt/portal/legalAct.html?documentId=TAR.14D66D9A535E" office:target-frame-name="_top" xlink:show="replace"><text:span text:style-name="T117">834</text:span></text:a><text:span text:style-name="T118">, 2</text:span><text:span text:style-name="T119">002-06-06, Žin., 2002, Nr. 57-2319 (2002-06-12), i. k. 1021100NUTA00000834</text:span></text:p>
      <text:p text:style-name="Normal"/>
      <text:p text:style-name="P120"><text:span text:style-name="T121">4.2</text:span><text:span text:style-name="T122">. į valstybinio socialinio pensijų draudimo stažą, įgytą dirbant savarankiškai (į stažą pagrindinei pensijos daliai gauti), jeigu asmuo draudėsi pagrindinei pensijos daliai<text:s/></text:span><text:span text:style-name="T123">ir už tai mokėjo įmokas.</text:span></text:p>
      <text:p text:style-name="P124"><text:span text:style-name="T125">5</text:span><text:span text:style-name="T126">. Asmenys, apsidraudę savanoriškuoju pensijų draudimu, turi teisę gauti pensijas pagal Lietuvos Respublikos valstybinių socialinio draudimo pensijų įstatymą, jeigu jie atitinka šio įstatymo nustatytus valstybinio socialinio<text:s/></text:span><text:span text:style-name="T127">pensijų draudimo stažo reikalavimus atitinkamai pensijos rūšiai skirti ir kitas šiame įstatyme nurodytas sąlygas, sukanka šio įstatymo nustatytą senatvės pensijos amžių, pripažįstami invalidais. Šiems asmenims mirus, teisę gauti našlių ir našlaičių pensija</text:span><text:span text:style-name="T128">s turi asmenys, išvardyti Lietuvos Respublikos valstybinių socialinio draudimo pensijų įstatymo 34 ir 35 straipsniuose. Tais atvejais, kai<text:s/></text:span><text:soft-page-break/><text:span text:style-name="T129">asmenys, gaunantys senatvės, invalidumo ar ištarnauto laiko pensijas, draudžiasi savanoriškuoju pensijų draudimu pagr</text:span><text:span text:style-name="T130">indinei ir papildomai pensijos dalims (šių taisyklių 2.1 punktas) arba papildomai pensijos daliai (šių taisyklių 2.2 punktas), į šio draudimo laikotarpio draudžiamąsias pajamas mokant pensijas neatsižvelgiama.</text:span></text:p>
      <text:p text:style-name="P131">Punkto pakeitimai:</text:p>
      <text:p text:style-name="P132"><text:span text:style-name="T133">Nr.<text:s/></text:span><text:a xlink:href="https://www.e-tar.lt/portal/legalAct.html?documentId=TAR.14D66D9A535E" office:target-frame-name="_top" xlink:show="replace"><text:span text:style-name="T134">834</text:span></text:a><text:span text:style-name="T135">, 2002-06-06, Žin., 2002, Nr. 57-2319 (2002-06-12), i. k. 1021100NUTA00000834</text:span></text:p>
      <text:p text:style-name="Normal"/>
      <text:p text:style-name="P136"/>
      <text:p text:style-name="P137"><text:span text:style-name="T138">II</text:span><text:span text:style-name="T139">.<text:s/></text:span><text:span text:style-name="T140">ĮMOKOS</text:span></text:p>
      <text:p text:style-name="P141"/>
      <text:p text:style-name="P142"><text:span text:style-name="T143">6</text:span><text:span text:style-name="T144">. Asmenys, apsidraudę savanoriškuoju pensijų draudimu, įmokas moka Val</text:span><text:span text:style-name="T145">stybinio socialinio draudimo fondo valdybos miesto (rajono) teritoriniam skyriui individualiai savanoriškojo pensijų draudimo sutartyje (toliau vadinama – draudimo sutartis) nustatytu laiku ir tvarka.</text:span></text:p>
      <text:p text:style-name="P146"><text:span text:style-name="T147">7</text:span><text:span text:style-name="T148">. Asmenys, apsidraudę savanoriškuoju pensijų draud</text:span><text:span text:style-name="T149">imu, moka Lietuvos Respublikos valstybinio socialinio draudimo fondo biudžeto rodiklių patvirtinimo įstatyme nustatyto dydžio įmokas. Mėnesio draudimo įmokos papildomai pensijos daliai gauti apskaičiuojamos nuo ne mažesnės kaip minimali mėnesinė alga sumos</text:span><text:span text:style-name="T150">.</text:span></text:p>
      <text:p text:style-name="P151">Punkto pakeitimai:</text:p>
      <text:p text:style-name="P152"><text:span text:style-name="T153">Nr.<text:s/></text:span><text:a xlink:href="https://www.e-tar.lt/portal/legalAct.html?documentId=TAR.14D66D9A535E" office:target-frame-name="_top" xlink:show="replace"><text:span text:style-name="T154">834</text:span></text:a><text:span text:style-name="T155">, 2002-06-06, Žin., 2002, Nr. 57-2319 (2002-06-12), i. k. 1021100NUTA00000834</text:span></text:p>
      <text:p text:style-name="Normal"/>
      <text:p text:style-name="P156"><text:span text:style-name="T157">8</text:span><text:span text:style-name="T158">. Asmuo, apsidraudęs savanoriškuoju pensijų draudimu, pats aps</text:span><text:span text:style-name="T159">kaičiuoja ir draudimo sutartyje numatyta tvarka sumoka einamojo ketvirčio įmokas Valstybinio socialinio draudimo fondo valdybos miesto (rajono) teritoriniam skyriui (skyriuje, paštu ar per banko įstaigas) ne vėliau kaip paskutinę darbo dieną prieš to ketvi</text:span><text:span text:style-name="T160">rčio paskutinio mėnesio 15 dieną.</text:span></text:p>
      <text:p text:style-name="P161"><text:span text:style-name="T162">9</text:span><text:span text:style-name="T163">. Valstybinio socialinio draudimo fondo valdybos miesto (rajono) teritorinio skyriaus iniciatyva draudimo sutartis nutraukiama, jeigu eilinio ketvirčio įmokos nesumokamos per 3 mėnesius nuo einamojo ketvirčio pabaigos</text:span><text:span text:style-name="T164">.</text:span></text:p>
      <text:p text:style-name="P165">Įmokos, laiku nesumokėtos dėl pateisinamų priežasčių, esant teritorinio skyriaus vedėjo raštiškam leidimui, gali būti sumokėtos už praėjusį laiką (šiuo atveju skaičiuojami Lietuvos Respublikos valstybinio socialinio draudimo įstatyme nustatyti delspinigiai).</text:p>
      <text:p text:style-name="P166">Savanoriškuoju pensijų draudimu apsidraudusiam asmeniui pradėjus dirbti pagal darbo sutartį, narystės ar tarnybos pagrindu draudimo sutartis nutraukiama nuo įsidarbinimo mėnesio pirmosios dienos.</text:p>
      <text:p text:style-name="P167">Punkto pakeitimai:</text:p>
      <text:p text:style-name="P168"><text:span text:style-name="T169">Nr.<text:s/></text:span><text:a xlink:href="https://www.e-tar.lt/portal/legalAct.html?documentId=TAR.14D66D9A535E" office:target-frame-name="_top" xlink:show="replace"><text:span text:style-name="T170">834</text:span></text:a><text:span text:style-name="T171">, 2002-06-06, Žin., 2002, Nr. 57-2319 (2002-06-12), i. k. 1021100NUTA00000834</text:span></text:p>
      <text:p text:style-name="Normal"/>
      <text:p text:style-name="P172"><text:span text:style-name="T173">10</text:span><text:span text:style-name="T174">. Draudimo sutartį nutraukus šių taisyklių 9 punkto pirmojoje pastraipoje ir 16 punkte nurodytais pagrindais, sumokėtos įmokos negrąžinamos, o įmokų mokėjimo laikas įskaitomas į atitinkamą valstybinio socialinio pensijų draudimo stažą skiriant pensijas ir<text:s/></text:span><text:span text:style-name="T175">į draudžiamąsias pajamas, jeigu remiantis šių taisyklių 4.1 punktu asmuo šių pajamų turėjo.<text:s/></text:span></text:p>
      <text:p text:style-name="P176">Jeigu draudimo sutartis nutraukiama šių taisyklių 9 punkto trečiojoje pastraipoje nurodytu atveju, draudimo įmokos, sumokėtos iki įsidarbinimo mėnesio pirmosios dienos, negrąžinamos, o įmokų mokėjimo laikas įskaitomas į atitinkamą valstybinio socialinio pensijų draudimo stažą ir į draudžiamąsias pajamas, jeigu remiantis šių taisyklių 4.1 punktu asmuo šių pajamų turėjo. Jeigu įsidarbinęs asmuo jau buvo sumokėjęs draudimo sutartyje numatytas draudimo įmokas už laikotarpį po įsidarbinimo mėnesio pirmos dienos, už šį laikotarpį sumokėtos įmokos grąžinamos 100 procentų.<text:s/></text:p>
      <text:p text:style-name="P177">Punkto pakeitimai:</text:p>
      <text:p text:style-name="P178"><text:span text:style-name="T179">Nr.<text:s/></text:span><text:a xlink:href="https://www.e-tar.lt/portal/legalAct.html?documentId=TAR.14D66D9A535E" office:target-frame-name="_top" xlink:show="replace"><text:span text:style-name="T180">834</text:span></text:a><text:span text:style-name="T181">, 2002-06-06, Žin., 2002, Nr. 57-2319 (2002-06-12), i. k. 1021100NUTA00000834</text:span></text:p>
      <text:p text:style-name="Normal"/>
      <text:p text:style-name="P182"><text:span text:style-name="T183">11</text:span><text:span text:style-name="T184">. Įmokos įskaitomos į Valstybinio socialinio draudimo fondo biudžeto pajamas.</text:span></text:p>
      <text:p text:style-name="P185"><text:span text:style-name="T186">12</text:span><text:span text:style-name="T187">. Įmokos fiksuojamos apdraustųjų įskaitos duomenų bazėje.</text:span></text:p>
      <text:p text:style-name="P188"/>
      <text:p text:style-name="P189"><text:span text:style-name="T190">III</text:span><text:span text:style-name="T191">.<text:s/></text:span><text:span text:style-name="T192">DRAUDIMO SU</text:span><text:span text:style-name="T193">TARTIS</text:span></text:p>
      <text:p text:style-name="P194"/>
      <text:p text:style-name="P195"><text:span text:style-name="T196">13</text:span><text:span text:style-name="T197">. Draudimo sutartis asmenys sudaro su Valstybinio socialinio draudimo fondo valdybos miesto (rajono) teritoriniu skyriumi.</text:span></text:p>
      <text:p text:style-name="P198"><text:span text:style-name="T199">14</text:span><text:span text:style-name="T200">. Draudimo sutartis įsigalioja nuo jos pasirašymo dienos, jeigu joje nenurodytas kitas laikas.</text:span></text:p>
      <text:p text:style-name="P201"><text:span text:style-name="T202">15</text:span><text:span text:style-name="T203">. Draudimo<text:s/></text:span><text:span text:style-name="T204">sutartis sudaroma ne trumpiau kaip 12 mėnesių. Jeigu apdraustasis prieš mėnesį iki sutarties galiojimo pabaigos nepareiškia ją nutraukiąs, sutarties galiojimo laikas pratęsiamas neapibrėžtam laikui. Draudimo sutartis gali būti sudaryta trumpesniam kaip 12<text:s/></text:span><text:span text:style-name="T205">mėnesių laikotarpiui, jeigu asmeniui iki teisės gauti senatvės ar invalidumo pensiją įgijimo dienos liko mažiau kaip 12 mėnesių</text:span>.</text:p>
      <text:p text:style-name="P206">Punkto pakeitimai:</text:p>
      <text:p text:style-name="P207"><text:span text:style-name="T208">Nr.<text:s/></text:span><text:a xlink:href="https://www.e-tar.lt/portal/legalAct.html?documentId=TAR.14D66D9A535E" office:target-frame-name="_top" xlink:show="replace"><text:span text:style-name="T209">834</text:span></text:a><text:span text:style-name="T210">, 2002-06-06, Žin.,</text:span><text:span text:style-name="T211"><text:s/>2002, Nr. 57-2319 (2002-06-12), i. k. 1021100NUTA00000834</text:span></text:p>
      <text:p text:style-name="Normal"/>
      <text:p text:style-name="P212"><text:span text:style-name="T213">16</text:span><text:span text:style-name="T214">. Asmens, apsidraudusio savanoriškuoju pensijų draudimu, pageidavimu draudimo sutartis gali būti nutraukta, apie tai raštu prieš mėnesį įspėjus Valstybinio socialinio draudimo fondo valdybos</text:span><text:span text:style-name="T215"><text:s/>miesto (rajono) teritorinį skyrių.</text:span></text:p>
      <text:p text:style-name="P216"><text:span text:style-name="T217">17</text:span><text:span text:style-name="T218">. Draudimo sutarties formą nustato Valstybinio socialinio draudimo fondo valdyba.</text:span></text:p>
      <text:p text:style-name="P219"><text:span text:style-name="T220">18</text:span><text:span text:style-name="T221">. Ginčus dėl savanoriškojo pensijų draudimo sprendžia Valstybinio socialinio draudimo fondo valdyba. Apdraustasis turi teisę<text:s/></text:span><text:span text:style-name="T222">šios valdybos sprendimą skųsti Lietuvos Respublikos valstybinių socialinio draudimo pensijų įstatymo ir kitų įstatymų nustatyta tvarka.</text:span></text:p>
      <text:p text:style-name="P223"><text:span text:style-name="T224">______________</text:span></text:p>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14D66D9A535E" office:target-frame-name="_top" xlink:show="replace"><text:span text:style-name="T237">834</text:span></text:a><text:span text:style-name="T238">, 2002-06-06, Žin., 2002, Nr. 57-2319 (2002-06-12), i. k. 1021100NUTA00000834</text:span></text:p>
      <text:p text:style-name="P239"><text:span text:style-name="T240">Dėl Lietuvos Respublikos Vyriausybės 2000 m. kovo 23 d. nutarimo Nr.339 "Dėl Valstybinio savanoriškojo socialinio pensijų drau</text:span><text:span text:style-name="T241">dimo taisykli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page-number text:fixed="false">4</text:page-number></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4" meta:paragraph-count="147" meta:word-count="1199" meta:character-count="10207" meta:row-count="261" meta:non-whitespace-character-count="9155"/>
  </office:meta>
</office:document-meta>
</file>